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81in" text:min-label-width="0.5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6">
      <text:list-level-style-bullet text:level="1" text:style-name="WW_CharLFO26LVL1" text:bullet-char="○">
        <style:list-level-properties text:space-before="0.8326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165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499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832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165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499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832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165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499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451in" text:min-label-width="0.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9451in" text:min-label-width="0.3958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9451in" text:min-label-width="0.3958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618in" text:min-label-width="0.3916in"/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0291in"/>
    </style:style>
    <style:style style:name="TableColumn5" style:family="table-column">
      <style:table-column-properties style:column-width="1.2631in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377in"/>
    </style:style>
    <style:style style:name="TableColumn8" style:family="table-column">
      <style:table-column-properties style:column-width="4.4486in"/>
    </style:style>
    <style:style style:name="Table1" style:family="table" style:master-page-name="MP0">
      <style:table-properties style:width="9.5145in" fo:margin-left="0in" table:align="left"/>
    </style:style>
    <style:style style:name="TableRow9" style:family="table-row">
      <style:table-row-properties style:min-row-height="0.3854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-top="none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5" style:family="table-cell">
      <style:table-cell-properties fo:border-top="none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HTML預設格式" style:family="paragraph">
      <style:paragraph-properties style:snap-to-layout-grid="false" fo:text-align="justify" fo:line-height="0.2083in" fo:margin-left="0.6055in" fo:text-indent="-0.6055in">
        <style:tab-stops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</style:tab-stops>
      </style:paragraph-properties>
      <style:text-properties style:font-name="標楷體" style:font-name-asian="標楷體"/>
    </style:style>
    <style:style style:name="P29" style:parent-style-name="HTML預設格式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0" style:parent-style-name="HTML預設格式" style:family="paragraph">
      <style:paragraph-properties style:snap-to-layout-grid="false" fo:text-align="justify" fo:line-height="0.2083in" fo:margin-left="0.3555in" fo:text-indent="-0.3555in">
        <style:tab-stops>
          <style:tab-stop style:type="left" style:position="0.2805in"/>
          <style:tab-stop style:type="left" style:position="0.9166in"/>
          <style:tab-stop style:type="left" style:position="1.5527in"/>
          <style:tab-stop style:type="left" style:position="2.1888in"/>
          <style:tab-stop style:type="left" style:position="2.825in"/>
          <style:tab-stop style:type="left" style:position="3.4611in"/>
          <style:tab-stop style:type="left" style:position="4.0972in"/>
          <style:tab-stop style:type="left" style:position="4.7333in"/>
          <style:tab-stop style:type="left" style:position="5.3694in"/>
          <style:tab-stop style:type="left" style:position="6.0055in"/>
          <style:tab-stop style:type="left" style:position="6.6416in"/>
          <style:tab-stop style:type="left" style:position="7.2777in"/>
          <style:tab-stop style:type="left" style:position="7.9138in"/>
          <style:tab-stop style:type="left" style:position="8.55in"/>
          <style:tab-stop style:type="left" style:position="9.1861in"/>
          <style:tab-stop style:type="left" style:position="9.8222in"/>
        </style:tab-stops>
      </style:paragraph-properties>
      <style:text-properties style:font-name="標楷體" style:font-name-asian="標楷體"/>
    </style:style>
    <style:style style:name="P31" style:parent-style-name="HTML預設格式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2" style:parent-style-name="HTML預設格式" style:family="paragraph">
      <style:paragraph-properties style:snap-to-layout-grid="false" fo:text-align="justify" fo:line-height="0.2083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33" style:parent-style-name="HTML預設格式" style:family="paragraph">
      <style:paragraph-properties style:snap-to-layout-grid="false" fo:text-align="justify" fo:line-height="0.2083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/>
    </style:style>
    <style:style style:name="P34" style:parent-style-name="HTML預設格式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5" style:parent-style-name="HTML預設格式" style:family="paragraph">
      <style:paragraph-properties style:snap-to-layout-grid="false" fo:text-align="justify" fo:line-height="0.2083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line-height="0.2777in" fo:margin-left="0.1666in" fo:margin-right="0.0833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HTML預設格式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-asian="標楷體" style:text-scale="90%"/>
    </style:style>
    <style:style style:name="TableRow79" style:family="table-row">
      <style:table-row-properties style:min-row-height="0.3854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row-height="0.4722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row-height="0.4722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row-height="0.4722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32" style:family="table-row">
      <style:table-row-properties style:row-height="0.4722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44" style:family="table-row">
      <style:table-row-properties style:row-height="0.4722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56" style:family="table-row">
      <style:table-row-properties style:row-height="0.4722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68" style:family="table-row">
      <style:table-row-properties style:row-height="0.4722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80" style:family="table-row">
      <style:table-row-properties style:row-height="0.4722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92" style:family="table-row">
      <style:table-row-properties style:row-height="0.4722in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04" style:family="table-row">
      <style:table-row-properties style:row-height="0.4722in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16" style:family="table-row">
      <style:table-row-properties style:row-height="0.4722in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2" style:parent-style-name="內文" style:master-page-name="MP1" style:family="paragraph">
      <style:paragraph-properties fo:break-before="page" fo:line-height="0.2777in"/>
      <style:text-properties style:font-name="細明體" style:font-name-asian="細明體" style:font-name-complex="細明體" style:letter-kerning="false"/>
    </style:style>
    <style:style style:family="graphic" style:name="a0">
      <style:graphic-properties fo:min-width="0.61736in" fo:min-height="2.06181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宜蘭縣</text:span><text:span text:style-name="T13">○○鄉○○國民小</text:span><text:span text:style-name="T14">學</text:span><text:span text:style-name="T15">○○○</text:span><text:span text:style-name="T16">學年度</text:span></text:p>
            <text:p text:style-name="P17"><text:span text:style-name="T18">教師</text:span><text:span text:style-name="T19">評審</text:span><text:span text:style-name="T20">委員</text:span><text:span text:style-name="T21">會選舉</text:span><text:span text:style-name="T22">選票</text:span></text:p>
          </table:table-cell>
          <table:covered-table-cell/>
          <table:covered-table-cell/>
          <table:covered-table-cell/>
          <table:table-cell table:style-name="TableCell23" table:number-rows-spanned="13">
            <text:p text:style-name="P24"/>
          </table:table-cell>
          <table:table-cell table:style-name="TableCell25" table:number-rows-spanned="13">
            <text:p text:style-name="P26"/>
          </table:table-cell>
          <table:table-cell table:style-name="TableCell27" table:number-rows-spanned="13">
            <text:p text:style-name="P28">備註：高級中等以下學校教師評審委員會設置辦法第3條</text:p>
            <text:p text:style-name="P29">本會置委員五人至十九人，其組成方式如下：</text:p>
            <text:p text:style-name="P30">一 <text:s/>當然委員：包括校長、家長會代表、教師會代表各一人。校長因故出缺時，以代理校長為當然委員；學校尚未成立教師會者，不置教師會代表。</text:p>
            <text:p text:style-name="P31">二 <text:s/>選舉委員：由全體教師選 (推) 舉之。</text:p>
            <text:p text:style-name="P32"><text:s text:c="4"/>本會委員中未兼行政或董事之教師不得少於委員總額之二分之一。但教師之員額少於委員總額之二分之一者，不在此限。</text:p>
            <text:p text:style-name="P33"><text:s text:c="4"/>第一項第二款之委員選 (推) 舉時，得選 (推) 舉候補委員若干人，於當選委員因故不能擔任時依序遞補之。無候補委員遞補時，應即辦理補選 (推) 舉。</text:p>
            <text:p text:style-name="P34">三、委員之任期自當年9月1日至次年8月31日止。</text:p>
            <text:p text:style-name="P35">四、本會委員之總額及委員選 (推) 舉之方式，由校務會議議決。</text:p>
            <text:p text:style-name="P36"/>
            <text:p text:style-name="P37"><text:span text:style-name="T38">※</text:span><text:span text:style-name="T39">本校教評會置委員</text:span><text:span text:style-name="T40">11</text:span><text:span text:style-name="T41">人，其組成方式如下：</text:span></text:p>
            <text:p text:style-name="P42"><text:span text:style-name="T43">1.當然委員：</text:span><text:span text:style-name="T44">3</text:span><text:span text:style-name="T45">人，包括校長、家長</text:span><text:span text:style-name="T46">會</text:span><text:span text:style-name="T47">代表</text:span><text:span text:style-name="T48">及教師會</text:span><text:span text:style-name="T49">代表</text:span><text:span text:style-name="T50">。</text:span></text:p>
            <text:p text:style-name="P51"><text:span text:style-name="T52">2.選舉委員：</text:span><text:span text:style-name="T53">8</text:span><text:span text:style-name="T54">人，由</text:span><text:span text:style-name="T55">全體</text:span><text:span text:style-name="T56">教師選</text:span><text:span text:style-name="T57">（</text:span><text:span text:style-name="T58">推）舉之。</text:span></text:p>
            <text:p text:style-name="P59"><text:span text:style-name="T60">3.</text:span><text:span text:style-name="T61">委員中</text:span><text:span text:style-name="T62">未兼行政之教師</text:span><text:span text:style-name="T63">不得少於</text:span><text:span text:style-name="T64">6</text:span><text:span text:style-name="T65">人</text:span><text:span text:style-name="T66">；</text:span><text:span text:style-name="T67">任一性別委員至少</text:span><text:span text:style-name="T68">4</text:span><text:span text:style-name="T69">人。</text:span></text:p>
            <text:p text:style-name="P70"><text:span text:style-name="T71">4.</text:span><text:span text:style-name="T72">每人至多可圈選</text:span><text:span text:style-name="T73">5</text:span><text:span text:style-name="T74">人(</text:span><text:span text:style-name="T75">填寫時超過應選名額，應做廢票</text:span><text:span text:style-name="T76">處理</text:span><text:span text:style-name="T77">)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><text:span text:style-name="T85">圈選處</text:span></text:p>
          </table:table-cell>
          <table:table-cell table:style-name="TableCell86">
            <text:p text:style-name="P87"><text:span text:style-name="T88">姓名</text:span></text:p>
          </table:table-cell>
          <table:table-cell table:style-name="TableCell89">
            <text:p text:style-name="P90"><text:span text:style-name="T91">圈選處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○○○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○○○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○○○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○○○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○○○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○○○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○○○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○○○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○○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○○○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○○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○○○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○○○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○○○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○○○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○○○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○○○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○○○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○○○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○○○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○○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○○○</text:p>
          </table:table-cell>
          <table:table-cell table:style-name="TableCell223">
            <text:p text:style-name="P224"/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</table:table>
      <text:p text:style-name="P229"><text:bookmark-start text:name="二點一選票"/><text:bookmark-end text:name="二點一選票"/><text:span text:style-name="T230"><draw:custom-shape svg:x="4.68819in" svg:y="0.01528in" svg:width="2.06181in" svg:height="0.61736in" draw:z-index="251657728" draw:id="id0" draw:style-name="a0" draw:name="Rectangle 355" text:anchor-type="paragraph"><svg:title/><svg:desc/><text:p text:style-name="P231">2.1選票（範例）</text:p><draw:enhanced-geometry draw:type="non-primitive" svg:viewBox="0 0 21600 21600" draw:enhanced-path="M 0 0 L 21600 0 21600 21600 0 21600 Z N"/></draw:custom-shape></text:span></text:p>
      <text:p text:style-name="P232"><text:bookmark-start text:name="簽一"/><text:bookmark-end text:name="簽一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0395in" fo:margin-right="0.0395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style:font-size-complex="10pt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-asian="標楷體" fo:hyphenate="false"/>
    </style:style>
    <style:style style:name="速別" style:display-name="速別" style:family="paragraph" style:parent-style-name="內文">
      <style:paragraph-properties fo:line-height="0.2083in"/>
      <style:text-properties style:font-name-asian="標楷體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-asian="標楷體" fo:hyphenate="false"/>
    </style:style>
    <style:style style:name="受文者" style:display-name="受文者" style:family="paragraph" style:parent-style-name="內文">
      <style:paragraph-properties fo:margin-top="0.0347in" fo:line-height="0.3472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color="#000000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81in" text:min-label-width="0.5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6">
      <text:list-level-style-bullet text:level="1" text:style-name="WW_CharLFO26LVL1" text:bullet-char="○">
        <style:list-level-properties text:space-before="0.8326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165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499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832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165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499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832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165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499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451in" text:min-label-width="0.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9451in" text:min-label-width="0.3958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9451in" text:min-label-width="0.3958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618in" text:min-label-width="0.3916in"/>
      </text:list-level-style-number>
    </text:list-style>
    <style:page-layout style:name="PL0">
      <style:page-layout-properties fo:page-width="11.693in" fo:page-height="8.268in" style:print-orientation="landscape" fo:margin-top="0.2006in" fo:margin-left="0.2006in" fo:margin-bottom="0.2006in" fo:margin-right="0.2006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0607教評會-素美修正</dc:title>
    <dc:subject/>
    <meta:initial-creator>user</meta:initial-creator>
    <dc:creator>Windows 使用者</dc:creator>
    <meta:creation-date>2015-10-02T05:51:00Z</meta:creation-date>
    <dc:date>2015-10-02T05:51:00Z</dc:date>
    <meta:print-date>2014-06-08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