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color="#000000" fo:font-size="20pt" style:font-size-asian="20pt"/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1.0555in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1.6527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7916in"/>
    </style:style>
    <style:style style:name="TableColumn10" style:family="table-column">
      <style:table-column-properties style:column-width="0.9722in"/>
    </style:style>
    <style:style style:name="TableColumn11" style:family="table-column">
      <style:table-column-properties style:column-width="1.2604in"/>
    </style:style>
    <style:style style:name="TableColumn12" style:family="table-column">
      <style:table-column-properties style:column-width="0.875in"/>
    </style:style>
    <style:style style:name="Table2" style:family="table">
      <style:table-properties style:width="10.7604in" fo:margin-left="0.009in" table:align="left"/>
    </style:style>
    <style:style style:name="TableRow13" style:family="table-row">
      <style:table-row-properties style:min-row-height="0.5506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3472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2291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1.9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paragraph-properties fo:margin-left="0.5013in" fo:text-indent="-0.501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5013in" fo:text-indent="-0.5013in">
        <style:tab-stops/>
      </style:paragraph-properties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.2約僱計畫表（範例）<text:bookmark-start text:name="一點二"/><text:bookmark-end text:name="一點二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約僱人員僱用計畫表</text:span><text:span text:style-name="T17"><text:line-break/></text:span><text:span text:style-name="T18">103</text:span><text:span text:style-name="T19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職稱</text:p>
          </table:table-cell>
          <table:table-cell table:style-name="TableCell25" table:number-rows-spanned="2">
            <text:p text:style-name="P26">擔任工作內容</text:p>
          </table:table-cell>
          <table:table-cell table:style-name="TableCell27" table:number-rows-spanned="2">
            <text:p text:style-name="P28"><text:span text:style-name="T29">須具資格條件</text:span><text:span text:style-name="T30"><text:line-break/></text:span><text:span text:style-name="T31">(</text:span><text:span text:style-name="T32">學歷、經歷</text:span><text:span text:style-name="T33">)</text:span></text:p>
          </table:table-cell>
          <table:table-cell table:style-name="TableCell34" table:number-rows-spanned="2">
            <text:p text:style-name="P35"><text:span text:style-name="T36">約聘</text:span><text:span text:style-name="T37">(</text:span><text:span text:style-name="T38">僱</text:span><text:span text:style-name="T39">)</text:span><text:span text:style-name="T40">期限</text:span><text:span text:style-name="T41"><text:line-break/></text:span><text:span text:style-name="T42">(</text:span><text:span text:style-name="T43">起訖年月</text:span><text:span text:style-name="T44">)</text:span></text:p>
          </table:table-cell>
          <table:table-cell table:style-name="TableCell45" table:number-columns-spanned="2">
            <text:p text:style-name="P46">月酬標準</text:p>
          </table:table-cell>
          <table:covered-table-cell/>
          <table:table-cell table:style-name="TableCell47" table:number-rows-spanned="2">
            <text:p text:style-name="P48">年需經費</text:p>
          </table:table-cell>
          <table:table-cell table:style-name="TableCell49" table:number-rows-spanned="2">
            <text:p text:style-name="P50">經費來源及科目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薪點</text:p>
          </table:table-cell>
          <table:table-cell table:style-name="TableCell61">
            <text:p text:style-name="P62">折合金額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D○○○○</text:p>
          </table:table-cell>
          <table:table-cell table:style-name="TableCell69">
            <text:p text:style-name="P70">約僱人員</text:p>
          </table:table-cell>
          <table:table-cell table:style-name="TableCell71">
            <text:p text:style-name="P72">1.辦理學校衛生教育及護理工作。<text:line-break/>2.其它交辦事項（實際工作由學校視實際需要指派之）。</text:p>
          </table:table-cell>
          <table:table-cell table:style-name="TableCell73">
            <text:p text:style-name="P74">高級職業（含）以上學校護理相關科系畢業，並取得中央衛生主管機關核發之護士（或護理師）專門職業證書。</text:p>
          </table:table-cell>
          <table:table-cell table:style-name="TableCell75">
            <text:p text:style-name="P76">103.○.○<text:line-break/>至</text:p>
            <text:p text:style-name="P77">新任護士（或護理師）報到前一日止</text:p>
          </table:table-cell>
          <table:table-cell table:style-name="TableCell78">
            <text:p text:style-name="P79">三等<text:line-break/>220點</text:p>
          </table:table-cell>
          <table:table-cell table:style-name="TableCell80">
            <text:p text:style-name="P81">26,642</text:p>
          </table:table-cell>
          <table:table-cell table:style-name="TableCell82">
            <text:p text:style-name="P83">320000</text:p>
          </table:table-cell>
          <table:table-cell table:style-name="TableCell84">
            <text:p text:style-name="P85">地方教育發展基－一般行政管理計畫－行政管理及推展計畫－用人費用。</text:p>
          </table:table-cell>
          <table:table-cell table:style-name="TableCell86">
            <text:p text:style-name="P87">新增計畫</text:p>
          </table:table-cell>
        </table:table-row>
      </table:table>
      <text:p text:style-name="P88">合計 <text:s/>共1人</text:p>
      <text:p text:style-name="P89"/>
      <text:p text:style-name="內文"><text:span text:style-name="T90">承辦人員：</text:span><text:span text:style-name="T91"><text:s text:c="32"/>主管： <text:s text:c="40"/>機關首長（單位主管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3937in" fo:margin-bottom="0.9847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free</meta:initial-creator>
    <dc:creator>Windows 使用者</dc:creator>
    <meta:creation-date>2015-10-02T05:45:00Z</meta:creation-date>
    <dc:date>2015-10-02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