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825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Column21" style:family="table-column">
      <style:table-column-properties style:column-width="1.25in" style:use-optimal-column-width="false"/>
    </style:style>
    <style:style style:name="TableColumn22" style:family="table-column">
      <style:table-column-properties style:column-width="0.875in" style:use-optimal-column-width="false"/>
    </style:style>
    <style:style style:name="TableColumn23" style:family="table-column">
      <style:table-column-properties style:column-width="1.75in" style:use-optimal-column-width="false"/>
    </style:style>
    <style:style style:name="TableColumn24" style:family="table-column">
      <style:table-column-properties style:column-width="2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1.902in" style:use-optimal-column-width="false"/>
    </style:style>
    <style:style style:name="Table11" style:family="table">
      <style:table-properties style:width="15.727in" fo:margin-left="0in" table:align="left"/>
    </style:style>
    <style:style style:name="TableRow27" style:family="table-row">
      <style:table-row-properties style:min-row-height="0.7187in" style:use-optimal-row-height="false" fo:keep-together="always"/>
    </style:style>
    <style:style style:name="TableCell28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-top="0.0312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-top="0.0312in solid #000000" fo:border-left="0.0069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P42" style:parent-style-name="內文" style:family="paragraph">
      <style:paragraph-properties fo:text-align="start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P46" style:parent-style-name="內文" style:family="paragraph">
      <style:paragraph-properties fo:text-align="star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TableCell50" style:family="table-cell">
      <style:table-cell-properties fo:border-top="0.0312in solid #000000" fo:border-left="0.0104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-top="0.0312in solid #000000" fo:border-left="0.0104in solid #000000" fo:border-bottom="0.0312in solid #000000" fo:border-right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Row57" style:family="table-row">
      <style:table-row-properties style:min-row-height="0.6048in" style:use-optimal-row-height="false" fo:keep-together="always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margin-left="-0.0333in" fo:margin-right="-0.0333in">
        <style:tab-stops/>
      </style:paragraph-properties>
      <style:text-properties style:font-name="標楷體" style:font-name-asian="標楷體" fo:letter-spacing="-0.0138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Row80" style:family="table-row">
      <style:table-row-properties style:min-row-height="0.4812in" style:use-optimal-row-height="false" fo:keep-together="always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Cell83" style:family="table-cell">
      <style:table-cell-properties fo:border-top="0.0069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="標楷體" style:font-name-asian="標楷體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-top="0.0069in solid #000000" fo:border-left="0.0104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P91" style:parent-style-name="內文" style:family="paragraph">
      <style:paragraph-properties fo:text-align="start"/>
      <style:text-properties style:font-name="標楷體" style:font-name-asian="標楷體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P97" style:parent-style-name="內文" style:family="paragraph">
      <style:paragraph-properties fo:text-align="start"/>
      <style:text-properties style:font-name="標楷體" style:font-name-asian="標楷體"/>
    </style:style>
    <style:style style:name="TableRow98" style:family="table-row">
      <style:table-row-properties style:min-row-height="0.6159in" style:use-optimal-row-height="false"/>
    </style:style>
    <style:style style:name="TableCell99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7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9" style:family="table-cell">
      <style:table-cell-properties fo:border-top="0.0312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1" style:family="table-cell">
      <style:table-cell-properties fo:border-top="0.0312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13" style:family="table-cell">
      <style:table-cell-properties fo:border-top="0.0312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15" style:family="table-cell">
      <style:table-cell-properties fo:border-top="0.0312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25" style:family="table-cell">
      <style:table-cell-properties fo:border-top="0.0312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27" style:family="table-cell">
      <style:table-cell-properties fo:border-top="0.0312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29" style:family="table-row">
      <style:table-row-properties style:min-row-height="0.4152in" style:use-optimal-row-height="false"/>
    </style:style>
    <style:style style:name="TableCell130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58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60" style:family="table-row">
      <style:table-row-properties style:min-row-height="0.6229in" style:use-optimal-row-height="false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7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91" style:family="table-row">
      <style:table-row-properties style:min-row-height="0.6305in" style:use-optimal-row-height="false"/>
    </style:style>
    <style:style style:name="TableCell192" style:family="table-cell">
      <style:table-cell-properties fo:border-top="0.0069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9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9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00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0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18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22" style:family="table-row">
      <style:table-row-properties style:min-row-height="0.475in" style:use-optimal-row-height="false"/>
    </style:style>
    <style:style style:name="TableCell223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25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5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37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39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51" style:family="table-cell">
      <style:table-cell-properties fo:border-top="0.0104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53" style:family="table-row">
      <style:table-row-properties style:min-row-height="0.6159in" style:use-optimal-row-height="false"/>
    </style:style>
    <style:style style:name="TableCell254" style:family="table-cell">
      <style:table-cell-properties fo:border-top="0.0208in double #000000" style:border-line-width-top="0.0069in 0.0069in 0.0069in" fo:border-left="0.0312in solid #000000" fo:border-bottom="0.0416in solid #000000" fo:border-right="0.010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56" style:family="table-cell">
      <style:table-cell-properties fo:border-top="0.0208in double #000000" style:border-line-width-top="0.0069in 0.0069in 0.0069in" fo:border-left="0.0104in solid #000000" fo:border-bottom="0.0416in solid #000000" fo:border-right="0.0104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8" style:family="table-cell">
      <style:table-cell-properties fo:border-top="0.0208in double #000000" style:border-line-width-top="0.0069in 0.0069in 0.0069in" fo:border-left="0.0104in solid #000000" fo:border-bottom="0.0416in solid #000000" fo:border-right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0" style:family="table-cell">
      <style:table-cell-properties fo:border-top="0.0208in double #000000" style:border-line-width-top="0.0069in 0.0069in 0.0069in" fo:border-left="0.0104in solid #000000" fo:border-bottom="0.0416in solid #000000" fo:border-right="0.010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2" style:family="table-cell">
      <style:table-cell-properties fo:border-top="0.0208in double #000000" style:border-line-width-top="0.0069in 0.0069in 0.0069in" fo:border-left="0.0104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416in solid #000000" fo:border-right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6" style:family="table-cell">
      <style:table-cell-properties fo:border-top="0.0208in double #000000" style:border-line-width-top="0.0069in 0.0069in 0.0069in" fo:border-left="0.0104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416in solid #000000" fo:border-right="0.0104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0" style:family="table-cell">
      <style:table-cell-properties fo:border-top="0.0208in double #000000" style:border-line-width-top="0.0069in 0.0069in 0.0069in" fo:border-left="0.0104in solid #000000" fo:border-bottom="0.0416in solid #000000" fo:border-right="0.0104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2" style:family="table-cell">
      <style:table-cell-properties fo:border-top="0.0208in double #000000" style:border-line-width-top="0.0069in 0.0069in 0.0069in" fo:border-left="0.0104in solid #000000" fo:border-bottom="0.0416in solid #000000" fo:border-right="0.0104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4" style:family="table-cell">
      <style:table-cell-properties fo:border-top="0.0208in double #000000" style:border-line-width-top="0.0069in 0.0069in 0.0069in" fo:border-left="0.0104in solid #000000" fo:border-bottom="0.0416in solid #000000" fo:border-right="0.0104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6" style:family="table-cell">
      <style:table-cell-properties fo:border-top="0.0208in double #000000" style:border-line-width-top="0.0069in 0.0069in 0.0069in" fo:border-left="0.0104in solid #000000" fo:border-bottom="0.0416in solid #000000" fo:border-right="0.0104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8" style:family="table-cell">
      <style:table-cell-properties fo:border-top="0.0208in double #000000" style:border-line-width-top="0.0069in 0.0069in 0.0069in" fo:border-left="0.0104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416in solid #000000" fo:border-right="0.0312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82" style:parent-style-name="內文" style:family="paragraph">
      <style:paragraph-properties fo:text-align="end" fo:margin-right="0.25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91" style:parent-style-name="內文" style:family="paragraph">
      <style:paragraph-properties fo:text-align="justify" fo:line-height="0.25in" fo:margin-right="0.125in" fo:text-indent="0.3333in"/>
      <style:text-properties style:font-name="標楷體" style:font-name-asian="標楷體"/>
    </style:style>
    <style:style style:name="P292" style:parent-style-name="內文" style:family="paragraph">
      <style:paragraph-properties fo:text-align="justify" fo:line-height="0.25in" fo:margin-left="0.6666in" fo:margin-right="0.125in" fo:text-indent="-0.3333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text-align="justify" fo:line-height="0.25in" fo:margin-left="0.6666in" fo:margin-right="0.125in" fo:text-indent="-0.3333in">
        <style:tab-stops/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name-complex="新細明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fo:text-align="justify" fo:line-height="0.25in" fo:margin-left="0.6666in" fo:margin-right="0.125in" fo:text-indent="-0.3333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text-align="justify" fo:line-height="0.25in" fo:margin-left="0.6666in" fo:margin-right="0.125in" fo:text-indent="-0.3333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text-align="justify" fo:line-height="0.25in" fo:margin-left="0.6666in" fo:margin-right="0.125in" fo:text-indent="-0.3333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text-align="justify" fo:line-height="0.25in" fo:margin-left="0.6666in" fo:margin-right="0.125in" fo:text-indent="-0.3333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text-align="justify" fo:line-height="0.25in" fo:margin-left="0.6666in" fo:margin-right="0.125in" fo:text-indent="-0.3333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text-align="justify" fo:line-height="0.25in" fo:margin-left="0.8333in" fo:margin-right="0.125in" fo:text-indent="-0.5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text-align="justify" fo:line-height="0.25in" fo:margin-left="0.6666in" fo:margin-right="0.125in" fo:text-indent="-0.3333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text-align="justify" fo:line-height="0.25in" fo:margin-left="0.6666in" fo:margin-right="0.125in" fo:text-indent="-0.33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background-color="#FFFFFF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fo:text-align="justify" fo:line-height="0.25in" fo:margin-left="0.6666in" fo:margin-right="0.125in" fo:text-indent="-0.3333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text-align="justify" fo:line-height="0.25in" fo:margin-left="0.8333in" fo:margin-right="0.125in" fo:text-indent="-0.5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text-align="justify" fo:line-height="0.25in" fo:margin-left="0.8333in" fo:margin-right="0.125in" fo:text-indent="-0.5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text-align="justify" fo:line-height="0.25in" fo:margin-right="0.125in" fo:text-indent="0.3333in"/>
      <style:text-properties style:font-name="標楷體" style:font-name-asian="標楷體"/>
    </style:style>
    <style:style style:name="P314" style:parent-style-name="內文" style:family="paragraph">
      <style:paragraph-properties fo:text-align="justify" fo:line-height="0.25in" fo:margin-right="0.125in" fo:text-indent="0.3333in"/>
      <style:text-properties style:font-name="標楷體" style:font-name-asian="標楷體"/>
    </style:style>
    <style:style style:name="P315" style:parent-style-name="內文" style:family="paragraph">
      <style:paragraph-properties fo:text-align="justify" fo:line-height="0.25in" fo:margin-right="0.125in" fo:text-indent="0.3333in"/>
      <style:text-properties style:font-name="標楷體" style:font-name-asian="標楷體"/>
    </style:style>
    <style:style style:name="P316" style:parent-style-name="內文" style:family="paragraph">
      <style:paragraph-properties fo:text-align="justify" fo:line-height="0.25in" fo:margin-right="0.125in" fo:text-indent="0.3333in"/>
      <style:text-properties style:font-name="標楷體" style:font-name-asian="標楷體"/>
    </style:style>
    <style:style style:name="P317" style:parent-style-name="說明" style:family="paragraph">
      <style:paragraph-properties style:snap-to-layout-grid="false" fo:text-align="justify" fo:line-height="0.25in" fo:margin-left="0in" fo:text-indent="0.3333in">
        <style:tab-stops/>
      </style:paragraph-properties>
      <style:text-properties style:font-name="標楷體" fo:font-size="12pt" style:font-size-asian="12pt"/>
    </style:style>
    <style:style style:name="P318" style:parent-style-name="說明" style:family="paragraph">
      <style:paragraph-properties style:snap-to-layout-grid="false" fo:text-align="justify" fo:line-height="0.25in" fo:margin-left="0in" fo:text-indent="0.3333in">
        <style:tab-stops/>
      </style:paragraph-properties>
      <style:text-properties style:font-name="標楷體" fo:font-size="12pt" style:font-size-asian="12pt"/>
    </style:style>
    <style:style style:name="P319" style:parent-style-name="說明" style:family="paragraph">
      <style:paragraph-properties style:snap-to-layout-grid="false" fo:text-align="justify" fo:line-height="0.25in" fo:margin-left="0in" fo:text-indent="0.3333in">
        <style:tab-stops/>
      </style:paragraph-properties>
      <style:text-properties style:font-name="標楷體" fo:font-size="12pt" style:font-size-asian="12pt"/>
    </style:style>
    <style:style style:name="P320" style:parent-style-name="說明" style:family="paragraph">
      <style:paragraph-properties style:snap-to-layout-grid="false" fo:text-align="justify" fo:line-height="0.25in" fo:margin-left="0in" fo:text-indent="0.3333in">
        <style:tab-stops/>
      </style:paragraph-properties>
      <style:text-properties style:font-name="標楷體" fo:font-size="12pt" style:font-size-asian="12pt"/>
    </style:style>
    <style:style style:name="P321" style:parent-style-name="說明" style:family="paragraph">
      <style:paragraph-properties style:snap-to-layout-grid="false" fo:text-align="justify" fo:line-height="0.25in" fo:margin-left="0in" fo:text-indent="0.3333in">
        <style:tab-stops/>
      </style:paragraph-properties>
      <style:text-properties style:font-name="標楷體" fo:font-size="12pt" style:font-size-asian="12pt"/>
    </style:style>
    <style:style style:name="P322" style:parent-style-name="說明" style:family="paragraph">
      <style:paragraph-properties style:snap-to-layout-grid="false" fo:text-align="justify" fo:line-height="0.25in" fo:margin-left="0in" fo:text-indent="0.3333in">
        <style:tab-stops/>
      </style:paragraph-properties>
      <style:text-properties style:font-name="標楷體" fo:font-size="12pt" style:font-size-asian="12pt"/>
    </style:style>
    <style:style style:name="P32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4</text:span><text:span text:style-name="T3">.</text:span><text:span text:style-name="T4">2</text:span><text:span text:style-name="T5">職務代理名冊</text:span><text:span text:style-name="T6">（格式）</text:span><text:bookmark-start text:name="四點二"/><text:bookmark-end text:name="四點二"/></text:p>
      <text:p text:style-name="P7"/>
      <text:p text:style-name="P8"><text:span text:style-name="T9">(機關名稱)</text:span><text:span text:style-name="T10">職務代理名冊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3">
            <text:p text:style-name="P29">序號</text:p>
          </table:table-cell>
          <table:table-cell table:style-name="TableCell30" table:number-rows-spanned="3">
            <text:p text:style-name="P31">機關</text:p>
            <text:p text:style-name="P32">名稱</text:p>
            <text:p text:style-name="P33">（代號）</text:p>
          </table:table-cell>
          <table:table-cell table:style-name="TableCell34" table:number-columns-spanned="3">
            <text:p text:style-name="P35">代理人員</text:p>
          </table:table-cell>
          <table:covered-table-cell/>
          <table:covered-table-cell/>
          <table:table-cell table:style-name="TableCell36" table:number-columns-spanned="3">
            <text:p text:style-name="P37">被代理職務</text:p>
          </table:table-cell>
          <table:covered-table-cell/>
          <table:covered-table-cell/>
          <table:table-cell table:style-name="TableCell38" table:number-rows-spanned="3">
            <text:p text:style-name="P39">代理起止期間</text:p>
          </table:table-cell>
          <table:table-cell table:style-name="TableCell40" table:number-rows-spanned="3">
            <text:p text:style-name="P41">原因</text:p>
            <text:p text:style-name="P42"><text:span text:style-name="T43">及適用條款</text:span></text:p>
          </table:table-cell>
          <table:table-cell table:style-name="TableCell44" table:number-rows-spanned="3">
            <text:p text:style-name="P45">金額 <text:s/></text:p>
            <text:p text:style-name="P46"><text:span text:style-name="T47">(單位：元)</text:span></text:p>
          </table:table-cell>
          <table:table-cell table:style-name="TableCell48" table:number-rows-spanned="3">
            <text:p text:style-name="P49">金額計算方式</text:p>
          </table:table-cell>
          <table:table-cell table:style-name="TableCell50" table:number-rows-spanned="3">
            <text:p text:style-name="P51">分發機關</text:p>
            <text:p text:style-name="P52">（或權責機關）同意文號</text:p>
          </table:table-cell>
          <table:table-cell table:style-name="TableCell53" table:number-rows-spanned="3">
            <text:p text:style-name="P54">延長代理原因</text:p>
          </table:table-cell>
          <table:table-cell table:style-name="TableCell55" table:number-rows-spanned="3">
            <text:p text:style-name="P56">備註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姓名</text:p>
          </table:table-cell>
          <table:table-cell table:style-name="TableCell62" table:number-rows-spanned="2">
            <text:p text:style-name="P63"><text:span text:style-name="T64">職稱</text:span></text:p>
          </table:table-cell>
          <table:table-cell table:style-name="TableCell65" table:number-rows-spanned="2">
            <text:p text:style-name="P66">現敘之官職等級、級別、官等官階、資位、等級薪額、月酬標準</text:p>
          </table:table-cell>
          <table:table-cell table:style-name="TableCell67">
            <text:p text:style-name="P68">職稱</text:p>
          </table:table-cell>
          <table:table-cell table:style-name="TableCell69" table:number-rows-spanned="2">
            <text:p text:style-name="P70">職務列等、級別、等階、資位</text:p>
          </table:table-cell>
          <table:table-cell table:style-name="TableCell71" table:number-rows-spanned="2">
            <text:p text:style-name="P72">占缺人姓名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國民身分證統一編號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職務編號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小計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小計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>合計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><text:span text:style-name="T283">期間： <text:s text:c="2"/></text:span><text:span text:style-name="T284">年</text:span><text:span text:style-name="T285"><text:s text:c="5"/>月至 <text:s text:c="3"/></text:span><text:span text:style-name="T286">年<text:s/></text:span><text:span text:style-name="T287"><text:s text:c="3"/>月</text:span><text:span text:style-name="T288"><text:s text:c="53"/></text:span><text:span text:style-name="T289">填報日期： <text:s/>年 <text:s text:c="2"/>月 <text:s text:c="2"/>日</text:span></text:p>
      <text:p text:style-name="P290">填表說明：</text:p>
      <text:p text:style-name="P291">一、本名冊係依各機關職務代理應行注意事項（以下簡稱注意事項）第11點第1項訂定。</text:p>
      <text:p text:style-name="P292">二、本名冊由各主管機關彙整後，應於每年1月31日、7月31日以前，將前1年7月至12月、當年1月至6月間符合列冊人員之名冊分別函送分發機關、銓敘機關、主計機關及審計機關查考。列冊順序：先列主管機關，並小計人數及總金額；次列所屬之一級機關及該一級機關所屬之機關（依機關代號順序填列），並小計人數及總金額；如尚有另一所屬一級機關，依前述原則依次列冊，最後合計全部代理人數及總金額。</text:p>
      <text:p text:style-name="P293"><text:span text:style-name="T294">三、本名冊所稱各主管機關，指</text:span><text:span text:style-name="T295">總統府、</text:span><text:span text:style-name="T296">國家安全會議、</text:span><text:span text:style-name="T297">五院、各部（會、處、局、署與同層級之機關）、省政府、省諮議會、直轄市政府、直轄市議會、縣（市）政府及縣（市）議會</text:span><text:span text:style-name="T298">。</text:span></text:p>
      <text:p text:style-name="P299">四、「代理人員」欄：指各機關現職人員依注意事項代理職務連續10個工作日以上，並依公務人員加給給與辦法第12條規定支給加給者；或依注意事項約聘（僱）人員辦理業務者。被代理職務未納入銓敘範圍者，無須列入。</text:p>
      <text:p text:style-name="P300">五、「代理起止期間」欄：填具半年度內實際代理之起訖日期；如有跨越本期之代理期間者，於「備註」欄內載明最初至本期期末之實際代理起迄日期。</text:p>
      <text:soft-page-break/>
      <text:p text:style-name="P301">六、「原因」欄：依注意事項第2點第1項第1款至第4款規定，分別填具。</text:p>
      <text:p text:style-name="P302">七、「金額」欄：</text:p>
      <text:p text:style-name="P303">（一）現職人員：在冊列半年度內，以實際之代理期間，所支加給與原支加給之差額，計算總金額，並於「備註」欄內載明代理人員原適用及代理期間適用之公務人員加給表別。</text:p>
      <text:p text:style-name="P304">（二）約聘（僱）人員：在冊列半年度內，以實際之代理期間，計算酬金總金額，又如薪點折合率高於行政院訂頒通案最高標準者，應於「備註」欄內載明支給依據。（代理金額計算方式如後附範例）</text:p>
      <text:p text:style-name="P305">八、「金額計算方式」欄：填列「金額」欄總金額之核算計算式。</text:p>
      <text:p text:style-name="P306"><text:span text:style-name="T307">九、「分發機關同意文號」欄：指依注意事項第5點及第6點規定，經分發機關同意約聘（僱）人員，應填列分發機關同意文號，由現職人員代理職務者，毋庸填列。另如係延長代理者，應在「延長代理原因」欄填列延長代理原因，其中屬注意事項第2點第2項</text:span><text:span text:style-name="T308">第1款第1目、第3目及第2款</text:span><text:span text:style-name="T309">規定之情形者，並應再填列同意延長代理之文號。</text:span></text:p>
      <text:p text:style-name="P310">十、「備註」欄：</text:p>
      <text:p text:style-name="P311">（一）依銓敘部98年12月28日部銓三字第0983062836號函，當日起同一出缺職務於尚未派員遞補前，依該函規定分由不同現職職務代理人代理者，請於備註欄內敘明該出缺職務之出缺起迄期間，以及各不同現職職務代理人實際代理之期間。</text:p>
      <text:p text:style-name="P312">（二）代理人與被代理職務非屬同一機關（單位）者，或機關待遇類型不同者，或代理人按被代理職務適用之加給表（非本職適用）支給加給者，或代理人所支酬金之薪點折合率高於行政院訂頒通案最高標準者，應於本欄填列。</text:p>
      <text:p text:style-name="P313">十一、各主管機關應覈實審核所屬機關填寫之職務代理情形，如有填寫不實或故意疏誤者，應負相關失職責任。</text:p>
      <text:p text:style-name="P314">十二、本名冊不敷填寫時，可另紙接寫。</text:p>
      <text:p text:style-name="P315"/>
      <text:p text:style-name="P316">【代理金額計算方式範例】</text:p>
      <text:p text:style-name="P317">一、現職人員：</text:p>
      <text:p text:style-name="P318">（一）代理情形：某君為銓敘審定薦任第八職等專員，依「公務人員專業加給表(一)」支領專業加給，於98年10月27日至同年11月9日代理該科薦任第九職等科長職務。</text:p>
      <text:p text:style-name="P319">（二）「金額」計算：(25,010－23,980+8,440)×(5/31+9/30)=1,527+2,841(小數點以下均採四捨五入)=4,368。</text:p>
      <text:p text:style-name="P320">二、約聘（僱）人員：</text:p>
      <text:p text:style-name="P321">（一）代理情形：某君於98年10月1日至同年11月9日受聘擔任職務代理人，依聘用人員聘用條例聘用，支給376薪點，薪點折合率為每點折合117.6元，月支酬金44,217元。</text:p>
      <text:p text:style-name="P322">（二）「金額」計算：(376×117.6)×(1+9/30)=44,217(小數點以下採無條件捨去)×(1+9/30)=44,217+13,265(小數點以下均採無條件捨去)=57,482。</text:p>
      <text:p text:style-name="P32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375in" fo:page-height="11.6944in" style:print-orientation="landscape" fo:margin-top="1.2479in" fo:margin-left="1in" fo:margin-bottom="1.2479in" fo:margin-right="1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</dc:title>
    <dc:description/>
    <dc:subject/>
    <meta:initial-creator>free</meta:initial-creator>
    <dc:creator>Windows 使用者</dc:creator>
    <meta:creation-date>2015-10-02T05:46:00Z</meta:creation-date>
    <dc:date>2015-10-02T05:46:00Z</dc:date>
    <meta:template xlink:href="Normal.dotm" xlink:type="simple"/>
    <meta:editing-cycles>2</meta:editing-cycles>
    <meta:editing-duration>PT0S</meta:editing-duration>
    <meta:document-statistic meta:page-count="2" meta:paragraph-count="3" meta:word-count="292" meta:character-count="1954" meta:row-count="13" meta:non-whitespace-character-count="1665"/>
  </office:meta>
</office:document-meta>
</file>