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0.838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/>
    </style:style>
    <style:style style:name="P4" style:family="paragraph" style:parent-style-name="Standard">
      <style:paragraph-properties fo:line-height="0.706cm"/>
      <style:text-properties style:font-name="標楷體" fo:font-size="10pt" fo:letter-spacing="-0.007cm" fo:font-weight="bold" style:font-name-asian="標楷體" style:font-size-asian="10pt" style:font-weight-asian="bold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494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706cm"/>
      <style:text-properties style:font-name="標楷體" fo:font-size="16pt" fo:letter-spacing="-0.035cm" style:font-name-asian="標楷體" style:font-size-asian="16pt" style:font-size-complex="16pt"/>
    </style:style>
    <style:style style:name="P14" style:family="paragraph" style:parent-style-name="Standard">
      <style:text-properties style:font-name="標楷體" fo:font-size="16pt" fo:letter-spacing="-0.046cm" style:font-name-asian="標楷體" style:font-size-asian="16pt" style:font-size-complex="16pt"/>
    </style:style>
    <style:style style:name="P15" style:family="paragraph" style:parent-style-name="Standard">
      <style:paragraph-properties fo:line-height="0.706cm"/>
      <style:text-properties style:font-name="標楷體" fo:font-size="16pt" fo:letter-spacing="-0.046cm" style:font-name-asian="標楷體" style:font-size-asian="16pt" style:font-size-complex="16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6pt" fo:letter-spacing="-0.046cm" style:font-name-asian="標楷體" style:font-size-asian="16pt" style:font-size-complex="16pt"/>
    </style:style>
    <style:style style:name="P17" style:family="paragraph" style:parent-style-name="Standard">
      <style:text-properties style:font-name="標楷體" fo:font-size="16pt" fo:letter-spacing="-0.056cm" style:font-name-asian="標楷體" style:font-size-asian="16pt" style:font-size-complex="16pt"/>
    </style:style>
    <style:style style:name="P18" style:family="paragraph" style:parent-style-name="Standard">
      <style:paragraph-properties style:snap-to-layout-grid="false"/>
      <style:text-properties style:font-name="標楷體" fo:font-size="16pt" fo:letter-spacing="-0.056cm" style:font-name-asian="標楷體" style:font-size-asian="16pt" style:font-size-complex="16pt"/>
    </style:style>
    <style:style style:name="P19" style:family="paragraph" style:parent-style-name="Standard">
      <style:paragraph-properties fo:line-height="0.706cm"/>
      <style:text-properties style:font-name="標楷體" fo:font-size="20pt" fo:font-weight="bold" style:font-name-asian="標楷體" style:font-size-asian="20pt" style:font-weight-asian="bold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margin-left="0cm" fo:margin-right="0cm" fo:line-height="0.706cm" fo:text-indent="3.387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0cm" fo:margin-right="0cm" fo:line-height="0.882cm" fo:text-indent="3.387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line-height="0.882cm" fo:text-indent="5.644cm" style:auto-text-indent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line-height="0.882cm" fo:text-indent="1.129cm" style:auto-text-indent="false"/>
    </style:style>
    <style:style style:name="P27" style:family="paragraph" style:parent-style-name="Standard" style:master-page-name="轉換_20_1">
      <style:paragraph-properties fo:margin-left="0cm" fo:margin-right="0cm" fo:line-height="0.706cm" fo:text-indent="2.118cm" style:auto-text-indent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28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cm" fo:margin-right="0cm" fo:line-height="0.706cm" fo:text-indent="1.058cm" style:auto-text-indent="false"/>
    </style:style>
    <style:style style:name="P30" style:family="paragraph" style:parent-style-name="Standard">
      <style:paragraph-properties fo:margin-left="0cm" fo:margin-right="0cm" fo:line-height="0.706cm" fo:text-indent="1.905cm" style:auto-text-indent="false"/>
      <style:text-properties style:font-name="標楷體" style:font-name-asian="標楷體"/>
    </style:style>
    <style:style style:name="P31" style:family="paragraph" style:parent-style-name="Standard" style:master-page-name="Standard">
      <style:paragraph-properties fo:line-height="0.706cm" style:page-number="auto"/>
    </style:style>
    <style:style style:name="P32" style:family="paragraph" style:parent-style-name="Standard" style:master-page-name="轉換_20_2">
      <style:paragraph-properties fo:margin-left="0cm" fo:margin-right="0cm" fo:line-height="0.706cm" fo:text-indent="1.482cm" style:auto-text-indent="false" style:page-number="auto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/>
    </style:style>
    <style:style style:name="T8" style:family="text">
      <style:text-properties style:font-name="標楷體" fo:font-size="10pt" fo:letter-spacing="-0.007cm" fo:font-weight="bold" style:font-name-asian="標楷體" style:font-size-asian="10pt" style:font-weight-asian="bold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style:font-name="標楷體" fo:font-size="16pt" fo:letter-spacing="-0.035cm" style:font-name-asian="標楷體" style:font-size-asian="16pt" style:font-size-complex="16pt"/>
    </style:style>
    <style:style style:name="T15" style:family="text">
      <style:text-properties style:font-name="標楷體" fo:font-size="16pt" fo:letter-spacing="-0.035cm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16pt" fo:letter-spacing="-0.046cm" style:font-name-asian="標楷體" style:font-size-asian="16pt" style:font-size-complex="16pt"/>
    </style:style>
    <style:style style:name="T17" style:family="text">
      <style:text-properties style:font-name-complex="標楷體"/>
    </style:style>
    <style:style style:name="T18" style:family="text">
      <style:text-properties fo:letter-spacing="-0.035cm"/>
    </style:style>
    <style:style style:name="T19" style:family="text">
      <style:text-properties fo:letter-spacing="-0.046cm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宜蘭縣宜蘭市立托兒所組織規程</text:span></text:p>
      <text:p text:style-name="P3">中華民國89年4月1日宜蘭縣宜蘭市公所89市秘字第5381號令發布</text:p>
      <text:p text:style-name="P20"><text:span text:style-name="T8">中華民國94年6月1日宜蘭縣宜蘭市公所市秘字第</text:span><text:span text:style-name="T7">0940009989</text:span><text:span text:style-name="T8">號令修正發布第1條、第5條、第6條、第7條、第8條條文</text:span></text:p>
      <text:p text:style-name="P20"><text:span text:style-name="T8">中華民國95年5月29日宜蘭縣宜蘭市公所市秘字第</text:span><text:span text:style-name="T7">0950010128</text:span><text:span text:style-name="T8">號令修正發布第4條條文</text:span></text:p>
      <text:p text:style-name="P4"/>
      <text:p text:style-name="P1"><text:span text:style-name="T9">第一條 <text:s text:c="9"/>本規程依宜蘭縣宜蘭市公所組織自治條例第十條規</text:span></text:p>
      <text:p text:style-name="P23">定訂定之。</text:p>
      <text:p text:style-name="P6">第二條 <text:s text:c="9"/>宜蘭縣宜蘭市立托兒所（以下簡稱本所）， 隸屬宜</text:p>
      <text:p text:style-name="P24">蘭縣宜蘭市公所（以下簡稱市公所）。</text:p>
      <text:p text:style-name="P6">第三條 <text:s text:c="9"/>本所置所長，承市長之命，綜理所務，並指揮、監</text:p>
      <text:p text:style-name="P24">督所屬員工。 </text:p>
      <text:p text:style-name="P6">第四條 <text:s text:c="9"/>本所設下列各組，分別掌理有關事項：</text:p>
      <text:p text:style-name="P21"><text:span text:style-name="T11"><text:s text:c="16"/></text:span><text:span text:style-name="T9">一、</text:span><text:span text:style-name="T13">教保</text:span><text:span text:style-name="T9">組：掌理兒童</text:span><text:span text:style-name="T13">教保</text:span><text:span text:style-name="T9">、衛生保健及社會工作</text:span></text:p>
      <text:p text:style-name="P25">等事項。</text:p>
      <text:p text:style-name="P6"><text:span text:style-name="T17"><text:s text:c="16"/></text:span>二、行政組：掌理文書、研考、採購、財產管理及</text:p>
      <text:p text:style-name="P25">事務管理等事項。</text:p>
      <text:p text:style-name="P6"><text:span text:style-name="T17"><text:s text:c="16"/></text:span>前項各組置組長，由保育員兼任。</text:p>
      <text:p text:style-name="P21"><text:span text:style-name="T9">第五條 <text:s text:c="9"/>本所置護士、保育員、書記。</text:span></text:p>
      <text:p text:style-name="P6">第六條 <text:s text:c="9"/>本所置人事管理員，由市公所派員兼任，依法辦理</text:p>
      <text:p text:style-name="P24">人事管理事項。</text:p>
      <text:p text:style-name="P6">第七條 <text:s text:c="9"/>本所置會計員，由市公所派員兼任，依法辦理歲計</text:p>
      <text:p text:style-name="P24">、會計及統計等事項。</text:p>
      <text:p text:style-name="P21"><text:span text:style-name="T9">第八條 <text:s text:c="9"/>本規程所列各職稱之官等職等或級別及員額，另以</text:span></text:p>
      <text:p text:style-name="P24">編制表定之。</text:p>
      <text:p text:style-name="P26"><text:span text:style-name="T11"><text:s text:c="12"/></text:span><text:span text:style-name="T9">各職稱之官等職等，依職務列等表之規定。</text:span></text:p>
      <text:p text:style-name="P21"><text:span text:style-name="T9">第九條 <text:s text:c="9"/>本所分層負責明細表由本所訂定，報市公所核定。</text:span></text:p>
      <text:p text:style-name="P21"><text:span text:style-name="T9">第十條 <text:s text:c="9"/>本規程自發布日施行。</text:span></text:p>
      <text:p text:style-name="P7"/>
      <text:p text:style-name="P1"><text:span text:style-name="T11"><text:s text:c="10"/></text:span></text:p>
      <text:p text:style-name="P27">宜蘭縣宜蘭市立托兒所編制表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/>
            <text:p text:style-name="P7">職 <text:s text:c="3"/>稱</text:p>
            <text:p text:style-name="P7"/>
          </table:table-cell>
          <table:table-cell table:style-name="表格1.A1" office:value-type="string">
            <text:p text:style-name="P13">官等或級別</text:p>
          </table:table-cell>
          <table:table-cell table:style-name="表格1.A1" office:value-type="string">
            <text:p text:style-name="P1"><text:span text:style-name="T9">職 <text:s text:c="10"/>等</text:span></text:p>
          </table:table-cell>
          <table:table-cell table:style-name="表格1.A1" office:value-type="string">
            <text:p text:style-name="P7">員 額</text:p>
          </table:table-cell>
          <table:table-cell table:style-name="表格1.E1" office:value-type="string">
            <text:p text:style-name="P7">備 <text:s text:c="6"/>考</text:p>
          </table:table-cell>
        </table:table-row>
        <table:table-row table:style-name="表格1.1">
          <table:table-cell table:style-name="表格1.A1" office:value-type="string">
            <text:p text:style-name="P7">所 <text:s text:c="3"/>長</text:p>
          </table:table-cell>
          <table:table-cell table:style-name="表格1.A1" office:value-type="string">
            <text:p text:style-name="P13">委任至薦任</text:p>
          </table:table-cell>
          <table:table-cell table:style-name="表格1.A1" office:value-type="string">
            <text:p text:style-name="P15">第五職等至第七職等</text:p>
          </table:table-cell>
          <table:table-cell table:style-name="表格1.A1" office:value-type="string">
            <text:p text:style-name="P9">一</text:p>
          </table:table-cell>
          <table:table-cell table:style-name="表格1.E1" office:value-type="string">
            <text:p text:style-name="P8"/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組 <text:s text:c="3"/>長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9">（二）</text:p>
          </table:table-cell>
          <table:table-cell table:style-name="表格1.E1" office:value-type="string">
            <text:p text:style-name="P22"><text:span text:style-name="T14">一、</text:span><text:span text:style-name="T15">教保</text:span><text:span text:style-name="T14">組、</text:span></text:p>
            <text:p text:style-name="P28">行政組。</text:p>
            <text:p text:style-name="P12">二、由保育</text:p>
            <text:p text:style-name="P28">員兼任。</text:p>
          </table:table-cell>
        </table:table-row>
        <table:table-row table:style-name="表格1.1">
          <table:table-cell table:style-name="表格1.A1" office:value-type="string">
            <text:p text:style-name="P7">護 <text:s text:c="3"/>士</text:p>
          </table:table-cell>
          <table:table-cell table:style-name="表格1.A1" office:value-type="string">
            <text:p text:style-name="P13">士（生）級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9">一</text:p>
          </table:table-cell>
          <table:table-cell table:style-name="表格1.E1" office:value-type="string">
            <text:p text:style-name="P8"/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9">保</text:span><text:span text:style-name="T9"> </text:span><text:span text:style-name="T9">育</text:span><text:span text:style-name="T9"> </text:span><text:span text:style-name="T9">員</text:span></text:p>
          </table:table-cell>
          <table:table-cell table:style-name="表格1.A1" office:value-type="string">
            <text:p text:style-name="P5">委 <text:s text:c="4"/>任</text:p>
          </table:table-cell>
          <table:table-cell table:style-name="表格1.A1" office:value-type="string">
            <text:p text:style-name="P14">第三職等至第五職等</text:p>
          </table:table-cell>
          <table:table-cell table:style-name="表格1.A1" office:value-type="string">
            <text:p text:style-name="P14">二十三</text:p>
          </table:table-cell>
          <table:table-cell table:style-name="表格1.E1" office:value-type="string">
            <text:p text:style-name="P1"><text:span text:style-name="T9">內七人俟留用</text:span></text:p>
            <text:p text:style-name="P1"><text:span text:style-name="T9">僱用保育員出</text:span></text:p>
            <text:p text:style-name="P1"><text:span text:style-name="T9">缺後改置。</text:span></text:p>
          </table:table-cell>
        </table:table-row>
        <table:table-row table:style-name="表格1.1">
          <table:table-cell table:style-name="表格1.A1" office:value-type="string">
            <text:p text:style-name="P5">書 <text:s text:c="3"/>記</text:p>
          </table:table-cell>
          <table:table-cell table:style-name="表格1.A1" office:value-type="string">
            <text:p text:style-name="P5">委 <text:s text:c="4"/>任</text:p>
          </table:table-cell>
          <table:table-cell table:style-name="表格1.A1" office:value-type="string">
            <text:p text:style-name="P14">第一職等至第三職等</text:p>
          </table:table-cell>
          <table:table-cell table:style-name="表格1.A1" office:value-type="string">
            <text:p text:style-name="P5"><text:span text:style-name="T17"><text:s text:c="2"/></text:span>一</text:p>
          </table:table-cell>
          <table:table-cell table:style-name="表格1.E1" office:value-type="string">
            <text:p text:style-name="P8"/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7">人事管理員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（一）</text:p>
          </table:table-cell>
          <table:table-cell table:style-name="表格1.E1" office:value-type="string">
            <text:p text:style-name="P8"/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會 計 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（一）</text:p>
          </table:table-cell>
          <table:table-cell table:style-name="表格1.E1" office:value-type="string">
            <text:p text:style-name="P8"/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合　　計</text:p>
          </table:table-cell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11"/>
            <text:p text:style-name="P7"/>
          </table:table-cell>
          <table:table-cell table:style-name="表格1.A1" office:value-type="string">
            <text:p text:style-name="P2"><text:span text:style-name="T16">二十六</text:span></text:p>
            <text:p text:style-name="P9">（四）</text:p>
          </table:table-cell>
          <table:table-cell table:style-name="表格1.E1" office:value-type="string">
            <text:p text:style-name="P8"/>
            <text:p text:style-name="P7"/>
            <text:p text:style-name="P7"/>
          </table:table-cell>
        </table:table-row>
      </table:table>
      <text:p text:style-name="P1"><text:span text:style-name="T4"><text:s text:c="2"/></text:span><text:span text:style-name="T5">附註：</text:span></text:p>
      <text:p text:style-name="P29"><text:span text:style-name="T5">一、本編制表所列職稱（列士（生）級者除外）、官等職等，應適用「丁、地方機關職</text:span></text:p>
      <text:p text:style-name="P30">務列等表之七」之規定；該職務列等表修正時亦同。</text:p>
      <text:p text:style-name="P1"><text:span text:style-name="T6"><text:s text:c="5"/></text:span><text:span text:style-name="T5">二、現職僱用保育員七人，仍以原職稱留用，出缺後改置為委任保育員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91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中   華   民   國  八  十  八 年  十  月 二 十 七  日</dc:title>
    <dc:subject/>
    <meta:keyword/>
    <dc:description/>
    <meta:initial-creator>行政院研考會</meta:initial-creator>
    <meta:creation-date>2009-03-29T10:31:00</meta:creation-date>
    <dc:creator>use</dc:creator>
    <dc:date>2009-03-29T10:31:00</dc:date>
    <meta:print-date>2006-12-04T16:44:00</meta:print-date>
    <meta:editing-cycles>3</meta:editing-cycles>
    <meta:document-statistic meta:table-count="1" meta:image-count="0" meta:object-count="0" meta:page-count="3" meta:paragraph-count="68" meta:word-count="732" meta:character-count="994" meta:non-whitespace-character-count="758"/>
    <meta:generator>LibreOffice/6.1.2.1$Windows_X86_64 LibreOffice_project/65905a128db06ba48db947242809d14d3f9a93fe</meta:generator>
  </office:meta>
</office:document-meta>
</file>