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16cm" fo:margin-left="0.838cm" table:align="left" style:writing-mode="lr-tb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12cm" fo:keep-together="auto"/>
    </style:style>
    <style:style style:name="表格1.5" style:family="table-row">
      <style:table-row-properties style:min-row-height="1.967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635cm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706cm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line-height="0.706cm"/>
      <style:text-properties style:font-name="標楷體" fo:font-size="16pt" fo:letter-spacing="-0.035cm" style:font-name-asian="標楷體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fo:letter-spacing="-0.046cm" style:font-name-asian="標楷體" style:font-size-asian="16pt" style:font-size-complex="16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6pt" fo:letter-spacing="-0.046cm" style:font-name-asian="標楷體" style:font-size-asian="16pt" style:font-size-complex="16pt"/>
    </style:style>
    <style:style style:name="P15" style:family="paragraph" style:parent-style-name="Standard">
      <style:text-properties style:font-name="標楷體" fo:font-size="16pt" fo:letter-spacing="-0.071cm" style:font-name-asian="標楷體" style:font-size-asian="16pt" style:font-size-complex="16pt"/>
    </style:style>
    <style:style style:name="P16" style:family="paragraph" style:parent-style-name="Standard">
      <style:paragraph-properties style:snap-to-layout-grid="false"/>
      <style:text-properties style:font-name="標楷體" fo:font-size="16pt" fo:letter-spacing="-0.071cm" style:font-name-asian="標楷體" style:font-size-asian="16pt" style:font-size-complex="16pt"/>
    </style:style>
    <style:style style:name="P17" style:family="paragraph" style:parent-style-name="Standard">
      <style:paragraph-properties fo:line-height="0.706cm"/>
      <style:text-properties style:font-name="標楷體" fo:font-size="20pt" fo:font-weight="bold" style:font-name-asian="標楷體" style:font-size-asian="20pt" style:font-weight-asian="bold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paragraph-properties fo:margin-left="0cm" fo:margin-right="0cm" fo:line-height="0.635cm" fo:text-indent="3.387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left="0cm" fo:margin-right="0cm" fo:line-height="0.635cm" fo:text-indent="5.644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5.644cm" fo:margin-right="0cm" fo:line-height="0.635cm" fo:text-indent="-5.644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5.648cm" fo:margin-right="0cm" fo:line-height="0.635cm" fo:text-indent="0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left="0cm" fo:margin-right="0cm" fo:line-height="0.635cm" fo:text-indent="4.516cm" style:auto-text-indent="false"/>
      <style:text-properties style:font-name="標楷體" fo:font-size="16pt" style:font-name-asian="標楷體" style:font-size-asian="16pt"/>
    </style:style>
    <style:style style:name="P25" style:family="paragraph" style:parent-style-name="Standard">
      <style:paragraph-properties fo:margin-left="0cm" fo:margin-right="0cm" fo:line-height="0.635cm" fo:text-indent="1.129cm" style:auto-text-indent="false"/>
    </style:style>
    <style:style style:name="P26" style:family="paragraph" style:parent-style-name="Standard" style:master-page-name="轉換_20_1">
      <style:paragraph-properties fo:margin-left="0cm" fo:margin-right="0cm" fo:line-height="0.706cm" fo:text-indent="2.118cm" style:auto-text-indent="false" style:page-number="auto"/>
      <style:text-properties style:font-name="標楷體" fo:font-size="20pt" fo:font-weight="bold" style:font-name-asian="標楷體" style:font-size-asian="20pt" style:font-weight-asian="bold"/>
    </style:style>
    <style:style style:name="P27" style:family="paragraph" style:parent-style-name="Standard">
      <style:paragraph-properties fo:margin-left="0cm" fo:margin-right="0cm" fo:line-height="0.494cm" fo:text-indent="0.847cm" style:auto-text-indent="false" style:snap-to-layout-grid="false"/>
      <style:text-properties style:font-name="標楷體" fo:font-size="16pt" style:font-name-asian="標楷體" style:font-size-asian="16pt"/>
    </style:style>
    <style:style style:name="P28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fo:font-size="20pt" fo:font-weight="bold" style:font-name-asian="標楷體" style:font-size-asian="20pt" style:font-weight-asian="bold"/>
    </style:style>
    <style:style style:name="P29" style:family="paragraph" style:parent-style-name="Standard">
      <style:paragraph-properties fo:margin-left="0cm" fo:margin-right="0cm" fo:line-height="0.706cm" fo:text-indent="0.847cm" style:auto-text-indent="false"/>
    </style:style>
    <style:style style:name="P30" style:family="paragraph" style:parent-style-name="Standard">
      <style:paragraph-properties fo:margin-left="2.118cm" fo:margin-right="0cm" fo:line-height="0.706cm" fo:text-indent="-2.118cm" style:auto-text-indent="false"/>
    </style:style>
    <style:style style:name="P31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fo:letter-spacing="-0.035cm" style:font-name-asian="標楷體" style:font-size-asian="16pt" style:font-size-complex="16pt"/>
    </style:style>
    <style:style style:name="T10" style:family="text">
      <style:text-properties style:font-name="標楷體" fo:font-size="16pt" fo:letter-spacing="-0.046cm" style:font-name-asian="標楷體" style:font-size-asian="16pt" style:font-size-complex="16pt"/>
    </style:style>
    <style:style style:name="T11" style:family="text">
      <style:text-properties style:font-name="標楷體" style:font-name-asian="標楷體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style:font-name-complex="標楷體"/>
    </style:style>
    <style:style style:name="T14" style:family="text">
      <style:text-properties fo:letter-spacing="-0.035cm" style:font-size-complex="16pt"/>
    </style:style>
    <style:style style:name="T15" style:family="text">
      <style:text-properties fo:letter-spacing="-0.046cm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宜蘭縣宜蘭市清潔隊組織規程</text:span><text:span text:style-name="T2"> <text:s text:c="4"/></text:span><text:span text:style-name="T5"><text:s/></text:span></text:p>
      <text:p text:style-name="P2">中華民國89年4月1日宜蘭縣宜蘭市公所89市秘字第5567號令發布</text:p>
      <text:p text:style-name="P2">中華民國90年6月26日宜蘭縣宜蘭市公所90市秘字第10515號令修正發布第5條條文</text:p>
      <text:p text:style-name="P1"><text:span text:style-name="T5">中華民國94年6月1日宜蘭縣宜蘭市公所市秘字第0940009989號令修正發布第1條、第4條、第5條、第6條、第7條、第8條條文</text:span></text:p>
      <text:p text:style-name="P2"/>
      <text:p text:style-name="P1"><text:span text:style-name="T6">第一條 <text:s text:c="9"/>本規程依宜蘭縣宜蘭市公所組織自治條例第十條規</text:span></text:p>
      <text:p text:style-name="P20">定訂定之。</text:p>
      <text:p text:style-name="P4">第二條 <text:s text:c="9"/>宜蘭縣宜蘭市清潔隊（以下簡稱本隊）， 隸屬宜蘭</text:p>
      <text:p text:style-name="P20">縣宜蘭市公所（以下簡稱市公所）。</text:p>
      <text:p text:style-name="P4">第三條 <text:s text:c="9"/>本隊置隊長，承市長之命，綜理隊務，並指揮、監</text:p>
      <text:p text:style-name="P20">督所屬員工。 </text:p>
      <text:p text:style-name="P4">第四條 <text:s text:c="9"/>本隊掌理下列事項：</text:p>
      <text:p text:style-name="P4"><text:span text:style-name="T13"><text:s text:c="16"/></text:span>一、關於垃圾之清除、集運、貯存、路線規劃等事</text:p>
      <text:p text:style-name="P21">項。</text:p>
      <text:p text:style-name="P4"><text:span text:style-name="T13"><text:s text:c="16"/></text:span>二、關於道路之清掃及溝渠之疏濬等事項。</text:p>
      <text:p text:style-name="P4"><text:span text:style-name="T13"><text:s text:c="16"/></text:span>三、關於野犬之捕捉等事項。</text:p>
      <text:p text:style-name="P4"><text:span text:style-name="T13"><text:s text:c="16"/></text:span>四、關於垃圾分類及資源回收等事項。</text:p>
      <text:p text:style-name="P22"><text:span text:style-name="T13"><text:s text:c="16"/></text:span>五、關於違反廢棄物清理法案稽查、取締、告發及</text:p>
      <text:p text:style-name="P23">清除等事項。</text:p>
      <text:p text:style-name="P24">六、關於清潔車輛之管理、檢查、維修及養護等事</text:p>
      <text:p text:style-name="P21">項。</text:p>
      <text:p text:style-name="P4"><text:span text:style-name="T13"><text:s text:c="16"/></text:span>七、關於全市大掃除及病媒防治等事項。</text:p>
      <text:p text:style-name="P4"><text:span text:style-name="T13"><text:s text:c="16"/></text:span>八、關於公害防治、美化環境工作之推行等事項。</text:p>
      <text:p text:style-name="P4"><text:span text:style-name="T13"><text:s text:c="16"/></text:span>九、關於其他清潔工作之管理及督導等事項。</text:p>
      <text:p text:style-name="P1"><text:span text:style-name="T6">第五條 <text:s text:c="9"/>本隊置分隊長、技士、助理員、辦事員。</text:span></text:p>
      <text:p text:style-name="P4">第六條 <text:s text:c="9"/>本隊置人事管理員，由市公所派員兼任，依法辦理</text:p>
      <text:p text:style-name="P20">人事管理事項。</text:p>
      <text:p text:style-name="P4">第七條 <text:s text:c="9"/>本隊置會計員，由市公所派員兼任，依法辦理歲計</text:p>
      <text:p text:style-name="P20">、會計及統計等事項。</text:p>
      <text:p text:style-name="P1"><text:span text:style-name="T6">第八條 <text:s text:c="9"/>本規程所列各職稱之官等職等及員額，另以編制表</text:span></text:p>
      <text:p text:style-name="P20">定之。</text:p>
      <text:p text:style-name="P25"><text:span text:style-name="T8"><text:s text:c="12"/></text:span><text:span text:style-name="T6">各職稱之官等職等，依職務列等表之規定。</text:span></text:p>
      <text:p text:style-name="P1"><text:span text:style-name="T6">第九條 <text:s text:c="9"/>本隊分層負責明細表由本隊訂定，報市公所核定。</text:span></text:p>
      <text:p text:style-name="P1"><text:span text:style-name="T6">第十條 <text:s text:c="9"/>本規程自發布日施行。</text:span></text:p>
      <text:p text:style-name="P4"/>
      <text:p text:style-name="P11"><text:s/></text:p>
      <text:p text:style-name="P26">宜 蘭 縣 宜 蘭 市 清 潔 隊 編 制 表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/>
            <text:p text:style-name="P5">職 <text:s text:c="3"/>稱</text:p>
            <text:p text:style-name="P5"/>
          </table:table-cell>
          <table:table-cell table:style-name="表格1.A1" office:value-type="string">
            <text:p text:style-name="P18"><text:span text:style-name="T9">官 <text:s text:c="6"/>等</text:span></text:p>
          </table:table-cell>
          <table:table-cell table:style-name="表格1.A1" office:value-type="string">
            <text:p text:style-name="P5">職 <text:s text:c="12"/>等</text:p>
          </table:table-cell>
          <table:table-cell table:style-name="表格1.A1" office:value-type="string">
            <text:p text:style-name="P5">員 額</text:p>
          </table:table-cell>
          <table:table-cell table:style-name="表格1.E1" office:value-type="string">
            <text:p text:style-name="P5">備 <text:s text:c="3"/>考</text:p>
          </table:table-cell>
        </table:table-row>
        <table:table-row table:style-name="表格1.1">
          <table:table-cell table:style-name="表格1.A1" office:value-type="string">
            <text:p text:style-name="P5">隊 <text:s text:c="3"/>長</text:p>
          </table:table-cell>
          <table:table-cell table:style-name="表格1.A1" office:value-type="string">
            <text:p text:style-name="P18"><text:span text:style-name="T9">薦 <text:s text:c="6"/>任</text:span></text:p>
          </table:table-cell>
          <table:table-cell table:style-name="表格1.A1" office:value-type="string">
            <text:p text:style-name="P5">第七職等至第八職等</text:p>
          </table:table-cell>
          <table:table-cell table:style-name="表格1.A1" office:value-type="string">
            <text:p text:style-name="P7">一</text:p>
          </table:table-cell>
          <table:table-cell table:style-name="表格1.E1" office:value-type="string">
            <text:p text:style-name="P6"/>
            <text:p text:style-name="P5"/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>分 隊 長</text:p>
          </table:table-cell>
          <table:table-cell table:style-name="表格1.A1" office:value-type="string">
            <text:p text:style-name="P12">委任至薦任</text:p>
          </table:table-cell>
          <table:table-cell table:style-name="表格1.A1" office:value-type="string">
            <text:p text:style-name="P5">第五職等至第七職等</text:p>
          </table:table-cell>
          <table:table-cell table:style-name="表格1.A1" office:value-type="string">
            <text:p text:style-name="P7">一</text:p>
          </table:table-cell>
          <table:table-cell table:style-name="表格1.E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5">技 <text:s text:c="3"/>士</text:p>
          </table:table-cell>
          <table:table-cell table:style-name="表格1.A1" office:value-type="string">
            <text:p text:style-name="P18"><text:span text:style-name="T9">委任或薦任</text:span></text:p>
          </table:table-cell>
          <table:table-cell table:style-name="表格1.A1" office:value-type="string">
            <text:p text:style-name="P5">第五職等或第六職等</text:p>
            <text:p text:style-name="P5">至第七職等</text:p>
          </table:table-cell>
          <table:table-cell table:style-name="表格1.A1" office:value-type="string">
            <text:p text:style-name="P7">一</text:p>
          </table:table-cell>
          <table:table-cell table:style-name="表格1.E1" office:value-type="string">
            <text:p text:style-name="P6"/>
            <text:p text:style-name="P5"/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Standard"><text:span text:style-name="T6">助</text:span><text:span text:style-name="T6"> </text:span><text:span text:style-name="T6">理</text:span><text:span text:style-name="T6"> </text:span><text:span text:style-name="T6">員</text:span></text:p>
          </table:table-cell>
          <table:table-cell table:style-name="表格1.A1" office:value-type="string">
            <text:p text:style-name="P3">委 <text:s text:c="3"/>任</text:p>
          </table:table-cell>
          <table:table-cell table:style-name="表格1.A1" office:value-type="string">
            <text:p text:style-name="P3">第四職等至第五職等</text:p>
          </table:table-cell>
          <table:table-cell table:style-name="表格1.A1" office:value-type="string">
            <text:p text:style-name="P13">一</text:p>
          </table:table-cell>
          <table:table-cell table:style-name="表格1.E1" office:value-type="string">
            <text:p text:style-name="P19"><text:span text:style-name="T9">得列薦任（</text:span></text:p>
            <text:p text:style-name="P19"><text:span text:style-name="T9">係單一編制計給）。</text:span></text:p>
          </table:table-cell>
        </table:table-row>
        <table:table-row table:style-name="表格1.1">
          <table:table-cell table:style-name="表格1.A1" office:value-type="string">
            <text:p text:style-name="P3">辦 事 員</text:p>
          </table:table-cell>
          <table:table-cell table:style-name="表格1.A1" office:value-type="string">
            <text:p text:style-name="P3">委 <text:s text:c="3"/>任</text:p>
          </table:table-cell>
          <table:table-cell table:style-name="表格1.A1" office:value-type="string">
            <text:p text:style-name="P3">第三職等至第五職等</text:p>
          </table:table-cell>
          <table:table-cell table:style-name="表格1.A1" office:value-type="string">
            <text:p text:style-name="P8">一</text:p>
          </table:table-cell>
          <table:table-cell table:style-name="表格1.E1" office:value-type="string">
            <text:p text:style-name="P6"/>
            <text:p text:style-name="P5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5">人事管理員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（一）</text:p>
          </table:table-cell>
          <table:table-cell table:style-name="表格1.E1" office:value-type="string">
            <text:p text:style-name="P6"/>
            <text:p text:style-name="P5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會 計 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（一）</text:p>
          </table:table-cell>
          <table:table-cell table:style-name="表格1.E1" office:value-type="string">
            <text:p text:style-name="P6"/>
            <text:p text:style-name="P5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合　　計</text:p>
          </table:table-cell>
          <table:table-cell table:style-name="表格1.A1" office:value-type="string">
            <text:p text:style-name="P6"/>
            <text:p text:style-name="P5"/>
          </table:table-cell>
          <table:table-cell table:style-name="表格1.A1" office:value-type="string">
            <text:p text:style-name="P10"/>
            <text:p text:style-name="P5"/>
          </table:table-cell>
          <table:table-cell table:style-name="表格1.A1" office:value-type="string">
            <text:p text:style-name="P14">五</text:p>
            <text:p text:style-name="P7">（二）</text:p>
          </table:table-cell>
          <table:table-cell table:style-name="表格1.E1" office:value-type="string">
            <text:p text:style-name="P6"/>
            <text:p text:style-name="P5"/>
            <text:p text:style-name="P5"/>
          </table:table-cell>
        </table:table-row>
      </table:table>
      <text:p text:style-name="P30"><text:span text:style-name="T4"><text:s text:c="2"/></text:span><text:span text:style-name="T11">附註：本編制表所列職稱、官等職等，應適用「丁、地方機關職務列等表之七」之規定；該職務列等表修正時亦同。</text:span></text:p>
      <text:p text:style-name="P17"/>
      <text:p text:style-name="P28"><text:soft-page-break/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1.59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中   華   民   國  八  十  八 年  十  月 二 十 七  日</dc:title>
    <dc:subject/>
    <meta:keyword/>
    <dc:description/>
    <meta:initial-creator>行政院研考會</meta:initial-creator>
    <meta:creation-date>2009-03-29T10:31:00</meta:creation-date>
    <dc:creator>use</dc:creator>
    <dc:date>2009-03-29T10:32:00</dc:date>
    <meta:print-date>2006-12-04T16:44:00</meta:print-date>
    <meta:editing-cycles>3</meta:editing-cycles>
    <meta:editing-duration>PT1M</meta:editing-duration>
    <meta:document-statistic meta:table-count="1" meta:image-count="0" meta:object-count="0" meta:page-count="3" meta:paragraph-count="71" meta:word-count="793" meta:character-count="1139" meta:non-whitespace-character-count="815"/>
    <meta:generator>LibreOffice/6.1.2.1$Windows_X86_64 LibreOffice_project/65905a128db06ba48db947242809d14d3f9a93fe</meta:generator>
  </office:meta>
</office:document-meta>
</file>