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3cm" fo:margin-left="0.838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842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66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714cm" fo:keep-together="auto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529cm" fo:keep-together="auto"/>
    </style:style>
    <style:style style:name="表格1.21" style:family="table-row">
      <style:table-row-properties style:min-row-height="1.14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0pt" fo:letter-spacing="-0.007cm" fo:font-weight="bold" style:font-name-asian="標楷體" style:font-size-asian="10pt" style:font-weight-asian="bold"/>
    </style:style>
    <style:style style:name="P5" style:family="paragraph" style:parent-style-name="Standard">
      <style:paragraph-properties fo:line-height="0.706cm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20pt" fo:font-weight="bold" style:font-name-asian="標楷體" style:font-size-asian="20pt" style:font-weight-asian="bold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20pt" style:font-name-asian="標楷體" style:font-size-asian="20pt" style:font-size-complex="12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20pt" style:font-name-asian="標楷體" style:font-size-asian="20pt" style:font-size-complex="12pt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line-height="0.706cm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line-height="0.529cm"/>
      <style:text-properties style:font-name="標楷體" style:font-name-asian="標楷體" style:font-size-complex="12pt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706cm"/>
      <style:text-properties style:font-name="標楷體" fo:letter-spacing="-0.039cm" style:font-name-asian="標楷體" style:font-size-complex="12pt"/>
    </style:style>
    <style:style style:name="P21" style:family="paragraph" style:parent-style-name="Standard">
      <style:paragraph-properties fo:line-height="0.706cm" style:snap-to-layout-grid="false"/>
      <style:text-properties style:font-name="標楷體" fo:letter-spacing="-0.046cm" style:font-name-asian="標楷體" style:font-size-complex="12pt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margin-left="0cm" fo:margin-right="0cm" fo:line-height="0.706cm" fo:text-indent="3.387cm" style:auto-text-indent="false"/>
    </style:style>
    <style:style style:name="P24" style:family="paragraph" style:parent-style-name="Standard">
      <style:paragraph-properties fo:margin-left="0cm" fo:margin-right="0cm" fo:line-height="0.706cm" fo:text-indent="3.387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margin-left="0cm" fo:margin-right="0cm" fo:line-height="0.706cm" fo:text-indent="3.387cm" style:auto-text-indent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3.387cm" fo:margin-right="0cm" fo:line-height="0.706cm" fo:text-indent="1.129cm" style:auto-text-indent="false"/>
    </style:style>
    <style:style style:name="P27" style:family="paragraph" style:parent-style-name="Standard">
      <style:paragraph-properties fo:margin-left="3.387cm" fo:margin-right="0cm" fo:line-height="0.706cm" fo:text-indent="1.129cm" style:auto-text-indent="false"/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margin-left="3.387cm" fo:margin-right="0cm" fo:line-height="0.706cm" fo:text-indent="2.258cm" style:auto-text-indent="false"/>
    </style:style>
    <style:style style:name="P29" style:family="paragraph" style:parent-style-name="Standard">
      <style:paragraph-properties fo:margin-left="3.387cm" fo:margin-right="0cm" fo:line-height="0.706cm" fo:text-indent="2.258cm" style:auto-text-indent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0cm" fo:line-height="0.706cm" fo:text-indent="4.516cm" style:auto-text-indent="false"/>
    </style:style>
    <style:style style:name="P31" style:family="paragraph" style:parent-style-name="Standard">
      <style:paragraph-properties fo:margin-left="0cm" fo:margin-right="0cm" fo:line-height="0.706cm" fo:text-indent="4.516cm" style:auto-text-indent="false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Standard">
      <style:paragraph-properties fo:margin-left="0cm" fo:margin-right="0cm" fo:line-height="0.706cm" fo:text-indent="4.516cm" style:auto-text-indent="false"/>
      <style:text-properties style:font-name="標楷體" fo:font-size="16pt" style:font-name-asian="標楷體" style:font-size-asian="16pt"/>
    </style:style>
    <style:style style:name="P33" style:family="paragraph" style:parent-style-name="Standard">
      <style:paragraph-properties fo:margin-left="0cm" fo:margin-right="0cm" fo:line-height="0.706cm" fo:text-indent="5.644cm" style:auto-text-indent="false"/>
    </style:style>
    <style:style style:name="P34" style:family="paragraph" style:parent-style-name="Standard">
      <style:paragraph-properties fo:margin-left="0cm" fo:margin-right="0cm" fo:line-height="0.706cm" fo:text-indent="5.644cm" style:auto-text-indent="false"/>
      <style:text-properties fo:font-size="16pt" style:font-name-asian="標楷體" style:font-size-asian="16pt"/>
    </style:style>
    <style:style style:name="P35" style:family="paragraph" style:parent-style-name="Standard">
      <style:paragraph-properties fo:margin-left="0cm" fo:margin-right="0cm" fo:line-height="0.706cm" fo:text-indent="5.644cm" style:auto-text-indent="false"/>
      <style:text-properties style:font-name="標楷體" fo:font-size="16pt" style:font-name-asian="標楷體" style:font-size-asian="16pt" style:font-size-complex="16pt"/>
    </style:style>
    <style:style style:name="P36" style:family="paragraph" style:parent-style-name="Standard">
      <style:paragraph-properties fo:margin-left="0cm" fo:margin-right="0cm" fo:line-height="0.706cm" fo:text-indent="5.644cm" style:auto-text-indent="false"/>
      <style:text-properties style:font-name="標楷體" fo:font-size="16pt" style:font-name-asian="標楷體" style:font-size-asian="16pt"/>
    </style:style>
    <style:style style:name="P37" style:family="paragraph" style:parent-style-name="Standard">
      <style:paragraph-properties fo:margin-left="0cm" fo:margin-right="0cm" fo:line-height="0.706cm" fo:text-indent="2.822cm" style:auto-text-indent="false"/>
    </style:style>
    <style:style style:name="P38" style:family="paragraph" style:parent-style-name="Standard">
      <style:paragraph-properties fo:margin-left="3.387cm" fo:margin-right="0cm" fo:line-height="0.706cm" fo:text-indent="-3.387cm" style:auto-text-indent="false"/>
    </style:style>
    <style:style style:name="P39" style:family="paragraph" style:parent-style-name="Standard">
      <style:paragraph-properties fo:margin-left="0cm" fo:margin-right="0cm" fo:line-height="0.706cm" fo:text-indent="3.531cm" style:auto-text-indent="false"/>
    </style:style>
    <style:style style:name="P40" style:family="paragraph" style:parent-style-name="Standard">
      <style:paragraph-properties fo:margin-left="0cm" fo:margin-right="0cm" fo:line-height="0.706cm" fo:text-indent="1.129cm" style:auto-text-indent="false"/>
    </style:style>
    <style:style style:name="P41" style:family="paragraph" style:parent-style-name="Standard" style:master-page-name="轉換_20_1">
      <style:paragraph-properties fo:margin-left="0cm" fo:margin-right="0cm" fo:line-height="0.706cm" fo:text-indent="2.826cm" style:auto-text-indent="false" style:page-number="auto"/>
    </style:style>
    <style:style style:name="P42" style:family="paragraph" style:parent-style-name="Standard">
      <style:paragraph-properties fo:margin-left="0cm" fo:margin-right="0.127cm" fo:line-height="0.706cm" fo:text-indent="0cm" style:auto-text-indent="false"/>
      <style:text-properties style:font-name="標楷體" style:letter-kerning="false" style:font-name-asian="標楷體" style:font-size-complex="12pt"/>
    </style:style>
    <style:style style:name="P43" style:family="paragraph" style:parent-style-name="Standard">
      <style:paragraph-properties fo:margin-left="0cm" fo:margin-right="0.212cm" fo:line-height="0.706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44" style:family="paragraph" style:parent-style-name="Standard">
      <style:paragraph-properties fo:margin-left="0cm" fo:margin-right="0cm" fo:line-height="0.706cm" fo:text-indent="0.212cm" style:auto-text-indent="false"/>
    </style:style>
    <style:style style:name="P45" style:family="paragraph" style:parent-style-name="Standard">
      <style:paragraph-properties fo:margin-left="0cm" fo:margin-right="-0.191cm" fo:line-height="0.706cm" fo:text-indent="0cm" style:auto-text-indent="false"/>
    </style:style>
    <style:style style:name="P46" style:family="paragraph" style:parent-style-name="Standard">
      <style:paragraph-properties fo:margin-left="0cm" fo:margin-right="0cm" fo:line-height="0.706cm" fo:text-indent="0.847cm" style:auto-text-indent="false"/>
    </style:style>
    <style:style style:name="P47" style:family="paragraph" style:parent-style-name="Standard">
      <style:paragraph-properties fo:margin-left="0cm" fo:margin-right="0cm" fo:line-height="0.706cm" fo:text-indent="2.117cm" style:auto-text-indent="false"/>
    </style:style>
    <style:style style:name="P48" style:family="paragraph" style:parent-style-name="Standard">
      <style:paragraph-properties fo:margin-left="0cm" fo:margin-right="0cm" fo:line-height="0.706cm" fo:text-indent="2.118cm" style:auto-text-indent="false"/>
      <style:text-properties style:font-name="標楷體" fo:font-weight="bold" style:font-name-asian="標楷體" style:font-weight-asian="bold" style:font-name-complex="標楷體"/>
    </style:style>
    <style:style style:name="P4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0pt" fo:font-weight="bold" style:font-name-asian="標楷體" style:font-size-asian="10pt" style:font-weight-asian="bold"/>
    </style:style>
    <style:style style:name="T4" style:family="text">
      <style:text-properties style:font-name="標楷體" fo:font-size="10pt" fo:letter-spacing="-0.007cm" fo:font-weight="bold" style:font-name-asian="標楷體" style:font-size-asian="10pt" style:font-weight-asian="bold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fo:letter-spacing="-0.011cm" style:font-name-asian="標楷體" style:font-size-asian="16pt" style:font-size-complex="16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letter-kerning="false" style:font-name-asian="標楷體" style:font-size-complex="12pt"/>
    </style:style>
    <style:style style:name="T16" style:family="text">
      <style:text-properties style:font-name="標楷體" fo:letter-spacing="0.092cm" style:letter-kerning="false" style:font-name-asian="標楷體" style:font-size-complex="12pt"/>
    </style:style>
    <style:style style:name="T17" style:family="text">
      <style:text-properties style:font-name="標楷體" fo:letter-spacing="0.071cm" style:font-name-asian="標楷體" style:font-size-complex="12pt"/>
    </style:style>
    <style:style style:name="T18" style:family="text">
      <style:text-properties style:font-name="標楷體" fo:letter-spacing="0.176cm" style:font-name-asian="標楷體" style:font-size-complex="12pt"/>
    </style:style>
    <style:style style:name="T19" style:family="text">
      <style:text-properties style:font-name="標楷體" fo:letter-spacing="0.176cm" style:letter-kerning="false" style:font-name-asian="標楷體" style:font-size-complex="12pt"/>
    </style:style>
    <style:style style:name="T20" style:family="text">
      <style:text-properties style:font-name="標楷體" fo:letter-spacing="-0.039cm" style:font-name-asian="標楷體" style:font-size-complex="12pt"/>
    </style:style>
    <style:style style:name="T21" style:family="text">
      <style:text-properties style:font-name="標楷體" fo:letter-spacing="0.145cm" style:letter-kerning="false" style:font-name-asian="標楷體" style:font-size-complex="12pt"/>
    </style:style>
    <style:style style:name="T22" style:family="text">
      <style:text-properties style:font-name="標楷體" fo:letter-spacing="0.007cm" style:letter-kerning="false" style:font-name-asian="標楷體" style:font-size-complex="12pt"/>
    </style:style>
    <style:style style:name="T23" style:family="text">
      <style:text-properties style:font-name="標楷體" fo:letter-spacing="-0.035cm" style:font-name-asian="標楷體" style:font-size-complex="12pt"/>
    </style:style>
    <style:style style:name="T24" style:family="text">
      <style:text-properties style:font-name="標楷體" fo:letter-spacing="-0.028cm" style:font-name-asian="標楷體" style:font-size-complex="12pt"/>
    </style:style>
    <style:style style:name="T25" style:family="text">
      <style:text-properties style:font-name="標楷體" fo:letter-spacing="-0.046cm" style:font-name-asian="標楷體" style:font-size-complex="12pt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style:letter-kerning="false"/>
    </style:style>
    <style:style style:name="T29" style:family="text">
      <style:text-properties fo:letter-spacing="0.071cm"/>
    </style:style>
    <style:style style:name="T30" style:family="text">
      <style:text-properties fo:letter-spacing="0.176cm"/>
    </style:style>
    <style:style style:name="T31" style:family="text">
      <style:text-properties fo:letter-spacing="0.176cm" style:letter-kerning="false"/>
    </style:style>
    <style:style style:name="T32" style:family="text">
      <style:text-properties fo:letter-spacing="-0.039cm"/>
    </style:style>
    <style:style style:name="T33" style:family="text">
      <style:text-properties fo:letter-spacing="-0.0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宜蘭縣宜蘭市公所組織自治條例 <text:s text:c="5"/></text:span></text:p>
      <text:p text:style-name="P1"><text:span text:style-name="T3">中華民國88年12月7日宜蘭縣宜蘭市公所88市秘字第22576號令公布</text:span></text:p>
      <text:p text:style-name="P1"><text:span text:style-name="T4">中華民國89年3月9日宜蘭縣宜蘭市公所89市秘字第4108號令修正公布第3條、第5條、第6條及第7條條文</text:span></text:p>
      <text:p text:style-name="P1"><text:span text:style-name="T4">中華民國94年6月1日宜蘭縣宜蘭市公所市秘字第0940009988號令修正公布全部條文</text:span></text:p>
      <text:p text:style-name="P1"><text:span text:style-name="T4">中華民國95年12月30日宜蘭縣宜蘭市公所市秘字第0950024900號令修正公布第5條、第10條條文</text:span></text:p>
      <text:p text:style-name="P4"/>
      <text:p text:style-name="P5"/>
      <text:p text:style-name="P1"><text:span text:style-name="T6">第一條 <text:s text:c="9"/>本自治條例依地方行政機關組織準則第三條第三項</text:span></text:p>
      <text:p text:style-name="P24">規定制定之。</text:p>
      <text:p text:style-name="P1"><text:span text:style-name="T6">第二條 <text:s text:c="9"/>宜蘭縣宜蘭市公所（以下簡稱本所）依法辦理自治</text:span></text:p>
      <text:p text:style-name="P23"><text:span text:style-name="T6">事項，</text:span><text:span text:style-name="T8">並執行</text:span><text:span text:style-name="T6">上級政府委辦事項。</text:span></text:p>
      <text:p text:style-name="P1"><text:span text:style-name="T6">第三條 <text:s text:c="9"/>本所置市長，綜理市政，指揮、監督所屬員工及機</text:span></text:p>
      <text:p text:style-name="P24">關。</text:p>
      <text:p text:style-name="P1"><text:span text:style-name="T6">第四條 <text:s text:c="9"/>本所置主任秘書，承市長之命，處理市政。置秘書</text:span></text:p>
      <text:p text:style-name="P23"><text:span text:style-name="T6">、專員，受主任秘書之指揮、監督，掌理法制、機要、</text:span></text:p>
      <text:p text:style-name="P23"><text:span text:style-name="T6">動員、協調及核稿等事項。</text:span></text:p>
      <text:p text:style-name="P1"><text:span text:style-name="T6">第五條 <text:s text:c="9"/>本所設下列課、室，分別掌理有關事項：</text:span><text:span text:style-name="T6"> </text:span></text:p>
      <text:p text:style-name="P26"><text:span text:style-name="T6">一、民政課：掌理自治行政、兵役行政、調解服務</text:span></text:p>
      <text:p text:style-name="P28"><text:span text:style-name="T6">、地政、禮俗宗教、公共造產、教育文化、原</text:span></text:p>
      <text:p text:style-name="P29">住民生活改進及協辦民防等事項。</text:p>
      <text:p text:style-name="P30"><text:span text:style-name="T9">二、財政課：掌理財務、公產、出納及協助稅捐稽</text:span></text:p>
      <text:p text:style-name="P35">徵等事項。</text:p>
      <text:p text:style-name="P30"><text:span text:style-name="T6">三、農經課：掌理農林漁牧生產、農業推廣、糧食</text:span></text:p>
      <text:p text:style-name="P33"><text:span text:style-name="T6">、農產運銷、農情調查、家畜禽疾病防治、市</text:span></text:p>
      <text:p text:style-name="P33"><text:span text:style-name="T6">容整頓、攤販管理、公用事業、觀光、公平交</text:span></text:p>
      <text:p text:style-name="P36">易、消費者保護及協助工商行政管理等事項。</text:p>
      <text:p text:style-name="P30"><text:span text:style-name="T6">四、工務課：掌理土木工程、都市計畫、公共建設</text:span></text:p>
      <text:p text:style-name="P33"><text:span text:style-name="T6">、污水下水道工程、交通、水利、簡易自來</text:span><text:span text:style-name="T27">水</text:span></text:p>
      <text:p text:style-name="P34">、違章建築查報及路燈管理等事項。</text:p>
      <text:p text:style-name="P30"><text:span text:style-name="T6">五、社會課：掌理一般社政、社區發展、守望相助</text:span></text:p>
      <text:p text:style-name="P33"><text:span text:style-name="T6">、醫療補助、急難救助、低收入戶家庭補助、</text:span></text:p>
      <text:p text:style-name="P33"><text:span text:style-name="T6">全民健康保險及墓政管理等事項。</text:span></text:p>
      <text:p text:style-name="P37"><text:span text:style-name="T8"><text:s text:c="6"/></text:span><text:span text:style-name="T6">六、秘書室：掌理文書、檔案、新聞、庶務、印信</text:span></text:p>
      <text:p text:style-name="P33"><text:span text:style-name="T6">、行政業務、資訊管理、研考、便民服務、國</text:span></text:p>
      <text:p text:style-name="P36">家賠償及不屬於各課室業務等事項。</text:p>
      <text:p text:style-name="P1"><text:span text:style-name="T8"><text:s text:c="16"/></text:span><text:span text:style-name="T27">前項各課、室職掌內容，除法令另有規定者外，必</text:span></text:p>
      <text:p text:style-name="P23"><text:span text:style-name="T27">要時得依地方行政機關組織準則</text:span><text:span text:style-name="T6">第八條之規定調整之。</text:span></text:p>
      <text:p text:style-name="P1"><text:soft-page-break/><text:span text:style-name="T6">第六條 <text:s text:c="9"/>本所置課長、室主任、技正、課員、技士、獸醫、</text:span></text:p>
      <text:p text:style-name="P23"><text:span text:style-name="T6">里幹事、助理員、技佐、辦事員、書記。</text:span></text:p>
      <text:p text:style-name="P1"><text:span text:style-name="T6">第七條 <text:s text:c="9"/>本所設人事室，置主任、課員，依法辦理人事管理</text:span></text:p>
      <text:p text:style-name="P24">事項。</text:p>
      <text:p text:style-name="P1"><text:span text:style-name="T6">第八條 <text:s text:c="9"/>本所設主計室，置主任、佐理員，依法辦理歲計、</text:span></text:p>
      <text:p text:style-name="P23"><text:span text:style-name="T6">會計及統計等事項。</text:span></text:p>
      <text:p text:style-name="P1"><text:span text:style-name="T6">第九條 <text:s text:c="9"/>本所設政風室，置主任，依法辦理</text:span><text:span text:style-name="T27">政風事項。</text:span></text:p>
      <text:p text:style-name="P1"><text:span text:style-name="T6">第十條 <text:s text:c="9"/>本所設清潔隊、圖書館、托兒所、市場管理所，其</text:span></text:p>
      <text:p text:style-name="P24">組織規程另定之。 </text:p>
      <text:p text:style-name="P1"><text:span text:style-name="T6">第十一條 <text:s text:c="7"/>本所及所屬機關員額總數最高為一二四人。</text:span></text:p>
      <text:p text:style-name="P1"><text:span text:style-name="T8"><text:s text:c="16"/></text:span><text:span text:style-name="T6">各機關之員額數，由市長於前項員額總數內，依地</text:span></text:p>
      <text:p text:style-name="P24">方行政機關組織準則第二十一條之規定分配之。</text:p>
      <text:p text:style-name="P38"><text:span text:style-name="T6">第十二條 <text:s text:c="7"/></text:span><text:span text:style-name="T10">本自治條例所列各職稱之官等職等及員額，另以編制</text:span></text:p>
      <text:p text:style-name="P39"><text:span text:style-name="T10">表定之。</text:span></text:p>
      <text:p text:style-name="P1"><text:span text:style-name="T8"><text:s text:c="16"/></text:span><text:span text:style-name="T6">各職稱之官等職等，依職務列等表之規定。</text:span></text:p>
      <text:p text:style-name="P1"><text:span text:style-name="T6">第十三條 <text:s text:c="7"/>本所得視實際需要，設事業機構；其組織自治條例</text:span></text:p>
      <text:p text:style-name="P23"><text:span text:style-name="T6">由本所擬訂，經市民代表會通過後，報請縣政府備查。</text:span></text:p>
      <text:p text:style-name="P1"><text:span text:style-name="T6">第十四條 <text:s text:c="7"/>市長請假時，由主任秘書代行。</text:span><text:span text:style-name="T9">主任秘書因故不能</text:span></text:p>
      <text:p text:style-name="P23"><text:span text:style-name="T9">代行時，由秘書代行。秘書同時因故不能代行時，</text:span><text:span text:style-name="T6">依第</text:span></text:p>
      <text:p text:style-name="P24">五條所列單位主管順序代行之。</text:p>
      <text:p text:style-name="P40"><text:span text:style-name="T8"><text:s text:c="12"/></text:span><text:span text:style-name="T6">市長停職時，由縣政府派員代理。市長辭職、去職</text:span></text:p>
      <text:p text:style-name="P24">、死亡者，由縣政府派員代理。</text:p>
      <text:p text:style-name="P1"><text:span text:style-name="T8"><text:s text:c="16"/></text:span><text:span text:style-name="T9">前項縣政府派員代理市長職務時，須先知會市民代</text:span></text:p>
      <text:p text:style-name="P25">表會。</text:p>
      <text:p text:style-name="P31">第二項市長辭職，應以書面向縣政府提出，自縣政</text:p>
      <text:p text:style-name="P25">府核准辭職日生效。</text:p>
      <text:p text:style-name="P1"><text:span text:style-name="T6">第十五條 <text:s text:c="7"/>本所設市務會議，由下列人員組成之：</text:span></text:p>
      <text:p text:style-name="P26"><text:span text:style-name="T6">一、市長。</text:span></text:p>
      <text:p text:style-name="P27">二、主任秘書。</text:p>
      <text:p text:style-name="P26"><text:span text:style-name="T6">三、課長、室主任、主任。</text:span></text:p>
      <text:p text:style-name="P26"><text:span text:style-name="T6">四、秘書、專員。</text:span></text:p>
      <text:p text:style-name="P32">五、所屬機關首長。</text:p>
      <text:p text:style-name="P40"><text:span text:style-name="T8"><text:s text:c="12"/></text:span><text:span text:style-name="T6">六、市長指定之人員。</text:span></text:p>
      <text:p text:style-name="P26"><text:span text:style-name="T6">前項會議，由市長召集之，開會時並為主席，市長</text:span></text:p>
      <text:p text:style-name="P24">因故不能出席時，由職務代理人擔任主席。</text:p>
      <text:p text:style-name="P1"><text:span text:style-name="T6">第十六條 <text:s text:c="7"/>下列事項應經市務會議之決定：</text:span></text:p>
      <text:p text:style-name="P27">一、施政計畫與預算。</text:p>
      <text:p text:style-name="P26"><text:soft-page-break/><text:span text:style-name="T6">二、市自治條例及自治規則。</text:span></text:p>
      <text:p text:style-name="P26"><text:span text:style-name="T6">三、提請市民代表會審議之其他案件。</text:span></text:p>
      <text:p text:style-name="P27">四、本所及所屬機關組織編制調整事項。</text:p>
      <text:p text:style-name="P27">五、涉及各單位或所屬機關共同關係事項。</text:p>
      <text:p text:style-name="P26"><text:span text:style-name="T6">六、市長交議事項。</text:span></text:p>
      <text:p text:style-name="P30"><text:span text:style-name="T6">七、其他有關市政重要事項。</text:span></text:p>
      <text:p text:style-name="P1"><text:span text:style-name="T6">第十七條 <text:s text:c="7"/>本所分層負責明細表，由市長核定後實施。</text:span></text:p>
      <text:p text:style-name="P1"><text:span text:style-name="T6">第十八條 <text:s text:c="7"/>本自治條例自公布日施行。</text:span></text:p>
      <text:p text:style-name="P7"><text:s text:c="12"/></text:p>
      <text:p text:style-name="P6"/>
      <text:p text:style-name="P41"><text:span text:style-name="T2">宜 蘭 縣 宜 蘭 市 公 所 編 制 表</text:span></text:p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11">職</text:span><text:span text:style-name="T11"> </text:span><text:span text:style-name="T11"><text:s/></text:span><text:span text:style-name="T11"><text:s/></text:span><text:span text:style-name="T11">稱</text:span></text:p>
          </table:table-cell>
          <table:covered-table-cell/>
          <table:table-cell table:style-name="表格1.A1" office:value-type="string">
            <text:p text:style-name="P1"><text:span text:style-name="T11">官 <text:s/></text:span><text:span text:style-name="T11"><text:s text:c="2"/></text:span><text:span text:style-name="T11">等</text:span></text:p>
          </table:table-cell>
          <table:table-cell table:style-name="表格1.A1" office:value-type="string">
            <text:p text:style-name="P1"><text:span text:style-name="T11">職 <text:s text:c="24"/>等</text:span></text:p>
          </table:table-cell>
          <table:table-cell table:style-name="表格1.E1" office:value-type="string">
            <text:p text:style-name="P42">員 額</text:p>
          </table:table-cell>
          <table:table-cell table:style-name="表格1.F1" office:value-type="string">
            <text:p text:style-name="P11">備 <text:s text:c="9"/>考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11">市</text:span><text:span text:style-name="T11"> </text:span><text:span text:style-name="T11"><text:s text:c="2"/></text:span><text:span text:style-name="T11"><text:s/></text:span><text:span text:style-name="T11">長</text:span></text:p>
          </table:table-cell>
          <table:covered-table-cell/>
          <table:table-cell table:style-name="表格1.A1" office:value-type="string">
            <text:p text:style-name="P19"><text:s/></text:p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43">一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16">主任秘</text:span><text:span text:style-name="T15">書</text:span></text:p>
          </table:table-cell>
          <table:covered-table-cell/>
          <table:table-cell table:style-name="表格1.A1" office:value-type="string">
            <text:p text:style-name="P11">薦 <text:s text:c="3"/>任</text:p>
          </table:table-cell>
          <table:table-cell table:style-name="表格1.E1" office:value-type="string">
            <text:p text:style-name="P12">第八職等至第九職等</text:p>
          </table:table-cell>
          <table:table-cell table:style-name="表格1.E1" office:value-type="string">
            <text:p text:style-name="P43">一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11">秘</text:span><text:span text:style-name="T11"> </text:span><text:span text:style-name="T11"><text:s text:c="2"/></text:span><text:span text:style-name="T11"><text:s text:c="2"/></text:span><text:span text:style-name="T11">書</text:span></text:p>
          </table:table-cell>
          <table:covered-table-cell/>
          <table:table-cell table:style-name="表格1.A1" office:value-type="string">
            <text:p text:style-name="P1"><text:span text:style-name="T11">薦</text:span><text:span text:style-name="T11"> </text:span><text:span text:style-name="T11"><text:s text:c="3"/>任</text:span></text:p>
          </table:table-cell>
          <table:table-cell table:style-name="表格1.E1" office:value-type="string">
            <text:p text:style-name="P12">第七職等至第八職等</text:p>
          </table:table-cell>
          <table:table-cell table:style-name="表格1.E1" office:value-type="string">
            <text:p text:style-name="P43">一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11">課</text:span><text:span text:style-name="T11"> <text:s/></text:span><text:span text:style-name="T11"><text:s text:c="2"/></text:span><text:span text:style-name="T11"><text:s/></text:span><text:span text:style-name="T11">長</text:span></text:p>
          </table:table-cell>
          <table:covered-table-cell/>
          <table:table-cell table:style-name="表格1.A1" office:value-type="string">
            <text:p text:style-name="P11">薦 <text:s text:c="3"/>任</text:p>
          </table:table-cell>
          <table:table-cell table:style-name="表格1.E1" office:value-type="string">
            <text:p text:style-name="P12">第七職等至第八職等</text:p>
          </table:table-cell>
          <table:table-cell table:style-name="表格1.E1" office:value-type="string">
            <text:p text:style-name="P43">五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12">室 主 任</text:p>
          </table:table-cell>
          <table:covered-table-cell/>
          <table:table-cell table:style-name="表格1.A1" office:value-type="string">
            <text:p text:style-name="P11">薦 <text:s text:c="3"/>任</text:p>
          </table:table-cell>
          <table:table-cell table:style-name="表格1.E1" office:value-type="string">
            <text:p text:style-name="P12">第七職等至第八職等</text:p>
          </table:table-cell>
          <table:table-cell table:style-name="表格1.E1" office:value-type="string">
            <text:p text:style-name="P43">一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12">專 員</text:p>
          </table:table-cell>
          <table:covered-table-cell/>
          <table:table-cell table:style-name="表格1.A1" office:value-type="string">
            <text:p text:style-name="P11">薦 <text:s text:c="3"/>任</text:p>
          </table:table-cell>
          <table:table-cell table:style-name="表格1.E1" office:value-type="string">
            <text:p text:style-name="P12">第七職等</text:p>
          </table:table-cell>
          <table:table-cell table:style-name="表格1.E1" office:value-type="string">
            <text:p text:style-name="P43">一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12">技 正</text:p>
          </table:table-cell>
          <table:covered-table-cell/>
          <table:table-cell table:style-name="表格1.A1" office:value-type="string">
            <text:p text:style-name="P11">薦 <text:s text:c="3"/>任</text:p>
          </table:table-cell>
          <table:table-cell table:style-name="表格1.E1" office:value-type="string">
            <text:p text:style-name="P12">第七職等</text:p>
          </table:table-cell>
          <table:table-cell table:style-name="表格1.E1" office:value-type="string">
            <text:p text:style-name="P43">一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11">課 <text:s text:c="3"/></text:span><text:span text:style-name="T11"><text:s/></text:span><text:span text:style-name="T11">員</text:span></text:p>
          </table:table-cell>
          <table:covered-table-cell/>
          <table:table-cell table:style-name="表格1.A1" office:value-type="string">
            <text:p text:style-name="P20">委任或薦任</text:p>
          </table:table-cell>
          <table:table-cell table:style-name="表格1.E1" office:value-type="string">
            <text:p text:style-name="P12">第五職等或第六職等至第七職等</text:p>
          </table:table-cell>
          <table:table-cell table:style-name="表格1.E1" office:value-type="string">
            <text:p text:style-name="P44"><text:span text:style-name="T11">二十</text:span>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12">技 <text:s text:c="4"/>士</text:p>
          </table:table-cell>
          <table:covered-table-cell/>
          <table:table-cell table:style-name="表格1.A1" office:value-type="string">
            <text:p text:style-name="P20">委任或薦任</text:p>
          </table:table-cell>
          <table:table-cell table:style-name="表格1.E1" office:value-type="string">
            <text:p text:style-name="P12">第五職等或第六職等至第七職等</text:p>
          </table:table-cell>
          <table:table-cell table:style-name="表格1.E1" office:value-type="string">
            <text:p text:style-name="P43">六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12">獸 <text:s text:c="4"/>醫</text:p>
          </table:table-cell>
          <table:covered-table-cell/>
          <table:table-cell table:style-name="表格1.A1" office:value-type="string">
            <text:p text:style-name="P20">委任或薦任</text:p>
          </table:table-cell>
          <table:table-cell table:style-name="表格1.E1" office:value-type="string">
            <text:p text:style-name="P12">第五職等或第六職等至第七職等</text:p>
          </table:table-cell>
          <table:table-cell table:style-name="表格1.E1" office:value-type="string">
            <text:p text:style-name="P43">一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E1" table:number-columns-spanned="2" office:value-type="string">
            <text:p text:style-name="P3"><text:span text:style-name="T11">里</text:span><text:span text:style-name="T11"> </text:span><text:span text:style-name="T11">幹 事</text:span></text:p>
          </table:table-cell>
          <table:covered-table-cell/>
          <table:table-cell table:style-name="表格1.E1" office:value-type="string">
            <text:p text:style-name="P15">委 <text:s text:c="3"/>任</text:p>
          </table:table-cell>
          <table:table-cell table:style-name="表格1.E1" office:value-type="string">
            <text:p text:style-name="P2"><text:span text:style-name="T21">第四職等至第五職</text:span><text:span text:style-name="T22">等</text:span></text:p>
          </table:table-cell>
          <table:table-cell table:style-name="表格1.E1" office:value-type="string">
            <text:p text:style-name="P1"><text:span text:style-name="T20">三十一</text:span></text:p>
          </table:table-cell>
          <table:table-cell table:style-name="表格1.F1" office:value-type="string">
            <text:p text:style-name="P22"><text:span text:style-name="T11">內十六人得列薦</text:span></text:p>
            <text:p text:style-name="P22"><text:span text:style-name="T11">任（其中一人係</text:span></text:p>
            <text:p text:style-name="P17">由本職稱尾數一</text:p>
            <text:p text:style-name="P22"><text:span text:style-name="T11">人與技佐職稱一</text:span></text:p>
            <text:p text:style-name="P17">人，合併計給）。</text:p>
          </table:table-cell>
        </table:table-row>
        <table:table-row table:style-name="表格1.1">
          <table:table-cell table:style-name="表格1.E1" table:number-columns-spanned="2" office:value-type="string">
            <text:p text:style-name="P2"><text:span text:style-name="T11">助理員</text:span></text:p>
          </table:table-cell>
          <table:covered-table-cell/>
          <table:table-cell table:style-name="表格1.E1" office:value-type="string">
            <text:p text:style-name="P15">委 <text:s text:c="3"/>任</text:p>
          </table:table-cell>
          <table:table-cell table:style-name="表格1.E1" office:value-type="string">
            <text:p text:style-name="P2"><text:span text:style-name="T21">第四職等至第五職</text:span><text:span text:style-name="T22">等</text:span></text:p>
          </table:table-cell>
          <table:table-cell table:style-name="表格1.E1" office:value-type="string">
            <text:p text:style-name="P43">二</text:p>
          </table:table-cell>
          <table:table-cell table:style-name="表格1.F1" office:value-type="string">
            <text:p text:style-name="P1"><text:span text:style-name="T11">內一人得列薦任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>技 <text:s text:c="5"/>佐</text:p>
          </table:table-cell>
          <table:covered-table-cell/>
          <table:table-cell table:style-name="表格1.A1" office:value-type="string">
            <text:p text:style-name="P11">委 <text:s text:c="3"/>任</text:p>
          </table:table-cell>
          <table:table-cell table:style-name="表格1.E1" office:value-type="string">
            <text:p text:style-name="P2"><text:span text:style-name="T21">第四職等至第五職</text:span><text:span text:style-name="T22">等</text:span></text:p>
          </table:table-cell>
          <table:table-cell table:style-name="表格1.E1" office:value-type="string">
            <text:p text:style-name="P43">一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12">辦 事 員</text:p>
          </table:table-cell>
          <table:covered-table-cell/>
          <table:table-cell table:style-name="表格1.A1" office:value-type="string">
            <text:p text:style-name="P11">委 <text:s text:c="3"/>任</text:p>
          </table:table-cell>
          <table:table-cell table:style-name="表格1.E1" office:value-type="string">
            <text:p text:style-name="P2"><text:span text:style-name="T21">第三職等至第五職</text:span><text:span text:style-name="T22">等</text:span></text:p>
          </table:table-cell>
          <table:table-cell table:style-name="表格1.E1" office:value-type="string">
            <text:p text:style-name="P43">七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12">書 <text:s/>　記</text:p>
          </table:table-cell>
          <table:covered-table-cell/>
          <table:table-cell table:style-name="表格1.A1" office:value-type="string">
            <text:p text:style-name="P1"><text:span text:style-name="T11">委 <text:s text:c="2"/></text:span><text:span text:style-name="T11"><text:s/></text:span><text:span text:style-name="T11">任</text:span></text:p>
          </table:table-cell>
          <table:table-cell table:style-name="表格1.E1" office:value-type="string">
            <text:p text:style-name="P2"><text:span text:style-name="T21">第一職等至第三職</text:span><text:span text:style-name="T22">等</text:span></text:p>
          </table:table-cell>
          <table:table-cell table:style-name="表格1.E1" office:value-type="string">
            <text:p text:style-name="P43">三</text:p>
          </table:table-cell>
          <table:table-cell table:style-name="表格1.F1" office:value-type="string">
            <text:p text:style-name="P14"/>
          </table:table-cell>
        </table:table-row>
        <table:table-row table:style-name="表格1.17">
          <table:table-cell table:style-name="表格1.A1" table:number-rows-spanned="2" office:value-type="string">
            <text:p text:style-name="P18">人</text:p>
            <text:p text:style-name="P18">事</text:p>
            <text:p text:style-name="P18">室</text:p>
          </table:table-cell>
          <table:table-cell table:style-name="表格1.E1" office:value-type="string">
            <text:p text:style-name="P12">主 <text:s/>任</text:p>
          </table:table-cell>
          <table:table-cell table:style-name="表格1.E1" office:value-type="string">
            <text:p text:style-name="P11">薦 <text:s text:c="3"/>任</text:p>
          </table:table-cell>
          <table:table-cell table:style-name="表格1.E1" office:value-type="string">
            <text:p text:style-name="P2"><text:span text:style-name="T21">第七職等至第八職</text:span><text:span text:style-name="T22">等</text:span></text:p>
          </table:table-cell>
          <table:table-cell table:style-name="表格1.E1" office:value-type="string">
            <text:p text:style-name="P43">一</text:p>
          </table:table-cell>
          <table:table-cell table:style-name="表格1.F17" office:value-type="string">
            <text:p text:style-name="P14"/>
          </table:table-cell>
        </table:table-row>
        <table:table-row table:style-name="表格1.18">
          <table:covered-table-cell/>
          <table:table-cell table:style-name="表格1.E1" office:value-type="string">
            <text:p text:style-name="P12">課 <text:s/>員</text:p>
          </table:table-cell>
          <table:table-cell table:style-name="表格1.A1" office:value-type="string">
            <text:p text:style-name="P20">委任或薦任</text:p>
          </table:table-cell>
          <table:table-cell table:style-name="表格1.E1" office:value-type="string">
            <text:p text:style-name="P12">第五職等或第六職等至第七職等</text:p>
          </table:table-cell>
          <table:table-cell table:style-name="表格1.E1" office:value-type="string">
            <text:p text:style-name="P43">一</text:p>
          </table:table-cell>
          <table:table-cell table:style-name="表格1.F17" office:value-type="string">
            <text:p text:style-name="P14"/>
          </table:table-cell>
        </table:table-row>
        <table:table-row table:style-name="表格1.1">
          <table:table-cell table:style-name="表格1.A1" table:number-rows-spanned="2" office:value-type="string">
            <text:p text:style-name="P18">主</text:p>
            <text:p text:style-name="P18">計</text:p>
            <text:p text:style-name="P18">室</text:p>
          </table:table-cell>
          <table:table-cell table:style-name="表格1.E1" office:value-type="string">
            <text:p text:style-name="P12">主 <text:s/>任</text:p>
          </table:table-cell>
          <table:table-cell table:style-name="表格1.E1" office:value-type="string">
            <text:p text:style-name="P11">薦 <text:s text:c="3"/>任</text:p>
          </table:table-cell>
          <table:table-cell table:style-name="表格1.E1" office:value-type="string">
            <text:p text:style-name="P2"><text:span text:style-name="T21">第七職等至第八職</text:span><text:span text:style-name="T22">等</text:span></text:p>
          </table:table-cell>
          <table:table-cell table:style-name="表格1.E1" office:value-type="string">
            <text:p text:style-name="P43">一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佐理員</text:p>
          </table:table-cell>
          <table:table-cell table:style-name="表格1.A1" office:value-type="string">
            <text:p text:style-name="P11">委 <text:s text:c="3"/>任</text:p>
          </table:table-cell>
          <table:table-cell table:style-name="表格1.E1" office:value-type="string">
            <text:p text:style-name="P2"><text:span text:style-name="T21">第四職等至第五職</text:span><text:span text:style-name="T22">等</text:span></text:p>
          </table:table-cell>
          <table:table-cell table:style-name="表格1.E1" office:value-type="string">
            <text:p text:style-name="P43">二</text:p>
          </table:table-cell>
          <table:table-cell table:style-name="表格1.F1" office:value-type="string">
            <text:p text:style-name="P11">內一人得列薦任</text:p>
          </table:table-cell>
        </table:table-row>
        <text:soft-page-break/>
        <table:table-row table:style-name="表格1.21">
          <table:table-cell table:style-name="表格1.A1" office:value-type="string">
            <text:p text:style-name="P18">政</text:p>
            <text:p text:style-name="P18">風</text:p>
            <text:p text:style-name="P18">室</text:p>
          </table:table-cell>
          <table:table-cell table:style-name="表格1.E1" office:value-type="string">
            <text:p text:style-name="P12">主 <text:s/>任</text:p>
          </table:table-cell>
          <table:table-cell table:style-name="表格1.E1" office:value-type="string">
            <text:p text:style-name="P11">薦 <text:s text:c="3"/>任</text:p>
          </table:table-cell>
          <table:table-cell table:style-name="表格1.E1" office:value-type="string">
            <text:p text:style-name="P2"><text:span text:style-name="T21">第七職等至第八職</text:span><text:span text:style-name="T22">等</text:span></text:p>
          </table:table-cell>
          <table:table-cell table:style-name="表格1.E1" office:value-type="string">
            <text:p text:style-name="P43">一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12">合 <text:s text:c="5"/>計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45"><text:span text:style-name="T25">八十八 <text:s/></text:span></text:p>
          </table:table-cell>
          <table:table-cell table:style-name="表格1.F1" office:value-type="string">
            <text:p text:style-name="P21"/>
          </table:table-cell>
        </table:table-row>
      </table:table>
      <text:p text:style-name="P46"><text:span text:style-name="T11">附註：</text:span><text:span text:style-name="T13">本編制表所列職稱、官等職等，應適用「丁、地方機關職務列等表之六」之規定；</text:span></text:p>
      <text:p text:style-name="P47"><text:span text:style-name="T14">該職務列等表修正時亦同。</text:span><text:span text:style-name="T26"> </text:span></text:p>
      <text:p text:style-name="P48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91cm" fo:margin-right="1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中   華   民   國  八  十  八 年  十  月 二 十 七  日</dc:title>
    <dc:subject/>
    <meta:keyword/>
    <dc:description/>
    <meta:initial-creator>行政院研考會</meta:initial-creator>
    <meta:creation-date>2009-03-29T10:29:00</meta:creation-date>
    <dc:creator>use</dc:creator>
    <dc:date>2009-03-29T10:29:00</dc:date>
    <meta:print-date>2006-03-16T13:03:00</meta:print-date>
    <meta:editing-cycles>2</meta:editing-cycles>
    <meta:editing-duration>PT1M</meta:editing-duration>
    <meta:document-statistic meta:table-count="1" meta:image-count="0" meta:object-count="0" meta:page-count="7" meta:paragraph-count="186" meta:word-count="1914" meta:character-count="2404" meta:non-whitespace-character-count="1949"/>
    <meta:generator>LibreOffice/6.1.2.1$Windows_X86_64 LibreOffice_project/65905a128db06ba48db947242809d14d3f9a93fe</meta:generator>
  </office:meta>
</office:document-meta>
</file>