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0.838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1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-0.046cm" style:font-name-asian="標楷體" style:font-size-asian="16pt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fo:letter-spacing="-0.046cm" style:font-name-asian="標楷體" style:font-size-asian="16pt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left="0cm" fo:margin-right="0cm" fo:line-height="0.706cm" fo:text-indent="3.387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0.706cm" fo:text-indent="1.129cm" style:auto-text-indent="false"/>
    </style:style>
    <style:style style:name="P15" style:family="paragraph" style:parent-style-name="Standard">
      <style:paragraph-properties fo:margin-left="0cm" fo:margin-right="0cm" fo:line-height="0.706cm" fo:text-indent="2.118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P16" style:family="paragraph" style:parent-style-name="Standard" style:master-page-name="轉換_20_1">
      <style:paragraph-properties fo:margin-left="0cm" fo:margin-right="0cm" fo:line-height="0.706cm" fo:text-indent="2.118cm" style:auto-text-indent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17" style:family="paragraph" style:parent-style-name="Standard">
      <style:paragraph-properties fo:margin-left="2.118cm" fo:margin-right="0cm" fo:line-height="0.706cm" fo:text-indent="-2.118cm" style:auto-text-indent="false"/>
    </style:style>
    <style:style style:name="P18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P19" style:family="paragraph" style:parent-style-name="Standard">
      <style:paragraph-properties fo:margin-left="0cm" fo:margin-right="0cm" fo:line-height="0.706cm" fo:text-indent="0.847cm" style:auto-text-indent="false"/>
    </style:style>
    <style:style style:name="P20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fo:letter-spacing="-0.035cm" style:font-name-asian="標楷體" style:font-size-asian="16pt" style:font-size-complex="16pt"/>
    </style:style>
    <style:style style:name="T10" style:family="text">
      <style:text-properties style:font-name="標楷體" fo:font-size="16pt" fo:letter-spacing="-0.046cm" style:font-name-asian="標楷體" style:font-size-asian="16pt" style:font-size-complex="16pt"/>
    </style:style>
    <style:style style:name="T11" style:family="text">
      <style:text-properties style:font-name="標楷體" fo:font-size="16pt" fo:letter-spacing="-0.039cm" style:font-name-asian="標楷體" style:font-size-asian="16pt" style:font-size-complex="16pt"/>
    </style:style>
    <style:style style:name="T12" style:family="text">
      <style:text-properties style:font-name="標楷體" style:font-name-asian="標楷體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style:font-name-complex="標楷體"/>
    </style:style>
    <style:style style:name="T15" style:family="text">
      <style:text-properties fo:letter-spacing="-0.035cm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宜蘭縣宜蘭市立圖書館組織規程</text:span><text:span text:style-name="T2"> <text:s text:c="4"/></text:span><text:span text:style-name="T5"><text:s/></text:span></text:p>
      <text:p text:style-name="P2">中華民國89年4月1日宜蘭縣宜蘭市公所89市秘字第5381號令發布</text:p>
      <text:p text:style-name="P2">中華民國90年4月12日宜蘭縣宜蘭市公所90市秘字第5892號令修正發布第5條條文</text:p>
      <text:p text:style-name="P1"><text:span text:style-name="T5">中華民國94年6月1日宜蘭縣宜蘭市公所市秘字第0940009989號令修正發布第1條、第6條、第7條條文</text:span></text:p>
      <text:p text:style-name="P2"/>
      <text:p text:style-name="P2"/>
      <text:p text:style-name="P11"><text:span text:style-name="T6">第一條 <text:s text:c="9"/>本規程依宜蘭縣宜蘭市公所組織自治條例第十條規</text:span></text:p>
      <text:p text:style-name="P13">定訂定之。</text:p>
      <text:p text:style-name="P4">第二條 <text:s text:c="9"/>宜蘭縣宜蘭市立圖書館（以下簡稱本館）， 隸屬宜</text:p>
      <text:p text:style-name="P13">蘭縣宜蘭市公所（以下簡稱市公所）。</text:p>
      <text:p text:style-name="P4">第三條 <text:s text:c="9"/>本館置管理員，承市長之命，綜理館務，並指揮、</text:p>
      <text:p text:style-name="P13">監督所屬員工。 </text:p>
      <text:p text:style-name="P4">第四條 <text:s text:c="9"/>本館掌理下列事項：</text:p>
      <text:p text:style-name="P11"><text:span text:style-name="T8"><text:s text:c="16"/></text:span><text:span text:style-name="T6">一、關於圖書典藏、借閱、管理、</text:span><text:span text:style-name="T9">博物管理等事項。</text:span></text:p>
      <text:p text:style-name="P4"><text:span text:style-name="T14"><text:s text:c="16"/></text:span>二、關於推廣藝文研習及文化活動等事項。 <text:s text:c="15"/></text:p>
      <text:p text:style-name="P4">第五條 <text:s text:c="9"/>本館置助理員。</text:p>
      <text:p text:style-name="P4">第六條 <text:s text:c="9"/>本館人事、會計業務，由市公所派員兼辦。</text:p>
      <text:p text:style-name="P11"><text:span text:style-name="T6">第七條 <text:s text:c="9"/>本規程所列各職稱之官等職等及員額，另以編制表</text:span></text:p>
      <text:p text:style-name="P13">定之。</text:p>
      <text:p text:style-name="P14"><text:span text:style-name="T8"><text:s text:c="12"/></text:span><text:span text:style-name="T6">各職稱之官等職等，依職務列等表之規定。</text:span></text:p>
      <text:p text:style-name="P4">第八條 <text:s text:c="9"/>本館分層負責明細表由本館訂定，報市公所核定。</text:p>
      <text:p text:style-name="P4">第九條 <text:s text:c="9"/>本規程自發布日施行。</text:p>
      <text:p text:style-name="P4"/>
      <text:p text:style-name="P13"/>
      <text:p text:style-name="P11"><text:span text:style-name="T8"><text:s text:c="10"/></text:span></text:p>
      <text:p text:style-name="P16"/>
      <text:p text:style-name="P15">宜 蘭 縣 宜 蘭 市 立 圖 書 館 編 制 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/>
            <text:p text:style-name="P4">職 <text:s text:c="3"/>稱</text:p>
            <text:p text:style-name="P4"/>
          </table:table-cell>
          <table:table-cell table:style-name="表格1.A1" office:value-type="string">
            <text:p text:style-name="P11"><text:span text:style-name="T9">官 <text:s text:c="6"/>等</text:span></text:p>
          </table:table-cell>
          <table:table-cell table:style-name="表格1.A1" office:value-type="string">
            <text:p text:style-name="P4">職 <text:s text:c="13"/>等</text:p>
          </table:table-cell>
          <table:table-cell table:style-name="表格1.A1" office:value-type="string">
            <text:p text:style-name="P4">員 額</text:p>
          </table:table-cell>
          <table:table-cell table:style-name="表格1.E1" office:value-type="string">
            <text:p text:style-name="P4">備 <text:s text:c="3"/>考</text:p>
          </table:table-cell>
        </table:table-row>
        <table:table-row table:style-name="表格1.1">
          <table:table-cell table:style-name="表格1.A1" office:value-type="string">
            <text:p text:style-name="P4">管 理 員</text:p>
          </table:table-cell>
          <table:table-cell table:style-name="表格1.A1" office:value-type="string">
            <text:p text:style-name="P11"><text:span text:style-name="T9">委任或薦任</text:span></text:p>
          </table:table-cell>
          <table:table-cell table:style-name="表格1.A1" office:value-type="string">
            <text:p text:style-name="P4">第五職等或第六職等</text:p>
            <text:p text:style-name="P4">至第七職等</text:p>
          </table:table-cell>
          <table:table-cell table:style-name="表格1.A1" office:value-type="string">
            <text:p text:style-name="P6">一</text:p>
          </table:table-cell>
          <table:table-cell table:style-name="表格1.E1" office:value-type="string">
            <text:p text:style-name="P5"/>
            <text:p text:style-name="P4"/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6">助</text:span><text:span text:style-name="T6"> </text:span><text:span text:style-name="T6">理</text:span><text:span text:style-name="T6"> </text:span><text:span text:style-name="T6">員</text:span></text:p>
          </table:table-cell>
          <table:table-cell table:style-name="表格1.A1" office:value-type="string">
            <text:p text:style-name="P3">委 <text:s text:c="4"/>任</text:p>
          </table:table-cell>
          <table:table-cell table:style-name="表格1.A1" office:value-type="string">
            <text:p text:style-name="P3">第四職等至第五職等</text:p>
          </table:table-cell>
          <table:table-cell table:style-name="表格1.A1" office:value-type="string">
            <text:p text:style-name="P8">一</text:p>
          </table:table-cell>
          <table:table-cell table:style-name="表格1.E1" office:value-type="string">
            <text:p text:style-name="P12"><text:span text:style-name="T11">得列薦任（</text:span></text:p>
            <text:p text:style-name="P11"><text:span text:style-name="T11">係單一編制計給）。</text:span></text:p>
          </table:table-cell>
        </table:table-row>
        <table:table-row table:style-name="表格1.1">
          <table:table-cell table:style-name="表格1.A1" office:value-type="string">
            <text:p text:style-name="P4">合　　計</text:p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7"/>
            <text:p text:style-name="P4"/>
          </table:table-cell>
          <table:table-cell table:style-name="表格1.A1" office:value-type="string">
            <text:p text:style-name="P9">二</text:p>
          </table:table-cell>
          <table:table-cell table:style-name="表格1.E1" office:value-type="string">
            <text:p text:style-name="P5"/>
            <text:p text:style-name="P4"/>
            <text:p text:style-name="P4"/>
          </table:table-cell>
        </table:table-row>
      </table:table>
      <text:p text:style-name="P17"><text:span text:style-name="T4"><text:s text:c="2"/></text:span><text:span text:style-name="T12">附註：本編制表所列職稱、官等職等，應適用「丁、地方機關職務列等表之七」之規定；該職務列等表修正時亦同。</text:span></text:p>
      <text:p text:style-name="P10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中   華   民   國  八  十  八 年  十  月 二 十 七  日</dc:title>
    <dc:subject/>
    <meta:keyword/>
    <dc:description/>
    <meta:initial-creator>行政院研考會</meta:initial-creator>
    <meta:creation-date>2009-03-29T10:31:00</meta:creation-date>
    <dc:creator>use</dc:creator>
    <dc:date>2009-03-29T10:32:00</dc:date>
    <meta:print-date>2006-12-04T16:44:00</meta:print-date>
    <meta:editing-cycles>3</meta:editing-cycles>
    <meta:document-statistic meta:table-count="1" meta:image-count="0" meta:object-count="0" meta:page-count="3" meta:paragraph-count="41" meta:word-count="523" meta:character-count="767" meta:non-whitespace-character-count="544"/>
    <meta:generator>LibreOffice/6.1.2.1$Windows_X86_64 LibreOffice_project/65905a128db06ba48db947242809d14d3f9a93fe</meta:generator>
  </office:meta>
</office:document-meta>
</file>