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921cm"/>
    </style:style>
    <style:style style:name="表格1.B" style:family="table-column">
      <style:table-column-properties style:column-width="0.161cm"/>
    </style:style>
    <style:style style:name="表格1.C" style:family="table-column">
      <style:table-column-properties style:column-width="0.153cm"/>
    </style:style>
    <style:style style:name="表格1.D" style:family="table-column">
      <style:table-column-properties style:column-width="0.206cm"/>
    </style:style>
    <style:style style:name="表格1.E" style:family="table-column">
      <style:table-column-properties style:column-width="0.831cm"/>
    </style:style>
    <style:style style:name="表格1.F" style:family="table-column">
      <style:table-column-properties style:column-width="2.436cm"/>
    </style:style>
    <style:style style:name="表格1.G" style:family="table-column">
      <style:table-column-properties style:column-width="0.619cm"/>
    </style:style>
    <style:style style:name="表格1.H" style:family="table-column">
      <style:table-column-properties style:column-width="1.39cm"/>
    </style:style>
    <style:style style:name="表格1.I" style:family="table-column">
      <style:table-column-properties style:column-width="0.487cm"/>
    </style:style>
    <style:style style:name="表格1.J" style:family="table-column">
      <style:table-column-properties style:column-width="0.684cm"/>
    </style:style>
    <style:style style:name="表格1.K" style:family="table-column">
      <style:table-column-properties style:column-width="0.797cm"/>
    </style:style>
    <style:style style:name="表格1.L" style:family="table-column">
      <style:table-column-properties style:column-width="0.254cm"/>
    </style:style>
    <style:style style:name="表格1.M" style:family="table-column">
      <style:table-column-properties style:column-width="1.586cm"/>
    </style:style>
    <style:style style:name="表格1.N" style:family="table-column">
      <style:table-column-properties style:column-width="0.065cm"/>
    </style:style>
    <style:style style:name="表格1.O" style:family="table-column">
      <style:table-column-properties style:column-width="1.524cm"/>
    </style:style>
    <style:style style:name="表格1.P" style:family="table-column">
      <style:table-column-properties style:column-width="0.318cm"/>
    </style:style>
    <style:style style:name="表格1.Q" style:family="table-column">
      <style:table-column-properties style:column-width="1.265cm"/>
    </style:style>
    <style:style style:name="表格1.R" style:family="table-column">
      <style:table-column-properties style:column-width="0.272cm"/>
    </style:style>
    <style:style style:name="表格1.S" style:family="table-column">
      <style:table-column-properties style:column-width="0.051cm"/>
    </style:style>
    <style:style style:name="表格1.T" style:family="table-column">
      <style:table-column-properties style:column-width="1.588cm"/>
    </style:style>
    <style:style style:name="表格1.U" style:family="table-column">
      <style:table-column-properties style:column-width="2.593cm"/>
    </style:style>
    <style:style style:name="表格1.1" style:family="table-row">
      <style:table-row-properties style:row-height="1.76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S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row-height="0.792cm" fo:keep-together="always"/>
    </style:style>
    <style:style style:name="表格1.4" style:family="table-row">
      <style:table-row-properties style:min-row-height="1.194cm" fo:keep-together="always"/>
    </style:style>
    <style:style style:name="表格1.5" style:family="table-row">
      <style:table-row-properties style:min-row-height="1.044cm" fo:keep-together="always"/>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2.064cm" fo:keep-together="always"/>
    </style:style>
    <style:style style:name="表格1.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row-height="0.642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8" style:family="table-row">
      <style:table-row-properties style:min-row-height="0.921cm" fo:keep-together="always"/>
    </style:style>
    <style:style style:name="表格1.9" style:family="table-row">
      <style:table-row-properties style:min-row-height="0.995cm" fo:keep-together="always"/>
    </style:style>
    <style:style style:name="表格1.10" style:family="table-row">
      <style:table-row-properties style:min-row-height="1.168cm" fo:keep-together="always"/>
    </style:style>
    <style:style style:name="表格1.11" style:family="table-row">
      <style:table-row-properties style:min-row-height="1.092cm" fo:keep-together="always"/>
    </style:style>
    <style:style style:name="表格1.12" style:family="table-row">
      <style:table-row-properties style:row-height="0.84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13" style:family="table-row">
      <style:table-row-properties style:min-row-height="0.847cm" fo:keep-together="always"/>
    </style:style>
    <style:style style:name="表格1.F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U1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4" style:family="table-row">
      <style:table-row-properties style:row-height="0.926cm" fo:keep-together="always"/>
    </style:style>
    <style:style style:name="表格1.F1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U1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5" style:family="table-row">
      <style:table-row-properties style:row-height="0.695cm" fo:keep-together="always"/>
    </style:style>
    <style:style style:name="表格1.16" style:family="table-row">
      <style:table-row-properties style:min-row-height="0.848cm" fo:keep-together="always"/>
    </style:style>
    <style:style style:name="表格1.17" style:family="table-row">
      <style:table-row-properties style:row-height="0.963cm" fo:keep-together="always"/>
    </style:style>
    <style:style style:name="表格1.18" style:family="table-row">
      <style:table-row-properties style:min-row-height="0.707cm" fo:keep-together="always"/>
    </style:style>
    <style:style style:name="表格1.19" style:family="table-row">
      <style:table-row-properties style:min-row-height="2.207cm" fo:keep-together="always"/>
    </style:style>
    <style:style style:name="表格1.20" style:family="table-row">
      <style:table-row-properties style:min-row-height="0.822cm" fo:keep-together="always"/>
    </style:style>
    <style:style style:name="表格1.21" style:family="table-row">
      <style:table-row-properties style:row-height="0.942cm" fo:keep-together="always"/>
    </style:style>
    <style:style style:name="表格1.22" style:family="table-row">
      <style:table-row-properties style:min-row-height="3.062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53cm" fo:margin-left="-0.058cm" table:align="left" style:writing-mode="lr-tb"/>
    </style:style>
    <style:style style:name="表格2.A" style:family="table-column">
      <style:table-column-properties style:column-width="2.589cm"/>
    </style:style>
    <style:style style:name="表格2.B" style:family="table-column">
      <style:table-column-properties style:column-width="3.154cm"/>
    </style:style>
    <style:style style:name="表格2.C" style:family="table-column">
      <style:table-column-properties style:column-width="2.244cm"/>
    </style:style>
    <style:style style:name="表格2.D" style:family="table-column">
      <style:table-column-properties style:column-width="0.635cm"/>
    </style:style>
    <style:style style:name="表格2.E" style:family="table-column">
      <style:table-column-properties style:column-width="1.588cm"/>
    </style:style>
    <style:style style:name="表格2.G" style:family="table-column">
      <style:table-column-properties style:column-width="2.223cm"/>
    </style:style>
    <style:style style:name="表格2.H" style:family="table-column">
      <style:table-column-properties style:column-width="4.46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bottom"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618cm" fo:margin-left="-0.102cm" table:align="left" style:writing-mode="lr-tb"/>
    </style:style>
    <style:style style:name="表格3.A" style:family="table-column">
      <style:table-column-properties style:column-width="2.589cm"/>
    </style:style>
    <style:style style:name="表格3.B" style:family="table-column">
      <style:table-column-properties style:column-width="3.154cm"/>
    </style:style>
    <style:style style:name="表格3.C" style:family="table-column">
      <style:table-column-properties style:column-width="2.244cm"/>
    </style:style>
    <style:style style:name="表格3.D" style:family="table-column">
      <style:table-column-properties style:column-width="2.223cm"/>
    </style:style>
    <style:style style:name="表格3.E" style:family="table-column">
      <style:table-column-properties style:column-width="2.858cm"/>
    </style:style>
    <style:style style:name="表格3.F"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3.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3.6" style:family="table-row">
      <style:table-row-properties style:min-row-height="1.933cm" fo:keep-together="auto"/>
    </style:style>
    <style:style style:name="表格3.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3.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3.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text-align="justify" style:justify-single-word="false" style:snap-to-layout-grid="false"/>
      <style:text-properties fo:font-size="14pt" style:font-name-asian="標楷體" style:font-size-asian="14pt"/>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85%"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85%"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style>
    <style:style style:name="P13" style:family="paragraph" style:parent-style-name="Standard">
      <style:paragraph-properties style:snap-to-layout-grid="false"/>
      <style:text-properties style:font-name="標楷體" fo:letter-spacing="-0.011cm"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fo:letter-spacing="-0.011cm" style:font-name-asian="標楷體" style:font-name-complex="標楷體"/>
    </style:style>
    <style:style style:name="P15" style:family="paragraph" style:parent-style-name="Standard">
      <style:paragraph-properties fo:line-height="85%" fo:text-align="justify" style:justify-single-word="false" style:snap-to-layout-grid="false"/>
      <style:text-properties style:font-name="標楷體" fo:letter-spacing="-0.007cm"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fo:letter-spacing="-0.007cm"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letter-spacing="-0.014cm" style:font-name-asian="標楷體" style:font-name-complex="標楷體"/>
    </style:style>
    <style:style style:name="P21"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22" style:family="paragraph" style:parent-style-name="Standard">
      <style:paragraph-properties fo:line-height="130%" style:snap-to-layout-grid="false"/>
      <style:text-properties style:font-name="標楷體" fo:font-size="16pt" style:font-name-asian="標楷體" style:font-size-asian="16pt" style:font-size-complex="16pt"/>
    </style:style>
    <style:style style:name="P23" style:family="paragraph" style:parent-style-name="Standard">
      <style:text-properties style:font-name="標楷體" fo:font-size="16pt" style:letter-kerning="false" style:font-name-asian="標楷體" style:font-size-asian="16pt" style:font-size-complex="16pt"/>
    </style:style>
    <style:style style:name="P24" style:family="paragraph" style:parent-style-name="Standard">
      <style:paragraph-properties fo:line-height="130%" style:snap-to-layout-grid="false"/>
      <style:text-properties style:font-name="標楷體" fo:font-size="16pt" style:letter-kerning="false" style:font-name-asian="標楷體" style:font-size-asian="16pt" style:font-size-complex="16pt"/>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85%" fo:text-align="justify" style:justify-single-word="false" style:snap-to-layout-grid="false"/>
    </style:style>
    <style:style style:name="P29" style:family="paragraph" style:parent-style-name="Standard">
      <style:paragraph-properties fo:line-height="0.423cm" fo:text-align="justify" style:justify-single-word="false" style:snap-to-layout-grid="false"/>
      <style:text-properties style:font-name-asian="標楷體"/>
    </style:style>
    <style:style style:name="P30"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31"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32"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4"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line-height="130%" style:snap-to-layout-grid="false"/>
      <style:text-properties style:font-name-asian="Times New Roman"/>
    </style:style>
    <style:style style:name="P37" style:family="paragraph" style:parent-style-name="Standard">
      <style:text-properties style:font-name="華康新儷粗黑" fo:font-style="italic" style:font-name-asian="華康新儷粗黑" style:font-style-asian="italic"/>
    </style:style>
    <style:style style:name="P38" style:family="paragraph" style:parent-style-name="Standard">
      <style:text-properties style:font-name="華康新儷粗黑" fo:font-style="italic" style:font-name-asian="華康新儷粗黑" style:font-style-asian="italic"/>
    </style:style>
    <style:style style:name="P39" style:family="paragraph" style:parent-style-name="Standard">
      <style:paragraph-properties fo:margin-left="6.103cm" fo:margin-right="0cm" fo:line-height="0.776cm" fo:text-align="justify" style:justify-single-word="false" fo:text-indent="-5.68cm" style:auto-text-indent="false"/>
    </style:style>
    <style:style style:name="P40" style:family="paragraph" style:parent-style-name="Standard">
      <style:paragraph-properties fo:margin-left="6.087cm" fo:margin-right="0cm" fo:line-height="0.776cm" fo:text-align="justify" style:justify-single-word="false" fo:text-indent="1.976cm" style:auto-text-indent="false"/>
    </style:style>
    <style:style style:name="P41" style:family="paragraph" style:parent-style-name="Standard">
      <style:paragraph-properties fo:margin-left="0cm" fo:margin-right="0cm" fo:line-height="0.776cm" fo:text-align="justify" style:justify-single-word="false" fo:text-indent="6.421cm" style:auto-text-indent="false"/>
    </style:style>
    <style:style style:name="P42" style:family="paragraph" style:parent-style-name="Standard">
      <style:paragraph-properties fo:margin-left="1.852cm" fo:margin-right="0cm" fo:line-height="0.776cm" fo:text-indent="-1.852cm" style:auto-text-indent="false"/>
    </style:style>
    <style:style style:name="P43" style:family="paragraph" style:parent-style-name="Standard">
      <style:paragraph-properties fo:margin-left="1.842cm" fo:margin-right="0cm" fo:line-height="0.776cm" fo:text-indent="0.494cm" style:auto-text-indent="false"/>
    </style:style>
    <style:style style:name="P44" style:family="paragraph" style:parent-style-name="Standard">
      <style:paragraph-properties fo:margin-left="1.976cm" fo:margin-right="0cm" fo:line-height="0.776cm" fo:text-indent="-1.976cm" style:auto-text-indent="false"/>
    </style:style>
    <style:style style:name="P45" style:family="paragraph" style:parent-style-name="Standard">
      <style:paragraph-properties fo:margin-left="1.965cm" fo:margin-right="0cm" fo:line-height="0.776cm" fo:text-indent="0.247cm" style:auto-text-indent="false"/>
    </style:style>
    <style:style style:name="P46" style:family="paragraph" style:parent-style-name="Standard">
      <style:paragraph-properties fo:margin-left="0.545cm" fo:margin-right="0cm" fo:line-height="0.776cm" fo:text-indent="-0.494cm" style:auto-text-indent="false"/>
    </style:style>
    <style:style style:name="P47" style:family="paragraph" style:parent-style-name="Standard">
      <style:paragraph-properties fo:margin-left="2.836cm" fo:margin-right="0cm" fo:line-height="0.776cm" fo:text-indent="-1.482cm" style:auto-text-indent="false"/>
    </style:style>
    <style:style style:name="P48" style:family="paragraph" style:parent-style-name="Standard">
      <style:paragraph-properties fo:margin-left="1.584cm" fo:margin-right="0cm" fo:line-height="0.776cm" fo:text-indent="-1.482cm" style:auto-text-indent="false"/>
    </style:style>
    <style:style style:name="P49" style:family="paragraph" style:parent-style-name="Standard">
      <style:paragraph-properties fo:margin-left="0cm" fo:margin-right="0cm" fo:line-height="0.776cm" fo:text-indent="0.494cm" style:auto-text-indent="false"/>
    </style:style>
    <style:style style:name="P50"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font-size="14pt" style:font-name-asian="標楷體" style:font-size-asian="14pt"/>
    </style:style>
    <style:style style:name="P51" style:family="paragraph" style:parent-style-name="Standard">
      <style:paragraph-properties fo:margin-left="0cm" fo:margin-right="0cm" fo:line-height="0.776cm" fo:text-indent="2.223cm" style:auto-text-indent="false"/>
    </style:style>
    <style:style style:name="P52" style:family="paragraph" style:parent-style-name="Standard">
      <style:paragraph-properties fo:margin-left="0cm" fo:margin-right="0cm" fo:line-height="0.776cm" fo:text-indent="3.70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988cm" fo:margin-right="0cm" fo:line-height="0.776cm" fo:text-indent="-0.988cm" style:auto-text-indent="false"/>
    </style:style>
    <style:style style:name="P54" style:family="paragraph" style:parent-style-name="Standard">
      <style:paragraph-properties fo:margin-left="0.988cm" fo:margin-right="0cm" fo:line-height="0.776cm" fo:orphans="2" fo:widows="2" fo:text-indent="-0.988cm" style:auto-text-indent="false"/>
    </style:style>
    <style:style style:name="P55" style:family="paragraph" style:parent-style-name="Standard">
      <style:paragraph-properties fo:margin-left="0cm" fo:margin-right="0cm" fo:line-height="0.776cm" fo:orphans="2" fo:widows="2" fo:text-indent="0.741cm" style:auto-text-indent="false"/>
    </style:style>
    <style:style style:name="P56" style:family="paragraph" style:parent-style-name="Standard">
      <style:paragraph-properties fo:margin-left="0.39cm" fo:margin-right="0cm" fo:line-height="0.776cm" fo:orphans="2" fo:widows="2" fo:text-indent="0.42cm" style:auto-text-indent="false"/>
    </style:style>
    <style:style style:name="P57" style:family="paragraph" style:parent-style-name="Standard">
      <style:paragraph-properties fo:margin-left="0.39cm" fo:margin-right="0cm" fo:line-height="0.776cm" fo:orphans="2" fo:widows="2" fo:text-indent="0.423cm" style:auto-text-indent="false"/>
    </style:style>
    <style:style style:name="P58" style:family="paragraph" style:parent-style-name="Standard">
      <style:paragraph-properties fo:margin-left="0.423cm" fo:margin-right="0cm" fo:line-height="0.776cm" fo:orphans="2" fo:widows="2" fo:text-indent="0.494cm" style:auto-text-indent="false"/>
    </style:style>
    <style:style style:name="P59" style:family="paragraph" style:parent-style-name="Standard">
      <style:paragraph-properties fo:margin-left="0.423cm" fo:margin-right="0cm" fo:line-height="0.776cm" fo:text-indent="0cm" style:auto-text-indent="false"/>
    </style:style>
    <style:style style:name="P60" style:family="paragraph" style:parent-style-name="Standard">
      <style:paragraph-properties fo:margin-left="0cm" fo:margin-right="0cm" fo:line-height="0.776cm" fo:text-indent="1.976cm" style:auto-text-indent="false"/>
    </style:style>
    <style:style style:name="P61" style:family="paragraph" style:parent-style-name="Standard">
      <style:paragraph-properties fo:margin-left="2.434cm" fo:margin-right="0cm" fo:line-height="0.776cm" fo:text-indent="-0.741cm" style:auto-text-indent="false"/>
    </style:style>
    <style:style style:name="P62" style:family="paragraph" style:parent-style-name="Standard">
      <style:paragraph-properties fo:margin-left="1.905cm" fo:margin-right="0cm" fo:line-height="0.776cm" fo:text-indent="-1.482cm" style:auto-text-indent="false"/>
    </style:style>
    <style:style style:name="P63" style:family="paragraph" style:parent-style-name="Standard">
      <style:paragraph-properties fo:margin-left="0cm" fo:margin-right="0cm" fo:line-height="0.776cm" fo:text-indent="0.423cm" style:auto-text-indent="false"/>
    </style:style>
    <style:style style:name="P64" style:family="paragraph" style:parent-style-name="Standard">
      <style:paragraph-properties fo:margin-left="3.316cm" fo:margin-right="0cm" fo:line-height="0.776cm" fo:text-indent="-2.469cm" style:auto-text-indent="false"/>
    </style:style>
    <style:style style:name="P65" style:family="paragraph" style:parent-style-name="Standard">
      <style:paragraph-properties fo:margin-left="7.267cm" fo:margin-right="-0.099cm" fo:line-height="0.776cm" fo:text-indent="-6.421cm" style:auto-text-indent="false" style:text-autospace="none"/>
    </style:style>
    <style:style style:name="P66" style:family="paragraph" style:parent-style-name="Standard">
      <style:paragraph-properties fo:margin-left="7.25cm" fo:margin-right="-0.099cm" fo:line-height="0.776cm" fo:text-indent="-0.494cm" style:auto-text-indent="false" style:text-autospace="none"/>
    </style:style>
    <style:style style:name="P67" style:family="paragraph" style:parent-style-name="Standard" style:list-style-name="WW8Num10">
      <style:paragraph-properties fo:margin-left="5.821cm" fo:margin-right="-0.099cm" fo:line-height="0.776cm" fo:text-indent="-0.635cm" style:auto-text-indent="false" style:text-autospace="none">
        <style:tab-stops>
          <style:tab-stop style:position="17.999cm"/>
        </style:tab-stops>
      </style:paragraph-properties>
    </style:style>
    <style:style style:name="P68" style:family="paragraph" style:parent-style-name="Standard">
      <style:paragraph-properties fo:margin-left="2.54cm" fo:margin-right="1.062cm" fo:line-height="0.776cm" fo:text-indent="-2.54cm" style:auto-text-indent="false" style:text-autospace="none"/>
    </style:style>
    <style:style style:name="P69" style:family="paragraph" style:parent-style-name="Standard">
      <style:paragraph-properties fo:margin-left="5.292cm" fo:margin-right="0cm" fo:line-height="0.776cm" fo:text-indent="-4.445cm" style:auto-text-indent="false"/>
    </style:style>
    <style:style style:name="P70" style:family="paragraph" style:parent-style-name="Standard">
      <style:paragraph-properties fo:margin-left="0cm" fo:margin-right="0cm" fo:line-height="0.776cm" fo:text-indent="6.914cm" style:auto-text-indent="false"/>
      <style:text-properties style:font-name="標楷體" fo:font-size="14pt" style:letter-kerning="false" style:font-name-asian="標楷體" style:font-size-asian="14pt" style:font-name-complex="標楷體" style:font-size-complex="14pt"/>
    </style:style>
    <style:style style:name="P71" style:family="paragraph" style:parent-style-name="Standard">
      <style:paragraph-properties fo:margin-left="5.186cm" fo:margin-right="-0.099cm" fo:line-height="0.776cm" fo:text-indent="0.247cm" style:auto-text-indent="false" style:text-autospace="none">
        <style:tab-stops>
          <style:tab-stop style:position="17.999cm"/>
        </style:tab-stops>
      </style:paragraph-properties>
    </style:style>
    <style:style style:name="P72" style:family="paragraph" style:parent-style-name="Standard">
      <style:paragraph-properties fo:margin-left="6.668cm" fo:margin-right="0cm" fo:line-height="0.776cm" fo:text-indent="-6.668cm" style:auto-text-indent="false"/>
    </style:style>
    <style:style style:name="P73" style:family="paragraph" style:parent-style-name="Standard">
      <style:paragraph-properties fo:margin-left="1.834cm" fo:margin-right="0cm" fo:line-height="0.776cm" fo:text-indent="-0.988cm" style:auto-text-indent="false"/>
    </style:style>
    <style:style style:name="P74" style:family="paragraph" style:parent-style-name="Standard">
      <style:paragraph-properties fo:margin-left="4.304cm" fo:margin-right="0cm" fo:line-height="0.776cm" fo:text-indent="-3.457cm" style:auto-text-indent="false"/>
    </style:style>
    <style:style style:name="P75" style:family="paragraph" style:parent-style-name="Standard">
      <style:paragraph-properties fo:margin-left="0.847cm" fo:margin-right="0cm" fo:line-height="0.776cm" fo:text-indent="-0.847cm" style:auto-text-indent="false"/>
    </style:style>
    <style:style style:name="P76"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77" style:family="paragraph" style:parent-style-name="Standard">
      <style:paragraph-properties fo:margin-left="1.088cm" fo:margin-right="0cm" fo:line-height="0.776cm" fo:text-indent="0cm" style:auto-text-indent="false"/>
    </style:style>
    <style:style style:name="P78" style:family="paragraph" style:parent-style-name="Standard">
      <style:paragraph-properties fo:margin-left="1.27cm" fo:margin-right="0cm" fo:line-height="0.776cm" fo:text-indent="-1.27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font-size="11pt" fo:letter-spacing="-0.011cm" style:font-name-asian="標楷體" style:font-size-asian="11pt" style:font-name-complex="標楷體"/>
    </style:style>
    <style:style style:name="P80"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letter-spacing="-0.011cm" style:font-name-asian="標楷體" style:font-name-complex="標楷體"/>
    </style:style>
    <style:style style:name="P81"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11cm" style:font-name-asian="標楷體" style:font-name-complex="標楷體"/>
    </style:style>
    <style:style style:name="P8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style>
    <style:style style:name="P84"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85"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86" style:family="paragraph" style:parent-style-name="Standard">
      <style:paragraph-properties fo:margin-left="0.101cm" fo:margin-right="0.101cm" fo:line-height="85%" fo:text-align="justify"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526cm" fo:margin-right="0.101cm" fo:line-height="85%" fo:text-align="justify" style:justify-single-word="false" fo:text-indent="-0.423cm" style:auto-text-indent="false" style:snap-to-layout-grid="false"/>
    </style:style>
    <style:style style:name="P88" style:family="paragraph" style:parent-style-name="Standard">
      <style:paragraph-properties fo:margin-left="0cm" fo:margin-right="0.101cm" fo:line-height="85%" fo:text-align="justify" style:justify-single-word="false" fo:text-indent="0cm" style:auto-text-indent="false" style:snap-to-layout-grid="false"/>
    </style:style>
    <style:style style:name="P89" style:family="paragraph" style:parent-style-name="Standard">
      <style:paragraph-properties fo:margin-left="0cm" fo:margin-right="0.101cm" fo:line-height="85%" fo:text-align="justify" style:justify-single-word="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423cm" fo:margin-right="0.101cm" fo:line-height="85%" fo:text-align="justify" style:justify-single-word="false" fo:text-indent="-0.423cm" style:auto-text-indent="false" style:snap-to-layout-grid="false"/>
    </style:style>
    <style:style style:name="P91" style:family="paragraph" style:parent-style-name="Standard">
      <style:paragraph-properties fo:margin-left="0.52cm" fo:margin-right="0.101cm" fo:margin-top="0.141cm" fo:margin-bottom="0cm" loext:contextual-spacing="false" fo:text-align="justify" style:justify-single-word="false" fo:text-indent="-0.42cm" style:auto-text-indent="false" style:snap-to-layout-grid="false"/>
      <style:text-properties style:font-name="標楷體" fo:letter-spacing="-0.007cm" style:font-name-asian="標楷體"/>
    </style:style>
    <style:style style:name="P92" style:family="paragraph" style:parent-style-name="Standard">
      <style:paragraph-properties fo:margin-left="0.4cm" fo:margin-right="0.101cm" fo:text-align="justify" style:justify-single-word="false" fo:text-indent="-0.3cm" style:auto-text-indent="false" style:snap-to-layout-grid="false"/>
      <style:text-properties style:font-name="標楷體" fo:letter-spacing="-0.007cm" style:font-name-asian="標楷體"/>
    </style:style>
    <style:style style:name="P93" style:family="paragraph" style:parent-style-name="Standard">
      <style:paragraph-properties fo:margin-left="0cm" fo:margin-right="0cm" fo:text-indent="4.237cm" style:auto-text-indent="false"/>
      <style:text-properties fo:font-size="24pt" fo:font-weight="bold" style:font-name-asian="標楷體" style:font-size-asian="24pt" style:font-weight-asian="bold" style:font-size-complex="20pt"/>
    </style:style>
    <style:style style:name="P94" style:family="paragraph" style:parent-style-name="Standard">
      <style:paragraph-properties fo:margin-left="0cm" fo:margin-right="0cm" fo:text-indent="4.237cm" style:auto-text-indent="false"/>
      <style:text-properties fo:font-size="24pt" fo:font-weight="bold" style:font-size-asian="24pt" style:font-weight-asian="bold" style:font-size-complex="20pt"/>
    </style:style>
    <style:style style:name="P95" style:family="paragraph" style:parent-style-name="Standard">
      <style:paragraph-properties fo:margin-top="0cm" fo:margin-bottom="0.423cm" loext:contextual-spacing="false" fo:line-height="120%" fo:text-align="center" style:justify-single-word="false" style:snap-to-layout-grid="false"/>
      <style:text-properties fo:font-size="24pt" fo:font-weight="bold" style:font-name-asian="標楷體" style:font-size-asian="24pt" style:font-weight-asian="bold" style:font-size-complex="20pt"/>
    </style:style>
    <style:style style:name="P96" style:family="paragraph" style:parent-style-name="Standard">
      <style:paragraph-properties fo:margin-left="0cm" fo:margin-right="0cm" fo:line-height="145%" fo:text-align="justify" style:justify-single-word="false" fo:text-indent="1.129cm" style:auto-text-indent="false" style:snap-to-layout-grid="false"/>
    </style:style>
    <style:style style:name="P97" style:family="paragraph" style:parent-style-name="Standard">
      <style:paragraph-properties fo:margin-left="0cm" fo:margin-right="0cm" fo:margin-top="0cm" fo:margin-bottom="0.212cm" loext:contextual-spacing="false" fo:line-height="130%" fo:text-indent="4.944cm" style:auto-text-indent="false" style:snap-to-layout-grid="false"/>
    </style:style>
    <style:style style:name="P98" style:family="paragraph" style:parent-style-name="Standard">
      <style:paragraph-properties fo:margin-left="0.847cm" fo:margin-right="0cm" fo:line-height="130%" fo:text-align="justify" style:justify-single-word="false" fo:text-indent="0cm" style:auto-text-indent="false" style:snap-to-layout-grid="false"/>
      <style:text-properties fo:font-size="20pt" fo:font-weight="bold" style:font-name-asian="標楷體" style:font-size-asian="20pt" style:font-weight-asian="bold" style:font-size-complex="20pt"/>
    </style:style>
    <style:style style:name="P99" style:family="paragraph" style:parent-style-name="Standard">
      <style:paragraph-properties fo:margin-left="0.847cm" fo:margin-right="0cm" fo:line-height="130%" fo:text-align="justify" style:justify-single-word="false" fo:text-indent="0cm" style:auto-text-indent="false" style:snap-to-layout-grid="false"/>
    </style:style>
    <style:style style:name="P100"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101" style:family="paragraph" style:parent-style-name="Standard">
      <style:paragraph-properties fo:margin-left="1.7cm" fo:margin-right="0cm" fo:line-height="130%" fo:text-align="justify" style:justify-single-word="false" fo:text-indent="-1.7cm" style:auto-text-indent="false" style:snap-to-layout-grid="false"/>
    </style:style>
    <style:style style:name="P102" style:family="paragraph" style:parent-style-name="Standard">
      <style:paragraph-properties fo:margin-left="1.7cm" fo:margin-right="0cm" fo:line-height="130%" fo:text-align="justify" style:justify-single-word="false" fo:text-indent="-1.7cm" style:auto-text-indent="false" style:snap-to-layout-grid="false"/>
      <style:text-properties style:font-name="標楷體" fo:font-size="16pt" style:font-name-asian="標楷體" style:font-size-asian="16pt" style:font-size-complex="16pt"/>
    </style:style>
    <style:style style:name="P103" style:family="paragraph" style:parent-style-name="Standard">
      <style:paragraph-properties fo:margin-top="0.318cm" fo:margin-bottom="0cm" loext:contextual-spacing="false" fo:line-height="125%" fo:text-align="justify" style:justify-single-word="false" style:snap-to-layout-grid="false"/>
    </style:style>
    <style:style style:name="P104" style:family="paragraph" style:parent-style-name="Standard">
      <style:paragraph-properties fo:margin-top="0.318cm" fo:margin-bottom="0cm" loext:contextual-spacing="false" fo:line-height="125%" fo:text-align="end" style:justify-single-word="false" style:snap-to-layout-grid="false"/>
    </style:style>
    <style:style style:name="P105"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106" style:family="paragraph" style:parent-style-name="Standard">
      <style:paragraph-properties fo:margin-top="0.318cm" fo:margin-bottom="0cm" loext:contextual-spacing="false" fo:line-height="125%" fo:text-align="center" style:justify-single-word="false" style:snap-to-layout-grid="false"/>
      <style:text-properties fo:font-size="14pt" style:font-name-asian="標楷體" style:font-size-asian="14pt"/>
    </style:style>
    <style:style style:name="P107"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108" style:family="paragraph" style:parent-style-name="Standard">
      <style:paragraph-properties fo:margin-top="0.318cm" fo:margin-bottom="0cm" loext:contextual-spacing="false" fo:line-height="125%" fo:text-align="justify" fo:text-align-last="justify" style:justify-single-word="false" style:snap-to-layout-grid="false"/>
      <style:text-properties fo:font-size="14pt" style:font-name-asian="標楷體" style:font-size-asian="14pt"/>
    </style:style>
    <style:style style:name="P109" style:family="paragraph" style:parent-style-name="Standard">
      <style:paragraph-properties fo:margin-top="0.318cm" fo:margin-bottom="0cm" loext:contextual-spacing="false" fo:line-height="125%" fo:text-align="justify" style:justify-single-word="false" style:snap-to-layout-grid="false"/>
      <style:text-properties fo:font-size="14pt" style:font-name-asian="標楷體" style:font-size-asian="14pt"/>
    </style:style>
    <style:style style:name="P110" style:family="paragraph" style:parent-style-name="Standard">
      <style:paragraph-properties fo:margin-top="0.318cm" fo:margin-bottom="0cm" loext:contextual-spacing="false" fo:line-height="125%" fo:text-align="center" style:justify-single-word="false" style:snap-to-layout-grid="false"/>
      <style:text-properties fo:font-size="14pt" fo:font-weight="bold" style:font-name-asian="標楷體" style:font-size-asian="14pt" style:font-weight-asian="bold"/>
    </style:style>
    <style:style style:name="P111" style:family="paragraph" style:parent-style-name="Standard">
      <style:paragraph-properties fo:margin-top="0.318cm" fo:margin-bottom="0cm" loext:contextual-spacing="false" fo:line-height="125%" fo:text-align="end" style:justify-single-word="false" style:snap-to-layout-grid="false"/>
      <style:text-properties fo:font-size="14pt" style:font-name-asian="Times New Roman" style:font-size-asian="14pt"/>
    </style:style>
    <style:style style:name="P112" style:family="paragraph" style:parent-style-name="Standard">
      <style:paragraph-properties fo:margin-left="0.265cm" fo:margin-right="0cm" fo:line-height="0.564cm" fo:text-indent="0cm" style:auto-text-indent="false"/>
      <style:text-properties fo:color="#000000" style:font-name="標楷體" style:font-name-asian="標楷體" style:font-name-complex="標楷體"/>
    </style:style>
    <style:style style:name="P113" style:family="paragraph" style:parent-style-name="Text_20_body_20_indent" style:list-style-name="WW8Num18">
      <style:paragraph-properties style:snap-to-layout-grid="false"/>
      <style:text-properties style:font-name="標楷體" style:font-name-asian="標楷體" style:font-name-complex="標楷體"/>
    </style:style>
    <style:style style:name="P114" style:family="paragraph" style:parent-style-name="HTML_20_Preformatted">
      <style:paragraph-properties fo:line-height="0.776cm"/>
    </style:style>
    <style:style style:name="P115" style:family="paragraph" style:parent-style-name="HTML_20_Preformatted" style:list-style-name="WW8Num4">
      <style:paragraph-properties fo:line-height="0.776cm" style:snap-to-layout-grid="false"/>
    </style:style>
    <style:style style:name="P116" style:family="paragraph" style:parent-style-name="HTML_20_Preformatted">
      <style:text-properties style:font-name="標楷體" style:font-name-asian="標楷體"/>
    </style:style>
    <style:style style:name="P117" style:family="paragraph" style:parent-style-name="HTML_20_Preformatted">
      <style:paragraph-properties fo:margin-left="0cm" fo:margin-right="0cm" fo:line-height="0.706cm" fo:text-align="justify" style:justify-single-word="false" fo:text-indent="1.482cm" style:auto-text-indent="false"/>
    </style:style>
    <style:style style:name="P118" style:family="paragraph" style:parent-style-name="HTML_20_Preformatted">
      <style:paragraph-properties fo:margin-left="0.988cm" fo:margin-right="0cm" fo:line-height="0.776cm" fo:text-indent="-0.988cm" style:auto-text-indent="false" style:snap-to-layout-grid="false"/>
    </style:style>
    <style:style style:name="P119" style:family="paragraph" style:parent-style-name="HTML_20_Preformatted" style:master-page-name="Standard">
      <style:paragraph-properties fo:line-height="0.706cm" fo:text-align="center" style:justify-single-word="false" style:page-number="auto"/>
    </style:style>
    <style:style style:name="P120" style:family="paragraph" style:parent-style-name="純文字">
      <style:paragraph-properties fo:line-height="0.776cm"/>
      <style:text-properties style:font-name="標楷體" fo:font-size="14pt" style:font-name-asian="標楷體" style:font-size-asian="14pt" style:font-name-complex="標楷體" style:font-size-complex="14pt" style:font-weight-complex="bold"/>
    </style:style>
    <style:style style:name="P121" style:family="paragraph" style:parent-style-name="純文字">
      <style:paragraph-properties fo:margin-left="0cm" fo:margin-right="0cm" fo:line-height="0.776cm" fo:text-indent="1.383cm" style:auto-text-indent="false"/>
      <style:text-properties style:font-name="標楷體" fo:font-size="14pt" style:font-name-asian="標楷體" style:font-size-asian="14pt" style:font-name-complex="標楷體" style:font-size-complex="14pt" style:font-weight-complex="bold"/>
    </style:style>
    <style:style style:name="P122" style:family="paragraph" style:parent-style-name="純文字">
      <style:paragraph-properties fo:margin-left="0.847cm" fo:margin-right="0cm" fo:line-height="0.776cm" fo:text-indent="0.423cm" style:auto-text-indent="false"/>
    </style:style>
    <style:style style:name="P123" style:family="paragraph" style:parent-style-name="純文字">
      <style:paragraph-properties fo:margin-left="1.27cm" fo:margin-right="0cm" fo:line-height="0.776cm" fo:text-indent="0cm" style:auto-text-indent="false"/>
    </style:style>
    <style:style style:name="P124" style:family="paragraph" style:parent-style-name="純文字">
      <style:paragraph-properties fo:margin-left="0.423cm" fo:margin-right="0cm" fo:line-height="0.776cm" fo:text-indent="0cm" style:auto-text-indent="false"/>
    </style:style>
    <style:style style:name="P125" style:family="paragraph" style:parent-style-name="純文字">
      <style:paragraph-properties fo:margin-left="0.423cm" fo:margin-right="0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126" style:family="paragraph" style:parent-style-name="純文字">
      <style:paragraph-properties fo:margin-left="0cm" fo:margin-right="0cm" fo:line-height="0.776cm" fo:text-indent="0.423cm" style:auto-text-indent="false"/>
    </style:style>
    <style:style style:name="P127" style:family="paragraph" style:parent-style-name="本文縮排_20_2">
      <style:paragraph-properties fo:margin-left="2.081cm" fo:margin-right="0cm" fo:text-indent="-1.722cm" style:auto-text-indent="false"/>
    </style:style>
    <style:style style:name="T1" style:family="text">
      <style:text-properties fo:font-size="14pt" style:font-size-asian="14pt"/>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Tahoma" style:font-size-complex="14pt"/>
    </style:style>
    <style:style style:name="T15" style:family="text">
      <style:text-properties style:font-name="標楷體" fo:font-size="14pt" style:font-name-asian="標楷體" style:font-size-asian="14pt" style:font-name-complex="Tahoma"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細明體" style:font-size-complex="14pt"/>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0pt" style:font-name-asian="標楷體" style:font-size-asian="10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fo:font-size="16pt" style:font-size-asian="16pt" style:font-size-complex="16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style>
    <style:style style:name="T33" style:family="text">
      <style:text-properties style:font-name="標楷體" fo:font-size="16pt" style:text-underline-style="solid" style:text-underline-width="auto" style:text-underline-color="font-color" style:font-name-asian="標楷體" style:font-size-asian="16pt" style:font-size-complex="16pt"/>
    </style:style>
    <style:style style:name="T34" style:family="text">
      <style:text-properties style:font-name="標楷體" fo:font-size="16pt" style:letter-kerning="false" style:font-name-asian="標楷體" style:font-size-asian="16pt" style:font-size-complex="16pt"/>
    </style:style>
    <style:style style:name="T35" style:family="text">
      <style:text-properties style:font-name="標楷體" fo:font-size="16pt" style:letter-kerning="false" style:font-name-asian="標楷體" style:font-size-asian="16pt" style:font-name-complex="標楷體" style:font-size-complex="16pt"/>
    </style:style>
    <style:style style:name="T36" style:family="text">
      <style:text-properties style:font-name="標楷體" fo:font-size="16pt" fo:letter-spacing="0.48cm" style:letter-kerning="false" style:font-name-asian="標楷體" style:font-size-asian="16pt" style:font-size-complex="16pt"/>
    </style:style>
    <style:style style:name="T37" style:family="text">
      <style:text-properties style:font-name="標楷體" fo:font-size="11pt" fo:letter-spacing="-0.011cm" style:font-name-asian="標楷體" style:font-size-asian="11pt" style:font-name-complex="標楷體"/>
    </style:style>
    <style:style style:name="T38" style:family="text">
      <style:text-properties style:font-name="標楷體" fo:font-size="11pt" style:font-name-asian="標楷體" style:font-size-asian="11pt"/>
    </style:style>
    <style:style style:name="T39" style:family="text">
      <style:text-properties style:font-name="標楷體" fo:letter-spacing="-0.007cm" style:font-name-asian="標楷體" style:font-name-complex="標楷體"/>
    </style:style>
    <style:style style:name="T40" style:family="text">
      <style:text-properties style:font-name="標楷體" fo:letter-spacing="-0.018cm" style:font-name-asian="標楷體" style:font-name-complex="標楷體"/>
    </style:style>
    <style:style style:name="T41" style:family="text">
      <style:text-properties style:font-name="標楷體" style:font-name-complex="標楷體"/>
    </style:style>
    <style:style style:name="T42" style:family="text">
      <style:text-properties style:font-name="標楷體" fo:font-weight="bold" style:font-name-asian="標楷體" style:font-weight-asian="bold"/>
    </style:style>
    <style:style style:name="T43" style:family="text">
      <style:text-properties style:font-name="標楷體" style:text-underline-style="solid" style:text-underline-width="auto" style:text-underline-color="font-color" fo:font-weight="bold" style:font-name-asian="標楷體" style:font-weight-asian="bold"/>
    </style:style>
    <style:style style:name="T44" style:family="text">
      <style:text-properties style:font-name-asian="標楷體"/>
    </style:style>
    <style:style style:name="T45" style:family="text">
      <style:text-properties style:font-name-asian="標楷體"/>
    </style:style>
    <style:style style:name="T46" style:family="text">
      <style:text-properties style:font-name-complex="標楷體"/>
    </style:style>
    <style:style style:name="T47" style:family="text">
      <style:text-properties style:font-name-complex="Tahoma"/>
    </style:style>
    <style:style style:name="T48" style:family="text">
      <style:text-properties fo:color="#000000" style:font-name="標楷體" fo:font-size="14pt" style:font-name-asian="標楷體" style:font-size-asian="14pt" style:font-name-complex="Tahoma" style:font-size-complex="14pt"/>
    </style:style>
    <style:style style:name="T49" style:family="text">
      <style:text-properties fo:color="#000000" style:font-name="標楷體" fo:font-size="14pt" style:font-name-asian="標楷體" style:font-size-asian="14pt" style:font-name-complex="Tahoma"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style>
    <style:style style:name="T53" style:family="text">
      <style:text-properties fo:color="#000000" style:font-name-complex="標楷體"/>
    </style:style>
    <style:style style:name="T54" style:family="text">
      <style:text-properties fo:font-weight="bold" style:font-weight-asian="bold"/>
    </style:style>
    <style:style style:name="T55" style:family="text">
      <style:text-properties style:letter-kerning="false"/>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text-underline-style="solid" style:text-underline-width="auto" style:text-underline-color="font-color" style:font-name-asian="標楷體" style:font-size-asian="16pt" style:font-size-complex="16pt"/>
    </style:style>
    <style:style style:name="T59" style:family="text">
      <style:text-properties fo:font-size="16pt" style:text-underline-style="solid" style:text-underline-width="auto" style:text-underline-color="font-color" style:font-name-asian="Times New Roman" style:font-size-asian="16pt" style:font-size-complex="16pt"/>
    </style:style>
    <style:style style:name="T60" style:family="text">
      <style:text-properties fo:font-size="16pt" style:font-name-asian="Times New Roman" style:font-size-asian="16pt" style:font-size-complex="16pt"/>
    </style:style>
    <style:style style:name="T61" style:family="text">
      <style:text-properties fo:letter-spacing="-0.011cm"/>
    </style:style>
    <style:style style:name="T62" style:family="text">
      <style:text-properties fo:font-size="11pt" style:font-size-asian="11pt"/>
    </style:style>
    <style:style style:name="T63" style:family="text">
      <style:text-properties fo:font-size="11pt" style:font-name-asian="Times New Roman" style:font-size-asian="11pt"/>
    </style:style>
    <style:style style:name="T64" style:family="text">
      <style:text-properties fo:font-size="11pt" fo:font-weight="bold" style:font-size-asian="11pt" style:font-weight-asian="bold"/>
    </style:style>
    <style:style style:name="T65" style:family="text">
      <style:text-properties fo:font-size="11pt" fo:font-weight="bold" style:font-name-asian="標楷體" style:font-size-asian="11pt" style:font-weight-asian="bold"/>
    </style:style>
    <style:style style:name="T66" style:family="text">
      <style:text-properties fo:font-size="11pt" fo:font-weight="bold" style:font-name-asian="標楷體" style:font-size-asian="11pt" style:font-weight-asian="bold"/>
    </style:style>
    <style:style style:name="T67" style:family="text">
      <style:text-properties fo:letter-spacing="-0.018cm"/>
    </style:style>
    <style:style style:name="T68" style:family="text">
      <style:text-properties fo:letter-spacing="-0.014cm"/>
    </style:style>
    <style:style style:name="T69" style:family="text">
      <style:text-properties style:font-name-asian="Times New Roman"/>
    </style:style>
    <style:style style:name="T70" style:family="text">
      <style:text-properties fo:font-size="24pt" fo:font-weight="bold" style:font-name-asian="標楷體" style:font-size-asian="24pt" style:font-weight-asian="bold" style:font-size-complex="20pt"/>
    </style:style>
    <style:style style:name="T71" style:family="text">
      <style:text-properties fo:font-size="20pt" fo:font-weight="bold" style:font-name-asian="Times New Roman" style:font-size-asian="20pt" style:font-weight-asian="bold" style:font-size-complex="20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9pt" style:font-name-asian="標楷體" style:font-size-asian="9pt"/>
    </style:style>
    <style:style style:name="T74" style:family="text">
      <style:text-properties style:font-name="華康新儷粗黑" fo:font-style="italic" style:font-name-asian="華康新儷粗黑" style:font-style-asian="italic"/>
    </style:style>
    <style:style style:name="T75" style:family="text">
      <style:text-properties fo:font-size="14pt" style:font-name-asian="標楷體" style:font-size-asian="14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7">宜蘭縣宜蘭</text:span><text:span text:style-name="T7">市○○</text:span><text:span text:style-name="T7">國小</text:span><text:span text:style-name="T7">97</text:span><text:span text:style-name="T7">學年度</text:span><text:span text:style-name="T7">第2學期國小普通班暨幼稚園</text:span><text:span text:style-name="T7">代理教師甄選簡章</text:span></text:p>
      <text:p text:style-name="P117"><text:span text:style-name="T9"><text:s text:c="28"/></text:span><text:span text:style-name="T23">經本校98年2月2日第3 次教師評審委員會會議審議通過</text:span></text:p>
      <text:list xml:id="list89403789" text:style-name="WW8Num4">
        <text:list-item>
          <text:p text:style-name="P115"><text:span text:style-name="T10">本簡章依據</text:span><text:span text:style-name="T10">「教師法」、「教師法施行細則」、「教育人員任用條例」、「教育人員任用條例施行細則」、</text:span><text:span text:style-name="T10">「中小學兼任代課及代理教師聘任辦法」</text:span><text:span text:style-name="T10">及相關規定訂定之。</text:span></text:p>
        </text:list-item>
      </text:list>
      <text:p text:style-name="P118"><text:span text:style-name="T10">貳、</text:span><text:span text:style-name="T10">本簡章</text:span><text:span text:style-name="T48">所稱</text:span><text:span text:style-name="T48">「</text:span><text:span text:style-name="T50">代理教師」，係指以全部時間擔任學校編制內教師因差假或其他原因所遺之課務者。</text:span></text:p>
      <text:p text:style-name="P114"><text:span text:style-name="T10">叁</text:span><text:span text:style-name="T10">、甄選</text:span><text:span text:style-name="T10">類科</text:span><text:span text:style-name="T10">暨錄取名額</text:span><text:span text:style-name="T10">及相關注意事項</text:span><text:span text:style-name="T10">:</text:span></text:p>
      <text:p text:style-name="P39"><text:span text:style-name="T10"><text:s/>◎代理教師：</text:span></text:p>
      <text:p text:style-name="P39"><text:span text:style-name="T10"><text:s text:c="3"/>一、國小普通班懸缺代理教師</text:span><text:span text:style-name="T10">：正取</text:span><text:span text:style-name="T10">1</text:span><text:span text:style-name="T10">名</text:span><text:span text:style-name="T10">，備取2名（</text:span><text:span text:style-name="T48">聘期自</text:span><text:span text:style-name="T14">98</text:span><text:span text:style-name="T14">年</text:span><text:span text:style-name="T14">2月11</text:span><text:span text:style-name="T14">日</text:span></text:p>
      <text:p text:style-name="P40"><text:span text:style-name="T14">起至</text:span><text:span text:style-name="T14">98</text:span><text:span text:style-name="T14">年</text:span><text:span text:style-name="T14">7</text:span><text:span text:style-name="T14">月</text:span><text:span text:style-name="T48">1</text:span><text:span text:style-name="T48">日止</text:span><text:span text:style-name="T10">）。</text:span></text:p>
      <text:p text:style-name="P39"><text:span text:style-name="T10"><text:s text:c="3"/>二、幼稚園懸缺代理教師：</text:span><text:span text:style-name="T10">正取</text:span><text:span text:style-name="T10">1</text:span><text:span text:style-name="T10">名</text:span><text:span text:style-name="T10">，備取2名（</text:span><text:span text:style-name="T48">聘期自</text:span><text:span text:style-name="T14">98</text:span><text:span text:style-name="T14">年</text:span><text:span text:style-name="T14">2月11</text:span><text:span text:style-name="T14">日起至</text:span></text:p>
      <text:p text:style-name="P41"><text:span text:style-name="T10"><text:s text:c="3"/></text:span><text:span text:style-name="T14">98</text:span><text:span text:style-name="T14">年</text:span><text:span text:style-name="T14">7</text:span><text:span text:style-name="T14">月</text:span><text:span text:style-name="T48">1</text:span><text:span text:style-name="T48">日止</text:span><text:span text:style-name="T10">）。 <text:s text:c="24"/></text:span></text:p>
      <text:p text:style-name="P42"><text:span text:style-name="T10"><text:s text:c="5"/>三、備取資格係以本次甄選正取人員如有放棄報到或中途離職時，由備取人員</text:span></text:p>
      <text:p text:style-name="P43"><text:span text:style-name="T10">依甄選成績高低順序依序遞補。</text:span></text:p>
      <text:p text:style-name="P44"><text:span text:style-name="T10"><text:s text:c="5"/>四、備取資格保留至98年4月10日止，備取名額之代理教師應以補足本次缺</text:span></text:p>
      <text:p text:style-name="P45"><text:span text:style-name="T10">額為限，即不得逕行遞補未來本校三個月以上之不同缺額代理教師其他缺</text:span></text:p>
      <text:p text:style-name="P45"><text:span text:style-name="T10">額。</text:span></text:p>
      <text:p text:style-name="P4"><text:s text:c="5"/>五、依據宜蘭縣政府95年5月5日府人力字第0950056351號函規定，自95</text:p>
      <text:p text:style-name="P1"><text:span text:style-name="T10"><text:s text:c="9"/>年8月1日起本縣所屬各級學校代理（課）教師一律以學歷支薪，不採計</text:span></text:p>
      <text:p text:style-name="P1"><text:span text:style-name="T10"><text:s text:c="9"/>職前年資提敘薪級。 <text:s text:c="2"/></text:span></text:p>
      <text:p text:style-name="P46"><text:span text:style-name="T10">肆</text:span><text:span text:style-name="T10">、參加</text:span><text:span text:style-name="T10">本校代理</text:span><text:span text:style-name="T10">教師</text:span><text:span text:style-name="T10">之報名</text:span><text:span text:style-name="T10">甄選</text:span><text:span text:style-name="T10">資格：</text:span></text:p>
      <text:p text:style-name="P46"><text:span text:style-name="T10"><text:s text:c="4"/>一、</text:span><text:span text:style-name="T10">基本條件如下：<text:line-break/></text:span><text:span text:style-name="T10"> <text:s text:c="4"/></text:span><text:span text:style-name="T10">（一）具中華民國國</text:span><text:span text:style-name="T10">籍者</text:span><text:span text:style-name="T10">。<text:line-break/></text:span><text:span text:style-name="T10"> <text:s text:c="4"/></text:span><text:span text:style-name="T10">（二）品德優良、無不良記錄。<text:line-break/></text:span><text:span text:style-name="T10"> <text:s text:c="4"/></text:span><text:span text:style-name="T10">（三）身心健康、儀表端正。<text:line-break/></text:span><text:span text:style-name="T10"> <text:s text:c="4"/></text:span><text:span text:style-name="T10">（四）國語正確、口齒清晰</text:span><text:span text:style-name="T10">。</text:span></text:p>
      <text:p text:style-name="P1"><text:span text:style-name="T10"><text:s text:c="5"/>二</text:span><text:span text:style-name="T10">、</text:span><text:span text:style-name="T10">應考消極資格及限制：</text:span></text:p>
      <text:p text:style-name="P1"><text:span text:style-name="T10"><text:s text:c="9"/>（一）無教師法第十四條第一項各款之一及教育人員任用條例第三十一</text:span></text:p>
      <text:p text:style-name="P1"><text:span text:style-name="T10"><text:s text:c="15"/>條、第三十三條規定情事，倘報名時無從查證，錄取聘任後經發現，</text:span></text:p>
      <text:p text:style-name="P1"><text:span text:style-name="T10"><text:s text:c="15"/>仍應依規定解聘。</text:span></text:p>
      <text:p text:style-name="P47"><text:span text:style-name="T10"><text:s text:c="3"/>（二）退休人員不得參加甄選（依據宜蘭縣政府九十一年七月二十六日府</text:span></text:p>
      <text:p text:style-name="P47"><text:span text:style-name="T10"><text:s text:c="9"/>教學字第0910086255號函辦理）。</text:span></text:p>
      <text:p text:style-name="P48"><text:span text:style-name="T10"><text:s text:c="5"/>三、</text:span><text:span text:style-name="T10">凡符合本簡章第</text:span><text:span text:style-name="T10">肆條之ㄧ</text:span><text:span text:style-name="T10">所列基本條件外，</text:span><text:span text:style-name="T50">並符合</text:span><text:span text:style-name="T50">下列資格者，</text:span><text:span text:style-name="T50">得</text:span><text:span text:style-name="T50">報名參</text:span></text:p>
      <text:p text:style-name="P48"><text:span text:style-name="T10"><text:s text:c="8"/></text:span><text:span text:style-name="T50"><text:s/></text:span><text:span text:style-name="T50">加本校代理教師</text:span><text:span text:style-name="T50">之甄選。</text:span></text:p>
      <text:p text:style-name="P49"><text:span text:style-name="T50"><text:s text:c="7"/>（一）國小</text:span><text:span text:style-name="T10">普通班代理教師：</text:span><text:span text:style-name="T10">具有</text:span><text:span text:style-name="T10">國民</text:span><text:span text:style-name="T10">小學</text:span><text:span text:style-name="T10">階段</text:span><text:span text:style-name="T10">合格教師證</text:span><text:span text:style-name="T10">書者。</text:span></text:p>
      <text:p text:style-name="P49"><text:span text:style-name="T18"><text:s text:c="7"/></text:span><text:span text:style-name="T20">（二）</text:span><text:span text:style-name="T50">幼稚園</text:span><text:span text:style-name="T10">代理教師：</text:span><text:span text:style-name="T10">具有</text:span><text:span text:style-name="T10">幼稚園</text:span><text:span text:style-name="T10">合格教師證書</text:span><text:span text:style-name="T10">者</text:span><text:span text:style-name="T10">。</text:span></text:p>
      <text:p text:style-name="P51"><text:span text:style-name="T10">（三）證明文件如有偽造或不實，縱因甄選前後未能查覺而予以錄取，但</text:span></text:p>
      <text:p text:style-name="P52">事後一經查證屬實，錄取無效。</text:p>
      <text:p text:style-name="P54"><text:span text:style-name="T10">伍、</text:span><text:span text:style-name="T21">錄取方式</text:span><text:span text:style-name="T21">：</text:span></text:p>
      <text:p text:style-name="P55"><text:soft-page-break/><text:span text:style-name="T10">一、本項甄選總成績未達80分者不予錄取，缺額併下梯次甄選。</text:span></text:p>
      <text:p text:style-name="P56"><text:span text:style-name="T12">二、甄選總成績</text:span><text:span text:style-name="T21">未達</text:span><text:span text:style-name="T21">錄取</text:span><text:span text:style-name="T21">標準得從缺，應試成績達錄取標準以上者</text:span><text:span text:style-name="T21">，</text:span><text:span text:style-name="T10">按成績高低</text:span></text:p>
      <text:p text:style-name="P57"><text:span text:style-name="T10"><text:s text:c="4"/>依序錄取。</text:span></text:p>
      <text:p text:style-name="P57"><text:span text:style-name="T10">三、甄選總成績分數倘有相同時，則按試教成績高者優先錄取，如試教成績相同</text:span></text:p>
      <text:p text:style-name="P57"><text:span text:style-name="T10"><text:s text:c="4"/>者，再以口試成績高者優先錄取。 <text:s/></text:span></text:p>
      <text:p text:style-name="P53"><text:span text:style-name="T21">陸</text:span><text:span text:style-name="T21">、報名：<text:line-break/></text:span><text:span text:style-name="T21">一、</text:span><text:span text:style-name="T21">日期：</text:span><text:span text:style-name="T21">98</text:span><text:span text:style-name="T21">年</text:span><text:span text:style-name="T21">2</text:span><text:span text:style-name="T21">月</text:span><text:span text:style-name="T21">9</text:span><text:span text:style-name="T21">日</text:span><text:span text:style-name="T21">(星期一)上</text:span><text:span text:style-name="T21">午</text:span><text:span text:style-name="T21">8</text:span><text:span text:style-name="T21">時</text:span><text:span text:style-name="T21">30分</text:span><text:span text:style-name="T21">至</text:span><text:span text:style-name="T21">11時30分</text:span><text:span text:style-name="T21">止。<text:line-break/></text:span><text:span text:style-name="T21">二、</text:span><text:span text:style-name="T21">地點</text:span><text:span text:style-name="T10">：宜蘭縣宜蘭市○○國民小學(地址:宜蘭市○○路○號，電話：</text:span></text:p>
      <text:p text:style-name="P53"><text:span text:style-name="T10"><text:s text:c="14"/></text:span><text:span text:style-name="T14">03-9322210分機556</text:span><text:span text:style-name="T10">)。</text:span></text:p>
      <text:p text:style-name="P58"><text:span text:style-name="T10">三、報名方式：採現場親自或委託報名（委託者須繳交委託書，被委託者應提示</text:span></text:p>
      <text:p text:style-name="P58"><text:span text:style-name="T10"><text:s text:c="14"/>身分證明文件），不受理通訊報名。</text:span></text:p>
      <text:p text:style-name="P1"><text:span text:style-name="T10"><text:s text:c="4"/>四、報名費：參佰元。</text:span></text:p>
      <text:p text:style-name="P1"><text:span text:style-name="T10"><text:s text:c="4"/>五、手續：</text:span></text:p>
      <text:p text:style-name="P59"><text:span text:style-name="T10"><text:s text:c="5"/>（一）填具報名表1份（準備最近6個月內2吋半身脫帽正面照片1張，黏</text:span></text:p>
      <text:p text:style-name="P59"><text:span text:style-name="T10"><text:s text:c="11"/>貼於報名表上，請於公告上預先下載填表）並繳驗證件（應試之資料，</text:span></text:p>
      <text:p text:style-name="P59"><text:span text:style-name="T10"><text:s text:c="11"/>如有不實，視情節追究責任。）</text:span></text:p>
      <text:p text:style-name="P60"><text:span text:style-name="T10"><text:s text:c="3"/>1.證件正本：驗後退還。</text:span></text:p>
      <text:p text:style-name="P60"><text:span text:style-name="T10"><text:s text:c="3"/></text:span><text:span text:style-name="T10">2</text:span><text:span text:style-name="T10">.證件影本：</text:span><text:span text:style-name="T10">A4</text:span><text:span text:style-name="T10">格式請裝訂成冊（一律訂左上角）。</text:span></text:p>
      <text:p text:style-name="P61"><text:span text:style-name="T10"><text:s text:c="4"/>3.依序為：身份證、合格教師證、畢業證書（最高學歷）、經歷證件、個</text:span></text:p>
      <text:p text:style-name="P61"><text:span text:style-name="T10"><text:s text:c="14"/>人簡歷表17份、退伍證（男性參考用）及有關證明文件。</text:span></text:p>
      <text:p text:style-name="P62"><text:span text:style-name="T10"><text:s text:c="6"/>（二）繳交教案及個人簡歷表各17份（格式自行設計並裝訂成冊，請以</text:span><text:span text:style-name="T10">A4</text:span></text:p>
      <text:p text:style-name="P62"><text:span text:style-name="T10"><text:s text:c="12"/>列印並貼個人相片）。</text:span></text:p>
      <text:p text:style-name="P63"><text:span text:style-name="T10"><text:s text:c="6"/>（三）繳交貼足限時掛號郵資（32元）回郵信封一個。</text:span></text:p>
      <text:p text:style-name="P1"><text:span text:style-name="T10">柒、甄選日期及地點：</text:span></text:p>
      <text:p text:style-name="P64"><text:span text:style-name="T10">一、日期：98年2月10日（星期二）上午9時甄試。（8時30分至8時50分請應試者至本校人事室辦理報到，依報名先後順序決定甄試序號；未依規定時間報到者，不得參加甄試），甄選時，經唱名3次未到者，視為棄權。倘應試人數過多無法於當日舉行完畢，次日繼續舉行。 <text:s text:c="8"/></text:span></text:p>
      <text:p text:style-name="P64"><text:span text:style-name="T10">二、地點：在本校舉行甄試（宜蘭市○○路○號；聯絡電話：03-</text:span><text:span text:style-name="T10">9</text:span><text:span text:style-name="T10">322210分機○○○人事室○主任）</text:span></text:p>
      <text:p text:style-name="P1"><text:span text:style-name="T10">捌、甄試項目：</text:span></text:p>
      <text:p text:style-name="P53"><text:span text:style-name="T10"><text:s text:c="4"/>一、國小普通班代理教師： <text:s/></text:span></text:p>
      <text:p text:style-name="P65"><text:span text:style-name="T10"><text:s text:c="5"/></text:span><text:span text:style-name="T18">（一）試教（70</text:span><text:span text:style-name="T18">%</text:span><text:span text:style-name="T18">）：試教時間每人15分鐘，以國語科翰林版本（一下），</text:span></text:p>
      <text:p text:style-name="P66"><text:span text:style-name="T18">任選一單元教學</text:span><text:span text:style-name="T18">(</text:span><text:span text:style-name="T18">附教案17份</text:span><text:span text:style-name="T18">)</text:span><text:span text:style-name="T18">。</text:span></text:p>
      <text:list xml:id="list2880392343" text:style-name="WW8Num10">
        <text:list-item>
          <text:p text:style-name="P67"><text:span text:style-name="T18">評分含：教學技巧（35</text:span><text:span text:style-name="T18">%</text:span><text:span text:style-name="T18">）、學科專門知識（25</text:span><text:span text:style-name="T18">%</text:span><text:span text:style-name="T18">）、教學</text:span></text:p>
        </text:list-item>
      </text:list>
      <text:p text:style-name="P68"><text:span text:style-name="T18"><text:s text:c="32"/>目標掌握（25</text:span><text:span text:style-name="T18">%</text:span><text:span text:style-name="T18">）及教學互動（15</text:span><text:span text:style-name="T18">%</text:span><text:span text:style-name="T18">）。</text:span></text:p>
      <text:p text:style-name="P69"><text:span text:style-name="T18"><text:s text:c="5"/>（二）口試（30</text:span><text:span text:style-name="T18">%</text:span><text:span text:style-name="T18">）：口試時間約為5至10分鐘，視報名人數調整口試時</text:span></text:p>
      <text:p text:style-name="P70">間；以教育理論、教學、輔導、行政實務等為範圍。</text:p>
      <text:p text:style-name="P1"><text:span text:style-name="T10"><text:s text:c="4"/>二、幼稚園代理教師：</text:span></text:p>
      <text:p text:style-name="P1"><text:span text:style-name="T18"><text:s text:c="8"/>（一）試教（70</text:span><text:span text:style-name="T18">%</text:span><text:span text:style-name="T18">）：試教時間每人15分鐘，</text:span><text:span text:style-name="T50">請就『</text:span><text:span text:style-name="T52">小種籽成長</text:span><text:span text:style-name="T50">、</text:span><text:span text:style-name="T52">我們都</text:span></text:p>
      <text:p text:style-name="P1"><text:span text:style-name="T52"><text:s text:c="27"/>是一家人</text:span><text:span text:style-name="T50">、</text:span><text:span text:style-name="T52">昆蟲的成長秘密</text:span><text:span text:style-name="T50">、</text:span><text:span text:style-name="T52">彩色世界</text:span><text:span text:style-name="T50">』等四主題，</text:span></text:p>
      <text:p text:style-name="P1"><text:soft-page-break/><text:span text:style-name="T50"><text:s text:c="27"/>於甄試當日抽籤決定一主題試教；請自備適合大班幼</text:span></text:p>
      <text:p text:style-name="P1"><text:span text:style-name="T50"><text:s text:c="27"/>兒之教學活動設計(教案)17份，</text:span><text:span text:style-name="T10">並於報名時繳交</text:span><text:span text:style-name="T17">。</text:span></text:p>
      <text:p text:style-name="P71"><text:span text:style-name="T10">※</text:span><text:span text:style-name="T18">評分含：教學技巧（35</text:span><text:span text:style-name="T18">%</text:span><text:span text:style-name="T18">）、學科專門知識（25</text:span><text:span text:style-name="T18">%</text:span><text:span text:style-name="T18">）、教學</text:span></text:p>
      <text:p text:style-name="P68"><text:span text:style-name="T18"><text:s text:c="32"/>目標掌握（25</text:span><text:span text:style-name="T18">%</text:span><text:span text:style-name="T18">）及教學互動（15</text:span><text:span text:style-name="T18">%</text:span><text:span text:style-name="T18">）。</text:span></text:p>
      <text:p text:style-name="P72"><text:span text:style-name="T18"><text:s text:c="8"/>（二）口試（30</text:span><text:span text:style-name="T18">%</text:span><text:span text:style-name="T18">）：口試時間約為5至10分鐘，視報名人數調整口試時 <text:s text:c="26"/>間；以教育理論、教學、輔導、行政實務等為範圍。 <text:s text:c="2"/></text:span><text:span text:style-name="T10"><text:s text:c="5"/></text:span><text:span text:style-name="T18"><text:s text:c="5"/></text:span></text:p>
      <text:p text:style-name="P4">玖、錄取結果及成績通知、複查：</text:p>
      <text:p text:style-name="P69"><text:span text:style-name="T10">一、公告入選名單：入選名單於98年2月10日下午15時前，於宜蘭縣教育處教育資訊網站（網址</text:span><text:span text:style-name="T10">http</text:span><text:span text:style-name="T10">：//</text:span><text:span text:style-name="T10">www.ilc.edu.tw/</text:span><text:span text:style-name="T10">）及本校網站（</text:span><text:span text:style-name="T10">www.</text:span><text:span text:style-name="T10">iles.</text:span><text:span text:style-name="T10">ilc.edu.tw</text:span><text:span text:style-name="T10">）公告並以電話通知。</text:span></text:p>
      <text:p text:style-name="P73"><text:span text:style-name="T10">二、應考人如欲申請複查成績，請於98年2月10日（星期二）下午16時30分前，持身分證及複查費新台幣壹佰元整（請附郵政匯票，匯票抬頭：宜蘭縣○○市○○國民小學），親自以書面向本校人事室申請成績複查，逾期及程序不合規定者不予受理；複查成績並以1次為限。成績複查以本人單項分數及累計分數為限，不得要求重新評閱、提供參考答案閱覽或複印評分表，亦不得要求告知甄選委員會評審委員之姓名或其他有關資料複查結果，若有增減分數依增減結果重新統計總分後，並以書面通知複查結果。本校申訴電話：03-</text:span><text:span text:style-name="T10">9</text:span><text:span text:style-name="T10">322210分機○○○；申訴電子信箱：</text:span><text:a xlink:type="simple" xlink:href="mailto:shuie@ilc.tw" text:style-name="Internet_20_link" text:visited-style-name="Visited_20_Internet_20_Link"><text:span text:style-name="Internet_20_link"><text:span text:style-name="T10">shuie@ilc.edu.tw</text:span></text:span></text:a><text:span text:style-name="T10">。</text:span></text:p>
      <text:p text:style-name="P74"><text:span text:style-name="T10">三、錄取報到：正式錄取名單於98年2月10日下午17時前，於宜蘭縣教育處教育資訊網站（網址</text:span><text:span text:style-name="T10">http</text:span><text:span text:style-name="T10">：//</text:span><text:span text:style-name="T10">www.ilc.edu.tw/</text:span><text:span text:style-name="T10">）及本校網站（</text:span><text:span text:style-name="T10">www.</text:span><text:span text:style-name="T10">iles</text:span><text:span text:style-name="T10">.ilc.edu.tw</text:span><text:span text:style-name="T10">）公告並以電話通知。凡經錄取者並請於98年2月10日下午17時30分前攜帶身分證、私章及相關學歷證件正本至本校人事室辦理報到手續並簽訂應聘書，否則視為放棄並取消錄取資格，由備取人員依甄選成績高低依序遞補。成績通知單並於98年2月11日上午12時前以限時掛號寄發。</text:span></text:p>
      <text:p text:style-name="P75"><text:span text:style-name="T10">拾、本校代理教師甄選如因故或遇不可抗力之災害來襲須擇期舉行，將隨時於宜蘭</text:span></text:p>
      <text:p text:style-name="P77"><text:span text:style-name="T10">縣教育資訊網及本校網站公告。（本校查詢電話：03-</text:span><text:span text:style-name="T10">9</text:span><text:span text:style-name="T10">322210分機○○○人事室○主任）</text:span></text:p>
      <text:p text:style-name="P78">拾壹、本簡章經本校教師評審委員會通過後實施，修正時亦同。</text:p>
      <text:p text:style-name="P4">拾貳、附註：</text:p>
      <text:p text:style-name="P120"><text:s text:c="6"/>教師法第十四條：</text:p>
      <text:p text:style-name="P121">教師經聘任後除有下列各款之一者外，不得解聘、停聘或不續聘：</text:p>
      <text:p text:style-name="P122"><text:span text:style-name="T10">(</text:span><text:span text:style-name="T10">一</text:span><text:span text:style-name="T10">)</text:span><text:span text:style-name="T12">受有期徒刑一年以上判決確定，未獲宣告緩刑者。</text:span></text:p>
      <text:p text:style-name="P123"><text:span text:style-name="T10">(</text:span><text:span text:style-name="T10">二</text:span><text:span text:style-name="T10">)</text:span><text:span text:style-name="T12">曾服公務，因貪污瀆職經判刑確定或通緝有案尚未結案者。</text:span><text:span text:style-name="T12"><text:line-break/></text:span><text:span text:style-name="T10">(</text:span><text:span text:style-name="T10">三</text:span><text:span text:style-name="T10">)</text:span><text:span text:style-name="T12">依法停止任用，或受休職處分尚未期滿或因案停止職務，其原因尚未消滅</text:span></text:p>
      <text:p text:style-name="P123"><text:span text:style-name="T12"><text:s text:c="4"/>者。</text:span><text:span text:style-name="T12"><text:line-break/></text:span><text:span text:style-name="T10">(</text:span><text:span text:style-name="T10">四</text:span><text:span text:style-name="T10">)</text:span><text:span text:style-name="T12">褫奪公權尚未復權者。</text:span><text:span text:style-name="T12"><text:line-break/></text:span><text:span text:style-name="T10">(</text:span><text:span text:style-name="T10">五</text:span><text:span text:style-name="T10">)</text:span><text:span text:style-name="T12">受禁治產之宣告，尚未撤銷者。</text:span><text:span text:style-name="T12"><text:line-break/></text:span><text:span text:style-name="T10">(</text:span><text:span text:style-name="T10">六</text:span><text:span text:style-name="T10">)</text:span><text:span text:style-name="T12">行為不檢有損師道，經有關機關查證屬實者。</text:span></text:p>
      <text:p text:style-name="P123"><text:span text:style-name="T10">(</text:span><text:span text:style-name="T10">七</text:span><text:span text:style-name="T10">)</text:span><text:span text:style-name="T12">經合格醫師證明有精神病者。</text:span><text:span text:style-name="T12"><text:line-break/></text:span><text:soft-page-break/><text:span text:style-name="T10">(</text:span><text:span text:style-name="T10">八</text:span><text:span text:style-name="T10">)</text:span><text:span text:style-name="T12">教學不力或不能勝任工作，有具體事實或違反聘約情節重大者。</text:span></text:p>
      <text:p text:style-name="P120">※教育人員任用條例第三十一條：</text:p>
      <text:p text:style-name="P125">具有左列情事之一者，不得為教育人員；其已任用者，應報請主管教育行政機關核准後，予以解聘或免職。</text:p>
      <text:p text:style-name="P126"><text:span text:style-name="T10">(</text:span><text:span text:style-name="T10">一</text:span><text:span text:style-name="T10">)</text:span><text:span text:style-name="T12">曾犯</text:span><text:span text:style-name="T10">內亂</text:span><text:span text:style-name="T12">、外患罪，經判決確定或通緝有案尚未結案者。</text:span></text:p>
      <text:p text:style-name="P126"><text:span text:style-name="T10">(</text:span><text:span text:style-name="T10">二</text:span><text:span text:style-name="T10">)</text:span><text:span text:style-name="T12">曾服</text:span><text:span text:style-name="T10">公務</text:span><text:span text:style-name="T12">，因貪污瀆職經判決確定或通緝有案尚未結案者。</text:span></text:p>
      <text:p text:style-name="P126"><text:span text:style-name="T10">(</text:span><text:span text:style-name="T10">三</text:span><text:span text:style-name="T10">)</text:span><text:span text:style-name="T12">依法停止任用，或受休職處分尚未期滿，或因案停止職務，其原因尚未消</text:span></text:p>
      <text:p text:style-name="P126"><text:span text:style-name="T12"><text:s text:c="4"/>滅者。</text:span></text:p>
      <text:p text:style-name="P126"><text:span text:style-name="T10">(</text:span><text:span text:style-name="T10">四</text:span><text:span text:style-name="T10">)</text:span><text:span text:style-name="T12">褫奪公權尚未復權者。</text:span></text:p>
      <text:p text:style-name="P126"><text:span text:style-name="T10">(</text:span><text:span text:style-name="T10">五</text:span><text:span text:style-name="T10">)</text:span><text:span text:style-name="T12">受禁治產之宣告尚未撤職者。</text:span></text:p>
      <text:p text:style-name="P126"><text:span text:style-name="T10">(</text:span><text:span text:style-name="T10">六</text:span><text:span text:style-name="T10">)</text:span><text:span text:style-name="T12">經醫師證明有精神病者。</text:span></text:p>
      <text:p text:style-name="P126"><text:span text:style-name="T10">(</text:span><text:span text:style-name="T10">七</text:span><text:span text:style-name="T10">)</text:span><text:span text:style-name="T12">行為不檢有損師道，經有關機關查證屬實者。</text:span></text:p>
      <text:p text:style-name="P120">※教育人員任用條例第三十三條：</text:p>
      <text:p text:style-name="P124"><text:span text:style-name="T12">有痼病不能任事，或曾服公務交代未清者，不得任用為教育人員，已屆應即退休年齡者，不得任用為專任教育人員。</text:span></text:p>
      <text:p text:style-name="P127"><text:span text:style-name="T27">宜蘭縣○○市○○國民小學97學年度第2學期</text:span>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5" office:value-type="string">
            <text:p text:style-name="P79">甄選類別（科）</text:p>
          </table:table-cell>
          <table:covered-table-cell/>
          <table:covered-table-cell/>
          <table:covered-table-cell/>
          <table:covered-table-cell/>
          <table:table-cell table:style-name="表格1.F1" table:number-columns-spanned="7" office:value-type="string">
            <text:p text:style-name="P25"><text:span text:style-name="T24">□國小普通班代理教師</text:span></text:p>
            <text:p text:style-name="P5"/>
            <text:p text:style-name="P5">□幼稚園代理教師</text:p>
            <text:p text:style-name="P5">□</text:p>
            <text:p text:style-name="P25"><text:span text:style-name="T24">□體育班桌球專長代課教師</text:span></text:p>
            <text:p text:style-name="P5"/>
            <text:p text:style-name="P5"/>
            <text:p text:style-name="P5"/>
            <text:p text:style-name="P12"/>
          </table:table-cell>
          <table:covered-table-cell/>
          <table:covered-table-cell/>
          <table:covered-table-cell/>
          <table:covered-table-cell/>
          <table:covered-table-cell/>
          <table:covered-table-cell/>
          <table:table-cell table:style-name="表格1.F1" table:number-columns-spanned="2" office:value-type="string">
            <text:p text:style-name="P6">編號</text:p>
          </table:table-cell>
          <table:covered-table-cell/>
          <table:table-cell table:style-name="表格1.F1" table:number-columns-spanned="4" office:value-type="string">
            <text:p text:style-name="P6"/>
          </table:table-cell>
          <table:covered-table-cell/>
          <table:covered-table-cell/>
          <table:covered-table-cell/>
          <table:table-cell table:style-name="表格1.S1" table:number-rows-spanned="4" table:number-columns-spanned="3" office:value-type="string">
            <text:p text:style-name="P26"><text:span text:style-name="T24">（</text:span><text:span text:style-name="T24">相片黏貼處</text:span><text:span text:style-name="T24">）</text:span></text:p>
          </table:table-cell>
          <table:covered-table-cell/>
          <table:covered-table-cell/>
        </table:table-row>
        <table:table-row table:style-name="表格1.2">
          <table:table-cell table:style-name="表格1.A2" table:number-columns-spanned="5" office:value-type="string">
            <text:p text:style-name="P80">姓　　名</text:p>
          </table:table-cell>
          <table:covered-table-cell/>
          <table:covered-table-cell/>
          <table:covered-table-cell/>
          <table:covered-table-cell/>
          <table:table-cell table:style-name="表格1.F2" table:number-columns-spanned="7" office:value-type="string">
            <text:p text:style-name="P14"/>
          </table:table-cell>
          <table:covered-table-cell/>
          <table:covered-table-cell/>
          <table:covered-table-cell/>
          <table:covered-table-cell/>
          <table:covered-table-cell/>
          <table:covered-table-cell/>
          <table:table-cell table:style-name="表格1.F2" table:number-columns-spanned="2" office:value-type="string">
            <text:p text:style-name="P26"><text:span text:style-name="T24">性別</text:span></text:p>
          </table:table-cell>
          <table:covered-table-cell/>
          <table:table-cell table:style-name="表格1.F2" table:number-columns-spanned="4" office:value-type="string">
            <text:p text:style-name="P7">□男　 <text:s/>□女</text:p>
          </table: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80">出生年月日</text:p>
          </table:table-cell>
          <table:covered-table-cell/>
          <table:covered-table-cell/>
          <table:covered-table-cell/>
          <table:covered-table-cell/>
          <table:table-cell table:style-name="表格1.F2" table:number-columns-spanned="7" office:value-type="string">
            <text:p text:style-name="P7">民國 <text:s/>　年　 <text:s/>月　 <text:s/>日</text:p>
          </table:table-cell>
          <table:covered-table-cell/>
          <table:covered-table-cell/>
          <table:covered-table-cell/>
          <table:covered-table-cell/>
          <table:covered-table-cell/>
          <table:covered-table-cell/>
          <table:table-cell table:style-name="表格1.F2" table:number-columns-spanned="2" office:value-type="string">
            <text:p text:style-name="P6">婚姻</text:p>
          </table:table-cell>
          <table:covered-table-cell/>
          <table:table-cell table:style-name="表格1.F2" table:number-columns-spanned="4" office:value-type="string">
            <text:p text:style-name="P7">□已婚 <text:s/>□未婚</text:p>
          </table:table-cell>
          <table:covered-table-cell/>
          <table:covered-table-cell/>
          <table:covered-table-cell/>
          <table:covered-table-cell/>
          <table:covered-table-cell/>
          <table:covered-table-cell/>
        </table:table-row>
        <table:table-row table:style-name="表格1.4">
          <table:table-cell table:style-name="表格1.A2" table:number-columns-spanned="5" office:value-type="string">
            <text:p text:style-name="P80">身分證字號</text:p>
          </table:table-cell>
          <table:covered-table-cell/>
          <table:covered-table-cell/>
          <table:covered-table-cell/>
          <table:covered-table-cell/>
          <table:table-cell table:style-name="表格1.F2" table:number-columns-spanned="7" office:value-type="string">
            <text:p text:style-name="P13"/>
          </table:table-cell>
          <table:covered-table-cell/>
          <table:covered-table-cell/>
          <table:covered-table-cell/>
          <table:covered-table-cell/>
          <table:covered-table-cell/>
          <table:covered-table-cell/>
          <table:table-cell table:style-name="表格1.F2" table:number-columns-spanned="2" office:value-type="string">
            <text:p text:style-name="P6">兵役</text:p>
          </table:table-cell>
          <table:covered-table-cell/>
          <table:table-cell table:style-name="表格1.F2" table:number-columns-spanned="4" office:value-type="string">
            <text:p text:style-name="P28"><text:span text:style-name="T24">□</text:span><text:span text:style-name="T39">役畢 <text:s/>□未役 </text:span></text:p>
            <text:p text:style-name="P15">□免役 <text:s/>□服役中</text:p>
          </table: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80">國 <text:s text:c="2"/>籍</text:p>
          </table:table-cell>
          <table:covered-table-cell/>
          <table:covered-table-cell/>
          <table:covered-table-cell/>
          <table:covered-table-cell/>
          <table:table-cell table:style-name="表格1.F5" table:number-columns-spanned="16" office:value-type="string">
            <text:p text:style-name="P7">□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5" office:value-type="string">
            <text:p text:style-name="P6">地　址</text:p>
          </table:table-cell>
          <table:covered-table-cell/>
          <table:covered-table-cell/>
          <table:covered-table-cell/>
          <table:covered-table-cell/>
          <table:table-cell table:style-name="表格1.F6" table:number-columns-spanned="11" office:value-type="string">
            <text:p text:style-name="P7">戶籍地址：</text:p>
            <text:p text:style-name="P7"/>
            <text:p text:style-name="P7">通訊地址：</text:p>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6">電話</text:p>
          </table:table-cell>
          <table:table-cell table:style-name="表格1.F5" table:number-columns-spanned="4" office:value-type="string">
            <text:p text:style-name="P8">日：</text:p>
            <text:p text:style-name="P8">夜：</text:p>
            <text:p text:style-name="P8">行動：</text:p>
          </table:table-cell>
          <table:covered-table-cell/>
          <table:covered-table-cell/>
          <table:covered-table-cell/>
        </table:table-row>
        <table:table-row table:style-name="表格1.7">
          <table:table-cell table:style-name="表格1.A7" table:number-rows-spanned="3" table:number-columns-spanned="3" office:value-type="string">
            <text:p text:style-name="P82">學 歷</text:p>
          </table:table-cell>
          <table:covered-table-cell/>
          <table:covered-table-cell/>
          <table:table-cell table:style-name="表格1.F2" table:number-columns-spanned="3" office:value-type="string">
            <text:p text:style-name="P6">畢 業 學 校</text:p>
          </table:table-cell>
          <table:covered-table-cell/>
          <table:covered-table-cell/>
          <table:table-cell table:style-name="表格1.F2" table:number-columns-spanned="5" office:value-type="string">
            <text:p text:style-name="P6">系 、 所</text:p>
          </table:table-cell>
          <table:covered-table-cell/>
          <table:covered-table-cell/>
          <table:covered-table-cell/>
          <table:covered-table-cell/>
          <table:table-cell table:style-name="表格1.F2" table:number-columns-spanned="5" office:value-type="string">
            <text:p text:style-name="P6">修業起訖年月</text:p>
          </table:table-cell>
          <table:covered-table-cell/>
          <table:covered-table-cell/>
          <table:covered-table-cell/>
          <table:covered-table-cell/>
          <table:table-cell table:style-name="表格1.F2" table:number-columns-spanned="4" office:value-type="string">
            <text:p text:style-name="P17">日(夜)間部</text:p>
          </table:table-cell>
          <table:covered-table-cell/>
          <table:covered-table-cell/>
          <table:covered-table-cell/>
          <table:table-cell table:style-name="表格1.F5" office:value-type="string">
            <text:p text:style-name="P6">證書字號</text:p>
          </table:table-cell>
        </table:table-row>
        <table:table-row table:style-name="表格1.8">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5" office:value-type="string">
            <text:p text:style-name="P7"/>
          </table:table-cell>
        </table:table-row>
        <table:table-row table:style-name="表格1.9">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5" office:value-type="string">
            <text:p text:style-name="P7"/>
          </table:table-cell>
        </table:table-row>
        <table:table-row table:style-name="表格1.10">
          <table:table-cell table:style-name="表格1.A7" table:number-rows-spanned="2" table:number-columns-spanned="3" office:value-type="string">
            <text:p text:style-name="P20">修習學分</text:p>
            <text:p text:style-name="P20">情 <text:s text:c="3"/>形</text:p>
          </table:table-cell>
          <table:covered-table-cell/>
          <table:covered-table-cell/>
          <table:table-cell table:style-name="表格1.F2" table:number-columns-spanned="2" office:value-type="string">
            <text:p text:style-name="P6">教育</text:p>
            <text:p text:style-name="P6">學分</text:p>
          </table:table-cell>
          <table:covered-table-cell/>
          <table:table-cell table:style-name="表格1.F2" table:number-columns-spanned="2" office:value-type="string">
            <text:p text:style-name="P6">修習學校</text:p>
          </table:table-cell>
          <table:covered-table-cell/>
          <table:table-cell table:style-name="表格1.F2" table:number-columns-spanned="6" office:value-type="string">
            <text:p text:style-name="P6"/>
          </table:table-cell>
          <table:covered-table-cell/>
          <table:covered-table-cell/>
          <table:covered-table-cell/>
          <table:covered-table-cell/>
          <table:covered-table-cell/>
          <table:table-cell table:style-name="表格1.F2" table:number-columns-spanned="3" office:value-type="string">
            <text:p text:style-name="P17">修　習</text:p>
            <text:p text:style-name="P17">學分數</text:p>
          </table:table-cell>
          <table:covered-table-cell/>
          <table:covered-table-cell/>
          <table:table-cell table:style-name="表格1.F2" table:number-columns-spanned="3" office:value-type="string">
            <text:p text:style-name="P6"/>
          </table:table-cell>
          <table:covered-table-cell/>
          <table:covered-table-cell/>
          <table:table-cell table:style-name="表格1.F2" office:value-type="string">
            <text:p text:style-name="P6">證書</text:p>
            <text:p text:style-name="P6">字號</text:p>
          </table:table-cell>
          <table:table-cell table:style-name="表格1.F5" office:value-type="string">
            <text:p text:style-name="P6"/>
          </table:table-cell>
        </table:table-row>
        <table:table-row table:style-name="表格1.11">
          <table:covered-table-cell/>
          <table:covered-table-cell/>
          <table:covered-table-cell/>
          <table:table-cell table:style-name="表格1.F2" table:number-columns-spanned="2" office:value-type="string">
            <text:p text:style-name="P6">專門</text:p>
            <text:p text:style-name="P6">學分</text:p>
          </table:table-cell>
          <table:covered-table-cell/>
          <table:table-cell table:style-name="表格1.F2" table:number-columns-spanned="2" office:value-type="string">
            <text:p text:style-name="P6">修習學校</text:p>
            <text:p text:style-name="P6">科目名稱</text:p>
          </table:table-cell>
          <table:covered-table-cell/>
          <table:table-cell table:style-name="表格1.F2" table:number-columns-spanned="6" office:value-type="string">
            <text:p text:style-name="P6"/>
          </table:table-cell>
          <table:covered-table-cell/>
          <table:covered-table-cell/>
          <table:covered-table-cell/>
          <table:covered-table-cell/>
          <table:covered-table-cell/>
          <table:table-cell table:style-name="表格1.F2" table:number-columns-spanned="3" office:value-type="string">
            <text:p text:style-name="P17">修　習</text:p>
            <text:p text:style-name="P17">學分數</text:p>
          </table:table-cell>
          <table:covered-table-cell/>
          <table:covered-table-cell/>
          <table:table-cell table:style-name="表格1.F2" table:number-columns-spanned="3" office:value-type="string">
            <text:p text:style-name="P6"/>
          </table:table-cell>
          <table:covered-table-cell/>
          <table:covered-table-cell/>
          <table:table-cell table:style-name="表格1.F2" office:value-type="string">
            <text:p text:style-name="P6">證書</text:p>
            <text:p text:style-name="P6">字號</text:p>
          </table:table-cell>
          <table:table-cell table:style-name="表格1.F5" office:value-type="string">
            <text:p text:style-name="P6"/>
          </table:table-cell>
        </table:table-row>
        <table:table-row table:style-name="表格1.12">
          <table:table-cell table:style-name="表格1.A12" table:number-rows-spanned="3" table:number-columns-spanned="5" office:value-type="string">
            <text:p text:style-name="P29">教師登記或檢定情形</text:p>
          </table:table-cell>
          <table:covered-table-cell/>
          <table:covered-table-cell/>
          <table:covered-table-cell/>
          <table:covered-table-cell/>
          <table:table-cell table:style-name="表格1.F2" table:number-columns-spanned="2" office:value-type="string">
            <text:p text:style-name="P6">種　　類</text:p>
          </table:table-cell>
          <table:covered-table-cell/>
          <table:table-cell table:style-name="表格1.F2" table:number-columns-spanned="3" office:value-type="string">
            <text:p text:style-name="P6">科　目</text:p>
          </table:table-cell>
          <table:covered-table-cell/>
          <table:covered-table-cell/>
          <table:table-cell table:style-name="表格1.F2" table:number-columns-spanned="6" office:value-type="string">
            <text:p text:style-name="P6">登　記　機　關</text:p>
          </table:table-cell>
          <table:covered-table-cell/>
          <table:covered-table-cell/>
          <table:covered-table-cell/>
          <table:covered-table-cell/>
          <table:covered-table-cell/>
          <table:table-cell table:style-name="表格1.F2" table:number-columns-spanned="4" office:value-type="string">
            <text:p text:style-name="P6">登記日期</text:p>
          </table:table-cell>
          <table:covered-table-cell/>
          <table:covered-table-cell/>
          <table:covered-table-cell/>
          <table:table-cell table:style-name="表格1.F5" office:value-type="string">
            <text:p text:style-name="P6">證書字號</text:p>
          </table:table-cell>
        </table:table-row>
        <table:table-row table:style-name="表格1.13">
          <table:covered-table-cell/>
          <table:covered-table-cell/>
          <table:covered-table-cell/>
          <table:covered-table-cell/>
          <table:covered-table-cell/>
          <table:table-cell table:style-name="表格1.F13" table:number-columns-spanned="2" office:value-type="string">
            <text:p text:style-name="P6"/>
          </table:table-cell>
          <table:covered-table-cell/>
          <table:table-cell table:style-name="表格1.F13" table:number-columns-spanned="3" office:value-type="string">
            <text:p text:style-name="P6"/>
          </table:table-cell>
          <table:covered-table-cell/>
          <table:covered-table-cell/>
          <table:table-cell table:style-name="表格1.F13" table:number-columns-spanned="6" office:value-type="string">
            <text:p text:style-name="P6"/>
          </table:table-cell>
          <table:covered-table-cell/>
          <table:covered-table-cell/>
          <table:covered-table-cell/>
          <table:covered-table-cell/>
          <table:covered-table-cell/>
          <table:table-cell table:style-name="表格1.F13" table:number-columns-spanned="4" office:value-type="string">
            <text:p text:style-name="P6"/>
          </table:table-cell>
          <table:covered-table-cell/>
          <table:covered-table-cell/>
          <table:covered-table-cell/>
          <table:table-cell table:style-name="表格1.U13" office:value-type="string">
            <text:p text:style-name="P6"/>
          </table:table-cell>
        </table:table-row>
        <table:table-row table:style-name="表格1.14">
          <table:covered-table-cell/>
          <table:covered-table-cell/>
          <table:covered-table-cell/>
          <table:covered-table-cell/>
          <table:covered-table-cell/>
          <table:table-cell table:style-name="表格1.F14" table:number-columns-spanned="2" office:value-type="string">
            <text:p text:style-name="P6"/>
          </table:table-cell>
          <table:covered-table-cell/>
          <table:table-cell table:style-name="表格1.F14" table:number-columns-spanned="3" office:value-type="string">
            <text:p text:style-name="P6"/>
          </table:table-cell>
          <table:covered-table-cell/>
          <table:covered-table-cell/>
          <table:table-cell table:style-name="表格1.F14" table:number-columns-spanned="6" office:value-type="string">
            <text:p text:style-name="P6"/>
          </table:table-cell>
          <table:covered-table-cell/>
          <table:covered-table-cell/>
          <table:covered-table-cell/>
          <table:covered-table-cell/>
          <table:covered-table-cell/>
          <table:table-cell table:style-name="表格1.F14" table:number-columns-spanned="4" office:value-type="string">
            <text:p text:style-name="P6"/>
          </table:table-cell>
          <table:covered-table-cell/>
          <table:covered-table-cell/>
          <table:covered-table-cell/>
          <table:table-cell table:style-name="表格1.U14" office:value-type="string">
            <text:p text:style-name="P6"/>
          </table:table-cell>
        </table:table-row>
        <table:table-row table:style-name="表格1.15">
          <table:table-cell table:style-name="表格1.A7" table:number-rows-spanned="3" table:number-columns-spanned="2" office:value-type="string">
            <text:p text:style-name="P81">教學<text:soft-page-break/>經歷</text:p>
          </table:table-cell>
          <table:covered-table-cell/>
          <table:table-cell table:style-name="表格1.F2" table:number-columns-spanned="5" office:value-type="string">
            <text:p text:style-name="P6">服 <text:s/>務 <text:s/>學 <text:s/>校</text:p>
          </table:table-cell>
          <table:covered-table-cell/>
          <table:covered-table-cell/>
          <table:covered-table-cell/>
          <table:covered-table-cell/>
          <table:table-cell table:style-name="表格1.F2" table:number-columns-spanned="3" office:value-type="string">
            <text:p text:style-name="P6">職 <text:s/>稱</text:p>
          </table:table-cell>
          <table:covered-table-cell/>
          <table:covered-table-cell/>
          <table:table-cell table:style-name="表格1.F2" table:number-columns-spanned="6" office:value-type="string">
            <text:p text:style-name="P6">服 <text:s/>務 <text:s/>期 <text:s/>間</text:p>
          </table:table-cell>
          <table:covered-table-cell/>
          <table:covered-table-cell/>
          <table:covered-table-cell/>
          <table:covered-table-cell/>
          <table:covered-table-cell/>
          <table:table-cell table:style-name="表格1.F2" table:number-columns-spanned="4" office:value-type="string">
            <text:p text:style-name="P26"><text:span text:style-name="T24">離職時機關首長</text:span></text:p>
          </table:table-cell>
          <table:covered-table-cell/>
          <table:covered-table-cell/>
          <table:covered-table-cell/>
          <table:table-cell table:style-name="表格1.F5" office:value-type="string">
            <text:p text:style-name="P6">離職原因</text:p>
          </table:table-cell>
        </table:table-row>
        <table:table-row table:style-name="表格1.16">
          <table:covered-table-cell/>
          <table:covered-table-cell/>
          <table:table-cell table:style-name="表格1.F2" table:number-columns-spanned="5" office:value-type="string">
            <text:p text:style-name="P6"/>
          </table:table-cell>
          <table:covered-table-cell/>
          <table:covered-table-cell/>
          <table:covered-table-cell/>
          <table:covered-table-cell/>
          <table:table-cell table:style-name="表格1.F2" table:number-columns-spanned="3" office:value-type="string">
            <text:p text:style-name="P6"/>
          </table:table-cell>
          <table:covered-table-cell/>
          <table:covered-table-cell/>
          <table:table-cell table:style-name="表格1.F2" table:number-columns-spanned="6" office:value-type="string">
            <text:p text:style-name="P6"/>
          </table:table-cell>
          <table:covered-table-cell/>
          <table:covered-table-cell/>
          <table:covered-table-cell/>
          <table:covered-table-cell/>
          <table:covered-table-cell/>
          <table:table-cell table:style-name="表格1.F2" table:number-columns-spanned="4" office:value-type="string">
            <text:p text:style-name="P6"/>
          </table:table-cell>
          <table:covered-table-cell/>
          <table:covered-table-cell/>
          <table:covered-table-cell/>
          <table:table-cell table:style-name="表格1.F5" office:value-type="string">
            <text:p text:style-name="P6"/>
          </table:table-cell>
        </table:table-row>
        <table:table-row table:style-name="表格1.17">
          <table:covered-table-cell/>
          <table:covered-table-cell/>
          <table:table-cell table:style-name="表格1.F2" table:number-columns-spanned="5" office:value-type="string">
            <text:p text:style-name="P6"/>
          </table:table-cell>
          <table:covered-table-cell/>
          <table:covered-table-cell/>
          <table:covered-table-cell/>
          <table:covered-table-cell/>
          <table:table-cell table:style-name="表格1.F2" table:number-columns-spanned="3" office:value-type="string">
            <text:p text:style-name="P6"/>
          </table:table-cell>
          <table:covered-table-cell/>
          <table:covered-table-cell/>
          <table:table-cell table:style-name="表格1.F2" table:number-columns-spanned="6" office:value-type="string">
            <text:p text:style-name="P6"/>
          </table:table-cell>
          <table:covered-table-cell/>
          <table:covered-table-cell/>
          <table:covered-table-cell/>
          <table:covered-table-cell/>
          <table:covered-table-cell/>
          <table:table-cell table:style-name="表格1.F2" table:number-columns-spanned="4" office:value-type="string">
            <text:p text:style-name="P6"/>
          </table:table-cell>
          <table:covered-table-cell/>
          <table:covered-table-cell/>
          <table:covered-table-cell/>
          <table:table-cell table:style-name="表格1.F5" office:value-type="string">
            <text:p text:style-name="P6"/>
          </table:table-cell>
        </table:table-row>
        <table:table-row table:style-name="表格1.18">
          <table:table-cell table:style-name="表格1.A2" table:number-rows-spanned="2" table:number-columns-spanned="4" office:value-type="string">
            <text:p text:style-name="P6">繳驗證件名稱</text:p>
          </table:table-cell>
          <table:covered-table-cell/>
          <table:covered-table-cell/>
          <table:covered-table-cell/>
          <table:table-cell table:style-name="表格1.F2" table:number-rows-spanned="2" table:number-columns-spanned="5" office:value-type="string">
            <text:p text:style-name="P86">□國民身分證、退伍令</text:p>
            <text:p text:style-name="P86">□合格教師證書</text:p>
            <text:p text:style-name="P87"><text:span text:style-name="T24">□</text:span><text:span text:style-name="T38">學歷証件、敘薪通知單及有關證件正本、影本</text:span></text:p>
            <text:p text:style-name="P87"><text:span text:style-name="T24">□簡歷表17份</text:span></text:p>
            <text:p text:style-name="P87"><text:span text:style-name="T24">□限時掛號回郵信封一個</text:span></text:p>
          </table:table-cell>
          <table:covered-table-cell/>
          <table:covered-table-cell/>
          <table:covered-table-cell/>
          <table:covered-table-cell/>
          <table:table-cell table:style-name="表格1.F6" table:number-rows-spanned="2" table:number-columns-spanned="7" office:value-type="string">
            <text:p text:style-name="P88"><text:span text:style-name="T24">□報名費300元</text:span></text:p>
            <text:p text:style-name="P90"><text:span text:style-name="T24">□</text:span><text:span text:style-name="T26">經歷、專長證明、簡歷暨教案（17份）裝訂成冊。</text:span></text:p>
            <text:p text:style-name="P89">□離職證明書</text:p>
            <text:p text:style-name="P89">□委託書</text:p>
          </table:table-cell>
          <table:covered-table-cell/>
          <table:covered-table-cell/>
          <table:covered-table-cell/>
          <table:covered-table-cell/>
          <table:covered-table-cell/>
          <table:covered-table-cell/>
          <table:table-cell table:style-name="表格1.F5" table:number-columns-spanned="5" office:value-type="string">
            <text:p text:style-name="P6">證件驗畢發還簽收處</text:p>
          </table: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5" office:value-type="string">
            <text:p text:style-name="P7"/>
          </table:table-cell>
          <table:covered-table-cell/>
          <table:covered-table-cell/>
          <table:covered-table-cell/>
          <table:covered-table-cell/>
        </table:table-row>
        <table:table-row table:style-name="表格1.20">
          <table:table-cell table:style-name="表格1.A2" table:number-rows-spanned="2" table:number-columns-spanned="4" office:value-type="string">
            <text:p text:style-name="P9">資格</text:p>
            <text:p text:style-name="P9">審查</text:p>
          </table:table-cell>
          <table:covered-table-cell/>
          <table:covered-table-cell/>
          <table:covered-table-cell/>
          <table:table-cell table:style-name="表格1.F2" table:number-columns-spanned="4" office:value-type="string">
            <text:p text:style-name="P25"><text:span text:style-name="T24">□</text:span><text:span text:style-name="T42">准予報考</text:span></text:p>
          </table:table-cell>
          <table:covered-table-cell/>
          <table:covered-table-cell/>
          <table:covered-table-cell/>
          <table:table-cell table:style-name="表格1.F2" table:number-rows-spanned="2" table:number-columns-spanned="4" office:value-type="string">
            <text:p text:style-name="P6">審查人員</text:p>
            <text:p text:style-name="P6">簽 <text:s text:c="3"/>章</text:p>
          </table:table-cell>
          <table:covered-table-cell/>
          <table:covered-table-cell/>
          <table:covered-table-cell/>
          <table:table-cell table:style-name="表格1.F2" table:number-rows-spanned="2" table:number-columns-spanned="3" office:value-type="string">
            <text:p text:style-name="P6"/>
          </table:table-cell>
          <table:covered-table-cell/>
          <table:covered-table-cell/>
          <table:table-cell table:style-name="表格1.F2" table:number-rows-spanned="2" table:number-columns-spanned="4" office:value-type="string">
            <text:p text:style-name="P6">填表人</text:p>
          </table:table-cell>
          <table:covered-table-cell/>
          <table:covered-table-cell/>
          <table:covered-table-cell/>
          <table:table-cell table:style-name="表格1.F5" table:number-columns-spanned="2" office:value-type="string">
            <text:p text:style-name="P6"/>
          </table:table-cell>
          <table:covered-table-cell/>
        </table:table-row>
        <table:table-row table:style-name="表格1.21">
          <table:covered-table-cell/>
          <table:covered-table-cell/>
          <table:covered-table-cell/>
          <table:covered-table-cell/>
          <table:table-cell table:style-name="表格1.F2" table:number-columns-spanned="4" office:value-type="string">
            <text:p text:style-name="P25"><text:span text:style-name="T24">□</text:span><text:span text:style-name="T42">不通過，原因：</text:span><text:span text:style-name="T4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2" office:value-type="string">
            <text:p text:style-name="P6"><text:s text:c="3"/>年 <text:s text:c="2"/>　月 <text:s text:c="2"/>　日</text:p>
          </table:table-cell>
          <table:covered-table-cell/>
        </table:table-row>
        <table:table-row table:style-name="表格1.22">
          <table:table-cell table:style-name="表格1.A22" office:value-type="string">
            <text:p text:style-name="P83">注意事項</text:p>
          </table:table-cell>
          <table:table-cell table:style-name="表格1.B22" table:number-columns-spanned="20" office:value-type="string">
            <text:p text:style-name="P91">1.本甄選報名表請先填妥並簽章。</text:p>
            <text:p text:style-name="P92">2.相關證明文件以原始證件為準，驗畢發還，留影本。</text:p>
            <text:p text:style-name="P92">3.請親自報名或委託報名，通信報名不予受理。</text:p>
            <text:p text:style-name="P92">4.審核如有異議，得於報名當天以書面檢附有關證件立即送審核人員審核。</text:p>
            <text:p text:style-name="P92">5.回郵信封地址請填寫清楚，以利成績單限時掛號郵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94"><text:span text:style-name="T44">委　</text:span><text:span text:style-name="T69"> <text:s text:c="5"/></text:span><text:span text:style-name="T44">託</text:span><text:span text:style-name="T69"> <text:s text:c="4"/></text:span><text:span text:style-name="T44">　書</text:span></text:p>
      <text:p text:style-name="P95"/>
      <text:p text:style-name="P96"><text:span text:style-name="T56">立委託書人</text:span><text:span text:style-name="T58">　　　　</text:span><text:span text:style-name="T59"> </text:span><text:span text:style-name="T58">　　　</text:span><text:span text:style-name="T56">因故無法親自報名貴校97</text:span><text:span text:style-name="T29">學年度第2學期</text:span><text:span text:style-name="T58">　　　　</text:span><text:span text:style-name="T59"> </text:span><text:span text:style-name="T58">　　　</text:span><text:span text:style-name="T56">代理教師甄試，特委託</text:span><text:span text:style-name="T58">　　　　　　　</text:span><text:span text:style-name="T56">代為辦理報名手續。</text:span></text:p>
      <text:p text:style-name="P30"/>
      <text:p text:style-name="P30">　　　　此致</text:p>
      <text:p text:style-name="P27"><text:span text:style-name="T56">宜蘭縣○○市○○國民小學</text:span></text:p>
      <text:p text:style-name="P31"/>
      <text:p text:style-name="P30">　　　　　　　委　　託　　人：　　　　　　　（簽章）</text:p>
      <text:p text:style-name="P30">　　　　　　　住　　　　　址：</text:p>
      <text:p text:style-name="P30">　　　　　　　電　　　　　話：</text:p>
      <text:p text:style-name="P30">　　　　　　　身分證統一編號：</text:p>
      <text:p text:style-name="P30"/>
      <text:p text:style-name="P30">　　　　　　　受　委　託　人：　　　　　　　（簽章）</text:p>
      <text:p text:style-name="P30">　　　　　　　住　　　　　址：</text:p>
      <text:p text:style-name="P30">　　　　　　　電　　　　　話：</text:p>
      <text:p text:style-name="P30">　　　　　　　身分證統一編號：</text:p>
      <text:p text:style-name="P30"/>
      <text:p text:style-name="P30"><text:soft-page-break/></text:p>
      <text:p text:style-name="P30"/>
      <text:p text:style-name="P30"/>
      <text:p text:style-name="P30"/>
      <text:p text:style-name="P35"><text:span text:style-name="T56">中華民國98年2月</text:span><text:span text:style-name="T60"> <text:s text:c="2"/></text:span><text:span text:style-name="T56">日</text:span></text:p>
      <text:p text:style-name="P32"/>
      <text:p text:style-name="P97"><text:span text:style-name="T71"><text:s text:c="4"/></text:span><text:span text:style-name="T72">切　結　書</text:span></text:p>
      <text:p text:style-name="P98"/>
      <text:p text:style-name="P99"><text:span text:style-name="T29">立切結書人</text:span><text:span text:style-name="T33">　　　　 <text:s text:c="2"/></text:span><text:span text:style-name="T29">報考宜蘭縣○○市○○國民小學97學年度第2學期（ <text:s text:c="13"/>）</text:span><text:span text:style-name="T30">代理教師</text:span><text:span text:style-name="T32">甄選</text:span><text:span text:style-name="T29">，如有下列情事之一發生，本人願無異議放棄錄取資格或由學校應規定予以解聘：</text:span></text:p>
      <text:p text:style-name="P102">　　一、有教師法第十四條第一項各款之一或教育人員任用條例第三</text:p>
      <text:p text:style-name="P101"><text:span text:style-name="T31"><text:s text:c="8"/></text:span><text:span text:style-name="T29">十一條、第三十三條規定情事者。</text:span></text:p>
      <text:p text:style-name="P102">　　二、所提有關證明資料有不實等情事者。</text:p>
      <text:p text:style-name="P102"/>
      <text:p text:style-name="P100">此致</text:p>
      <text:p text:style-name="P100"/>
      <text:p text:style-name="P99"><text:span text:style-name="T29">宜蘭縣○○市○○國民小學</text:span></text:p>
      <text:p text:style-name="P21">　　　　　　立切結書人：　　　　　 <text:s text:c="6"/>　　　　(簽章)</text:p>
      <text:p text:style-name="P21">　　　　　　身分證字號：</text:p>
      <text:p text:style-name="P21">　　　　　　住　　　址：</text:p>
      <text:p text:style-name="P21">　　　　　　電　　　話：（公）</text:p>
      <text:p text:style-name="P21"><text:span text:style-name="T46"><text:s text:c="23"/></text:span>（私）</text:p>
      <text:p text:style-name="P21"><text:span text:style-name="T46"><text:s text:c="12"/></text:span>行 動 電 話： <text:s/></text:p>
      <text:p text:style-name="P36"><text:s text:c="2"/></text:p>
      <text:p text:style-name="P22"/>
      <text:p text:style-name="P24"/>
      <text:p text:style-name="P23"/>
      <text:p text:style-name="P23"/>
      <text:p text:style-name="P23"/>
      <text:p text:style-name="Standard"><text:span text:style-name="T35"><text:s text:c="5"/></text:span><text:span text:style-name="T36">中華民國98年2月 <text:s/></text:span><text:span text:style-name="T34">日</text:span> <text: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row table:style-name="表格2.1">
          <table:table-cell table:style-name="表格2.A1" table:number-columns-spanned="8" office:value-type="string">
            <text:p text:style-name="P26"><text:span text:style-name="T56">宜蘭縣</text:span><text:span text:style-name="T29">○○市○○</text:span><text:span text:style-name="T56">國民小學</text:span></text:p>
            <text:p text:style-name="P26"><text:span text:style-name="T32">（ <text:s text:c="10"/>）代理教師甄選</text:span><text:span text:style-name="T56">應考人申請複查甄選成績申請書</text:span></text:p>
            <text:p text:style-name="P33"/>
            <text:p text:style-name="P25"><text:span text:style-name="T73">　　　　　　　　　　　　　　　　　　　　　　　　　　　　　　　　　　　　　　</text:span><text:span text:style-name="T44">收件編號：</text:span></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06">應考人姓名</text:p>
          </table:table-cell>
          <table:table-cell table:style-name="表格2.A2" office:value-type="string">
            <text:p text:style-name="P105"/>
          </table:table-cell>
          <table:table-cell table:style-name="表格2.A2" office:value-type="string">
            <text:p text:style-name="P105">出生日期</text:p>
          </table:table-cell>
          <table:table-cell table:style-name="表格2.A2" table:number-columns-spanned="2" office:value-type="string">
            <text:p text:style-name="P50"/>
          </table:table-cell>
          <table:covered-table-cell/>
          <table:table-cell table:style-name="表格2.A2" table:number-columns-spanned="2" office:value-type="string">
            <text:p text:style-name="P105">身分證字號</text:p>
          </table:table-cell>
          <table:covered-table-cell/>
          <table:table-cell table:style-name="表格2.A1" office:value-type="string">
            <text:p text:style-name="P105"/>
          </table:table-cell>
        </table:table-row>
        <text:soft-page-break/>
        <table:table-row table:style-name="表格2.1">
          <table:table-cell table:style-name="表格2.A2" office:value-type="string">
            <text:p text:style-name="P108">甄選名稱</text:p>
          </table:table-cell>
          <table:table-cell table:style-name="表格2.A1" table:number-columns-spanned="7" office:value-type="string">
            <text:p text:style-name="P103"><text:span text:style-name="T3">9</text:span><text:span text:style-name="T3">7學年度第2學期</text:span><text:span text:style-name="T5"> <text:s text:c="20"/></text:span><text:span text:style-name="T7">代理教師甄選</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8">報考類科</text:p>
          </table:table-cell>
          <table:table-cell table:style-name="表格2.A1" table:number-columns-spanned="7" office:value-type="string">
            <text:p text:style-name="P105"/>
          </table:table-cell>
          <table:covered-table-cell/>
          <table:covered-table-cell/>
          <table:covered-table-cell/>
          <table:covered-table-cell/>
          <table:covered-table-cell/>
          <table:covered-table-cell/>
        </table:table-row>
        <table:table-row table:style-name="表格2.1">
          <table:table-cell table:style-name="表格2.A5" office:value-type="string">
            <text:p text:style-name="P106">申複查項目</text:p>
          </table:table-cell>
          <table:table-cell table:style-name="表格2.B5" table:number-columns-spanned="7" office:value-type="string">
            <text:p text:style-name="P103"><text:span text:style-name="T5"><text:s/></text:span><text:span text:style-name="T3">　　　　　　　□試教</text:span><text:span text:style-name="T5"> <text:s text:c="10"/></text:span><text:span text:style-name="T3">□口試</text:span></text:p>
          </table:table-cell>
          <table:covered-table-cell/>
          <table:covered-table-cell/>
          <table:covered-table-cell/>
          <table:covered-table-cell/>
          <table:covered-table-cell/>
          <table:covered-table-cell/>
        </table:table-row>
        <table:table-row table:style-name="表格2.1">
          <table:table-cell table:style-name="表格2.A5" office:value-type="string">
            <text:p text:style-name="P26"><text:span text:style-name="T75">Combin</text:span><text:span text:style-name="T3">簽章</text:span></text:p>
          </table:table-cell>
          <table:table-cell table:style-name="表格2.A5" table:number-columns-spanned="3" office:value-type="string">
            <text:p text:style-name="P2"/>
            <text:p text:style-name="P2"/>
          </table:table-cell>
          <table:covered-table-cell/>
          <table:covered-table-cell/>
          <table:table-cell table:style-name="表格2.A5" table:number-columns-spanned="2" office:value-type="string">
            <text:p text:style-name="P2">申請日期</text:p>
          </table:table-cell>
          <table:covered-table-cell/>
          <table:table-cell table:style-name="表格2.G6" table:number-columns-spanned="2" office:value-type="string">
            <text:p text:style-name="P26"><text:span text:style-name="T3">9</text:span><text:span text:style-name="T3">8年2月</text:span><text:span text:style-name="T5"> <text:s/></text:span><text:span text:style-name="T5"><text:s/></text:span><text:span text:style-name="T3">日</text:span></text:p>
          </table:table-cell>
          <table:covered-table-cell/>
        </table:table-row>
        <table:table-row table:style-name="表格2.1">
          <table:table-cell table:style-name="表格2.A1" table:number-columns-spanned="8" office:value-type="string">
            <text:p text:style-name="P5">注意事項：</text:p>
            <text:p text:style-name="P76">一、申請複查甄選成績，應於複查成績規定時間、地點，以書面（本申請書）向本校人事室提出，逾期不予受理，且以一次為限。領取及複查成績得由受委託人檢具委託書及雙方身分證代理之。</text:p>
            <text:p text:style-name="P76">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Standard"/>
      <text:p text:style-name="P37">-----------請---------------勿-----------------撕------------------開-------------</text:p>
      <text:p text:style-name="P3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6"><text:span text:style-name="T56">宜蘭縣</text:span><text:span text:style-name="T29">○○市○○</text:span><text:span text:style-name="T56">國民小學</text:span></text:p>
            <text:p text:style-name="P26"><text:span text:style-name="T32">（ <text:s text:c="10"/>）代理教師甄選</text:span><text:span text:style-name="T56">應考人申請複查甄選成績申請書</text:span></text:p>
            <text:p text:style-name="P33"/>
            <text:p text:style-name="P26"><text:span text:style-name="T69"><text:s text:c="42"/></text:span><text:span text:style-name="T44">收件編號：</text:span></text:p>
          </table:table-cell>
          <table:covered-table-cell/>
          <table:covered-table-cell/>
          <table:covered-table-cell/>
          <table:covered-table-cell/>
          <table:covered-table-cell/>
        </table:table-row>
        <table:table-row table:style-name="表格3.1">
          <table:table-cell table:style-name="表格3.A2" office:value-type="string">
            <text:p text:style-name="P105">應考人姓名</text:p>
          </table:table-cell>
          <table:table-cell table:style-name="表格3.A2" office:value-type="string">
            <text:p text:style-name="P105"/>
          </table:table-cell>
          <table:table-cell table:style-name="表格3.A2" office:value-type="string">
            <text:p text:style-name="P105">出生日期</text:p>
          </table:table-cell>
          <table:table-cell table:style-name="表格3.A2" office:value-type="string">
            <text:p text:style-name="P50"/>
          </table:table-cell>
          <table:table-cell table:style-name="表格3.A2" office:value-type="string">
            <text:p text:style-name="P105">身分證字號</text:p>
          </table:table-cell>
          <table:table-cell table:style-name="表格3.F2" office:value-type="string">
            <text:p text:style-name="P105"/>
          </table:table-cell>
        </table:table-row>
        <table:table-row table:style-name="表格3.1">
          <table:table-cell table:style-name="表格3.A2" office:value-type="string">
            <text:p text:style-name="P108">甄選名稱</text:p>
          </table:table-cell>
          <table:table-cell table:style-name="表格3.F2" table:number-columns-spanned="5" office:value-type="string">
            <text:p text:style-name="P103"><text:span text:style-name="T3">9</text:span><text:span text:style-name="T3">7學年度第2學期</text:span><text:span text:style-name="T5"> <text:s text:c="17"/></text:span><text:span text:style-name="T7">代理教師甄選</text:span></text:p>
          </table:table-cell>
          <table:covered-table-cell/>
          <table:covered-table-cell/>
          <table:covered-table-cell/>
          <table:covered-table-cell/>
        </table:table-row>
        <table:table-row table:style-name="表格3.1">
          <table:table-cell table:style-name="表格3.A2" office:value-type="string">
            <text:p text:style-name="P108">報考類科</text:p>
          </table:table-cell>
          <table:table-cell table:style-name="表格3.F2" table:number-columns-spanned="5" office:value-type="string">
            <text:p text:style-name="P105"/>
          </table:table-cell>
          <table:covered-table-cell/>
          <table:covered-table-cell/>
          <table:covered-table-cell/>
          <table:covered-table-cell/>
        </table:table-row>
        <table:table-row table:style-name="表格3.1">
          <table:table-cell table:style-name="表格3.A5" office:value-type="string">
            <text:p text:style-name="P109">申複查項目</text:p>
          </table:table-cell>
          <table:table-cell table:style-name="表格3.B5" table:number-columns-spanned="5" office:value-type="string">
            <text:p text:style-name="P103"><text:span text:style-name="T5"><text:s text:c="15"/></text:span><text:span text:style-name="T9">□</text:span><text:span text:style-name="T3">試教</text:span><text:span text:style-name="T5"> <text:s text:c="10"/></text:span><text:span text:style-name="T3">□口試</text:span></text:p>
          </table:table-cell>
          <table:covered-table-cell/>
          <table:covered-table-cell/>
          <table:covered-table-cell/>
          <table:covered-table-cell/>
        </table:table-row>
        <table:table-row table:style-name="表格3.6">
          <table:table-cell table:style-name="表格3.A6" office:value-type="string">
            <text:p text:style-name="P110">複查結果</text:p>
          </table:table-cell>
          <table:table-cell table:style-name="表格3.B6" table:number-columns-spanned="5" office:value-type="string">
            <text:p text:style-name="P111"><text:s text:c="28"/></text:p>
            <text:p text:style-name="P104"><text:span text:style-name="T63"><text:s/></text:span><text:span text:style-name="T65">(</text:span><text:span text:style-name="T65">本欄應考人請勿填寫</text:span><text:span text:style-name="T65">)</text:span></text:p>
          </table:table-cell>
          <table:covered-table-cell/>
          <table:covered-table-cell/>
          <table:covered-table-cell/>
          <table:covered-table-cell/>
        </table:table-row>
        <table:table-row table:style-name="表格3.1">
          <table:table-cell table:style-name="表格3.A7" table:number-columns-spanned="6" office:value-type="string">
            <text:p text:style-name="P5">注意事項：</text:p>
            <text:list xml:id="list121708274" text:style-name="WW8Num18">
              <text:list-item>
                <text:p text:style-name="P113">複查僅限應考人申請項目，未申請複查部分，概不複查。</text:p>
              </text:list-item>
            </text:list>
            <text:p text:style-name="P76">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12"/>
      <text:p text:style-name="P116"><text:span text:style-name="T46"><text:s text:c="38"/></text:span>成績複查人員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snap-to-layout-grid="false"/>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693cm" fo:margin-right="0cm" fo:text-indent="0.847cm" style:auto-text-indent="false"/>
      <style:text-properties fo:color="#000000"/>
    </style:style>
    <style:style style:name="_31_." style:display-name="1." style:family="paragraph" style:parent-style-name="Standard">
      <style:paragraph-properties fo:margin-left="2.328cm" fo:margin-right="0cm" fo:text-indent="-0.42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651cm" fo:margin-right="0cm" fo:line-height="0.529cm" fo:text-indent="-1.291cm" style:auto-text-indent="false"/>
      <style:text-properties style:font-name="新細明體" fo:font-family="新細明體, PMingLiU" style:font-family-generic="roman" style:font-pitch="variable" style:font-name-asian="標楷體" style:font-family-asian="標楷體" style:font-family-generic-asian="scri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7.117cm" fo:text-indent="-0.847cm" fo:margin-left="7.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7.964cm" fo:text-indent="-0.847cm" fo:margin-left="7.96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8.811cm" fo:text-indent="-0.847cm" fo:margin-left="8.81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9.657cm" fo:text-indent="-0.847cm" fo:margin-left="9.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0.504cm" fo:text-indent="-0.847cm" fo:margin-left="10.50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351cm" fo:text-indent="-0.847cm" fo:margin-left="11.35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197cm" fo:text-indent="-0.847cm" fo:margin-left="12.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044cm" fo:text-indent="-0.847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266cm" fo:text-indent="-0.847cm" fo:margin-left="10.266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113cm" fo:text-indent="-0.847cm" fo:margin-left="11.11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1.959cm" fo:text-indent="-0.847cm" fo:margin-left="11.95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2.806cm" fo:text-indent="-0.847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6cm" fo:text-indent="-1.27cm" fo:margin-left="1.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03cm" fo:text-indent="-0.847cm" fo:margin-left="10.0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85cm" fo:text-indent="-0.847cm" fo:margin-left="10.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96cm" fo:text-indent="-0.847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　容：宜蘭縣宜蘭市黎明國民小學九十一學年度增置代理教師甄選簡章</dc:title>
    <dc:subject/>
    <meta:keyword/>
    <dc:description/>
    <meta:initial-creator>www</meta:initial-creator>
    <meta:creation-date>2009-02-02T16:13:00</meta:creation-date>
    <dc:creator>user</dc:creator>
    <dc:date>2009-05-25T20:32:00</dc:date>
    <meta:print-date>2009-05-25T20:31:00</meta:print-date>
    <meta:editing-cycles>54</meta:editing-cycles>
    <meta:editing-duration>PT41M</meta:editing-duration>
    <meta:document-statistic meta:table-count="3" meta:image-count="0" meta:object-count="0" meta:page-count="7" meta:paragraph-count="251" meta:word-count="4219" meta:character-count="5757" meta:non-whitespace-character-count="4557"/>
    <meta:generator>LibreOffice/6.1.2.1$Windows_X86_64 LibreOffice_project/65905a128db06ba48db947242809d14d3f9a93fe</meta:generator>
  </office:meta>
</office:document-meta>
</file>