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7.883cm"/>
    </style:style>
    <style:style style:name="表格1.C" style:family="table-column">
      <style:table-column-properties style:column-width="3.84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10.026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1">
      <style:paragraph-properties fo:line-height="0.706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list-style-name="WW8Num12">
      <style:paragraph-properties fo:line-height="0.706cm">
        <style:tab-stops>
          <style:tab-stop style:position="0.445cm"/>
        </style:tab-stops>
      </style:paragraph-properties>
    </style:style>
    <style:style style:name="P8" style:family="paragraph" style:parent-style-name="Standard" style:list-style-name="WW8Num7">
      <style:paragraph-properties fo:line-height="0.706cm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style:line-height-at-least="0.635cm"/>
    </style:style>
    <style:style style:name="P11" style:family="paragraph" style:parent-style-name="Standard">
      <style:paragraph-properties style:line-height-at-least="0.635cm"/>
    </style:style>
    <style:style style:name="P12" style:family="paragraph" style:parent-style-name="Standard">
      <style:paragraph-properties fo:line-height="0.706cm"/>
      <style:text-properties style:font-name="新細明體" style:font-name-complex="新細明體"/>
    </style:style>
    <style:style style:name="P13" style:family="paragraph" style:parent-style-name="Standard">
      <style:paragraph-properties fo:line-height="0.706cm"/>
      <style:text-properties fo:color="#ff0000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3">
      <style:paragraph-properties fo:margin-left="2.117cm" fo:margin-right="0cm" style:line-height-at-least="0.635cm" fo:text-indent="-2.117cm" style:auto-text-indent="false">
        <style:tab-stops>
          <style:tab-stop style:position="0.445cm"/>
        </style:tab-stops>
      </style:paragraph-properties>
    </style:style>
    <style:style style:name="P16" style:family="paragraph" style:parent-style-name="Standard" style:list-style-name="L1">
      <style:paragraph-properties fo:margin-left="0.445cm" fo:margin-right="0cm" style:line-height-at-least="0.635cm" fo:text-indent="-0.445cm" style:auto-text-indent="false">
        <style:tab-stops>
          <style:tab-stop style:position="0.445cm"/>
        </style:tab-stops>
      </style:paragraph-properties>
    </style:style>
    <style:style style:name="P17" style:family="paragraph" style:parent-style-name="Standard" style:list-style-name="L1">
      <style:paragraph-properties fo:margin-left="0.445cm" fo:margin-right="0cm" style:line-height-at-least="0.635cm" fo:text-indent="-0.445cm" style:auto-text-indent="false">
        <style:tab-stops/>
      </style:paragraph-properties>
    </style:style>
    <style:style style:name="P18" style:family="paragraph" style:parent-style-name="Standard">
      <style:paragraph-properties fo:margin-left="0.847cm" fo:margin-right="0cm" fo:line-height="0.706cm" fo:text-indent="0cm" style:auto-text-indent="false"/>
    </style:style>
    <style:style style:name="P19" style:family="paragraph" style:parent-style-name="Standard">
      <style:paragraph-properties fo:margin-left="0.847cm" fo:margin-right="0cm" fo:line-height="0.706cm" fo:text-indent="0cm" style:auto-text-indent="false"/>
      <style:text-properties fo:color="#000000" style:font-name-asian="Times New Roman"/>
    </style:style>
    <style:style style:name="P20" style:family="paragraph" style:parent-style-name="Standard">
      <style:paragraph-properties fo:margin-left="0.847cm" fo:margin-right="0cm" fo:line-height="0.706cm" fo:text-indent="0cm" style:auto-text-indent="false"/>
      <style:text-properties fo:color="#ff0000"/>
    </style:style>
    <style:style style:name="P21" style:family="paragraph" style:parent-style-name="Standard">
      <style:paragraph-properties fo:margin-left="0.453cm" fo:margin-right="0cm" fo:line-height="0.706cm" fo:text-indent="-0.453cm" style:auto-text-indent="false"/>
    </style:style>
    <style:style style:name="P22" style:family="paragraph" style:parent-style-name="Standard">
      <style:paragraph-properties fo:margin-left="0.453cm" fo:margin-right="0cm" fo:line-height="0.706cm" fo:text-indent="-0.453cm" style:auto-text-indent="false"/>
    </style:style>
    <style:style style:name="P23" style:family="paragraph" style:parent-style-name="Standard">
      <style:paragraph-properties fo:margin-left="0.61cm" fo:margin-right="0cm" fo:orphans="2" fo:widows="2" fo:text-indent="-0.61cm" style:auto-text-indent="false"/>
    </style:style>
    <style:style style:name="P24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ff0000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宜蘭縣○○鄉（市）○○國小96學年度資源班、普通班代理、代課教師甄選委員會工作職掌表96072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B1" office:value-type="string">
            <text:p text:style-name="P3">工作項目</text:p>
          </table:table-cell>
          <table:table-cell table:style-name="表格1.B1" office:value-type="string">
            <text:p text:style-name="P3">注意事項</text:p>
          </table:table-cell>
          <table:table-cell table:style-name="表格1.B1" office:value-type="string">
            <text:p text:style-name="P3">負責人員</text:p>
          </table:table-cell>
          <table:table-cell table:style-name="表格1.E1" office:value-type="string">
            <text:p text:style-name="P3">備<text:span text:style-name="T1"> <text:s text:c="7"/></text:span>註</text:p>
          </table:table-cell>
        </table:table-row>
        <table:table-row table:style-name="表格1.2">
          <table:table-cell table:style-name="表格1.A1" office:value-type="string">
            <text:p text:style-name="P2">行</text:p>
            <text:p text:style-name="P2">政</text:p>
            <text:p text:style-name="P2">組</text:p>
          </table:table-cell>
          <table:table-cell table:style-name="表格1.A1" office:value-type="string">
            <text:list xml:id="list712001905" text:style-name="WW8Num13">
              <text:list-item>
                <text:p text:style-name="P15">擬定甄選計畫（作業日程）。</text:p>
              </text:list-item>
            </text:list>
            <text:list xml:id="list2910380142" text:style-name="L1">
              <text:list-item>
                <text:p text:style-name="P16">擬定甄選簡章及製作甄選表件。</text:p>
              </text:list-item>
              <text:list-item>
                <text:p text:style-name="P17">處理甄選相關文書事宜(例：發開會通知、負責會議紀錄、函聘甄選委員會委員等)。</text:p>
              </text:list-item>
            </text:list>
            <text:p text:style-name="P10">4.受理報名及資格審查。</text:p>
            <text:p text:style-name="P10">5.甄選人員報到簽名表之製作。</text:p>
            <text:p text:style-name="P10"><text:span text:style-name="T3">6.</text:span>公告甄選簡章。</text:p>
            <text:p text:style-name="P10">7.公告錄取名單。</text:p>
            <text:p text:style-name="P10">8.寄發應考人成績單。</text:p>
          </table:table-cell>
          <table:table-cell table:style-name="表格1.A1" office:value-type="string">
            <text:p text:style-name="P2">成績單應註記本次甄選最低錄取分數。</text:p>
          </table:table-cell>
          <table:table-cell table:style-name="表格1.A1" office:value-type="string">
            <text:p text:style-name="P2">人事主任</text:p>
            <text:p text:style-name="P12">○○○</text:p>
            <text:p text:style-name="P2"/>
          </table:table-cell>
          <table:table-cell table:style-name="表格1.E2" office:value-type="string">
            <text:p text:style-name="P2">1.96年7月24日下午13時30分至16時30分至成</text:p>
            <text:p text:style-name="P2"><text:span text:style-name="T1"><text:s/></text:span>功國小受理報名。</text:p>
            <text:p text:style-name="P2">2.96年7月26日上午8時30分資源班代理甄試。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評審組</text:p>
          </table:table-cell>
          <table:table-cell table:style-name="表格1.A1" office:value-type="string">
            <text:list xml:id="list553748498" text:style-name="WW8Num12">
              <text:list-item>
                <text:p text:style-name="P7">甄選評分工作。</text:p>
              </text:list-item>
            </text:list>
            <text:p text:style-name="P2">2.佈置評審委員座位。</text:p>
          </table:table-cell>
          <table:table-cell table:style-name="表格1.A1" office:value-type="string">
            <text:p text:style-name="P10">評審人員對於自己或別人評審身分及考題內容應嚴予保密，避免人情關說。</text:p>
          </table:table-cell>
          <table:table-cell table:style-name="表格1.A1" office:value-type="string">
            <text:p text:style-name="P2">學務主任</text:p>
            <text:p text:style-name="P12">○○○</text:p>
            <text:p text:style-name="P2"/>
            <text:p text:style-name="P2"/>
            <text:p text:style-name="P13"/>
            <text:p text:style-name="P13"/>
          </table:table-cell>
          <table:table-cell table:style-name="表格1.E2" office:value-type="string">
            <text:list xml:id="list2737459485" text:style-name="WW8Num1">
              <text:list-item>
                <text:p text:style-name="P4"><text:span text:style-name="T4">資源班代理教師IEP教案、試教及口試甄選委員：</text:span></text:p>
                <text:list>
                  <text:list-item>
                    <text:p text:style-name="P4"><text:span text:style-name="T6">IEP教案閱卷委員：○○國小○○○教師</text:span></text:p>
                  </text:list-item>
                </text:list>
              </text:list-item>
            </text:list>
            <text:p text:style-name="P19"><text:s text:c="23"/></text:p>
            <text:p text:style-name="P18"><text:span text:style-name="T4">（2）</text:span><text:span text:style-name="T6">試教及口試甄選委員：</text:span><text:span text:style-name="T7"> </text:span></text:p>
            <text:p text:style-name="P18"><text:span text:style-name="T1"><text:s text:c="5"/></text:span>校長、會長、教師會代表（○○○）、○○</text:p>
            <text:p text:style-name="P18"><text:span text:style-name="T1"><text:s text:c="4"/></text:span><text:span text:style-name="T3">○</text:span>、○○○、○○○、○○○、○○○、</text:p>
            <text:p text:style-name="P18"><text:span text:style-name="T1"><text:s text:c="4"/></text:span><text:span text:style-name="T3">○○○</text:span>、<text:span text:style-name="T6">○○國小○○○教師</text:span>。</text:p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">試務組</text:p>
          </table:table-cell>
          <table:table-cell table:style-name="表格1.A1" office:value-type="string">
            <text:p text:style-name="P21">1.試教委員、口試委員等委員聘任及甄試<text:span text:style-name="T1"> <text:s text:c="3"/></text:span>通知聯繫。</text:p>
            <text:p text:style-name="P2">2.評分表製作、成績統計。</text:p>
            <text:p text:style-name="P2">3.試教學生安排。</text:p>
            <text:p text:style-name="P21">4.試教、口試人員抽籤（進行順序及試教<text:soft-page-break/>單元）、唱名叫號、服務等。</text:p>
            <text:p text:style-name="P21">5.甄選成績登錄、統計、排序及列印甄選<text:span text:style-name="T1"> </text:span>成績單，提甄選委員會審議。</text:p>
            <text:p text:style-name="P2">6.甄選過程記錄（含攝影或錄音）</text:p>
          </table:table-cell>
          <table:table-cell table:style-name="表格1.A1" office:value-type="string">
            <text:list xml:id="list1280681228" text:style-name="WW8Num7">
              <text:list-item>
                <text:p text:style-name="P8">每一委員一個信封將所評分數裝入。</text:p>
              </text:list-item>
              <text:list-item>
                <text:p text:style-name="P8">評分結果對外保密。</text:p>
              </text:list-item>
              <text:list-item>
                <text:p text:style-name="P8"><text:soft-page-break/>非成績登錄人員勿窺探成績。</text:p>
              </text:list-item>
            </text:list>
          </table:table-cell>
          <table:table-cell table:style-name="表格1.A1" office:value-type="string">
            <text:p text:style-name="P2">教務主任</text:p>
            <text:p text:style-name="P12">○○○</text:p>
            <text:p text:style-name="P2">組員：</text:p>
            <text:p text:style-name="P2">1.游○○</text:p>
            <text:p text:style-name="P2">2.<text:span text:style-name="T3">李○○</text:span></text:p>
            <text:p text:style-name="P2"><text:soft-page-break/><text:span text:style-name="T3">3.</text:span> 莊○○</text:p>
            <text:p text:style-name="P2">4. 陳○○</text:p>
          </table:table-cell>
          <table:table-cell table:style-name="表格1.E2" office:value-type="string">
            <text:p text:style-name="P14"><text:span text:style-name="T3">◎</text:span>游○○組長負責項目：辦理應試者報到及午餐便當登記。</text:p>
            <text:p text:style-name="P14"><text:span text:style-name="T3">◎李○○組長</text:span>.於應試者休息準備室<text:span text:style-name="T4">負責叫號。</text:span></text:p>
            <text:p text:style-name="P23"><text:span text:style-name="T3">◎</text:span>莊○○老師負責項目：於試教及口試試場（一忠、一孝教室）擔任計時及按鈴工作。</text:p>
            <text:p text:style-name="P23"><text:soft-page-break/><text:span text:style-name="T3">◎</text:span>陳○○先生：於試教及口試試場（一忠、一孝教室）外之叫號人員，每位應試者試教時間10分鐘；口試時間<text:span text:style-name="T4">5至10分鐘，請隨時注意應試者結束時間，</text:span>並請以對講機聯絡<text:span text:style-name="T3">○○○</text:span>叫下一號，收集及遞送裝評分表之信封至成績計算中心（○○○組長）。</text:p>
            <text:p text:style-name="P2"><text:span text:style-name="T3">◎○○○</text:span>組長負責項目：</text:p>
            <text:p text:style-name="P2">負責應試者成績之登錄、統計、排序及列印甄選成績總表，提甄選委員會審議。</text:p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總務組</text:p>
          </table:table-cell>
          <table:table-cell table:style-name="表格1.A1" office:value-type="string">
            <text:p text:style-name="P21">1.規劃並安排佈置甄選場地（含試務中心甄選委員會會議室、考生或家長休息室等）。</text:p>
            <text:p text:style-name="P21">2.採購提供筆、紙張、信封、剪刀、印台、<text:span text:style-name="T1"> <text:s/></text:span>膠水等文具。</text:p>
            <text:p text:style-name="P2">3.準備相關人員午餐及茶水。</text:p>
            <text:p text:style-name="P2">4.經費收支憑證及辦理經費核銷事宜。</text:p>
            <text:p text:style-name="P2">5.環境衛生之整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總務主任</text:p>
            <text:p text:style-name="P12">○○○</text:p>
            <text:p text:style-name="P2">組員：</text:p>
            <text:p text:style-name="P2">1.李○○</text:p>
            <text:p text:style-name="P2">2.莊○○</text:p>
            <text:p text:style-name="P2">3.趙○○</text:p>
            <text:p text:style-name="P2">4.張○○</text:p>
          </table:table-cell>
          <table:table-cell table:style-name="表格1.E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0cm" style:auto-text-indent="false"/>
      <style:text-properties style:font-name="新細明體" fo:font-family="新細明體, PMingLiU" style:font-family-generic="roman" style:font-pitch="variable" style:letter-kerning="false" fo:background-color="#d8d8d8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fo:line-height="0.706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2.401cm" fo:margin-right="2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draw:z-index="1"><draw:text-box fo:min-height="0.058cm" fo:min-width="0cm"><text:p text:style-name="Footer"><text:span text:style-name="Page_20_Number">．</text:span><text:span text:style-name="Page_20_Number"><text:page-number text:select-page="current">2</text:page-number></text:span><text:span text:style-name="Page_20_Number">．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lucky</meta:initial-creator>
    <meta:creation-date>2009-05-25T20:06:00</meta:creation-date>
    <dc:creator>user</dc:creator>
    <dc:date>2009-05-25T20:25:00</dc:date>
    <meta:print-date>2007-07-26T09:16:00</meta:print-date>
    <meta:editing-cycles>13</meta:editing-cycles>
    <meta:editing-duration>PT6M</meta:editing-duration>
    <meta:document-statistic meta:table-count="1" meta:image-count="0" meta:object-count="0" meta:page-count="2" meta:paragraph-count="73" meta:word-count="934" meta:character-count="1095" meta:non-whitespace-character-count="1040"/>
    <meta:generator>LibreOffice/6.1.2.1$Windows_X86_64 LibreOffice_project/65905a128db06ba48db947242809d14d3f9a93fe</meta:generator>
  </office:meta>
</office:document-meta>
</file>