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800000008F49568499C70D00A.png" manifest:media-type="image/png"/>
  <manifest:file-entry manifest:full-path="Pictures/10000201000002A70000014F0D9B5218669DFB7B.png" manifest:media-type="image/png"/>
  <manifest:file-entry manifest:full-path="Pictures/10000201000002A70000014F1521E51DD72277B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326652" draw:textarea-horizontal-align="justify" draw:textarea-vertical-align="top" draw:auto-grow-height="false" fo:min-height="1.129cm" fo:min-width="3.072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gradient" draw:fill-color="#ff9933" draw:fill-gradient-name="Gradient_20_5" draw:textarea-horizontal-align="justify" draw:textarea-vertical-align="middle" draw:auto-grow-height="false" fo:min-height="6.062cm" fo:min-width="7.018cm" fo:padding-top="0.13cm" fo:padding-bottom="0.13cm" fo:padding-left="0.25cm" fo:padding-right="0.25cm" fo:wrap-option="no-wrap" draw:shadow-color="#808080"/>
    </style:style>
    <style:style style:name="gr6" style:family="graphic" style:parent-style-name="standard" style:list-style-name="L7">
      <style:graphic-properties draw:stroke="solid" svg:stroke-width="0.106cm" svg:stroke-color="#ffffff" draw:stroke-linejoin="miter" svg:stroke-linecap="square" draw:fill="gradient" draw:fill-color="#00ff99" draw:fill-gradient-name="Gradient_20_6" draw:textarea-horizontal-align="justify" draw:textarea-vertical-align="middle" draw:auto-grow-height="false" fo:min-height="0.59cm" fo:min-width="15.236cm" fo:padding-top="0.13cm" fo:padding-bottom="0.13cm" fo:padding-left="0.25cm" fo:padding-right="0.25cm" fo:wrap-option="no-wrap" draw:shadow="visible" draw:shadow-offset-x="0.106cm" draw:shadow-offset-y="0.141cm" draw:shadow-color="#001d3a"/>
    </style:style>
    <style:style style:name="gr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gradient" draw:fill-color="#baaa12" draw:fill-gradient-name="Gradient_20_7" draw:textarea-horizontal-align="justify" draw:textarea-vertical-align="middle" draw:auto-grow-height="false" fo:min-height="2.714cm" fo:min-width="2.42cm" fo:padding-top="0.13cm" fo:padding-bottom="0.13cm" fo:padding-left="0.25cm" fo:padding-right="0.25cm" fo:wrap-option="no-wrap" draw:shadow-color="#808080"/>
    </style:style>
    <style:style style:name="gr9" style:family="graphic" style:parent-style-name="standard">
      <style:graphic-properties draw:stroke="none" draw:fill="gradient" draw:fill-color="#ffffff" draw:fill-gradient-name="Gradient_20_8" draw:textarea-horizontal-align="justify" draw:textarea-vertical-align="top" draw:auto-grow-height="false" fo:min-height="1.327cm" fo:min-width="2.685cm" fo:padding-top="0.13cm" fo:padding-bottom="0.13cm" fo:padding-left="0.25cm" fo:padding-right="0.25cm" fo:wrap-option="wrap" draw:shadow-color="#808080"/>
    </style:style>
    <style:style style:name="gr1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none" draw:fill="gradient" draw:fill-color="#baccce" draw:fill-gradient-name="Gradient_20_9" draw:textarea-horizontal-align="justify" draw:textarea-vertical-align="middle" draw:auto-grow-height="false" fo:min-height="0.6cm" fo:min-width="2.604cm" fo:padding-top="0.13cm" fo:padding-bottom="0.13cm" fo:padding-left="0.25cm" fo:padding-right="0.25cm" fo:wrap-option="no-wrap" draw:shadow-color="#808080"/>
    </style:style>
    <style:style style:name="gr12" style:family="graphic" style:parent-style-name="standard">
      <style:graphic-properties draw:stroke="none" draw:fill="gradient" draw:fill-color="#1481b8" draw:fill-gradient-name="Gradient_20_10" draw:textarea-horizontal-align="justify" draw:textarea-vertical-align="middle" draw:auto-grow-height="false" fo:min-height="2.728cm" fo:min-width="2.493cm" fo:padding-top="0.13cm" fo:padding-bottom="0.13cm" fo:padding-left="0.25cm" fo:padding-right="0.25cm" fo:wrap-option="no-wrap" draw:shadow-color="#808080"/>
    </style:style>
    <style:style style:name="gr13" style:family="graphic" style:parent-style-name="standard">
      <style:graphic-properties draw:stroke="none" draw:fill="gradient" draw:fill-color="#ffffff" draw:fill-gradient-name="Gradient_20_11" draw:textarea-horizontal-align="justify" draw:textarea-vertical-align="top" draw:auto-grow-height="false" fo:min-height="1.335cm" fo:min-width="2.766cm" fo:padding-top="0.13cm" fo:padding-bottom="0.13cm" fo:padding-left="0.25cm" fo:padding-right="0.25cm" fo:wrap-option="wrap" draw:shadow-color="#808080"/>
    </style:style>
    <style:style style:name="gr1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gradient" draw:fill-color="#baccce" draw:fill-gradient-name="Gradient_20_9" draw:textarea-horizontal-align="justify" draw:textarea-vertical-align="middle" draw:auto-grow-height="false" fo:min-height="0.6cm" fo:min-width="2.603cm" fo:padding-top="0.13cm" fo:padding-bottom="0.13cm" fo:padding-left="0.25cm" fo:padding-right="0.25cm" fo:wrap-option="no-wrap" draw:shadow-color="#808080"/>
    </style:style>
    <style:style style:name="gr16" style:family="graphic" style:parent-style-name="standard" style:list-style-name="L11">
      <style:graphic-properties draw:stroke="none" draw:fill="none" draw:fill-color="#326652" draw:textarea-horizontal-align="justify" draw:textarea-vertical-align="top" draw:auto-grow-height="true" fo:min-height="0cm" fo:min-width="0cm" fo:padding-top="0.13cm" fo:padding-bottom="0.13cm" fo:padding-left="0.25cm" fo:padding-right="0.25cm" fo:wrap-option="wrap" draw:shadow-color="#baccce"/>
    </style:style>
    <style:style style:name="gr17" style:family="graphic" style:parent-style-name="standard" style:list-style-name="L12">
      <style:graphic-properties draw:stroke="none" draw:fill="solid" draw:fill-color="#a09e60" draw:textarea-horizontal-align="justify" draw:textarea-vertical-align="middle" draw:auto-grow-height="false" fo:min-height="6.725cm" fo:min-width="8.179cm" fo:padding-top="0.13cm" fo:padding-bottom="0.13cm" fo:padding-left="0.25cm" fo:padding-right="0.25cm" fo:wrap-option="no-wrap" draw:shadow="visible" draw:shadow-offset-x="0.035cm" draw:shadow-offset-y="0.035cm" draw:shadow-color="#baccce"/>
    </style:style>
    <style:style style:name="gr18" style:family="graphic" style:parent-style-name="standard" style:list-style-name="L12">
      <style:graphic-properties draw:stroke="none" draw:fill="solid" draw:fill-color="#d0ce70" draw:textarea-horizontal-align="justify" draw:textarea-vertical-align="middle" draw:auto-grow-height="false" fo:min-height="6.725cm" fo:min-width="8.179cm" fo:padding-top="0.13cm" fo:padding-bottom="0.13cm" fo:padding-left="0.25cm" fo:padding-right="0.25cm" fo:wrap-option="no-wrap" draw:shadow="visible" draw:shadow-offset-x="0.035cm" draw:shadow-offset-y="0.035cm" draw:shadow-color="#baccce"/>
    </style:style>
    <style:style style:name="gr19" style:family="graphic" style:parent-style-name="standard" style:list-style-name="L12">
      <style:graphic-properties draw:stroke="none" draw:fill="solid" draw:fill-color="#f0ee90" draw:textarea-horizontal-align="justify" draw:textarea-vertical-align="middle" draw:auto-grow-height="false" fo:min-height="6.725cm" fo:min-width="8.179cm" fo:padding-top="0.13cm" fo:padding-bottom="0.13cm" fo:padding-left="0.25cm" fo:padding-right="0.25cm" fo:wrap-option="no-wrap" draw:shadow="visible" draw:shadow-offset-x="0.035cm" draw:shadow-offset-y="0.035cm" draw:shadow-color="#baccce"/>
    </style:style>
    <style:style style:name="gr20" style:family="graphic" style:parent-style-name="standard" style:list-style-name="L13">
      <style:graphic-properties draw:stroke="none" draw:fill="gradient" draw:fill-color="#cccc00" draw:fill-gradient-name="Gradient_20_12" draw:textarea-horizontal-align="justify" draw:textarea-vertical-align="middle" draw:auto-grow-height="false" fo:min-height="1.87cm" fo:min-width="9.332cm" fo:padding-top="0.13cm" fo:padding-bottom="0.13cm" fo:padding-left="0.25cm" fo:padding-right="0.25cm" fo:wrap-option="no-wrap" draw:shadow="visible" draw:shadow-offset-x="0.035cm" draw:shadow-offset-y="0.035cm" draw:shadow-color="#baccce"/>
    </style:style>
    <style:style style:name="gr21" style:family="graphic" style:parent-style-name="standard" style:list-style-name="L13">
      <style:graphic-properties draw:stroke="none" draw:fill="gradient" draw:fill-color="#cccc00" draw:fill-gradient-name="Gradient_20_13" draw:textarea-horizontal-align="justify" draw:textarea-vertical-align="middle" draw:auto-grow-height="false" fo:min-height="1.87cm" fo:min-width="9.332cm" fo:padding-top="0.13cm" fo:padding-bottom="0.13cm" fo:padding-left="0.25cm" fo:padding-right="0.25cm" fo:wrap-option="no-wrap" draw:shadow="visible" draw:shadow-offset-x="0.035cm" draw:shadow-offset-y="0.035cm" draw:shadow-color="#baccce"/>
    </style:style>
    <style:style style:name="gr22" style:family="graphic" style:parent-style-name="standard" style:list-style-name="L9">
      <style:graphic-properties draw:stroke="none" draw:fill="solid" draw:fill-color="#785a48" draw:textarea-horizontal-align="center" draw:textarea-vertical-align="justify" draw:auto-grow-height="false" fo:min-height="12.584cm" fo:min-width="2.152cm" fo:padding-top="0.13cm" fo:padding-bottom="0.13cm" fo:padding-left="0.25cm" fo:padding-right="0.25cm" fo:wrap-option="no-wrap" draw:shadow-color="#baccce"/>
      <style:paragraph-properties style:writing-mode="tb-rl"/>
    </style:style>
    <style:style style:name="gr23" style:family="graphic" style:parent-style-name="standard" style:list-style-name="L12">
      <style:graphic-properties draw:stroke="none" draw:fill="gradient" draw:fill-color="#f7d6c1" draw:fill-gradient-name="Gradient_20_14" draw:textarea-horizontal-align="center" draw:textarea-vertical-align="middle" draw:auto-grow-height="false" fo:min-height="1.526cm" fo:min-width="10.02cm" fo:padding-top="0.13cm" fo:padding-bottom="0.13cm" fo:padding-left="0.25cm" fo:padding-right="0.25cm" fo:wrap-option="no-wrap" draw:shadow-color="#baccce"/>
    </style:style>
    <style:style style:name="gr24" style:family="graphic" style:parent-style-name="standard" style:list-style-name="L12">
      <style:graphic-properties draw:stroke="none" draw:fill="gradient" draw:fill-color="#f7d6c1" draw:fill-gradient-name="Gradient_20_14" draw:textarea-horizontal-align="justify" draw:textarea-vertical-align="middle" draw:auto-grow-height="false" fo:min-height="1.526cm" fo:min-width="10.02cm" fo:padding-top="0.13cm" fo:padding-bottom="0.13cm" fo:padding-left="0.25cm" fo:padding-right="0.25cm" fo:wrap-option="no-wrap" draw:shadow-color="#baccce"/>
    </style:style>
    <style:style style:name="gr25" style:family="graphic" style:parent-style-name="standard" style:list-style-name="L12">
      <style:graphic-properties draw:stroke="none" draw:fill="gradient" draw:fill-color="#f7d6c1" draw:fill-gradient-name="Gradient_20_14" draw:textarea-horizontal-align="justify" draw:textarea-vertical-align="middle" draw:auto-grow-height="false" fo:min-height="1.526cm" fo:min-width="10.02cm" fo:padding-top="0.13cm" fo:padding-bottom="0.13cm" fo:padding-left="0.25cm" fo:padding-right="0.25cm" fo:wrap-option="no-wrap" draw:shadow-color="#baccce"/>
    </style:style>
    <style:style style:name="gr26" style:family="graphic" style:parent-style-name="standard" style:list-style-name="L12">
      <style:graphic-properties draw:stroke="none" draw:fill="gradient" draw:fill-color="#f7d6c1" draw:fill-gradient-name="Gradient_20_14" draw:textarea-horizontal-align="justify" draw:textarea-vertical-align="middle" draw:auto-grow-height="false" fo:min-height="1.526cm" fo:min-width="10.02cm" fo:padding-top="0.13cm" fo:padding-bottom="0.13cm" fo:padding-left="0.25cm" fo:padding-right="0.25cm" fo:wrap-option="no-wrap" draw:shadow-color="#baccce"/>
    </style:style>
    <style:style style:name="gr27" style:family="graphic" style:parent-style-name="standard" style:list-style-name="L9">
      <style:graphic-properties draw:stroke="none" draw:fill="gradient" draw:fill-color="#ffffff" draw:fill-gradient-name="Gradient_20_15" draw:textarea-horizontal-align="justify" draw:textarea-vertical-align="middle" draw:auto-grow-height="false" fo:min-height="2.349cm" fo:min-width="21.119cm" fo:padding-top="0.13cm" fo:padding-bottom="0.13cm" fo:padding-left="0.25cm" fo:padding-right="0.25cm" fo:wrap-option="no-wrap" draw:shadow-color="#808080"/>
    </style:style>
    <style:style style:name="gr28" style:family="graphic" style:parent-style-name="standard" style:list-style-name="L9">
      <style:graphic-properties draw:stroke="solid" svg:stroke-width="0.071cm" svg:stroke-color="#ffffff" draw:stroke-linejoin="miter" svg:stroke-linecap="square" draw:fill="gradient" draw:fill-color="#baaa12" draw:fill-gradient-name="Gradient_20_16" draw:textarea-horizontal-align="justify" draw:textarea-vertical-align="middle" draw:auto-grow-height="false" fo:min-height="1.632cm" fo:min-width="3.231cm" fo:padding-top="0.13cm" fo:padding-bottom="0.13cm" fo:padding-left="0.25cm" fo:padding-right="0.25cm" fo:wrap-option="no-wrap" draw:shadow-color="#808080"/>
    </style:style>
    <style:style style:name="gr29" style:family="graphic" style:parent-style-name="standard" style:list-style-name="L9">
      <style:graphic-properties draw:stroke="solid" svg:stroke-width="0.071cm" svg:stroke-color="#ffffff" draw:stroke-linejoin="miter" svg:stroke-linecap="square" draw:fill="gradient" draw:fill-color="#699d5f" draw:fill-gradient-name="Gradient_20_17" draw:textarea-horizontal-align="justify" draw:textarea-vertical-align="middle" draw:auto-grow-height="false" fo:min-height="1.632cm" fo:min-width="3.23cm" fo:padding-top="0.13cm" fo:padding-bottom="0.13cm" fo:padding-left="0.25cm" fo:padding-right="0.25cm" fo:wrap-option="no-wrap" draw:shadow-color="#808080"/>
    </style:style>
    <style:style style:name="gr30" style:family="graphic" style:parent-style-name="standard" style:list-style-name="L9">
      <style:graphic-properties draw:stroke="solid" svg:stroke-width="0.071cm" svg:stroke-color="#ffffff" draw:stroke-linejoin="miter" svg:stroke-linecap="square" draw:fill="gradient" draw:fill-color="#1481b8" draw:fill-gradient-name="Gradient_20_18" draw:textarea-horizontal-align="justify" draw:textarea-vertical-align="middle" draw:auto-grow-height="false" fo:min-height="1.62cm" fo:min-width="3.365cm" fo:padding-top="0.13cm" fo:padding-bottom="0.13cm" fo:padding-left="0.25cm" fo:padding-right="0.25cm" fo:wrap-option="no-wrap" draw:shadow-color="#808080"/>
    </style:style>
    <style:style style:name="gr31" style:family="graphic" style:parent-style-name="standard" style:list-style-name="L9">
      <style:graphic-properties draw:stroke="solid" svg:stroke-width="0.071cm" svg:stroke-color="#ffffff" draw:stroke-linejoin="miter" svg:stroke-linecap="square" draw:fill="solid" draw:fill-color="#ff0000" draw:textarea-horizontal-align="justify" draw:textarea-vertical-align="middle" draw:auto-grow-height="false" fo:min-height="1.62cm" fo:min-width="3.365cm" fo:padding-top="0.13cm" fo:padding-bottom="0.13cm" fo:padding-left="0.25cm" fo:padding-right="0.25cm" fo:wrap-option="no-wrap" draw:shadow-color="#808080"/>
    </style:style>
    <style:style style:name="gr32" style:family="graphic" style:parent-style-name="standard">
      <style:graphic-properties draw:stroke="none" draw:fill="gradient" draw:fill-color="#ffffff" draw:fill-gradient-name="Gradient_20_15" draw:textarea-horizontal-align="justify" draw:textarea-vertical-align="middle" draw:auto-grow-height="false" fo:min-height="2.51cm" fo:min-width="19.643cm" fo:padding-top="0.13cm" fo:padding-bottom="0.13cm" fo:padding-left="0.25cm" fo:padding-right="0.25cm" fo:wrap-option="no-wrap" draw:shadow-color="#808080"/>
    </style:style>
    <style:style style:name="gr33" style:family="graphic" style:parent-style-name="standard" style:list-style-name="L9">
      <style:graphic-properties draw:stroke="solid" svg:stroke-width="0.071cm" svg:stroke-color="#ffffff" draw:stroke-linejoin="miter" svg:stroke-linecap="square" draw:fill="solid" draw:fill-color="#ff0000" draw:textarea-horizontal-align="justify" draw:textarea-vertical-align="middle" draw:auto-grow-height="false" fo:min-height="1.62cm" fo:min-width="3.365cm" fo:padding-top="0.13cm" fo:padding-bottom="0.13cm" fo:padding-left="0.25cm" fo:padding-right="0.25cm" fo:wrap-option="no-wrap" draw:shadow-color="#808080"/>
    </style:style>
    <style:style style:name="gr34" style:family="graphic" style:parent-style-name="standard" style:list-style-name="L9">
      <style:graphic-properties draw:stroke="solid" svg:stroke-width="0.071cm" svg:stroke-color="#ffffff" draw:stroke-linejoin="miter" svg:stroke-linecap="square" draw:fill="gradient" draw:fill-color="#1481b8" draw:fill-gradient-name="Gradient_20_18" draw:textarea-horizontal-align="justify" draw:textarea-vertical-align="middle" draw:auto-grow-height="false" fo:min-height="1.62cm" fo:min-width="3.365cm" fo:padding-top="0.13cm" fo:padding-bottom="0.13cm" fo:padding-left="0.25cm" fo:padding-right="0.25cm" fo:wrap-option="no-wrap" draw:shadow-color="#808080"/>
    </style:style>
    <style:style style:name="gr35" style:family="graphic" style:parent-style-name="standard" style:list-style-name="L9">
      <style:graphic-properties draw:stroke="solid" svg:stroke-width="0.071cm" svg:stroke-color="#ffffff" draw:stroke-linejoin="miter" svg:stroke-linecap="square" draw:fill="gradient" draw:fill-color="#699d5f" draw:fill-gradient-name="Gradient_20_17" draw:textarea-horizontal-align="justify" draw:textarea-vertical-align="middle" draw:auto-grow-height="false" fo:min-height="1.631cm" fo:min-width="3.231cm" fo:padding-top="0.13cm" fo:padding-bottom="0.13cm" fo:padding-left="0.25cm" fo:padding-right="0.25cm" fo:wrap-option="no-wrap" draw:shadow-color="#808080"/>
    </style:style>
    <style:style style:name="gr36" style:family="graphic" style:parent-style-name="standard" style:list-style-name="L9">
      <style:graphic-properties draw:stroke="solid" svg:stroke-width="0.071cm" svg:stroke-color="#ffffff" draw:stroke-linejoin="miter" svg:stroke-linecap="square" draw:fill="gradient" draw:fill-color="#baaa12" draw:fill-gradient-name="Gradient_20_16" draw:textarea-horizontal-align="justify" draw:textarea-vertical-align="middle" draw:auto-grow-height="false" fo:min-height="1.631cm" fo:min-width="3.23cm" fo:padding-top="0.13cm" fo:padding-bottom="0.13cm" fo:padding-left="0.25cm" fo:padding-right="0.25cm" fo:wrap-option="no-wrap" draw:shadow-color="#808080"/>
    </style:style>
    <style:style style:name="gr37" style:family="graphic" style:parent-style-name="standard" style:list-style-name="L9">
      <style:graphic-properties draw:stroke="solid" svg:stroke-width="0.071cm" svg:stroke-color="#ffffff" draw:stroke-linejoin="miter" svg:stroke-linecap="square" draw:fill="gradient" draw:fill-color="#d6b19c" draw:fill-gradient-name="Gradient_20_19" draw:textarea-horizontal-align="justify" draw:textarea-vertical-align="middle" draw:auto-grow-height="false" fo:min-height="1.82cm" fo:min-width="3.233cm" fo:padding-top="0.13cm" fo:padding-bottom="0.13cm" fo:padding-left="0.25cm" fo:padding-right="0.25cm" fo:wrap-option="no-wrap" draw:shadow-color="#808080"/>
    </style:style>
    <style:style style:name="gr38" style:family="graphic" style:parent-style-name="standard" style:list-style-name="L10">
      <style:graphic-properties draw:stroke="none" draw:fill="bitmap" draw:fill-color="#ccff99" draw:fill-image-name="Bitmap_20_1" draw:textarea-horizontal-align="justify" draw:textarea-vertical-align="middle" draw:auto-grow-height="false" fo:min-height="1.341cm" fo:min-width="5.7cm" fo:padding-top="0.13cm" fo:padding-bottom="0.13cm" fo:padding-left="0.25cm" fo:padding-right="0.25cm" fo:wrap-option="no-wrap" draw:shadow-color="#baccce"/>
    </style:style>
    <style:style style:name="gr39" style:family="graphic" style:parent-style-name="standard">
      <style:graphic-properties draw:stroke="none" draw:fill="bitmap" draw:fill-color="#ccff99" draw:fill-image-name="Bitmap_20_2" draw:textarea-horizontal-align="justify" draw:textarea-vertical-align="middle" draw:auto-grow-height="false" fo:min-height="1.34cm" fo:min-width="5.303cm" fo:padding-top="0.13cm" fo:padding-bottom="0.13cm" fo:padding-left="0.25cm" fo:padding-right="0.25cm" fo:wrap-option="no-wrap" draw:shadow-color="#baccce"/>
    </style:style>
    <style:style style:name="gr40" style:family="graphic" style:parent-style-name="standard" style:list-style-name="L10">
      <style:graphic-properties draw:stroke="none" draw:fill="none" draw:fill-color="#326652" draw:textarea-horizontal-align="justify" draw:textarea-vertical-align="top" draw:auto-grow-height="true" fo:min-height="0cm" fo:min-width="0cm" fo:padding-top="0.13cm" fo:padding-bottom="0.13cm" fo:padding-left="0.25cm" fo:padding-right="0.25cm" fo:wrap-option="wrap" draw:shadow-color="#baccce"/>
    </style:style>
    <style:style style:name="gr4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solid" svg:stroke-width="0.079cm" svg:stroke-color="#ffffff" draw:stroke-linejoin="miter" svg:stroke-linecap="square" draw:fill="gradient" draw:fill-color="#326652" draw:fill-gradient-name="Gradient_20_20" draw:textarea-horizontal-align="center" draw:textarea-vertical-align="top" draw:auto-grow-height="false" draw:auto-grow-width="false" draw:fit-to-size="false" style:shrink-to-fit="false" fo:min-height="3.339cm" fo:min-width="17.1cm" fo:padding-top="0.13cm" fo:padding-bottom="0.13cm" fo:padding-left="0.25cm" fo:padding-right="0.25cm" fo:wrap-option="no-wrap" draw:shadow="visible" draw:shadow-offset-x="0.106cm" draw:shadow-offset-y="0.106cm" draw:shadow-color="#868686" draw:shadow-opacity="50%"/>
    </style:style>
    <style:style style:name="gr43"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justify" draw:textarea-vertical-align="middle" draw:auto-grow-height="false" draw:auto-grow-width="false" fo:min-height="4.147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1.348cm" fo:min-width="0cm" fo:padding-top="0.127cm" fo:padding-bottom="0.127cm" fo:padding-left="0.254cm" fo:padding-right="0.254cm" fo:wrap-option="wrap" draw:shadow-color="#808080"/>
    </style:style>
    <style:style style:name="pr3" style:family="presentation" style:parent-style-name="題名1-notes">
      <style:graphic-properties fo:min-height="11.43cm"/>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3.922cm" fo:min-width="0cm" fo:padding-top="0.13cm" fo:padding-bottom="0.13cm" fo:padding-left="0.25cm" fo:padding-right="0.25cm" fo:wrap-option="wrap" draw:shadow-color="#808080"/>
    </style:style>
    <style:style style:name="pr5" style:family="presentation" style:parent-style-name="預設-notes">
      <style:graphic-properties fo:min-height="11.43cm"/>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1.312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2.663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3.748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1.944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1.746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3.457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3.854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3.942cm" fo:min-width="0cm" fo:padding-top="0.127cm" fo:padding-bottom="0.127cm" fo:padding-left="0.254cm" fo:padding-right="0.254cm" fo:wrap-option="wrap" draw:shadow-color="#808080"/>
    </style:style>
    <style:style style:name="pr15" style:family="presentation" style:parent-style-name="預設-title">
      <style:graphic-properties draw:stroke="none" draw:fill="none" draw:fill-color="#ffffff" draw:textarea-horizontal-align="justify" draw:textarea-vertical-align="middle" draw:auto-grow-height="false" draw:auto-grow-width="false" fo:min-height="1.346cm" fo:min-width="0cm" fo:padding-top="0.13cm" fo:padding-bottom="0.13cm" fo:padding-left="0.25cm" fo:padding-right="0.25cm" fo:wrap-option="wrap" draw:shadow-color="#808080"/>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2.861cm" fo:min-width="0cm" fo:padding-top="0.127cm" fo:padding-bottom="0.127cm" fo:padding-left="0.254cm" fo:padding-right="0.254cm" fo:wrap-option="wrap" draw:shadow-color="#808080"/>
    </style:style>
    <style:style style:name="pr17" style:family="presentation" style:parent-style-name="預設-title">
      <style:graphic-properties draw:stroke="none" draw:fill="none" draw:fill-color="#ffffff" draw:textarea-horizontal-align="justify" draw:textarea-vertical-align="middle" fo:min-height="1.305cm" draw:shadow-color="#808080"/>
    </style:style>
    <style:style style:name="pr18" style:family="presentation" style:parent-style-name="題名1-notes">
      <style:graphic-properties draw:stroke="none" draw:fill="none" draw:fill-color="#ffffff" draw:textarea-horizontal-align="left" draw:textarea-vertical-align="top" fo:min-height="11.43cm"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158cm" fo:margin-bottom="0cm" fo:text-indent="0cm"/>
    </style:style>
    <style:style style:name="P4" style:family="paragraph">
      <loext:graphic-properties draw:fill="solid" draw:fill-color="#326652"/>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line-height="100%" fo:text-indent="0cm" style:punctuation-wrap="hanging" style:line-break="strict"/>
    </style:style>
    <style:style style:name="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7" style:family="paragraph">
      <loext:graphic-properties draw:fill="none" draw:fill-color="#ffffff"/>
      <style:paragraph-properties style:writing-mode="lr-tb"/>
    </style:style>
    <style:style style:name="P8" style:family="paragraph">
      <style:paragraph-properties fo:margin-left="0cm" fo:margin-right="0cm" fo:margin-top="0.282cm" fo:margin-bottom="0cm" fo:text-indent="0cm"/>
    </style:style>
    <style:style style:name="P9" style:family="paragraph">
      <style:paragraph-properties fo:margin-left="0.952cm" fo:margin-right="0cm" fo:margin-top="0.282cm" fo:margin-bottom="0cm" fo:text-indent="-0.952cm"/>
    </style:style>
    <style:style style:name="P10" style:family="paragraph">
      <style:paragraph-properties fo:margin-left="0.952cm" fo:margin-right="0cm" fo:margin-top="0.282cm" fo:margin-bottom="0cm" fo:line-height="100%" fo:text-indent="-0.952cm"/>
    </style:style>
    <style:style style:name="P11" style:family="paragraph">
      <style:paragraph-properties fo:margin-left="0cm" fo:margin-right="0cm" fo:text-align="center" fo:text-indent="0cm"/>
    </style:style>
    <style:style style:name="P12" style:family="paragraph">
      <style:paragraph-properties fo:margin-left="0.952cm" fo:margin-right="0cm" fo:margin-top="0.211cm" fo:margin-bottom="0cm" fo:line-height="85%" fo:text-indent="-0.952cm"/>
    </style:style>
    <style:style style:name="P13" style:family="paragraph">
      <style:paragraph-properties fo:margin-left="0cm" fo:margin-right="0cm" fo:margin-top="0.211cm" fo:margin-bottom="0cm" fo:line-height="85%" fo:text-indent="0cm"/>
    </style:style>
    <style:style style:name="P14" style:family="paragraph">
      <style:paragraph-properties fo:margin-left="0.952cm" fo:margin-right="0cm" fo:margin-top="0.246cm" fo:margin-bottom="0cm" fo:line-height="90%" fo:text-indent="-0.952cm"/>
    </style:style>
    <style:style style:name="P15" style:family="paragraph">
      <style:paragraph-properties fo:margin-left="0cm" fo:margin-right="0cm" fo:margin-top="0.246cm" fo:margin-bottom="0cm" fo:line-height="85%" fo:text-indent="0cm"/>
    </style:style>
    <style:style style:name="P16" style:family="paragraph">
      <style:paragraph-properties fo:margin-left="0.952cm" fo:margin-right="0cm" fo:margin-top="0.246cm" fo:margin-bottom="0cm" fo:line-height="85%" fo:text-indent="-0.952cm"/>
    </style:style>
    <style:style style:name="P17" style:family="paragraph">
      <style:paragraph-properties fo:margin-left="0.952cm" fo:margin-right="0cm" fo:margin-top="0.282cm" fo:margin-bottom="0cm" fo:line-height="85%" fo:text-indent="-0.952cm"/>
    </style:style>
    <style:style style:name="P18" style:family="paragraph">
      <style:paragraph-properties fo:margin-left="0cm" fo:margin-right="0cm" fo:margin-top="0.229cm" fo:margin-bottom="0cm" fo:line-height="85%" fo:text-indent="0cm"/>
    </style:style>
    <style:style style:name="P19" style:family="paragraph">
      <style:paragraph-properties fo:margin-left="0.952cm" fo:margin-right="0cm" fo:margin-top="0.317cm" fo:margin-bottom="0cm" fo:line-height="85%" fo:text-indent="-0.952cm"/>
    </style:style>
    <style:style style:name="P20" style:family="paragraph">
      <style:paragraph-properties fo:margin-left="0cm" fo:margin-right="0cm" fo:margin-top="0.282cm" fo:margin-bottom="0cm" fo:line-height="100%" fo:text-indent="0cm"/>
    </style:style>
    <style:style style:name="P21" style:family="paragraph">
      <loext:graphic-properties draw:fill="gradient" draw:fill-color="#ff9933" draw:fill-gradient-name="Gradient_20_5"/>
      <style:paragraph-properties fo:margin-left="0cm" fo:margin-right="0cm" fo:text-indent="0cm" style:punctuation-wrap="hanging" style:line-break="strict" style:writing-mode="lr-tb" style:font-independent-line-spacing="true"/>
    </style:style>
    <style:style style:name="P22" style:family="paragraph">
      <loext:graphic-properties draw:fill="gradient" draw:fill-color="#00ff99" draw:fill-gradient-name="Gradient_20_6"/>
      <style:paragraph-properties fo:margin-left="0cm" fo:margin-right="0cm" fo:line-height="100%" fo:text-align="center" fo:text-indent="0cm" style:writing-mode="lr-tb" style:font-independent-line-spacing="true"/>
    </style:style>
    <style:style style:name="P23" style:family="paragraph">
      <loext:graphic-properties draw:fill="none" draw:fill-color="#ffffff"/>
      <style:paragraph-properties fo:margin-left="0cm" fo:margin-right="0cm" fo:line-height="100%" fo:text-align="center" fo:text-indent="0cm" style:writing-mode="lr-tb" style:font-independent-line-spacing="true"/>
    </style:style>
    <style:style style:name="P24" style:family="paragraph">
      <loext:graphic-properties draw:fill="gradient" draw:fill-color="#baaa12" draw:fill-gradient-name="Gradient_20_7"/>
      <style:paragraph-properties fo:margin-left="0cm" fo:margin-right="0cm" fo:text-indent="0cm" style:punctuation-wrap="hanging" style:line-break="strict" style:writing-mode="lr-tb" style:font-independent-line-spacing="true"/>
    </style:style>
    <style:style style:name="P25" style:family="paragraph">
      <loext:graphic-properties draw:fill="gradient" draw:fill-color="#ffffff" draw:fill-gradient-name="Gradient_20_8"/>
      <style:paragraph-properties fo:margin-left="0cm" fo:margin-right="0cm" fo:text-indent="0cm" style:punctuation-wrap="hanging" style:line-break="strict" style:writing-mode="lr-tb" style:font-independent-line-spacing="true"/>
    </style:style>
    <style:style style:name="P26" style:family="paragraph">
      <loext:graphic-properties draw:fill="none" draw:fill-color="#ffffff"/>
      <style:paragraph-properties fo:margin-left="0cm" fo:margin-right="0cm" fo:text-align="center" fo:text-indent="0cm" style:writing-mode="lr-tb" style:font-independent-line-spacing="true"/>
    </style:style>
    <style:style style:name="P27" style:family="paragraph">
      <loext:graphic-properties draw:fill="gradient" draw:fill-color="#baccce" draw:fill-gradient-name="Gradient_20_9"/>
      <style:paragraph-properties fo:margin-left="0cm" fo:margin-right="0cm" fo:text-align="center" fo:text-indent="0cm" style:punctuation-wrap="hanging" style:line-break="strict" style:writing-mode="lr-tb" style:font-independent-line-spacing="true"/>
    </style:style>
    <style:style style:name="P28" style:family="paragraph">
      <loext:graphic-properties draw:fill="gradient" draw:fill-color="#1481b8" draw:fill-gradient-name="Gradient_20_10"/>
      <style:paragraph-properties fo:margin-left="0cm" fo:margin-right="0cm" fo:text-indent="0cm" style:punctuation-wrap="hanging" style:line-break="strict" style:writing-mode="lr-tb" style:font-independent-line-spacing="true"/>
    </style:style>
    <style:style style:name="P29" style:family="paragraph">
      <loext:graphic-properties draw:fill="gradient" draw:fill-color="#ffffff" draw:fill-gradient-name="Gradient_20_11"/>
      <style:paragraph-properties fo:margin-left="0cm" fo:margin-right="0cm" fo:text-indent="0cm" style:punctuation-wrap="hanging" style:line-break="strict" style:writing-mode="lr-tb" style:font-independent-line-spacing="true"/>
    </style:style>
    <style:style style:name="P30" style:family="paragraph">
      <style:paragraph-properties fo:margin-left="0cm" fo:margin-right="0cm" fo:margin-top="0.705cm" fo:margin-bottom="0cm" fo:line-height="100%" fo:text-indent="0cm" style:punctuation-wrap="hanging" style:line-break="strict"/>
    </style:style>
    <style:style style:name="P31" style:family="paragraph">
      <loext:graphic-properties draw:fill="none" draw:fill-color="#326652"/>
      <style:paragraph-properties fo:margin-left="0cm" fo:margin-right="0cm" fo:margin-top="0.705cm" fo:margin-bottom="0cm" fo:line-height="100%" fo:text-indent="0cm" style:punctuation-wrap="hanging" style:line-break="strict" style:writing-mode="lr-tb" style:font-independent-line-spacing="true"/>
    </style:style>
    <style:style style:name="P32" style:family="paragraph">
      <style:paragraph-properties fo:margin-left="0cm" fo:margin-right="0cm" fo:text-align="center" fo:text-indent="0cm" style:punctuation-wrap="hanging" style:line-break="strict"/>
    </style:style>
    <style:style style:name="P33" style:family="paragraph">
      <loext:graphic-properties draw:fill="solid" draw:fill-color="#a09e60"/>
      <style:paragraph-properties fo:margin-left="0cm" fo:margin-right="0cm" fo:text-align="center" fo:text-indent="0cm" style:punctuation-wrap="hanging" style:line-break="strict" style:writing-mode="lr-tb" style:font-independent-line-spacing="true"/>
    </style:style>
    <style:style style:name="P34" style:family="paragraph">
      <loext:graphic-properties draw:fill="solid" draw:fill-color="#d0ce70"/>
      <style:paragraph-properties fo:margin-left="0cm" fo:margin-right="0cm" fo:text-align="center" fo:text-indent="0cm" style:punctuation-wrap="hanging" style:line-break="strict" style:writing-mode="lr-tb" style:font-independent-line-spacing="true"/>
    </style:style>
    <style:style style:name="P35" style:family="paragraph">
      <loext:graphic-properties draw:fill="solid" draw:fill-color="#f0ee90"/>
      <style:paragraph-properties fo:margin-left="0cm" fo:margin-right="0cm" fo:text-align="center" fo:text-indent="0cm" style:punctuation-wrap="hanging" style:line-break="strict" style:writing-mode="lr-tb" style:font-independent-line-spacing="true"/>
    </style:style>
    <style:style style:name="P36" style:family="paragraph">
      <loext:graphic-properties draw:fill="gradient" draw:fill-color="#cccc00" draw:fill-gradient-name="Gradient_20_12"/>
      <style:paragraph-properties fo:margin-left="0cm" fo:margin-right="0cm" fo:text-align="center" fo:text-indent="0cm" style:punctuation-wrap="hanging" style:line-break="strict" style:writing-mode="lr-tb" style:font-independent-line-spacing="true"/>
    </style:style>
    <style:style style:name="P37" style:family="paragraph">
      <loext:graphic-properties draw:fill="gradient" draw:fill-color="#cccc00" draw:fill-gradient-name="Gradient_20_13"/>
      <style:paragraph-properties fo:margin-left="0cm" fo:margin-right="0cm" fo:text-align="center" fo:text-indent="0cm" style:punctuation-wrap="hanging" style:line-break="strict" style:writing-mode="lr-tb" style:font-independent-line-spacing="true"/>
    </style:style>
    <style:style style:name="P38" style:family="paragraph">
      <loext:graphic-properties draw:fill="solid" draw:fill-color="#785a48"/>
      <style:paragraph-properties fo:margin-left="0cm" fo:margin-right="0cm" fo:text-align="center" fo:text-indent="0cm" style:punctuation-wrap="hanging" style:line-break="strict" style:writing-mode="tb-rl" style:font-independent-line-spacing="true"/>
    </style:style>
    <style:style style:name="P39" style:family="paragraph">
      <loext:graphic-properties draw:fill="gradient" draw:fill-color="#f7d6c1" draw:fill-gradient-name="Gradient_20_14"/>
      <style:paragraph-properties fo:margin-left="0cm" fo:margin-right="0cm" fo:text-align="center" fo:text-indent="0cm" style:punctuation-wrap="hanging" style:line-break="strict" style:writing-mode="lr-tb" style:font-independent-line-spacing="true"/>
    </style:style>
    <style:style style:name="P40" style:family="paragraph">
      <style:paragraph-properties fo:margin-left="0.952cm" fo:margin-right="0cm" fo:margin-top="0.282cm" fo:margin-bottom="0cm" fo:line-height="120%" fo:text-indent="-0.952cm"/>
    </style:style>
    <style:style style:name="P41" style:family="paragraph">
      <style:paragraph-properties fo:margin-left="0cm" fo:margin-right="0cm" fo:margin-top="0.282cm" fo:margin-bottom="0cm" fo:line-height="90%" fo:text-indent="0cm"/>
    </style:style>
    <style:style style:name="P42" style:family="paragraph">
      <style:paragraph-properties fo:margin-left="0cm" fo:margin-right="0cm" fo:text-indent="0cm" style:punctuation-wrap="hanging" style:line-break="strict"/>
    </style:style>
    <style:style style:name="P43" style:family="paragraph">
      <loext:graphic-properties draw:fill="gradient" draw:fill-color="#ffffff" draw:fill-gradient-name="Gradient_20_15"/>
      <style:paragraph-properties fo:margin-left="0cm" fo:margin-right="0cm" fo:text-indent="0cm" style:punctuation-wrap="hanging" style:line-break="strict" style:writing-mode="lr-tb" style:font-independent-line-spacing="true"/>
    </style:style>
    <style:style style:name="P44" style:family="paragraph">
      <loext:graphic-properties draw:fill="gradient" draw:fill-color="#baaa12" draw:fill-gradient-name="Gradient_20_16"/>
      <style:paragraph-properties fo:margin-left="0cm" fo:margin-right="0cm" fo:text-align="center" fo:text-indent="0cm" style:writing-mode="lr-tb" style:font-independent-line-spacing="true"/>
    </style:style>
    <style:style style:name="P45" style:family="paragraph">
      <loext:graphic-properties draw:fill="gradient" draw:fill-color="#699d5f" draw:fill-gradient-name="Gradient_20_17"/>
      <style:paragraph-properties fo:margin-left="0cm" fo:margin-right="0cm" fo:text-align="center" fo:text-indent="0cm" style:writing-mode="lr-tb" style:font-independent-line-spacing="true"/>
    </style:style>
    <style:style style:name="P46" style:family="paragraph">
      <loext:graphic-properties draw:fill="gradient" draw:fill-color="#1481b8" draw:fill-gradient-name="Gradient_20_18"/>
      <style:paragraph-properties fo:margin-left="0cm" fo:margin-right="0cm" fo:text-align="center" fo:text-indent="0cm" style:writing-mode="lr-tb" style:font-independent-line-spacing="true"/>
    </style:style>
    <style:style style:name="P47" style:family="paragraph">
      <loext:graphic-properties draw:fill="solid" draw:fill-color="#ff0000"/>
      <style:paragraph-properties fo:margin-left="0cm" fo:margin-right="0cm" fo:text-align="center" fo:text-indent="0cm" style:writing-mode="lr-tb" style:font-independent-line-spacing="true"/>
    </style:style>
    <style:style style:name="P48" style:family="paragraph">
      <loext:graphic-properties draw:fill="gradient" draw:fill-color="#d6b19c" draw:fill-gradient-name="Gradient_20_19"/>
      <style:paragraph-properties fo:margin-left="0cm" fo:margin-right="0cm" fo:text-align="center" fo:text-indent="0cm" style:writing-mode="lr-tb" style:font-independent-line-spacing="true"/>
    </style:style>
    <style:style style:name="P49" style:family="paragraph">
      <style:paragraph-properties fo:margin-left="0cm" fo:margin-right="0cm" fo:line-height="100%" fo:text-align="center" fo:text-indent="0cm" style:punctuation-wrap="hanging" style:line-break="strict"/>
    </style:style>
    <style:style style:name="P50" style:family="paragraph">
      <loext:graphic-properties draw:fill="bitmap" draw:fill-color="#ccff99" draw:fill-image-name="Bitmap_20_1"/>
      <style:paragraph-properties fo:margin-left="0cm" fo:margin-right="0cm" fo:line-height="100%" fo:text-align="center" fo:text-indent="0cm" style:punctuation-wrap="hanging" style:line-break="strict" style:writing-mode="lr-tb" style:font-independent-line-spacing="true"/>
    </style:style>
    <style:style style:name="P51" style:family="paragraph">
      <loext:graphic-properties draw:fill="bitmap" draw:fill-color="#ccff99" draw:fill-image-name="Bitmap_20_2"/>
      <style:paragraph-properties fo:margin-left="0cm" fo:margin-right="0cm" fo:text-align="center" fo:text-indent="0cm" style:punctuation-wrap="hanging" style:line-break="strict" style:writing-mode="lr-tb" style:font-independent-line-spacing="true"/>
    </style:style>
    <style:style style:name="P52" style:family="paragraph">
      <style:paragraph-properties fo:margin-left="0cm" fo:margin-right="0cm" fo:margin-top="0.44cm" fo:margin-bottom="0cm" fo:line-height="100%" fo:text-indent="0cm" style:punctuation-wrap="hanging" style:line-break="strict"/>
    </style:style>
    <style:style style:name="P53" style:family="paragraph">
      <style:paragraph-properties fo:margin-left="0cm" fo:margin-right="0cm" fo:margin-top="0.396cm" fo:margin-bottom="0cm" fo:line-height="100%" fo:text-indent="0cm" style:punctuation-wrap="hanging" style:line-break="strict"/>
    </style:style>
    <style:style style:name="P54" style:family="paragraph">
      <loext:graphic-properties draw:fill="none" draw:fill-color="#326652"/>
      <style:paragraph-properties fo:margin-left="0cm" fo:margin-right="0cm" fo:margin-top="0.44cm" fo:margin-bottom="0cm" fo:line-height="100%" fo:text-indent="0cm" style:punctuation-wrap="hanging" style:line-break="strict" style:writing-mode="lr-tb" style:font-independent-line-spacing="true"/>
    </style:style>
    <style:style style:name="P55" style:family="paragraph">
      <style:paragraph-properties fo:margin-left="0cm" fo:margin-right="0cm" fo:margin-top="0.246cm" fo:margin-bottom="0cm" fo:line-height="90%" fo:text-indent="0cm"/>
    </style:style>
    <style:style style:name="P56" style:family="paragraph">
      <style:paragraph-properties fo:margin-left="0.952cm" fo:margin-right="0cm" fo:margin-top="0.246cm" fo:margin-bottom="0cm" fo:line-height="100%" fo:text-indent="-0.952cm"/>
    </style:style>
    <style:style style:name="P5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8" style:family="paragraph">
      <style:paragraph-properties fo:margin-left="0cm" fo:margin-right="0cm" fo:line-height="100%" fo:text-indent="0cm"/>
    </style:style>
    <style:style style:name="P59" style:family="paragraph">
      <style:paragraph-properties fo:margin-left="0cm" fo:margin-right="0cm" fo:margin-top="0.246cm" fo:margin-bottom="0cm" fo:line-height="100%" fo:text-indent="0cm"/>
    </style:style>
    <style:style style:name="P60" style:family="paragraph">
      <style:paragraph-properties fo:margin-left="0cm" fo:margin-right="0cm" fo:margin-top="0.211cm" fo:margin-bottom="0cm" fo:line-height="100%" fo:text-indent="0cm"/>
    </style:style>
    <style:style style:name="P61" style:family="paragraph">
      <style:paragraph-properties fo:margin-left="0.952cm" fo:margin-right="0cm" fo:margin-top="0.211cm" fo:margin-bottom="0cm" fo:line-height="100%" fo:text-indent="-0.952cm"/>
    </style:style>
    <style:style style:name="P62" style:family="paragraph">
      <style:paragraph-properties fo:margin-left="0.952cm" fo:margin-right="0cm" fo:margin-top="0.105cm" fo:margin-bottom="0cm" fo:line-height="100%" fo:text-indent="-0.952cm"/>
    </style:style>
    <style:style style:name="P63" style:family="paragraph">
      <style:paragraph-properties fo:margin-left="0cm" fo:margin-right="0cm" fo:margin-top="0.246cm" fo:margin-bottom="0cm" fo:text-indent="0cm"/>
    </style:style>
    <style:style style:name="P64" style:family="paragraph">
      <style:paragraph-properties fo:margin-left="0cm" fo:margin-right="0cm" fo:margin-top="0.211cm" fo:margin-bottom="0cm" fo:line-height="90%" fo:text-indent="0cm"/>
    </style:style>
    <style:style style:name="P65" style:family="paragraph">
      <loext:graphic-properties draw:fill="none" draw:fill-color="#ffffff"/>
      <style:text-properties style:font-name="標楷體" fo:font-size="36pt" fo:language="en" fo:country="US" fo:font-style="normal" style:font-name-asian="標楷體" style:font-size-asian="36pt" style:language-asian="en" style:country-asian="US" style:font-style-asian="normal" style:font-name-complex="標楷體" style:font-size-complex="36pt" style:language-complex="en" style:country-complex="US" style:font-style-complex="normal"/>
    </style:style>
    <style:style style:name="P66" style:family="paragraph">
      <style:paragraph-properties fo:margin-left="0cm" fo:margin-right="0cm" fo:margin-top="0.282cm" fo:margin-bottom="0cm" fo:line-height="80%" fo:text-indent="0cm"/>
    </style:style>
    <style:style style:name="P67" style:family="paragraph">
      <style:paragraph-properties style:writing-mode="lr-tb"/>
      <style:text-properties style:font-name="Arial1" fo:letter-spacing="0.001cm" fo:font-style="normal" fo:font-weight="bold" style:font-name-asian="Arial1" style:font-name-complex="Arial1"/>
    </style:style>
    <style:style style:name="P68" style:family="paragraph">
      <loext:graphic-properties draw:fill="gradient" draw:fill-color="#326652" draw:fill-gradient-name="Gradient_20_20"/>
      <style:paragraph-properties style:writing-mode="lr-tb" style:font-independent-line-spacing="true"/>
      <style:text-properties style:font-name="Arial1" fo:letter-spacing="0.001cm" fo:font-style="normal" fo:font-weight="bold" style:font-name-asian="Arial1" style:font-name-complex="Arial1"/>
    </style:style>
    <style:style style:name="P69" style:family="paragraph">
      <loext:graphic-properties draw:fill="none" draw:fill-color="#ffffff"/>
      <style:text-properties fo:language="zh" fo:country="TW" style:font-name-asian="新細明體" style:language-asian="zh" style:country-asian="TW" style:font-name-complex="新細明體" style:language-complex="zh" style:country-complex="TW"/>
    </style:style>
    <style:style style:name="P70" style:family="paragraph">
      <style:paragraph-properties fo:margin-left="0cm" fo:margin-right="0cm" fo:text-align="end" fo:text-indent="0cm" style:punctuation-wrap="hanging" style:line-break="strict"/>
    </style:style>
    <style:style style:name="P7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T1" style:family="text">
      <style:text-properties fo:color="#990000" style:font-name="標楷體" fo:font-size="36pt" fo:language="en" fo:country="US" fo:font-style="normal" style:font-name-asian="標楷體" style:font-size-asian="36pt" style:language-asian="en" style:country-asian="US" style:font-style-asian="normal" style:font-name-complex="標楷體" style:font-size-complex="36pt" style:language-complex="en" style:country-complex="US" style:font-style-complex="normal"/>
    </style:style>
    <style:style style:name="T2" style:family="text">
      <style:text-properties fo:color="#990000" style:font-name="標楷體" fo:font-size="36pt" fo:language="zh" fo:country="TW" fo:font-style="normal" style:font-name-asian="標楷體" style:font-size-asian="36pt" style:language-asian="zh" style:country-asian="TW" style:font-style-asian="normal" style:font-name-complex="標楷體" style:font-size-complex="36pt" style:language-complex="zh" style:country-complex="TW" style:font-style-complex="normal"/>
    </style:style>
    <style:style style:name="T3" style:family="text">
      <style:text-properties fo:color="#1f5281" style:font-name="標楷體" fo:font-size="36pt" fo:language="en" fo:country="US" fo:font-style="normal" style:font-name-asian="標楷體" style:font-size-asian="36pt" style:language-asian="en" style:country-asian="US" style:font-style-asian="normal" style:font-name-complex="標楷體" style:font-size-complex="36pt" style:language-complex="en" style:country-complex="US" style:font-style-complex="normal"/>
    </style:style>
    <style:style style:name="T4" style:family="text">
      <style:text-properties fo:color="#1f5281" style:font-name="標楷體" fo:font-size="24pt" fo:language="en" fo:country="US" fo:font-style="normal" style:font-name-asian="新細明體" style:font-size-asian="24pt" style:language-asian="en" style:country-asian="US" style:font-style-asian="normal" style:font-name-complex="新細明體" style:font-size-complex="24pt" style:language-complex="en" style:country-complex="US" style:font-style-complex="normal"/>
    </style:style>
    <style:style style:name="T5" style:family="text">
      <style:text-properties fo:color="#0000ff" style:font-name="標楷體" fo:font-size="54pt" fo:language="zh" fo:country="TW" fo:font-style="normal" style:font-name-asian="標楷體" style:font-size-asian="54pt" style:language-asian="zh" style:country-asian="TW" style:font-style-asian="normal" style:font-name-complex="標楷體" style:font-size-complex="54pt" style:language-complex="zh" style:country-complex="TW" style:font-style-complex="normal"/>
    </style:style>
    <style:style style:name="T6" style:family="text">
      <style:text-properties fo:font-size="18pt" fo:language="en" fo:country="US" fo:font-weight="bold" style:font-name-asian="新細明體" style:font-size-asian="18pt" style:language-asian="en" style:country-asian="US" style:font-weight-asian="bold" style:font-name-complex="新細明體" style:font-size-complex="18pt" style:language-complex="en" style:country-complex="US" style:font-weight-complex="bold"/>
    </style:style>
    <style:style style:name="T7" style:family="text">
      <style:text-properties fo:color="#ffff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8" style:family="text">
      <style:text-properties fo:color="#ffff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9" style:family="text">
      <style:text-properties fo:language="zh" fo:country="TW" style:font-name-asian="標楷體" style:language-asian="zh" style:country-asian="TW" style:font-name-complex="標楷體" style:language-complex="zh" style:country-complex="TW"/>
    </style:style>
    <style:style style:name="T10" style:family="text">
      <style:text-properties fo:language="en" fo:country="US" style:font-name-asian="標楷體" style:language-asian="en" style:country-asian="US" style:font-name-complex="標楷體" style:language-complex="en" style:country-complex="US"/>
    </style:style>
    <style:style style:name="T11" style:family="text">
      <style:text-properties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12" style:family="text">
      <style:text-properties fo:color="#1481b8" fo:language="zh" fo:country="TW" style:font-name-asian="標楷體" style:language-asian="zh" style:country-asian="TW" style:font-name-complex="標楷體" style:language-complex="zh" style:country-complex="TW"/>
    </style:style>
    <style:style style:name="T13" style:family="text">
      <style:text-properties fo:color="#1481b8"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14" style:family="text">
      <style:text-properties fo:color="#000000" style:font-name="標楷體" fo:language="zh" fo:country="TW" style:font-name-asian="標楷體" style:language-asian="zh" style:country-asian="TW" style:font-name-complex="標楷體" style:language-complex="zh" style:country-complex="TW"/>
    </style:style>
    <style:style style:name="T15" style:family="text">
      <style:text-properties fo:color="#1481b8" style:font-name="標楷體" fo:language="zh" fo:country="TW" style:font-name-asian="標楷體" style:language-asian="zh" style:country-asian="TW" style:font-name-complex="標楷體" style:language-complex="zh" style:country-complex="TW"/>
    </style:style>
    <style:style style:name="T16" style:family="text">
      <style:text-properties style:font-name="標楷體" fo:language="zh" fo:country="TW" style:font-name-asian="標楷體" style:language-asian="zh" style:country-asian="TW" style:font-name-complex="標楷體" style:language-complex="zh" style:country-complex="TW"/>
    </style:style>
    <style:style style:name="T17" style:family="text">
      <style:text-properties style:font-name="標楷體" fo:language="en" fo:country="US" style:font-name-asian="標楷體" style:language-asian="en" style:country-asian="US" style:font-name-complex="標楷體" style:language-complex="en" style:country-complex="US"/>
    </style:style>
    <style:style style:name="T18" style:family="text">
      <style:text-properties fo:color="#1481b8" fo:font-size="32pt" fo:language="zh" fo:country="TW" fo:font-style="normal" fo:text-shadow="1pt 1pt" style:font-name-asian="標楷體" style:font-size-asian="32pt" style:language-asian="zh" style:country-asian="TW" style:font-style-asian="normal" style:font-name-complex="標楷體" style:font-size-complex="32pt" style:language-complex="zh" style:country-complex="TW" style:font-style-complex="normal"/>
    </style:style>
    <style:style style:name="T19" style:family="text">
      <style:text-properties fo:color="#1481b8" style:font-name="標楷體" fo:font-size="32pt" fo:language="en" fo:country="US" fo:font-style="normal" fo:text-shadow="1pt 1pt" style:font-name-asian="標楷體" style:font-size-asian="32pt" style:language-asian="en" style:country-asian="US" style:font-style-asian="normal" style:font-name-complex="標楷體" style:font-size-complex="32pt" style:language-complex="en" style:country-complex="US" style:font-style-complex="normal"/>
    </style:style>
    <style:style style:name="T20"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21" style:family="text">
      <style:text-properties fo:font-size="24pt" fo:language="zh" fo:country="TW" style:font-name-asian="新細明體" style:font-size-asian="24pt" style:language-asian="zh" style:country-asian="TW" style:font-name-complex="新細明體" style:font-size-complex="24pt" style:language-complex="zh" style:country-complex="TW"/>
    </style:style>
    <style:style style:name="T22" style:family="text">
      <style:text-properties fo:color="#990000"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3"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24" style:family="text">
      <style:text-properties fo:color="#990000"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5" style:family="text">
      <style:text-properties fo:color="#1481b8" fo:font-size="28pt" fo:language="zh" fo:country="TW" style:font-name-asian="標楷體" style:font-size-asian="28pt" style:language-asian="zh" style:country-asian="TW" style:font-name-complex="標楷體" style:font-size-complex="28pt" style:language-complex="zh" style:country-complex="TW"/>
    </style:style>
    <style:style style:name="T26" style:family="text">
      <style:text-properties fo:language="zh" fo:country="TW" style:font-name-asian="新細明體" style:language-asian="zh" style:country-asian="TW" style:font-name-complex="新細明體" style:language-complex="zh" style:country-complex="TW"/>
    </style:style>
    <style:style style:name="T27" style:family="text">
      <style:text-properties fo:color="#1481b8" fo:font-size="32pt" fo:language="en" fo:country="US" fo:font-style="normal" fo:text-shadow="1pt 1pt" style:font-name-asian="標楷體" style:font-size-asian="32pt" style:language-asian="en" style:country-asian="US" style:font-style-asian="normal" style:font-name-complex="標楷體" style:font-size-complex="32pt" style:language-complex="en" style:country-complex="US" style:font-style-complex="normal"/>
    </style:style>
    <style:style style:name="T28" style:family="text">
      <style:text-properties style:font-name="標楷體" fo:font-size="26pt" fo:language="zh" fo:country="TW" fo:text-shadow="1pt 1pt" style:font-name-asian="標楷體" style:font-size-asian="26pt" style:language-asian="zh" style:country-asian="TW" style:font-name-complex="標楷體" style:font-size-complex="26pt" style:language-complex="zh" style:country-complex="TW"/>
    </style:style>
    <style:style style:name="T29" style:family="text">
      <style:text-properties fo:color="#1481b8" fo:font-size="26pt" fo:language="zh" fo:country="TW" fo:text-shadow="1pt 1pt" style:font-name-asian="標楷體" style:font-size-asian="26pt" style:language-asian="zh" style:country-asian="TW" style:font-name-complex="標楷體" style:font-size-complex="26pt" style:language-complex="zh" style:country-complex="TW"/>
    </style:style>
    <style:style style:name="T30" style:family="text">
      <style:text-properties fo:color="#cc3300" fo:font-size="26pt" fo:language="zh" fo:country="TW" fo:text-shadow="1pt 1pt" style:font-name-asian="標楷體" style:font-size-asian="26pt" style:language-asian="zh" style:country-asian="TW" style:font-name-complex="標楷體" style:font-size-complex="26pt" style:language-complex="zh" style:country-complex="TW"/>
    </style:style>
    <style:style style:name="T31" style:family="text">
      <style:text-properties fo:color="#1481b8" style:font-name="標楷體" fo:font-size="26pt" fo:language="en" fo:country="US" fo:text-shadow="1pt 1pt" style:font-name-asian="標楷體" style:font-size-asian="26pt" style:language-asian="en" style:country-asian="US" style:font-name-complex="標楷體" style:font-size-complex="26pt" style:language-complex="en" style:country-complex="US"/>
    </style:style>
    <style:style style:name="T32" style:family="text">
      <style:text-properties style:font-name="標楷體" fo:font-size="26pt" fo:language="en" fo:country="US" fo:text-shadow="1pt 1pt" style:font-name-asian="標楷體" style:font-size-asian="26pt" style:language-asian="en" style:country-asian="US" style:font-name-complex="標楷體" style:font-size-complex="26pt" style:language-complex="en" style:country-complex="US"/>
    </style:style>
    <style:style style:name="T33" style:family="text">
      <style:text-properties style:font-name="標楷體" fo:font-size="26pt" fo:language="zh" fo:country="TW" fo:text-shadow="1pt 1pt"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34" style:family="text">
      <style:text-properties fo:font-size="26pt" fo:language="zh" fo:country="TW" fo:text-shadow="1pt 1pt"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35" style:family="text">
      <style:text-properties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36" style:family="text">
      <style:text-properties fo:color="#1481b8"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37" style:family="text">
      <style:text-properties fo:color="#cc3300"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38" style:family="text">
      <style:text-properties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39" style:family="text">
      <style:text-properties fo:color="#1481b8" style:font-name="標楷體" fo:font-size="28pt" fo:language="en" fo:country="US" fo:text-shadow="1pt 1pt" style:font-name-asian="標楷體" style:font-size-asian="28pt" style:language-asian="en" style:country-asian="US" style:font-name-complex="標楷體" style:font-size-complex="28pt" style:language-complex="en" style:country-complex="US"/>
    </style:style>
    <style:style style:name="T40" style:family="text">
      <style:text-properties style:font-name="標楷體" fo:font-size="28pt" fo:language="en" fo:country="US" fo:text-shadow="1pt 1pt" style:font-name-asian="標楷體" style:font-size-asian="28pt" style:language-asian="en" style:country-asian="US" style:font-name-complex="標楷體" style:font-size-complex="28pt" style:language-complex="en" style:country-complex="US"/>
    </style:style>
    <style:style style:name="T41" style:family="text">
      <style:text-properties style:font-name="標楷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42" style:family="text">
      <style:text-properties style:font-name="標楷體" fo:font-size="36pt" fo:language="en" fo:country="US" fo:text-shadow="1pt 1pt" style:font-name-asian="標楷體" style:font-size-asian="36pt" style:language-asian="en" style:country-asian="US" style:font-name-complex="標楷體" style:font-size-complex="36pt" style:language-complex="en" style:country-complex="US"/>
    </style:style>
    <style:style style:name="T43" style:family="text">
      <style:text-properties fo:color="#cc3300" style:font-name="標楷體" fo:font-size="36pt" fo:language="zh" fo:country="TW" fo:text-shadow="1pt 1pt" style:text-underline-style="solid" style:text-underline-width="auto" style:text-underline-color="font-color" style:font-name-asian="標楷體" style:font-size-asian="36pt" style:language-asian="zh" style:country-asian="TW" style:font-name-complex="標楷體" style:font-size-complex="36pt" style:language-complex="zh" style:country-complex="TW"/>
    </style:style>
    <style:style style:name="T44" style:family="text">
      <style:text-properties fo:color="#cc3300" style:font-name="標楷體" fo:language="zh" fo:country="TW" fo:text-shadow="1pt 1pt" style:font-name-asian="標楷體" style:language-asian="zh" style:country-asian="TW" style:font-name-complex="標楷體" style:language-complex="zh" style:country-complex="TW"/>
    </style:style>
    <style:style style:name="T45" style:family="text">
      <style:text-properties style:font-name="標楷體" fo:font-size="28pt" fo:language="zh" fo:country="TW" fo:text-shadow="1pt 1pt"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46" style:family="text">
      <style:text-properties style:font-name="標楷體" fo:language="zh" fo:country="TW" fo:text-shadow="1pt 1pt" style:font-name-asian="標楷體" style:language-asian="zh" style:country-asian="TW" style:font-name-complex="標楷體" style:language-complex="zh" style:country-complex="TW"/>
    </style:style>
    <style:style style:name="T47" style:family="text">
      <style:text-properties style:font-name="標楷體" fo:language="zh" fo:country="TW" fo:text-shadow="1pt 1pt" style:text-underline-style="solid" style:text-underline-width="auto" style:text-underline-color="font-color" style:font-name-asian="標楷體" style:language-asian="zh" style:country-asian="TW" style:font-name-complex="標楷體" style:language-complex="zh" style:country-complex="TW"/>
    </style:style>
    <style:style style:name="T48" style:family="text">
      <style:text-properties style:font-name="標楷體" fo:language="en" fo:country="US" fo:text-shadow="1pt 1pt" style:font-name-asian="標楷體" style:language-asian="en" style:country-asian="US" style:font-name-complex="標楷體" style:language-complex="en" style:country-complex="US"/>
    </style:style>
    <style:style style:name="T49" style:family="text">
      <style:text-properties fo:color="#990000" style:font-name="Verdana"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0"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1" style:family="text">
      <style:text-properties fo:color="#ffffff"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2" style:family="text">
      <style:text-properties style:font-name="標楷體" fo:font-size="36pt" fo:language="zh" fo:country="TW" fo:font-style="normal" style:font-name-asian="標楷體" style:font-size-asian="36pt" style:language-asian="zh" style:country-asian="TW" style:font-style-asian="normal" style:font-name-complex="標楷體" style:font-size-complex="36pt" style:language-complex="zh" style:country-complex="TW" style:font-style-complex="normal"/>
    </style:style>
    <style:style style:name="T53" style:family="text">
      <style:text-properties fo:color="#cc3300" style:font-name="標楷體" fo:font-size="32pt" fo:language="zh" fo:country="TW" fo:text-shadow="1pt 1pt"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4" style:family="text">
      <style:text-properties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5" style:family="text">
      <style:text-properties fo:color="#99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6" style:family="text">
      <style:text-properties fo:color="#99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7" style:family="text">
      <style:text-properties fo:color="#ffffff" fo:font-size="24pt" fo:language="zh" fo:country="TW" style:font-name-asian="標楷體" style:font-size-asian="24pt" style:language-asian="zh" style:country-asian="TW" style:font-name-complex="標楷體" style:font-size-complex="24pt" style:language-complex="zh" style:country-complex="TW"/>
    </style:style>
    <style:style style:name="T58" style:family="text">
      <style:text-properties fo:font-size="24pt" fo:language="zh" fo:country="TW" fo:font-style="italic" fo:font-weight="bold" style:font-name-asian="標楷體" style:font-size-asian="24pt" style:language-asian="zh" style:country-asian="TW" style:font-style-asian="italic" style:font-weight-asian="bold" style:font-name-complex="標楷體" style:font-size-complex="24pt" style:language-complex="zh" style:country-complex="TW" style:font-style-complex="italic" style:font-weight-complex="bold"/>
    </style:style>
    <style:style style:name="T59" style:family="text">
      <style:text-properties fo:font-size="28pt" fo:language="zh" fo:country="TW" fo:font-style="italic"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60" style:family="text">
      <style:text-properties style:font-name="標楷體" fo:font-size="30pt" fo:language="zh" fo:country="TW" fo:font-style="normal" style:font-name-asian="標楷體" style:font-size-asian="30pt" style:language-asian="zh" style:country-asian="TW" style:font-style-asian="normal" style:font-name-complex="標楷體" style:font-size-complex="30pt" style:language-complex="zh" style:country-complex="TW" style:font-style-complex="normal"/>
    </style:style>
    <style:style style:name="T61" style:family="text">
      <style:text-properties style:font-name="標楷體" fo:font-size="30pt" fo:language="en" fo:country="US" fo:font-style="normal" style:font-name-asian="標楷體" style:font-size-asian="30pt" style:language-asian="en" style:country-asian="US" style:font-style-asian="normal" style:font-name-complex="標楷體" style:font-size-complex="30pt" style:language-complex="en" style:country-complex="US" style:font-style-complex="normal"/>
    </style:style>
    <style:style style:name="T62" style:family="text">
      <style:text-properties fo:color="#ffffff" fo:language="zh" fo:country="TW" fo:font-weight="bold" style:font-name-asian="新細明體" style:language-asian="zh" style:country-asian="TW" style:font-weight-asian="bold" style:font-name-complex="新細明體" style:language-complex="zh" style:country-complex="TW" style:font-weight-complex="bold"/>
    </style:style>
    <style:style style:name="T63" style:family="text">
      <style:text-properties fo:color="#ffffff"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4" style:family="text">
      <style:text-properties fo:color="#ffffff" fo:language="zh" fo:country="TW" fo:font-weight="bold" style:font-name-asian="標楷體" style:language-asian="zh" style:country-asian="TW" style:font-weight-asian="bold" style:font-name-complex="標楷體" style:language-complex="zh" style:country-complex="TW" style:font-weight-complex="bold"/>
    </style:style>
    <style:style style:name="T65"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6"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7"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68"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9"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0"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1"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72" style:family="text">
      <style:text-properties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73" style:family="text">
      <style:text-properties fo:color="#99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4" style:family="text">
      <style:text-properties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5" style:family="text">
      <style:text-properties style:font-name="標楷體" fo:font-size="32pt" fo:language="zh" fo:country="TW" fo:font-style="normal" style:font-name-asian="標楷體" style:font-size-asian="32pt" style:language-asian="zh" style:country-asian="TW" style:font-style-asian="normal" style:font-name-complex="標楷體" style:font-size-complex="32pt" style:language-complex="zh" style:country-complex="TW" style:font-style-complex="normal"/>
    </style:style>
    <style:style style:name="T76" style:family="text">
      <style:text-properties fo:color="#102940" style:font-name="標楷體" fo:language="zh" fo:country="TW" style:font-name-asian="標楷體" style:language-asian="zh" style:country-asian="TW" style:font-name-complex="標楷體" style:language-complex="zh" style:country-complex="TW"/>
    </style:style>
    <style:style style:name="T77" style:family="text">
      <style:text-properties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78" style:family="text">
      <style:text-properties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9" style:family="text">
      <style:text-properties fo:font-size="24pt" fo:language="en" fo:country="US" style:font-name-asian="標楷體" style:font-size-asian="24pt" style:language-asian="en" style:country-asian="US" style:font-name-complex="標楷體" style:font-size-complex="24pt" style:language-complex="en" style:country-complex="US"/>
    </style:style>
    <style:style style:name="T80"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81"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82" style:family="text">
      <style:text-properties fo:font-size="12pt" fo:language="en" fo:country="US" style:font-size-asian="12pt" style:language-asian="en" style:country-asian="US" style:font-size-complex="12pt" style:language-complex="en" style:country-complex="US"/>
    </style:style>
    <style:style style:name="T83"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style:style style:name="T84"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85" style:family="text">
      <style:text-properties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86" style:family="text">
      <style:text-properties fo:color="#990000"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7" style:family="text">
      <style:text-properties fo:language="en" fo:country="US" style:font-name-asian="新細明體" style:language-asian="en" style:country-asian="US" style:font-name-complex="新細明體" style:language-complex="en" style:country-complex="US"/>
    </style:style>
    <style:style style:name="T88" style:family="text">
      <style:text-properties fo:color="#102940" style:font-name="標楷體" fo:language="en" fo:country="US" style:font-name-asian="標楷體" style:language-asian="en" style:country-asian="US" style:font-name-complex="標楷體" style:language-complex="en" style:country-complex="US"/>
    </style:style>
    <style:style style:name="T89" style:family="text">
      <style:text-properties fo:color="#990000" fo:font-size="32pt" fo:language="zh" fo:country="TW" fo:font-style="normal" fo:font-weight="normal" style:font-name-asian="標楷體" style:font-size-asian="32pt" style:language-asian="zh" style:country-asian="TW" style:font-style-asian="normal" style:font-weight-asian="normal" style:font-name-complex="標楷體" style:font-size-complex="32pt" style:language-complex="zh" style:country-complex="TW" style:font-style-complex="normal" style:font-weight-complex="normal"/>
    </style:style>
    <style:style style:name="T90" style:family="text">
      <style:text-properties fo:color="#990000" fo:font-size="32pt" fo:language="en" fo:country="US" fo:font-style="normal" fo:font-weight="normal" style:font-name-asian="標楷體" style:font-size-asian="32pt" style:language-asian="en" style:country-asian="US" style:font-style-asian="normal" style:font-weight-asian="normal" style:font-name-complex="標楷體" style:font-size-complex="32pt" style:language-complex="en" style:country-complex="US" style:font-style-complex="normal" style:font-weight-complex="normal"/>
    </style:style>
    <style:style style:name="T91" style:family="text">
      <style:text-properties fo:color="#990000"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92" style:family="text">
      <style:text-properties fo:color="#000000" style:font-name="標楷體" fo:language="en" fo:country="US" style:font-name-asian="標楷體" style:language-asian="en" style:country-asian="US" style:font-name-complex="標楷體" style:language-complex="en" style:country-complex="US"/>
    </style:style>
    <style:style style:name="T93"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text:list-style style:name="L1">
      <text:list-level-style-number text:level="1" style:num-format="">
        <style:list-level-properties/>
        <style:text-properties fo:color="#990000" fo:font-size="100%"/>
      </text:list-level-style-number>
    </text:list-style>
    <text:list-style style:name="L2">
      <text:list-level-style-number text:level="1" style:num-format="">
        <style:list-level-properties/>
        <style:text-properties fo:color="#1481b8" fo:font-size="100%"/>
      </text:list-level-style-number>
      <text:list-level-style-bullet text:level="2" text:bullet-char="">
        <style:list-level-properties text:space-before="1.27cm"/>
        <style:text-properties fo:font-family="Wingdings" style:font-pitch="variable" style:font-charset="x-symbol" fo:color="#326652"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4">
      <text:list-level-style-bullet text:level="1" text:bullet-char="">
        <style:list-level-properties text:min-label-width="0.952cm"/>
        <style:text-properties fo:font-family="Wingdings" style:font-pitch="variable" style:font-charset="x-symbol" fo:color="#1481b8" fo:font-size="100%"/>
      </text:list-level-style-bullet>
      <text:list-level-style-bullet text:level="2" text:bullet-char="">
        <style:list-level-properties text:space-before="1.27cm" text:min-label-width="0.793cm"/>
        <style:text-properties fo:font-family="Wingdings" style:font-pitch="variable" style:font-charset="x-symbol" fo:color="#326652" fo:font-size="100%"/>
      </text:list-level-style-bullet>
      <text:list-level-style-bullet text:level="3" text:bullet-char="•">
        <style:list-level-properties text:space-before="2.54cm" text:min-label-width="0.635cm"/>
        <style:text-properties style:font-name="Arial" fo:color="#1f5281" fo:font-size="100%"/>
      </text:list-level-style-bullet>
      <text:list-level-style-bullet text:level="4" text:bullet-char="–">
        <style:list-level-properties text:space-before="3.81cm" text:min-label-width="0.635cm"/>
        <style:text-properties style:font-name="Arial" fo:color="#1f5281" fo:font-size="100%"/>
      </text:list-level-style-bullet>
      <text:list-level-style-bullet text:level="5" text:bullet-char="»">
        <style:list-level-properties text:space-before="5.08cm" text:min-label-width="0.635cm"/>
        <style:text-properties style:font-name="Arial" fo:color="#1f5281" fo:font-size="100%"/>
      </text:list-level-style-bullet>
      <text:list-level-style-bullet text:level="6" text:bullet-char="»">
        <style:list-level-properties text:space-before="5.08cm" text:min-label-width="0.635cm"/>
        <style:text-properties style:font-name="Arial" fo:color="#1f5281" fo:font-size="100%"/>
      </text:list-level-style-bullet>
      <text:list-level-style-bullet text:level="7" text:bullet-char="»">
        <style:list-level-properties text:space-before="5.08cm" text:min-label-width="0.635cm"/>
        <style:text-properties style:font-name="Arial" fo:color="#1f5281" fo:font-size="100%"/>
      </text:list-level-style-bullet>
      <text:list-level-style-bullet text:level="8" text:bullet-char="»">
        <style:list-level-properties text:space-before="5.08cm" text:min-label-width="0.635cm"/>
        <style:text-properties style:font-name="Arial" fo:color="#1f5281" fo:font-size="100%"/>
      </text:list-level-style-bullet>
      <text:list-level-style-bullet text:level="9" text:bullet-char="»">
        <style:list-level-properties text:space-before="5.08cm" text:min-label-width="0.635cm"/>
        <style:text-properties style:font-name="Arial" fo:color="#1f5281" fo:font-size="100%"/>
      </text:list-level-style-bullet>
      <text:list-level-style-bullet text:level="10" text:bullet-char="»">
        <style:list-level-properties text:space-before="5.08cm" text:min-label-width="0.635cm"/>
        <style:text-properties style:font-name="Arial" fo:color="#1f5281" fo:font-size="100%"/>
      </text:list-level-style-bullet>
    </text:list-style>
    <text:list-style style:name="L5">
      <text:list-level-style-number text:level="1" style:num-format="">
        <style:list-level-properties/>
        <style:text-properties fo:color="#1481b8" fo:font-size="100%"/>
      </text:list-level-style-number>
      <text:list-level-style-bullet text:level="2" text:bullet-char="">
        <style:list-level-properties text:space-before="1.27cm" text:min-label-width="0.793cm"/>
        <style:text-properties fo:font-family="Wingdings" style:font-pitch="variable" style:font-charset="x-symbol" fo:color="#326652" fo:font-size="100%"/>
      </text:list-level-style-bullet>
      <text:list-level-style-bullet text:level="3" text:bullet-char="•">
        <style:list-level-properties text:space-before="2.54cm" text:min-label-width="0.635cm"/>
        <style:text-properties style:font-name="Arial" fo:color="#1f5281" fo:font-size="100%"/>
      </text:list-level-style-bullet>
      <text:list-level-style-bullet text:level="4" text:bullet-char="–">
        <style:list-level-properties text:space-before="3.81cm" text:min-label-width="0.635cm"/>
        <style:text-properties style:font-name="Arial" fo:color="#1f5281" fo:font-size="100%"/>
      </text:list-level-style-bullet>
      <text:list-level-style-bullet text:level="5" text:bullet-char="»">
        <style:list-level-properties text:space-before="5.08cm" text:min-label-width="0.635cm"/>
        <style:text-properties style:font-name="Arial" fo:color="#1f5281" fo:font-size="100%"/>
      </text:list-level-style-bullet>
      <text:list-level-style-bullet text:level="6" text:bullet-char="»">
        <style:list-level-properties text:space-before="5.08cm" text:min-label-width="0.635cm"/>
        <style:text-properties style:font-name="Arial" fo:color="#1f5281" fo:font-size="100%"/>
      </text:list-level-style-bullet>
      <text:list-level-style-bullet text:level="7" text:bullet-char="»">
        <style:list-level-properties text:space-before="5.08cm" text:min-label-width="0.635cm"/>
        <style:text-properties style:font-name="Arial" fo:color="#1f5281" fo:font-size="100%"/>
      </text:list-level-style-bullet>
      <text:list-level-style-bullet text:level="8" text:bullet-char="»">
        <style:list-level-properties text:space-before="5.08cm" text:min-label-width="0.635cm"/>
        <style:text-properties style:font-name="Arial" fo:color="#1f5281" fo:font-size="100%"/>
      </text:list-level-style-bullet>
      <text:list-level-style-bullet text:level="9" text:bullet-char="»">
        <style:list-level-properties text:space-before="5.08cm" text:min-label-width="0.635cm"/>
        <style:text-properties style:font-name="Arial" fo:color="#1f5281" fo:font-size="100%"/>
      </text:list-level-style-bullet>
      <text:list-level-style-bullet text:level="10" text:bullet-char="»">
        <style:list-level-properties text:space-before="5.08cm" text:min-label-width="0.635cm"/>
        <style:text-properties style:font-name="Arial" fo:color="#1f5281" fo:font-size="100%"/>
      </text:list-level-style-bullet>
    </text:list-style>
    <text:list-style style:name="L6">
      <text:list-level-style-number text:level="1" style:num-format="">
        <style:list-level-properties/>
        <style:text-properties fo:color="#1481b8" fo:font-size="100%"/>
      </text:list-level-style-number>
    </text:list-style>
    <text:list-style style:name="L7">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10">
      <text:list-level-style-number text:level="1" style:num-format="">
        <style:list-level-properties/>
        <style:text-properties fo:color="#1f5281" fo:font-size="100%"/>
      </text:list-level-style-number>
    </text:list-style>
    <text:list-style style:name="L11">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12">
      <text:list-level-style-number text:level="1" style:num-format="">
        <style:list-level-properties/>
        <style:text-properties fo:color="#1f5281"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13">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L14">
      <text:list-level-style-bullet text:level="1" text:bullet-char="»">
        <style:list-level-properties text:space-before="5.08cm" text:min-label-width="0.635cm"/>
        <style:text-properties style:font-name="Arial" fo:color="#1481b8" fo:font-size="100%"/>
      </text:list-level-style-bullet>
      <text:list-level-style-bullet text:level="2" text:bullet-char="">
        <style:list-level-properties text:space-before="1.27cm" text:min-label-width="0.793cm"/>
        <style:text-properties fo:font-family="Wingdings" style:font-pitch="variable" style:font-charset="x-symbol" fo:color="#326652" fo:font-size="100%"/>
      </text:list-level-style-bullet>
      <text:list-level-style-bullet text:level="3" text:bullet-char="•">
        <style:list-level-properties text:space-before="2.54cm" text:min-label-width="0.635cm"/>
        <style:text-properties style:font-name="Arial" fo:color="#1f5281" fo:font-size="100%"/>
      </text:list-level-style-bullet>
      <text:list-level-style-bullet text:level="4" text:bullet-char="–">
        <style:list-level-properties text:space-before="3.81cm" text:min-label-width="0.635cm"/>
        <style:text-properties style:font-name="Arial" fo:color="#1f5281" fo:font-size="100%"/>
      </text:list-level-style-bullet>
      <text:list-level-style-bullet text:level="5" text:bullet-char="»">
        <style:list-level-properties text:space-before="5.08cm" text:min-label-width="0.635cm"/>
        <style:text-properties style:font-name="Arial" fo:color="#1f5281" fo:font-size="100%"/>
      </text:list-level-style-bullet>
      <text:list-level-style-bullet text:level="6" text:bullet-char="»">
        <style:list-level-properties text:space-before="5.08cm" text:min-label-width="0.635cm"/>
        <style:text-properties style:font-name="Arial" fo:color="#1f5281" fo:font-size="100%"/>
      </text:list-level-style-bullet>
      <text:list-level-style-bullet text:level="7" text:bullet-char="»">
        <style:list-level-properties text:space-before="5.08cm" text:min-label-width="0.635cm"/>
        <style:text-properties style:font-name="Arial" fo:color="#1f5281" fo:font-size="100%"/>
      </text:list-level-style-bullet>
      <text:list-level-style-bullet text:level="8" text:bullet-char="»">
        <style:list-level-properties text:space-before="5.08cm" text:min-label-width="0.635cm"/>
        <style:text-properties style:font-name="Arial" fo:color="#1f5281" fo:font-size="100%"/>
      </text:list-level-style-bullet>
      <text:list-level-style-bullet text:level="9" text:bullet-char="»">
        <style:list-level-properties text:space-before="5.08cm" text:min-label-width="0.635cm"/>
        <style:text-properties style:font-name="Arial" fo:color="#1f5281" fo:font-size="100%"/>
      </text:list-level-style-bullet>
      <text:list-level-style-bullet text:level="10" text:bullet-char="»">
        <style:list-level-properties text:space-before="5.08cm" text:min-label-width="0.635cm"/>
        <style:text-properties style:font-name="Arial" fo:color="#1f5281"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0.108cm" svg:height="4.4cm" svg:x="2.752cm" svg:y="7.325cm" presentation:class="title" presentation:user-transformed="true">
          <draw:text-box>
            <text:list text:style-name="L1">
              <text:list-header>
                <text:p text:style-name="P1"><text:span text:style-name="T1">98</text:span><text:span text:style-name="T2">年人事成長營</text:span><text:span text:style-name="T3"> </text:span><text:span text:style-name="T4"><text:line-break/></text:span><text:span text:style-name="T5">公務人員因公涉訟輔助</text:span></text:p>
              </text:list-header>
            </text:list>
          </draw:text-box>
        </draw:frame>
        <draw:frame presentation:style-name="pr2" draw:text-style-name="P2" draw:layer="layout" svg:width="20.201cm" svg:height="1.601cm" svg:x="3.297cm" svg:y="13.325cm" presentation:class="subtitle" presentation:user-transformed="true">
          <draw:text-box>
            <text:list text:style-name="L2">
              <text:list-header>
                <text:p text:style-name="P3"><text:span text:style-name="T6">The involved in lawsuit is on official business auxiliary</text:span></text:p>
              </text:list-header>
            </text:list>
          </draw:text-box>
        </draw:frame>
        <draw:custom-shape draw:name="矩形 3" draw:style-name="gr1" draw:text-style-name="P4" draw:layer="layout" svg:width="3.572cm" svg:height="1.389cm" svg:x="10.914cm" svg:y="16.272cm">
          <text:list text:style-name="L12">
            <text:list-header>
              <text:p text:style-name="P42"/>
            </text:list-header>
          </text:list>
          <draw:enhanced-geometry svg:viewBox="0 0 21600 21600" draw:type="rectangle" draw:enhanced-path="M 0 0 L 21600 0 21600 21600 0 21600 0 0 Z N"/>
        </draw:custom-shape>
        <draw:custom-shape draw:name="文字方塊 4" draw:style-name="gr2" draw:text-style-name="P6" draw:layer="layout" svg:width="14.6cm" svg:height="2.293cm" svg:x="6.099cm" svg:y="14.883cm">
          <text:list text:style-name="L3">
            <text:list-header>
              <text:p text:style-name="P5"><text:span text:style-name="T7">●</text:span><text:span text:style-name="T7">引言人</text:span><text:span text:style-name="T8">―</text:span><text:span text:style-name="T7">宜蘭縣政府消防局游依築</text:span></text:p>
              <text:p text:style-name="P5"><text:span text:style-name="T7">●</text:span><text:span text:style-name="T8">98</text:span><text:span text:style-name="T7">年</text:span><text:span text:style-name="T8">6</text:span><text:span text:style-name="T7">月</text:span><text:span text:style-name="T8">10</text:span><text:span text:style-name="T7">日</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 presentation:class="page"/>
          <draw:frame presentation:style-name="pr3" draw:layer="layout" svg:width="15.24cm" svg:height="11.43cm" svg:x="1.905cm" svg:y="12.065cm" presentation:class="notes" presentation:placeholder="true">
            <draw:text-box/>
          </draw:frame>
        </presentation:notes>
      </draw:page>
      <draw:page draw:name="page2" draw:style-name="dp1" draw:master-page-name="預設" presentation:presentation-page-layout-name="AL1T1" presentation:use-date-time-name="dtd1">
        <draw:frame draw:name="矩形 11" draw:style-name="gr4" draw:text-style-name="P7" draw:layer="layout" svg:width="9.803cm" svg:height="2.725cm" svg:x="7.699cm" svg:y="0cm">
          <draw:image xlink:href="Pictures/10000201000002A70000014F0D9B5218669DFB7B.png" xlink:type="simple" xlink:show="embed" xlink:actuate="onLoad" loext:mime-type="image/png">
            <text:p/>
          </draw:image>
        </draw:frame>
        <draw:frame presentation:style-name="pr4" draw:text-style-name="P2" draw:layer="layout" svg:width="22.86cm" svg:height="14.181cm" svg:x="1.27cm" svg:y="3.267cm" presentation:class="outline" presentation:user-transformed="true">
          <draw:text-box>
            <text:list text:style-name="L4">
              <text:list-item>
                <text:p text:style-name="P8"><text:span text:style-name="T9">本法在</text:span><text:span text:style-name="T10">87</text:span><text:span text:style-name="T9">年初訂定時稱為「公務人員因公涉訟</text:span><text:span text:style-name="T11">補</text:span><text:span text:style-name="T9">助辦法」全文有</text:span><text:span text:style-name="T10">10</text:span><text:span text:style-name="T9">條，至</text:span><text:span text:style-name="T10">92</text:span><text:span text:style-name="T9">年間修正發布後改為</text:span><text:span text:style-name="T12"><text:a xlink:href="../../../../../../公務人員因公涉訟輔助辦法.htm" xlink:type="simple">「公務人員因公涉訟</text:a></text:span><text:span text:style-name="T13"><text:a xlink:href="../../../../../../公務人員因公涉訟輔助辦法.htm" xlink:type="simple">輔</text:a></text:span><text:span text:style-name="T13"><text:a xlink:href="../../../../../../公務人員因公涉訟輔助辦法.htm" xlink:type="simple">助辦法」</text:a></text:span><text:span text:style-name="T9">，全文有</text:span><text:span text:style-name="T10">22</text:span><text:span text:style-name="T9">條。</text:span></text:p>
              </text:list-item>
            </text:list>
            <text:list text:style-name="L5">
              <text:list-header>
                <text:p text:style-name="P9"><text:span text:style-name="T9"/></text:p>
              </text:list-header>
            </text:list>
            <text:list text:style-name="L4">
              <text:list-item>
                <text:p text:style-name="P8"><text:span text:style-name="T9">法源</text:span><text:span text:style-name="T14">：</text:span><text:span text:style-name="T9">依據</text:span><text:span text:style-name="T15"><text:a xlink:href="../../../../../../公務人員保障法.htm" xlink:type="simple">公務人員保障法</text:a></text:span><text:span text:style-name="T16">第</text:span><text:span text:style-name="T17">22</text:span><text:span text:style-name="T16">條第</text:span><text:span text:style-name="T17">3</text:span><text:span text:style-name="T16">項</text:span></text:p>
              </text:list-item>
            </text:list>
            <text:list text:style-name="L5">
              <text:list-header>
                <text:p text:style-name="P10"><text:span text:style-name="T16"><text:s text:c="8"/></text:span><text:span text:style-name="T16">訂定。</text:span></text:p>
                <text:p text:style-name="P10"><text:span text:style-name="T16"/></text:p>
              </text:list-header>
            </text:list>
          </draw:text-box>
        </draw:frame>
        <presentation:notes draw:style-name="dp2">
          <draw:page-thumbnail draw:style-name="gr3" draw:layer="layout" svg:width="12.7cm" svg:height="9.525cm" svg:x="3.175cm" svg:y="1.904cm" draw:page-number="2" presentation:class="page"/>
          <draw:frame presentation:style-name="pr5" draw:layer="layout" svg:width="15.24cm" svg:height="11.43cm" svg:x="1.905cm" svg:y="12.065cm" presentation:class="notes" presentation:placeholder="true">
            <draw:text-box/>
          </draw:frame>
        </presentation:notes>
      </draw:page>
      <draw:page draw:name="page3"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6">
              <text:list-header>
                <text:p text:style-name="P11"><text:span text:style-name="T18">本辦法適用及準用對象（一</text:span><text:span text:style-name="T19">)</text:span></text:p>
              </text:list-header>
            </text:list>
          </draw:text-box>
        </draw:frame>
        <draw:frame presentation:style-name="pr7" draw:text-style-name="P2" draw:layer="layout" svg:width="22.604cm" svg:height="12.916cm" svg:x="2.099cm" svg:y="3.325cm" presentation:class="outline" presentation:user-transformed="true">
          <draw:text-box>
            <text:list text:style-name="L5">
              <text:list-header>
                <text:p text:style-name="P12"><text:span text:style-name="T20">公務人員保障法</text:span></text:p>
              </text:list-header>
            </text:list>
            <text:list text:style-name="L4">
              <text:list-item>
                <text:p text:style-name="P13"><text:span text:style-name="T20">第三條</text:span><text:span text:style-name="T21">　</text:span><text:span text:style-name="T20">本法所稱公務人員，係指法定機關依法任用</text:span></text:p>
              </text:list-item>
            </text:list>
            <text:list text:style-name="L5">
              <text:list-header>
                <text:p text:style-name="P12"><text:span text:style-name="T20"><text:s text:c="9"/></text:span><text:span text:style-name="T20">之有給專任人員及公立學校編制內依法任用之職員。</text:span></text:p>
                <text:p text:style-name="P12"><text:span text:style-name="T20"><text:s text:c="9"/></text:span><text:span text:style-name="T20">前項公務人員不包括政務人員及民選公職人員。</text:span></text:p>
              </text:list-header>
            </text:list>
            <text:list text:style-name="L4">
              <text:list-item>
                <text:p text:style-name="P13"><text:span text:style-name="T20">第一百零二條　　下列人員</text:span><text:span text:style-name="T22">準用</text:span><text:span text:style-name="T20">本法之規定：</text:span><text:span text:style-name="T20"><text:line-break/></text:span><text:span text:style-name="T20">  一、教育人員任用條例公布施行前已進用未經銓合</text:span></text:p>
              </text:list-item>
            </text:list>
            <text:list text:style-name="L5">
              <text:list-header>
                <text:p text:style-name="P12"><text:span text:style-name="T20"><text:s text:c="9"/> <text:s/></text:span><text:span text:style-name="T20">格之公立學校職員。      </text:span></text:p>
                <text:p text:style-name="P12"><text:span text:style-name="T20"><text:s text:c="8"/></text:span><text:span text:style-name="T20">二、私立學校改制為公立學校未具任用資格之留用</text:span></text:p>
                <text:p text:style-name="P12"><text:span text:style-name="T20"><text:s text:c="15"/></text:span><text:span text:style-name="T20">人員。      </text:span></text:p>
                <text:p text:style-name="P12"><text:span text:style-name="T20"><text:s text:c="8"/></text:span><text:span text:style-name="T20">三、公營事業依法任用之人員。      </text:span></text:p>
                <text:p text:style-name="P12"><text:span text:style-name="T20"><text:s text:c="8"/></text:span><text:span text:style-name="T20">四、各機關依法派用、聘用、聘任、僱用或留用人</text:span></text:p>
                <text:p text:style-name="P12"><text:span text:style-name="T20"><text:s text:c="15"/></text:span><text:span text:style-name="T20">員。      </text:span></text:p>
                <text:p text:style-name="P12"><text:span text:style-name="T20"><text:s text:c="8"/></text:span><text:span text:style-name="T20">五、應各種公務人員考試錄取占法定機關、公立學</text:span></text:p>
                <text:p text:style-name="P12"><text:span text:style-name="T20"><text:s text:c="15"/></text:span><text:span text:style-name="T20">校編制職缺參加學習或訓練之人員。</text:span></text:p>
              </text:list-header>
            </text:list>
          </draw:text-box>
        </draw:frame>
        <presentation:notes draw:style-name="dp2">
          <draw:page-thumbnail draw:style-name="gr3" draw:layer="layout" svg:width="12.7cm" svg:height="9.525cm" svg:x="3.175cm" svg:y="1.904cm" draw:page-number="3" presentation:class="page"/>
          <draw:frame presentation:style-name="pr5" draw:layer="layout" svg:width="15.24cm" svg:height="11.43cm" svg:x="1.905cm" svg:y="12.065cm" presentation:class="notes" presentation:placeholder="true">
            <draw:text-box/>
          </draw:frame>
        </presentation:notes>
      </draw:page>
      <draw:page draw:name="page4"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6">
              <text:list-header>
                <text:p text:style-name="P11"><text:span text:style-name="T18">本辦法適用及準用對象（二</text:span><text:span text:style-name="T19">)</text:span></text:p>
              </text:list-header>
            </text:list>
          </draw:text-box>
        </draw:frame>
        <draw:frame presentation:style-name="pr8" draw:text-style-name="P2" draw:layer="layout" svg:width="21.4cm" svg:height="14.001cm" svg:x="2.099cm" svg:y="3.522cm" presentation:class="outline" presentation:user-transformed="true">
          <draw:text-box>
            <text:list text:style-name="L5">
              <text:list-header>
                <text:p text:style-name="P14"><text:span text:style-name="T23">公務人員因公涉訟輔助辦法</text:span></text:p>
              </text:list-header>
            </text:list>
            <text:list text:style-name="L4">
              <text:list-item>
                <text:p text:style-name="P15"><text:span text:style-name="T23">第二十一條　　下列人員依法執行職務</text:span></text:p>
              </text:list-item>
            </text:list>
            <text:list text:style-name="L5">
              <text:list-header>
                <text:p text:style-name="P16"><text:span text:style-name="T23"><text:s text:c="7"/></text:span><text:span text:style-name="T23">之涉訟輔助，</text:span><text:span text:style-name="T24">比照</text:span><text:span text:style-name="T23">本辦法之規定：</text:span></text:p>
                <text:p text:style-name="P16"><text:span text:style-name="T23">    </text:span><text:span text:style-name="T23">一、政務人員。</text:span></text:p>
                <text:p text:style-name="P16"><text:span text:style-name="T23">    </text:span><text:span text:style-name="T23">二、民選公職人員。      </text:span></text:p>
                <text:p text:style-name="P16"><text:span text:style-name="T23"><text:s text:c="7"/></text:span><text:span text:style-name="T23">三、依教育人員任用條例任用非屬第二條</text:span></text:p>
                <text:p text:style-name="P16"><text:span text:style-name="T23"><text:s text:c="14"/></text:span><text:span text:style-name="T23">規定之</text:span><text:span text:style-name="T25"><text:a xlink:href="../../../../../../980531.pdf" xlink:type="simple">教育人員</text:a></text:span><text:span text:style-name="T23">。</text:span></text:p>
                <text:p text:style-name="P16"><text:span text:style-name="T23"><text:s text:c="7"/></text:span><text:span text:style-name="T23">四、其他於各級政府機關、公立學校、公</text:span></text:p>
                <text:p text:style-name="P16"><text:span text:style-name="T23"><text:s text:c="14"/></text:span><text:span text:style-name="T23">營事業機構依法令從事於公務之人員</text:span></text:p>
                <text:p text:style-name="P17"><text:span text:style-name="T23"><text:s text:c="14"/></text:span><text:span text:style-name="T23">及軍職人員。</text:span><text:span text:style-name="T26"> </text:span></text:p>
              </text:list-header>
            </text:list>
          </draw:text-box>
        </draw:frame>
        <presentation:notes draw:style-name="dp2">
          <draw:page-thumbnail draw:style-name="gr3" draw:layer="layout" svg:width="12.7cm" svg:height="9.525cm" svg:x="3.175cm" svg:y="1.904cm" draw:page-number="4" presentation:class="page"/>
          <draw:frame presentation:style-name="pr5" draw:layer="layout" svg:width="15.24cm" svg:height="11.43cm" svg:x="1.905cm" svg:y="12.065cm" presentation:class="notes" presentation:placeholder="true">
            <draw:text-box/>
          </draw:frame>
        </presentation:notes>
      </draw:page>
      <draw:page draw:name="page5"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6">
              <text:list-header>
                <text:p text:style-name="P11"><text:span text:style-name="T18"><text:s text:c="5"/></text:span><text:span text:style-name="T18">本辦法適用及準用對象（三</text:span><text:span text:style-name="T27">―</text:span><text:span text:style-name="T18">案例</text:span><text:span text:style-name="T27">1</text:span><text:span text:style-name="T19">)</text:span></text:p>
              </text:list-header>
            </text:list>
          </draw:text-box>
        </draw:frame>
        <draw:frame presentation:style-name="pr9" draw:text-style-name="P2" draw:layer="layout" svg:width="22.802cm" svg:height="12.197cm" svg:x="1.698cm" svg:y="3.324cm" presentation:class="outline" presentation:user-transformed="true">
          <draw:text-box>
            <text:list text:style-name="L4">
              <text:list-item>
                <text:p text:style-name="P18"><text:span text:style-name="T28">公立醫院之醫事人員執行業務涉訟？</text:span><text:span text:style-name="T29">（</text:span><text:span text:style-name="T30">比照</text:span><text:span text:style-name="T31">)</text:span></text:p>
              </text:list-item>
              <text:list-item>
                <text:p text:style-name="P18"><text:span text:style-name="T28">聘用人員涉訟？</text:span><text:span text:style-name="T29">（</text:span><text:span text:style-name="T30">比照</text:span><text:span text:style-name="T31">)</text:span></text:p>
              </text:list-item>
              <text:list-item>
                <text:p text:style-name="P18"><text:span text:style-name="T28">清潔隊員執行業務涉訟？</text:span><text:span text:style-name="T29">（</text:span><text:span text:style-name="T30">準用</text:span><text:span text:style-name="T31">)</text:span></text:p>
              </text:list-item>
              <text:list-item>
                <text:p text:style-name="P18"><text:span text:style-name="T28">清潔隊臨時人員執行業務涉訟？</text:span><text:span text:style-name="T29">（</text:span><text:span text:style-name="T30">比照</text:span><text:span text:style-name="T31">)</text:span></text:p>
              </text:list-item>
              <text:list-item>
                <text:p text:style-name="P18"><text:span text:style-name="T28">工友因執行業務涉訟？</text:span><text:span text:style-name="T29">（</text:span><text:span text:style-name="T30">準用</text:span><text:span text:style-name="T31">)</text:span></text:p>
              </text:list-item>
              <text:list-item>
                <text:p text:style-name="P18"><text:span text:style-name="T28">公營事業機構純勞工涉訟？</text:span><text:span text:style-name="T29">（</text:span><text:span text:style-name="T30">準用</text:span><text:span text:style-name="T31">)</text:span></text:p>
              </text:list-item>
              <text:list-item>
                <text:p text:style-name="P18"><text:span text:style-name="T28">鄉鎮市民代表會代表</text:span><text:span text:style-name="T32">(</text:span><text:span text:style-name="T28">含主席、副主席</text:span><text:span text:style-name="T32">)</text:span><text:span text:style-name="T28">因</text:span><text:span text:style-name="T33">報銷國內出差旅費欠當</text:span><text:span text:style-name="T28">涉訟？</text:span><text:span text:style-name="T29">（</text:span><text:span text:style-name="T30">準用，</text:span><text:span text:style-name="T34">「</text:span><text:span text:style-name="T33">報銷國內出差旅費</text:span><text:span text:style-name="T34">」應屬「</text:span><text:span text:style-name="T33">執行職務</text:span><text:span text:style-name="T34">」之行為，如該行為係依法令規定而為，其涉訟自得准予輔助</text:span><text:span text:style-name="T31">)</text:span></text:p>
                <text:p text:style-name="P18"><text:span text:style-name="T31"/></text:p>
              </text:list-item>
            </text:list>
          </draw:text-box>
        </draw:frame>
        <presentation:notes draw:style-name="dp2">
          <draw:page-thumbnail draw:style-name="gr3" draw:layer="layout" svg:width="12.7cm" svg:height="9.525cm" svg:x="3.175cm" svg:y="1.904cm" draw:page-number="5" presentation:class="page"/>
          <draw:frame presentation:style-name="pr5" draw:layer="layout" svg:width="15.24cm" svg:height="11.43cm" svg:x="1.905cm" svg:y="12.065cm" presentation:class="notes" presentation:placeholder="true">
            <draw:text-box/>
          </draw:frame>
        </presentation:notes>
      </draw:page>
      <draw:page draw:name="page6"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6">
              <text:list-header>
                <text:p text:style-name="P11"><text:span text:style-name="T18"><text:s text:c="5"/></text:span><text:span text:style-name="T18">本辦法適用及準用對象（三</text:span><text:span text:style-name="T27">―</text:span><text:span text:style-name="T18">案例</text:span><text:span text:style-name="T27">2</text:span><text:span text:style-name="T19">)</text:span></text:p>
              </text:list-header>
            </text:list>
          </draw:text-box>
        </draw:frame>
        <draw:frame presentation:style-name="pr10" draw:text-style-name="P2" draw:layer="layout" svg:width="21.004cm" svg:height="11.999cm" svg:x="2.099cm" svg:y="3.522cm" presentation:class="outline" presentation:user-transformed="true">
          <draw:text-box>
            <text:list text:style-name="L4">
              <text:list-item>
                <text:p text:style-name="P15"><text:span text:style-name="T35">公務人員兼任職工福利委員會因處理廣告出租業務或涉有業務侵占罪嫌涉訟？</text:span><text:span text:style-name="T36">（</text:span><text:span text:style-name="T37">不適用，</text:span><text:span text:style-name="T38">機關福利社之業務與該機關本身之公務不同，非屬執行學校公務事項，非因公涉訟</text:span><text:span text:style-name="T39">)</text:span></text:p>
              </text:list-item>
              <text:list-item>
                <text:p text:style-name="P15"><text:span text:style-name="T35">公共汽車管理處營業大客車駕駛涉訟？</text:span><text:span text:style-name="T36">（</text:span><text:span text:style-name="T37">不適用</text:span><text:span text:style-name="T39">)</text:span></text:p>
              </text:list-item>
              <text:list-item>
                <text:p text:style-name="P15"><text:span text:style-name="T35">鄉</text:span><text:span text:style-name="T40">(</text:span><text:span text:style-name="T35">鎮、市</text:span><text:span text:style-name="T40">)</text:span><text:span text:style-name="T35">調解委員會委員執行業務涉訟？</text:span><text:span text:style-name="T38">（</text:span><text:span text:style-name="T37">宜由地方自治主管機關本於調解行政事務監督立場審酌</text:span><text:span text:style-name="T40">)</text:span></text:p>
              </text:list-item>
              <text:list-item>
                <text:p text:style-name="P15"><text:span text:style-name="T35">村里長涉訟？</text:span><text:span text:style-name="T36">（</text:span><text:span text:style-name="T37">宜由地方自治主管機關本於自治行政事務監督立場，就具體個案事實審酌</text:span><text:span text:style-name="T39">)</text:span></text:p>
              </text:list-item>
            </text:list>
            <text:list text:style-name="L5">
              <text:list-header>
                <text:p text:style-name="P16"><text:span text:style-name="T39"/></text:p>
              </text:list-header>
            </text:list>
          </draw:text-box>
        </draw:frame>
        <presentation:notes draw:style-name="dp2">
          <draw:page-thumbnail draw:style-name="gr3" draw:layer="layout" svg:width="12.7cm" svg:height="9.525cm" svg:x="3.175cm" svg:y="1.904cm" draw:page-number="6" presentation:class="page"/>
          <draw:frame presentation:style-name="pr5" draw:layer="layout" svg:width="15.24cm" svg:height="11.43cm" svg:x="1.905cm" svg:y="12.065cm" presentation:class="notes" presentation:placeholder="true">
            <draw:text-box/>
          </draw:frame>
        </presentation:notes>
      </draw:page>
      <draw:page draw:name="page7"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6">
              <text:list-header>
                <text:p text:style-name="P11"><text:span text:style-name="T18">適用、準用及比照的法律意義</text:span></text:p>
              </text:list-header>
            </text:list>
          </draw:text-box>
        </draw:frame>
        <draw:frame presentation:style-name="pr10" draw:text-style-name="P2" draw:layer="layout" svg:width="21.004cm" svg:height="11.999cm" svg:x="2.099cm" svg:y="3.522cm" presentation:class="outline" presentation:user-transformed="true">
          <draw:text-box>
            <text:list text:style-name="L4">
              <text:list-item>
                <text:p text:style-name="P15"><text:span text:style-name="T35">適用：完全依其規定而適用之謂。</text:span></text:p>
              </text:list-item>
              <text:list-item>
                <text:p text:style-name="P15"><text:span text:style-name="T35">準用：就某事項所定之法規，於性質不相抵</text:span></text:p>
              </text:list-item>
            </text:list>
            <text:list text:style-name="L5">
              <text:list-header>
                <text:p text:style-name="P16"><text:span text:style-name="T35"><text:s text:c="8"/></text:span><text:span text:style-name="T35">觸之範圍內，適用於其他事項之謂。</text:span></text:p>
                <text:p text:style-name="P16"><text:span text:style-name="T40"><text:s text:c="8"/></text:span><text:span text:style-name="T40">(</text:span><text:span text:style-name="T35">準用非完全適用所援引之法規，僅在</text:span></text:p>
                <text:p text:style-name="P16"><text:span text:style-name="T35"><text:s text:c="8"/></text:span><text:span text:style-name="T35">性質容許之範圍內類推適用而已</text:span><text:span text:style-name="T40">)</text:span></text:p>
              </text:list-header>
            </text:list>
            <text:list text:style-name="L4">
              <text:list-item>
                <text:p text:style-name="P15"><text:span text:style-name="T35">比照：比附援引而來，強使構成要件不同之</text:span></text:p>
              </text:list-item>
            </text:list>
            <text:list text:style-name="L5">
              <text:list-header>
                <text:p text:style-name="P16"><text:span text:style-name="T35"><text:s text:c="8"/></text:span><text:span text:style-name="T35">事項適用相同規定之意，性質上與另</text:span></text:p>
                <text:p text:style-name="P16"><text:span text:style-name="T35"><text:s text:c="8"/></text:span><text:span text:style-name="T35">作補充規定無異。</text:span></text:p>
                <text:p text:style-name="P16"><text:span text:style-name="T40"/></text:p>
              </text:list-header>
            </text:list>
          </draw:text-box>
        </draw:frame>
        <presentation:notes draw:style-name="dp2">
          <draw:page-thumbnail draw:style-name="gr3" draw:layer="layout" svg:width="12.7cm" svg:height="9.525cm" svg:x="3.175cm" svg:y="1.904cm" draw:page-number="7" presentation:class="page"/>
          <draw:frame presentation:style-name="pr5" draw:layer="layout" svg:width="15.24cm" svg:height="11.43cm" svg:x="1.905cm" svg:y="12.065cm" presentation:class="notes" presentation:placeholder="true">
            <draw:text-box/>
          </draw:frame>
        </presentation:notes>
      </draw:page>
      <draw:page draw:name="page8"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6">
              <text:list-header>
                <text:p text:style-name="P11"><text:span text:style-name="T18">依法執行職務之認定基準（一</text:span><text:span text:style-name="T19">)</text:span></text:p>
              </text:list-header>
            </text:list>
          </draw:text-box>
        </draw:frame>
        <draw:frame presentation:style-name="pr11" draw:text-style-name="P2" draw:layer="layout" svg:width="20.404cm" svg:height="13.401cm" svg:x="2.099cm" svg:y="3.725cm" presentation:class="outline" presentation:user-transformed="true">
          <draw:text-box>
            <text:list text:style-name="L5">
              <text:list-header>
                <text:p text:style-name="P19"><text:span text:style-name="T41">所稱「依法令執行職務」，係指合法</text:span><text:span text:style-name="T42">(</text:span><text:span text:style-name="T41">令</text:span><text:span text:style-name="T42">)</text:span><text:span text:style-name="T41">執行職務而言，包括依法律、法規或其他</text:span><text:span text:style-name="T43">合法有效命令</text:span><text:span text:style-name="T41">等以執行職務者均屬之，至於是否依法</text:span><text:span text:style-name="T42">(</text:span><text:span text:style-name="T41">令</text:span><text:span text:style-name="T42">)</text:span><text:span text:style-name="T41">執行職務，原則上由服務機關本於權責先從</text:span><text:span text:style-name="T43">形式上</text:span><text:span text:style-name="T41">為初步認定之。</text:span></text:p>
                <text:p text:style-name="P16"><text:span text:style-name="T44">★</text:span><text:span text:style-name="T45">長官所下書面命令有違反刑事法律者，不得視為依法執行職務。</text:span></text:p>
              </text:list-header>
            </text:list>
          </draw:text-box>
        </draw:frame>
        <presentation:notes draw:style-name="dp2">
          <draw:page-thumbnail draw:style-name="gr3" draw:layer="layout" svg:width="12.7cm" svg:height="9.525cm" svg:x="3.175cm" svg:y="1.904cm" draw:page-number="8" presentation:class="page"/>
          <draw:frame presentation:style-name="pr5" draw:layer="layout" svg:width="15.24cm" svg:height="11.43cm" svg:x="1.905cm" svg:y="12.065cm" presentation:class="notes" presentation:placeholder="true">
            <draw:text-box/>
          </draw:frame>
        </presentation:notes>
      </draw:page>
      <draw:page draw:name="page9"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6">
              <text:list-header>
                <text:p text:style-name="P11"><text:span text:style-name="T18">依法執行職務之認定基準（二</text:span><text:span text:style-name="T19">)</text:span></text:p>
              </text:list-header>
            </text:list>
          </draw:text-box>
        </draw:frame>
        <draw:frame presentation:style-name="pr12" draw:text-style-name="P2" draw:layer="layout" svg:width="21.735cm" svg:height="13.71cm" svg:x="1.719cm" svg:y="3.523cm" presentation:class="outline" presentation:user-transformed="true">
          <draw:text-box>
            <text:list text:style-name="L4">
              <text:list-item>
                <text:p text:style-name="P20"><text:span text:style-name="T46">機關應就該公務人員職務權限範圍，認定是否依法令規定，執行其職務，與</text:span><text:span text:style-name="T47">檢察官起訴與否及法院判決結果</text:span><text:span text:style-name="T46">無必然關係，服務機關不得參酌檢察官起訴書或法院之判決書，以判斷是否依法</text:span><text:span text:style-name="T48">(</text:span><text:span text:style-name="T46">令</text:span><text:span text:style-name="T48">)</text:span><text:span text:style-name="T46">執行職務。</text:span></text:p>
              </text:list-item>
            </text:list>
            <text:list text:style-name="L5">
              <text:list-header>
                <text:p text:style-name="P17"><text:span text:style-name="T48"><text:s text:c="6"/></text:span></text:p>
              </text:list-header>
            </text:list>
            <text:list text:style-name="L4">
              <text:list-header>
                <text:p text:style-name="P20"><text:span text:style-name="T46"/></text:p>
              </text:list-header>
            </text:list>
          </draw:text-box>
        </draw:frame>
        <presentation:notes draw:style-name="dp2">
          <draw:page-thumbnail draw:style-name="gr3" draw:layer="layout" svg:width="12.7cm" svg:height="9.525cm" svg:x="3.175cm" svg:y="1.904cm" draw:page-number="9" presentation:class="page"/>
          <draw:frame presentation:style-name="pr5" draw:layer="layout" svg:width="15.24cm" svg:height="11.43cm" svg:x="1.905cm" svg:y="12.065cm" presentation:class="notes" presentation:placeholder="true">
            <draw:text-box/>
          </draw:frame>
        </presentation:notes>
      </draw:page>
      <draw:page draw:name="page10" draw:style-name="dp1" draw:master-page-name="預設" presentation:use-date-time-name="dtd1">
        <draw:custom-shape draw:name="AutoShape 3" draw:style-name="gr5" draw:text-style-name="P21" draw:layer="layout" svg:width="13cm" svg:height="9.221cm" svg:x="5.9cm" svg:y="5.124cm">
          <text:list text:style-name="L12">
            <text:list-header>
              <text:p text:style-name="P42"><text:span text:style-name="T26"/></text:p>
            </text:list-header>
          </text:list>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4" draw:style-name="gr6" draw:text-style-name="P22" draw:layer="layout" svg:width="16.086cm" svg:height="1.2cm" svg:x="4.657cm" svg:y="3.523cm">
          <text:list text:style-name="L7">
            <text:list-header>
              <text:p text:style-name="P1"><text:span text:style-name="T49">涉及之訴訟案件</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7" draw:text-style-name="P23" draw:layer="layout" svg:width="5.323cm" svg:height="1.446cm" svg:x="10.098cm" svg:y="8.524cm">
          <text:list text:style-name="L8">
            <text:list-header>
              <text:p text:style-name="P1"><text:span text:style-name="T50">包含</text:span></text:p>
            </text:list-header>
          </text:list>
          <draw:enhanced-geometry svg:viewBox="0 0 21600 21600" draw:type="mso-spt202" draw:enhanced-path="M 0 0 L 21600 0 21600 21600 0 21600 0 0 Z N"/>
        </draw:custom-shape>
        <draw:g draw:name="Group 6">
          <draw:g draw:name="Group 7">
            <draw:g draw:name="Group 8">
              <draw:custom-shape draw:name="Oval 9" draw:style-name="gr8" draw:text-style-name="P24" draw:layer="layout" svg:width="4.128cm" svg:height="4.206cm" svg:x="3.898cm" svg:y="10.125cm">
                <text:list text:style-name="L12">
                  <text:list-header>
                    <text:p text:style-name="P42"><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9" draw:text-style-name="P25" draw:layer="layout" svg:width="3.184cm" svg:height="1.587cm" svg:x="4.37cm" svg:y="10.194cm">
                <text:list text:style-name="L12">
                  <text:list-header>
                    <text:p text:style-name="P42"><text:span text:style-name="T26"/></text:p>
                  </text:list-header>
                </text:list>
                <draw:enhanced-geometry svg:viewBox="0 0 1321 712" draw:extrusion-allowed="true" draw:text-areas="0 0 1321 712"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11" draw:style-name="gr10" draw:text-style-name="P26" draw:layer="layout" svg:width="3.374cm" svg:height="1.446cm" svg:x="4.334cm" svg:y="12.266cm">
              <text:list text:style-name="L9">
                <text:list-header>
                  <text:p text:style-name="P11"><text:span text:style-name="T51">民事</text:span></text:p>
                </text:list-header>
              </text:list>
              <draw:enhanced-geometry svg:viewBox="0 0 21600 21600" draw:type="mso-spt202" draw:enhanced-path="M 0 0 L 21600 0 21600 21600 0 21600 0 0 Z N"/>
            </draw:custom-shape>
          </draw:g>
          <draw:custom-shape draw:name="Oval 12" draw:style-name="gr11" draw:text-style-name="P27" draw:layer="layout" svg:width="4.388cm" svg:height="1.216cm" svg:x="3.898cm" svg:y="14.658cm">
            <text:list text:style-name="L12">
              <text:list-header>
                <text:p text:style-name="P32"><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
          <draw:g draw:name="Group 14">
            <draw:custom-shape draw:name="Oval 15" draw:style-name="gr12" draw:text-style-name="P28" draw:layer="layout" svg:width="4.233cm" svg:height="4.224cm" svg:x="16.902cm" svg:y="10.323cm">
              <text:list text:style-name="L12">
                <text:list-header>
                  <text:p text:style-name="P42"><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 draw:style-name="gr13" draw:text-style-name="P29" draw:layer="layout" svg:width="3.265cm" svg:height="1.594cm" svg:x="17.386cm" svg:y="10.393cm">
              <text:list text:style-name="L12">
                <text:list-header>
                  <text:p text:style-name="P42"><text:span text:style-name="T26"/></text:p>
                </text:list-header>
              </text:list>
              <draw:enhanced-geometry svg:viewBox="0 0 1321 712" draw:extrusion-allowed="true" draw:text-areas="0 0 1321 712"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17" draw:style-name="gr14" draw:text-style-name="P26" draw:layer="layout" svg:width="3.81cm" svg:height="1.446cm" svg:x="17.113cm" svg:y="12.351cm">
            <text:list text:style-name="L9">
              <text:list-header>
                <text:p text:style-name="P11"><text:span text:style-name="T51">刑事</text:span></text:p>
              </text:list-header>
            </text:list>
            <draw:enhanced-geometry svg:viewBox="0 0 21600 21600" draw:type="mso-spt202" draw:enhanced-path="M 0 0 L 21600 0 21600 21600 0 21600 0 0 Z N"/>
          </draw:custom-shape>
          <draw:custom-shape draw:name="Oval 18" draw:style-name="gr15" draw:text-style-name="P27" draw:layer="layout" svg:width="4.387cm" svg:height="1.216cm" svg:x="17.008cm" svg:y="14.856cm">
            <text:list text:style-name="L12">
              <text:list-header>
                <text:p text:style-name="P32"><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 draw:text-style-name="P2" draw:layer="layout" svg:width="22.86cm" svg:height="1.565cm" svg:x="1.27cm" svg:y="0.762cm" presentation:class="title" presentation:user-transformed="true">
          <draw:text-box>
            <text:list text:style-name="L10">
              <text:list-header>
                <text:p text:style-name="P1"><text:span text:style-name="T52">涉訟態樣</text:span></text:p>
              </text:list-header>
            </text:list>
          </draw:text-box>
        </draw:frame>
        <draw:custom-shape draw:style-name="gr16" draw:text-style-name="P31" draw:layer="layout" svg:width="7.399cm" svg:height="2.969cm" svg:x="8.899cm" svg:y="13.926cm">
          <text:list text:style-name="L11">
            <text:list-header>
              <text:p text:style-name="P30"><text:span text:style-name="T53">不包括行政訴訟及懲戒案件</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0" presentation:class="page"/>
          <draw:frame presentation:style-name="pr5" draw:layer="layout" svg:width="15.24cm" svg:height="11.43cm" svg:x="1.905cm" svg:y="12.065cm" presentation:class="notes" presentation:placeholder="true">
            <draw:text-box/>
          </draw:frame>
        </presentation:notes>
      </draw:page>
      <draw:page draw:name="page11" draw:style-name="dp1" draw:master-page-name="預設" presentation:use-date-time-name="dtd1">
        <draw:frame presentation:style-name="pr6" draw:text-style-name="P2" draw:layer="layout" svg:width="22.86cm" svg:height="1.565cm" svg:x="0cm" svg:y="0.762cm" presentation:class="title" presentation:user-transformed="true">
          <draw:text-box>
            <text:list text:style-name="L10">
              <text:list-header>
                <text:p text:style-name="P1"><text:span text:style-name="T52">涉訟態樣</text:span></text:p>
              </text:list-header>
            </text:list>
          </draw:text-box>
        </draw:frame>
        <draw:g>
          <draw:custom-shape draw:style-name="gr17" draw:text-style-name="P33" draw:layer="layout" svg:width="8.678cm" svg:height="6.984cm" draw:transform="rotate (0.320267917740959) translate (14.652cm 5.87cm)">
            <text:list text:style-name="L12">
              <text:list-header>
                <text:p text:style-name="P32"><text:span text:style-name="T54">參加人</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34" draw:layer="layout" svg:width="8.678cm" svg:height="6.984cm" draw:transform="rotate (0.320267917740959) translate (7.641cm 8.246cm)">
            <text:list text:style-name="L12">
              <text:list-header>
                <text:p text:style-name="P32"><text:span text:style-name="T54">被告</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35" draw:layer="layout" svg:width="8.678cm" svg:height="6.984cm" draw:transform="rotate (0.320267917740959) translate (0.625cm 10.619cm)">
            <text:list text:style-name="L12">
              <text:list-header>
                <text:p text:style-name="P32"><text:span text:style-name="T54">原告</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0" draw:text-style-name="P36" draw:layer="layout" svg:width="10.583cm" svg:height="3.174cm" draw:transform="rotate (0.335801348083709) translate (0.673cm 7.264cm)">
            <text:list text:style-name="L13">
              <text:list-header>
                <text:p text:style-name="P32"><text:span text:style-name="T55">民事訴</text:span><text:span text:style-name="T56">訟</text:span></text:p>
              </text:list-header>
            </text:list>
            <draw:enhanced-geometry svg:viewBox="0 0 21600 21600" draw:text-areas="0 ?f0 ?f5 ?f2" draw:type="right-arrow" draw:modifiers="19315 355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7" draw:layer="layout" svg:width="10.583cm" svg:height="3.174cm" draw:transform="rotate (0.315031929984976) translate (12.522cm 14.135cm)">
            <text:list text:style-name="L13">
              <text:list-header>
                <text:p text:style-name="P32"><text:span text:style-name="T55">民事訴訟</text:span></text:p>
              </text:list-header>
            </text:list>
            <draw:enhanced-geometry svg:viewBox="0 0 21600 21600" draw:text-areas="0 ?f0 ?f5 ?f2" draw:type="right-arrow" draw:modifiers="19315 355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3" draw:layer="layout" svg:width="12.7cm" svg:height="9.525cm" svg:x="3.175cm" svg:y="1.904cm" draw:page-number="11" presentation:class="page"/>
          <draw:frame presentation:style-name="pr5" draw:layer="layout" svg:width="15.24cm" svg:height="11.43cm" svg:x="1.905cm" svg:y="12.065cm" presentation:class="notes" presentation:placeholder="true">
            <draw:text-box/>
          </draw:frame>
        </presentation:notes>
      </draw:page>
      <draw:page draw:name="page12" draw:style-name="dp1" draw:master-page-name="預設" presentation:use-date-time-name="dtd1">
        <draw:frame presentation:style-name="pr6" draw:text-style-name="P2" draw:layer="layout" svg:width="22.86cm" svg:height="1.565cm" svg:x="0cm" svg:y="0.762cm" presentation:class="title" presentation:user-transformed="true">
          <draw:text-box>
            <text:list text:style-name="L10">
              <text:list-header>
                <text:p text:style-name="P1"><text:span text:style-name="T52">涉訟態樣</text:span></text:p>
              </text:list-header>
            </text:list>
          </draw:text-box>
        </draw:frame>
        <draw:g>
          <draw:custom-shape draw:style-name="gr22" draw:text-style-name="P38" draw:layer="layout" svg:width="4.67cm" svg:height="13.428cm" svg:x="2.297cm" svg:y="4.326cm">
            <text:list text:style-name="L9">
              <text:list-header>
                <text:p text:style-name="P32"><text:span text:style-name="T57">刑事訴訟</text:span><text:span text:style-name="T8">(</text:span><text:span text:style-name="T7">偵查程序或審判程序</text:span><text:span text:style-name="T8">)</text:span></text:p>
              </text:list-header>
            </text:list>
            <draw:enhanced-geometry svg:viewBox="0 0 21600 21600" draw:text-areas="?f0 ?f7 ?f2 21600" draw:type="up-arrow" draw:modifiers="1659 466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9" draw:layer="layout" svg:width="16.708cm" svg:height="2.836cm" svg:x="4.991cm" svg:y="14.917cm">
            <text:list text:style-name="L12">
              <text:list-header>
                <text:p text:style-name="P32"><text:span text:style-name="T58"/></text:p>
                <text:p text:style-name="P32"><text:span text:style-name="T59">犯罪嫌疑人</text:span></text:p>
                <text:p text:style-name="P32"><text:span text:style-name="T59"/></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39" draw:layer="layout" svg:width="16.708cm" svg:height="2.836cm" svg:x="4.991cm" svg:y="11.89cm">
            <text:list text:style-name="L12">
              <text:list-header>
                <text:p text:style-name="P32"><text:span text:style-name="T58"/></text:p>
                <text:p text:style-name="P32"><text:span text:style-name="T59">被告</text:span></text:p>
                <text:p text:style-name="P32"><text:span text:style-name="T59"/></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39" draw:layer="layout" svg:width="16.708cm" svg:height="2.836cm" svg:x="4.991cm" svg:y="8.865cm">
            <text:list text:style-name="L12">
              <text:list-header>
                <text:p text:style-name="P32"><text:span text:style-name="T59">自訴人</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 draw:text-style-name="P39" draw:layer="layout" svg:width="16.708cm" svg:height="2.836cm" svg:x="4.991cm" svg:y="5.838cm">
            <text:list text:style-name="L12">
              <text:list-header>
                <text:p text:style-name="P32"><text:span text:style-name="T59">告訴人</text:span></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2">
          <draw:page-thumbnail draw:style-name="gr3" draw:layer="layout" svg:width="12.7cm" svg:height="9.525cm" svg:x="3.175cm" svg:y="1.904cm" draw:page-number="12" presentation:class="page"/>
          <draw:frame presentation:style-name="pr5" draw:layer="layout" svg:width="15.24cm" svg:height="11.43cm" svg:x="1.905cm" svg:y="12.065cm" presentation:class="notes" presentation:placeholder="true">
            <draw:text-box/>
          </draw:frame>
        </presentation:notes>
      </draw:page>
      <draw:page draw:name="page13" draw:style-name="dp1" draw:master-page-name="預設" presentation:use-date-time-name="dtd1">
        <draw:frame presentation:style-name="pr6" draw:text-style-name="P2" draw:layer="layout" svg:width="22.86cm" svg:height="1.565cm" svg:x="0.697cm" svg:y="0.925cm" presentation:class="title" presentation:user-transformed="true">
          <draw:text-box>
            <text:list text:style-name="L10">
              <text:list-header>
                <text:p text:style-name="P1"><text:span text:style-name="T52">涉訟態樣</text:span></text:p>
              </text:list-header>
            </text:list>
          </draw:text-box>
        </draw:frame>
        <draw:frame presentation:style-name="pr13" draw:text-style-name="P2" draw:layer="layout" svg:width="22.154cm" svg:height="14.107cm" svg:x="1.301cm" svg:y="3.125cm" presentation:class="outline" presentation:user-transformed="true">
          <draw:text-box>
            <text:list text:style-name="L4">
              <text:list-item>
                <text:p text:style-name="P20"><text:span text:style-name="T46">公務人員同一涉案事實如經主管長官認為有違法、廢弛職務或失職而移付監察院或公懲會審議，即不宜再認係依法執行職務而給予涉訟輔助；如案件最終決議為未予彈劾或不予移付懲戒，則該公務人員是否</text:span><text:span text:style-name="T48">『</text:span><text:span text:style-name="T46">依法執行職務</text:span><text:span text:style-name="T48">』</text:span><text:span text:style-name="T46">，服務機關仍可本於職權再予認定。</text:span></text:p>
              </text:list-item>
            </text:list>
            <text:list text:style-name="L5">
              <text:list-header>
                <text:p text:style-name="P40"><text:span text:style-name="T46"/></text:p>
                <text:p text:style-name="P17"><text:span text:style-name="T46"/></text:p>
                <text:p text:style-name="P17"><text:span text:style-name="T46"/></text:p>
              </text:list-header>
            </text:list>
            <text:list text:style-name="L4">
              <text:list-header>
                <text:p text:style-name="P41"><text:span text:style-name="T46"/></text:p>
              </text:list-header>
            </text:list>
          </draw:text-box>
        </draw:frame>
        <presentation:notes draw:style-name="dp2">
          <draw:page-thumbnail draw:style-name="gr3" draw:layer="layout" svg:width="12.7cm" svg:height="9.525cm" svg:x="3.175cm" svg:y="1.904cm" draw:page-number="13" presentation:class="page"/>
          <draw:frame presentation:style-name="pr5" draw:layer="layout" svg:width="15.24cm" svg:height="11.43cm" svg:x="1.905cm" svg:y="12.065cm" presentation:class="notes" presentation:placeholder="true">
            <draw:text-box/>
          </draw:frame>
        </presentation:notes>
      </draw:page>
      <draw:page draw:name="page14"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60"><text:s text:c="5"/></text:span><text:span text:style-name="T60">民事與刑事案件審級</text:span><text:span text:style-name="T61">(</text:span><text:span text:style-name="T60">偵查或審判階段</text:span><text:span text:style-name="T61">)</text:span></text:p>
              </text:list-header>
            </text:list>
          </draw:text-box>
        </draw:frame>
        <draw:custom-shape draw:name="AutoShape 3" draw:style-name="gr27" draw:text-style-name="P43" draw:layer="layout" svg:width="22.604cm" svg:height="3.289cm" svg:x="1.098cm" svg:y="5.323cm">
          <text:list text:style-name="L9">
            <text:list-header>
              <text:p text:style-name="P42"><text:span text:style-name="T62">商業</text:span></text:p>
            </text:list-header>
          </text:list>
          <draw:enhanced-geometry svg:viewBox="0 0 21600 21600" draw:text-areas="0 ?f0 ?f5 ?f2" draw:type="right-arrow" draw:modifiers="20412 223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 draw:style-name="gr28" draw:text-style-name="P44" draw:layer="layout" svg:width="3.837cm" svg:height="1.998cm" svg:x="4.101cm" svg:y="6.125cm">
          <text:list text:style-name="L9">
            <text:list-header>
              <text:p text:style-name="P11"><text:span text:style-name="T63">第一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9" draw:text-style-name="P45" draw:layer="layout" svg:width="3.836cm" svg:height="1.998cm" svg:x="8.498cm" svg:y="6.125cm">
          <text:list text:style-name="L9">
            <text:list-header>
              <text:p text:style-name="P11"><text:span text:style-name="T63">第二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0" draw:text-style-name="P46" draw:layer="layout" svg:width="3.969cm" svg:height="1.984cm" svg:x="12.898cm" svg:y="6.125cm">
          <text:list text:style-name="L9">
            <text:list-header>
              <text:p text:style-name="P11"><text:span text:style-name="T63">第三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1" draw:text-style-name="P47" draw:layer="layout" svg:width="3.969cm" svg:height="1.984cm" svg:x="17.502cm" svg:y="6.125cm">
          <text:list text:style-name="L9">
            <text:list-header>
              <text:p text:style-name="P11"><text:span text:style-name="T64">歷次發回更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2" draw:text-style-name="P43" draw:layer="layout" svg:width="21.912cm" svg:height="3.492cm" svg:x="2.5cm" svg:y="11.126cm">
          <text:list text:style-name="L12">
            <text:list-header>
              <text:p text:style-name="P42"><text:span text:style-name="T26"/></text:p>
            </text:list-header>
          </text:list>
          <draw:enhanced-geometry svg:viewBox="0 0 21600 21600" draw:text-areas="0 ?f0 ?f5 ?f2" draw:type="right-arrow" draw:modifiers="19401 223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 draw:style-name="gr33" draw:text-style-name="P47" draw:layer="layout" svg:width="3.969cm" svg:height="1.984cm" svg:x="18.102cm" svg:y="11.924cm">
          <text:list text:style-name="L9">
            <text:list-header>
              <text:p text:style-name="P11"><text:span text:style-name="T64">歷次發回更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4" draw:text-style-name="P46" draw:layer="layout" svg:width="3.969cm" svg:height="1.984cm" svg:x="13.701cm" svg:y="11.924cm">
          <text:list text:style-name="L9">
            <text:list-header>
              <text:p text:style-name="P11"><text:span text:style-name="T63">第三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5" draw:text-style-name="P45" draw:layer="layout" svg:width="3.837cm" svg:height="1.997cm" svg:x="9.3cm" svg:y="11.924cm">
          <text:list text:style-name="L9">
            <text:list-header>
              <text:p text:style-name="P11"><text:span text:style-name="T63">第二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6" draw:text-style-name="P44" draw:layer="layout" svg:width="3.836cm" svg:height="1.997cm" svg:x="5.098cm" svg:y="11.924cm">
          <text:list text:style-name="L9">
            <text:list-header>
              <text:p text:style-name="P11"><text:span text:style-name="T63">第一審</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7" draw:text-style-name="P48" draw:layer="layout" svg:width="3.849cm" svg:height="2.196cm" svg:x="0.697cm" svg:y="11.725cm">
          <text:list text:style-name="L9">
            <text:list-header>
              <text:p text:style-name="P11"><text:span text:style-name="T64">調查、偵查</text:span></text:p>
              <text:p text:style-name="P11"><text:span text:style-name="T64">、再議及交</text:span></text:p>
              <text:p text:style-name="P11"><text:span text:style-name="T64">付審判</text:span></text:p>
            </text:list-header>
          </text:list>
          <draw:enhanced-geometry svg:viewBox="0 0 21600 21600" draw:path-stretchpoint-x="10800" draw:path-stretchpoint-y="10800" draw:text-areas="?f3 ?f4 ?f5 ?f6" draw:type="round-rectangle" draw:modifiers="19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50" draw:layer="layout" svg:width="6.2cm" svg:height="1.601cm" svg:x="8.7cm" svg:y="3.325cm">
          <text:list text:style-name="L10">
            <text:list-header>
              <text:p text:style-name="P49"><text:span text:style-name="T65">民事案件</text:span></text:p>
            </text:list-header>
          </text:list>
          <draw:enhanced-geometry draw:extrusion="true" draw:extrusion-depth="0.423333333333333cm 0" draw:extrusion-light-face="true" draw:extrusion-first-light-harsh="true" draw:extrusion-second-light-harsh="false" draw:extrusion-metal="false" dr3d:projection="parallel" draw:extrusion-color="false" svg:viewBox="0 0 21600 21600" draw:type="rectangle" draw:enhanced-path="M 0 0 L 21600 0 21600 21600 0 21600 0 0 Z N"/>
        </draw:custom-shape>
        <draw:custom-shape draw:style-name="gr39" draw:text-style-name="P51" draw:layer="layout" svg:width="5.803cm" svg:height="1.6cm" svg:x="9.102cm" svg:y="9.124cm">
          <text:list text:style-name="L12">
            <text:list-header>
              <text:p text:style-name="P32"><text:span text:style-name="T66">刑事案件</text:span></text:p>
            </text:list-header>
          </text:list>
          <draw:enhanced-geometry draw:extrusion="true" draw:extrusion-depth="0.423333333333333cm 0" draw:extrusion-light-face="true" draw:extrusion-first-light-harsh="true" draw:extrusion-second-light-harsh="false" draw:extrusion-metal="false" dr3d:projection="parallel" draw:extrusion-color="false" svg:viewBox="0 0 21600 21600" draw:type="rectangle" draw:enhanced-path="M 0 0 L 21600 0 21600 21600 0 21600 0 0 Z N"/>
        </draw:custom-shape>
        <draw:custom-shape draw:style-name="gr40" draw:text-style-name="P54" draw:layer="layout" svg:width="18.199cm" svg:height="3.198cm" svg:x="3.1cm" svg:y="15.324cm">
          <text:list text:style-name="L10">
            <text:list-header>
              <text:p text:style-name="P52"><text:span text:style-name="T67">1.</text:span><text:span text:style-name="T68">檢調單位搜索及傳訊係屬刑事訴訟之偵查程序</text:span></text:p>
              <text:p text:style-name="P53"><text:span text:style-name="T67">2.</text:span><text:span text:style-name="T68">證人或關係人非為訴訟主體當事人，不適用本辦法輔助</text:span><text:span text:style-name="T69">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4" presentation:class="page"/>
          <draw:frame presentation:style-name="pr5" draw:layer="layout" svg:width="15.24cm" svg:height="11.43cm" svg:x="1.905cm" svg:y="12.065cm" presentation:class="notes" presentation:placeholder="true">
            <draw:text-box/>
          </draw:frame>
        </presentation:notes>
      </draw:page>
      <draw:page draw:name="page15"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因公涉訟輔助費用</text:span></text:p>
              </text:list-header>
            </text:list>
          </draw:text-box>
        </draw:frame>
        <draw:frame presentation:style-name="pr14" draw:text-style-name="P2" draw:layer="layout" svg:width="22.86cm" svg:height="14.195cm" svg:x="1.27cm" svg:y="3.267cm" presentation:class="outline" presentation:user-transformed="true">
          <draw:text-box>
            <text:list text:style-name="L4">
              <text:list-item>
                <text:p text:style-name="P55"><text:span text:style-name="T70">本辦法第十四條</text:span><text:span text:style-name="T71">『</text:span><text:span text:style-name="T70">輔助延聘律師之費用，於偵查、民刑事訴訟每案每一審級，其</text:span><text:span text:style-name="T72">輔助總金額不得超過前一年度稽徵機關核算執行業務者收入標準之一點五倍。</text:span><text:span text:style-name="T70">前項延聘律師之費用，在各機關預算內支應；如預算不敷支應時，應報請專案核發。</text:span><text:span text:style-name="T71">』</text:span></text:p>
              </text:list-item>
            </text:list>
            <text:list text:style-name="L5">
              <text:list-header>
                <text:p text:style-name="P14"><text:span text:style-name="T73">輔助費用如何計算？</text:span></text:p>
                <text:p text:style-name="P14"><text:span text:style-name="T70">以</text:span><text:span text:style-name="T74">案件繫屬法院所在地</text:span><text:span text:style-name="T70">為準，不得超過前一年度稽徵機關核算執行業務者收入標準之一點五倍</text:span><text:span text:style-name="T71">(</text:span><text:span text:style-name="T70">可洽詢當地國稅局，目前收入標準在直轄市及市為</text:span><text:span text:style-name="T71">40,000</text:span><text:span text:style-name="T70">元，在縣為</text:span><text:span text:style-name="T71">35,000</text:span><text:span text:style-name="T70">元，超過輔助總金額上限應自行負擔</text:span><text:span text:style-name="T71">)</text:span><text:span text:style-name="T70">，每一公務人員每案每一審級計算。</text:span></text:p>
                <text:p text:style-name="P56"><text:span text:style-name="T73"/></text:p>
                <text:p text:style-name="P56"><text:span text:style-name="T73"/></text:p>
              </text:list-header>
            </text:list>
          </draw:text-box>
        </draw:frame>
        <draw:custom-shape draw:name="Rectangle 13" draw:style-name="gr41" draw:text-style-name="P57" draw:layer="layout" svg:width="25.4cm" svg:height="1.27cm" svg:x="0cm" svg:y="0cm">
          <text:list text:style-name="L12">
            <text:list-header>
              <text:p text:style-name="P42"><text:span text:style-name="T26"/></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5" presentation:class="page"/>
          <draw:frame presentation:style-name="pr5" draw:layer="layout" svg:width="15.24cm" svg:height="11.43cm" svg:x="1.905cm" svg:y="12.065cm" presentation:class="notes" presentation:placeholder="true">
            <draw:text-box/>
          </draw:frame>
        </presentation:notes>
      </draw:page>
      <draw:page draw:name="page16" draw:style-name="dp1" draw:master-page-name="預設" presentation:presentation-page-layout-name="AL1T1" presentation:use-date-time-name="dtd1">
        <draw:frame presentation:style-name="pr15" draw:text-style-name="P2" draw:layer="layout" svg:width="14.402cm" svg:height="1.605cm" svg:x="4.701cm" svg:y="0.722cm" presentation:class="title" presentation:user-transformed="true">
          <draw:text-box>
            <text:list text:style-name="L10">
              <text:list-header>
                <text:p text:style-name="P58"><text:span text:style-name="T75">因公涉訟輔助費用</text:span></text:p>
              </text:list-header>
            </text:list>
          </draw:text-box>
        </draw:frame>
        <draw:frame presentation:style-name="pr4" draw:text-style-name="P2" draw:layer="layout" svg:width="22.86cm" svg:height="14.181cm" svg:x="1.27cm" svg:y="3.267cm" presentation:class="outline" presentation:user-transformed="true">
          <draw:text-box>
            <text:list text:style-name="L4">
              <text:list-item>
                <text:p text:style-name="P8"><text:span text:style-name="T9">公務人員涉訟自行延聘律師，所屬機關核發該延聘律師費用，如該費用屬補助個人性質，且非以機關名義與延聘之律師訂定契約，不適用政府採購法。延聘律師如係以機關名義辦理，則適用政府採購法。</text:span></text:p>
              </text:list-item>
              <text:list-item>
                <text:p text:style-name="P8"><text:span text:style-name="T9">涉訟輔助申請，其請求權</text:span><text:span text:style-name="T10">5</text:span><text:span text:style-name="T9">年時效之起算點，應於偵查、民刑事訴訟每一審級，</text:span><text:span text:style-name="T16">有涉訟並延聘律師之輔助事實發生時，各別起算。</text:span><text:span text:style-name="T17">(</text:span><text:span text:style-name="T16">涉訟輔助費用不包括相關差旅費，具保停止羈押保證金</text:span><text:span text:style-name="T17">)</text:span></text:p>
              </text:list-item>
            </text:list>
          </draw:text-box>
        </draw:frame>
        <presentation:notes draw:style-name="dp2">
          <draw:page-thumbnail draw:style-name="gr3" draw:layer="layout" svg:width="12.7cm" svg:height="9.525cm" svg:x="3.175cm" svg:y="1.904cm" draw:page-number="16" presentation:class="page"/>
          <draw:frame presentation:style-name="pr5" draw:layer="layout" svg:width="15.24cm" svg:height="11.43cm" svg:x="1.905cm" svg:y="12.065cm" presentation:class="notes" presentation:placeholder="true">
            <draw:text-box/>
          </draw:frame>
        </presentation:notes>
      </draw:page>
      <draw:page draw:name="page17" draw:style-name="dp1" draw:master-page-name="預設" presentation:presentation-page-layout-name="AL1T1" presentation:use-date-time-name="dtd1">
        <draw:frame presentation:style-name="pr15" draw:text-style-name="P2" draw:layer="layout" svg:width="14.402cm" svg:height="1.605cm" svg:x="4.701cm" svg:y="0.722cm" presentation:class="title" presentation:user-transformed="true">
          <draw:text-box>
            <text:list text:style-name="L10">
              <text:list-header>
                <text:p text:style-name="P58"><text:span text:style-name="T75">因公涉訟輔助費用</text:span></text:p>
              </text:list-header>
            </text:list>
          </draw:text-box>
        </draw:frame>
        <draw:frame presentation:style-name="pr4" draw:text-style-name="P2" draw:layer="layout" svg:width="22.86cm" svg:height="14.181cm" svg:x="1.27cm" svg:y="3.267cm" presentation:class="outline" presentation:user-transformed="true">
          <draw:text-box>
            <text:list text:style-name="L4">
              <text:list-item>
                <text:p text:style-name="P8"><text:span text:style-name="T9">前述輔助，系指每一偵查程序或每一審級輔助延聘律師之費用，所稱偵查程序應包括再議及交付審判在內。</text:span></text:p>
              </text:list-item>
              <text:list-item>
                <text:p text:style-name="P8"><text:span text:style-name="T9">公務人員因依法執行職務，經告訴人接受不起訴或緩起訴處分書後聲請再議者，其延聘律師之費用係包含於偵查階段內給予輔助，亦即偵查與再議階段延聘律師之輔助費用應合併計算。</text:span></text:p>
              </text:list-item>
            </text:list>
          </draw:text-box>
        </draw:frame>
        <presentation:notes draw:style-name="dp2">
          <draw:page-thumbnail draw:style-name="gr3" draw:layer="layout" svg:width="12.7cm" svg:height="9.525cm" svg:x="3.175cm" svg:y="1.904cm" draw:page-number="17" presentation:class="page"/>
          <draw:frame presentation:style-name="pr5" draw:layer="layout" svg:width="15.24cm" svg:height="11.43cm" svg:x="1.905cm" svg:y="12.065cm" presentation:class="notes" presentation:placeholder="true">
            <draw:text-box/>
          </draw:frame>
        </presentation:notes>
      </draw:page>
      <draw:page draw:name="page18"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因公涉訟之認定</text:span></text:p>
              </text:list-header>
            </text:list>
          </draw:text-box>
        </draw:frame>
        <draw:frame presentation:style-name="pr16" draw:text-style-name="P2" draw:layer="layout" svg:width="21.735cm" svg:height="13.114cm" svg:x="1.719cm" svg:y="4.119cm" presentation:class="outline" presentation:user-transformed="true">
          <draw:text-box>
            <text:list text:style-name="L14">
              <text:list-item>
                <text:list>
                  <text:list-item>
                    <text:p text:style-name="P59"><text:span text:style-name="T76">公務人員上下班途中車禍死亡，遺眷與肇事者間之訴訟，以上下班途中發生車禍，不宜視為依法執行職務，不適用公務人員</text:span><text:span text:style-name="T16">因公涉訟</text:span><text:span text:style-name="T76">。</text:span></text:p>
                  </text:list-item>
                  <text:list-item>
                    <text:p text:style-name="P59"><text:span text:style-name="T76">公務人員經首長核准公差途中車禍受傷害</text:span><text:span text:style-name="T16">涉訟，「</text:span><text:span text:style-name="T69">係指因執行所受命令，或委託之職務自體，或執行該職務所必要行為，即其行為客觀上足認與其執行職務有關</text:span><text:span text:style-name="T16">」，據此公務人員經首長核准公差途中車禍受傷害涉訟，自得准予涉訟輔助。</text:span></text:p>
                  </text:list-item>
                </text:list>
              </text:list-item>
            </text:list>
          </draw:text-box>
        </draw:frame>
        <presentation:notes draw:style-name="dp2">
          <draw:page-thumbnail draw:style-name="gr3" draw:layer="layout" svg:width="12.7cm" svg:height="9.525cm" svg:x="3.175cm" svg:y="1.904cm" draw:page-number="18" presentation:class="page"/>
          <draw:frame presentation:style-name="pr5" draw:layer="layout" svg:width="15.24cm" svg:height="11.43cm" svg:x="1.905cm" svg:y="12.065cm" presentation:class="notes" presentation:placeholder="true">
            <draw:text-box/>
          </draw:frame>
        </presentation:notes>
      </draw:page>
      <draw:page draw:name="page19"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因公涉訟之認定</text:span></text:p>
              </text:list-header>
            </text:list>
          </draw:text-box>
        </draw:frame>
        <draw:frame presentation:style-name="pr16" draw:text-style-name="P2" draw:layer="layout" svg:width="21.735cm" svg:height="13.114cm" svg:x="1.719cm" svg:y="4.119cm" presentation:class="outline" presentation:user-transformed="true">
          <draw:text-box>
            <text:list text:style-name="L14">
              <text:list-item>
                <text:list>
                  <text:list-item>
                    <text:p text:style-name="P59"><text:span text:style-name="T76">公務人員因公涉訟於訴訟法程序進行中死亡，尚未申請因公涉訟輔助費用，法定繼承人得否代為申請？</text:span></text:p>
                  </text:list-item>
                  <text:list-item>
                    <text:p text:style-name="P59"><text:span text:style-name="T16">本辦法第</text:span><text:span text:style-name="T17">20</text:span><text:span text:style-name="T16">條</text:span><text:span text:style-name="T17">『</text:span><text:span text:style-name="T16">公務人員依法執行職務或涉訟時死亡，其依法律得提起或承受訴訟之人，其涉訟輔助準用本辦法之規定。</text:span><text:span text:style-name="T17">』</text:span><text:span text:style-name="T16">公務人員如涉訟時死亡，且死亡前尚未申請因公涉訟輔助費用，得由其承受訴訟之人向服務機關提出申請，所稱依法律得提起或承受訴訟之人，非即為其法定繼承人。</text:span></text:p>
                  </text:list-item>
                </text:list>
              </text:list-item>
            </text:list>
          </draw:text-box>
        </draw:frame>
        <presentation:notes draw:style-name="dp2">
          <draw:page-thumbnail draw:style-name="gr3" draw:layer="layout" svg:width="12.7cm" svg:height="9.525cm" svg:x="3.175cm" svg:y="1.904cm" draw:page-number="19" presentation:class="page"/>
          <draw:frame presentation:style-name="pr5" draw:layer="layout" svg:width="15.24cm" svg:height="11.43cm" svg:x="1.905cm" svg:y="12.065cm" presentation:class="notes" presentation:placeholder="true">
            <draw:text-box/>
          </draw:frame>
        </presentation:notes>
      </draw:page>
      <draw:page draw:name="page20"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因公涉訟之認定</text:span></text:p>
              </text:list-header>
            </text:list>
          </draw:text-box>
        </draw:frame>
        <draw:frame presentation:style-name="pr16" draw:text-style-name="P2" draw:layer="layout" svg:width="21.735cm" svg:height="13.114cm" svg:x="1.719cm" svg:y="4.119cm" presentation:class="outline" presentation:user-transformed="true">
          <draw:text-box>
            <text:list text:style-name="L4">
              <text:list-item>
                <text:p text:style-name="P60"><text:span text:style-name="T20">貴廠副廠長盧荊州因涉有貪污罪嫌，前於八十八年六月十一日經台灣桃園地方法院檢察署檢察官提起公訴，嗣於刑事訴訟程序進行中，因心臟衰竭病逝自宅，台灣桃園地方法院爰於八十九年三月二十四日刑</text:span></text:p>
              </text:list-item>
            </text:list>
            <text:list text:style-name="L5">
              <text:list-header>
                <text:p text:style-name="P61"><text:span text:style-name="T20"><text:s text:c="4"/></text:span><text:span text:style-name="T20">事判決公訴不受理。準此，</text:span><text:span text:style-name="T77">盧員所涉刑事案件其訴訟程序既已終結，即</text:span><text:span text:style-name="T78">無承受訴訟之餘地</text:span><text:span text:style-name="T20">。本案盧啟圓女士固為盧員之法定繼承人，惟並無承受訴訟之情事，自非公務人員因公涉訟輔助辦法」第九條第二項規定之準用對象。</text:span></text:p>
                <text:p text:style-name="P62"><text:span text:style-name="T79"><text:s text:c="4"/></text:span><text:span text:style-name="T79">~</text:span><text:span text:style-name="T20">錄自高雄市政府網站－</text:span><text:span text:style-name="T80">公報夏字第二十五期 </text:span><text:span text:style-name="T81">89</text:span><text:span text:style-name="T80">年</text:span><text:span text:style-name="T81">06</text:span><text:span text:style-name="T80">月</text:span><text:span text:style-name="T81">22</text:span><text:span text:style-name="T80">日 第 </text:span><text:span text:style-name="T81">61 </text:span><text:span text:style-name="T80">頁</text:span><text:span text:style-name="T81">~</text:span><text:span text:style-name="T82">~</text:span></text:p>
              </text:list-header>
            </text:list>
          </draw:text-box>
        </draw:frame>
        <presentation:notes draw:style-name="dp2">
          <draw:page-thumbnail draw:style-name="gr3" draw:layer="layout" svg:width="12.7cm" svg:height="9.525cm" svg:x="3.175cm" svg:y="1.904cm" draw:page-number="20" presentation:class="page"/>
          <draw:frame presentation:style-name="pr5" draw:layer="layout" svg:width="15.24cm" svg:height="11.43cm" svg:x="1.905cm" svg:y="12.065cm" presentation:class="notes" presentation:placeholder="true">
            <draw:text-box/>
          </draw:frame>
        </presentation:notes>
      </draw:page>
      <draw:page draw:name="page21"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因公涉訟之認定</text:span></text:p>
              </text:list-header>
            </text:list>
          </draw:text-box>
        </draw:frame>
        <draw:frame presentation:style-name="pr16" draw:text-style-name="P2" draw:layer="layout" svg:width="21.735cm" svg:height="13.114cm" svg:x="1.719cm" svg:y="4.119cm" presentation:class="outline" presentation:user-transformed="true">
          <draw:text-box>
            <text:list text:style-name="L14">
              <text:list-item>
                <text:list>
                  <text:list-item>
                    <text:p text:style-name="P63"><text:span text:style-name="T83">各機關得指派機關內人事、政風、法 制、該涉訟業務單位及其他適當人員組成審查小組，審查公務人員因公涉訟輔助事件</text:span><text:span text:style-name="T84">（本辦法第</text:span><text:span text:style-name="T85">13</text:span><text:span text:style-name="T84">條），亦有機關提經考績委員會認定</text:span><text:span text:style-name="T83">，因事後於訴訟案件不起訴處分、緩起訴處分、裁判或懲戒議決確定後，機關須予審議，認定是否有</text:span><text:span text:style-name="T86">故意或重大過失</text:span><text:span text:style-name="T83">，並據以追究並命其繳還涉訟輔助費用。</text:span><text:span text:style-name="T26"> </text:span></text:p>
                    <text:p text:style-name="P63"><text:span text:style-name="T87"/></text:p>
                  </text:list-item>
                </text:list>
              </text:list-item>
            </text:list>
          </draw:text-box>
        </draw:frame>
        <presentation:notes draw:style-name="dp2">
          <draw:page-thumbnail draw:style-name="gr3" draw:layer="layout" svg:width="12.7cm" svg:height="9.525cm" svg:x="3.175cm" svg:y="1.904cm" draw:page-number="21" presentation:class="page"/>
          <draw:frame presentation:style-name="pr5" draw:layer="layout" svg:width="15.24cm" svg:height="11.43cm" svg:x="1.905cm" svg:y="12.065cm" presentation:class="notes" presentation:placeholder="true">
            <draw:text-box/>
          </draw:frame>
        </presentation:notes>
      </draw:page>
      <draw:page draw:name="page22"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申請因公涉訟之對象認定</text:span></text:p>
              </text:list-header>
            </text:list>
          </draw:text-box>
        </draw:frame>
        <draw:frame presentation:style-name="pr14" draw:text-style-name="P2" draw:layer="layout" svg:width="22.86cm" svg:height="14.195cm" svg:x="1.27cm" svg:y="3.267cm" presentation:class="outline" presentation:user-transformed="true">
          <draw:text-box>
            <text:list text:style-name="L14">
              <text:list-item>
                <text:list>
                  <text:list-item>
                    <text:p text:style-name="P55"><text:span text:style-name="T76">退休公務人員因原任職期間因公涉訟，向原機關申請輔助。</text:span></text:p>
                  </text:list-item>
                  <text:list-item>
                    <text:p text:style-name="P55"><text:span text:style-name="T76">公務人員辭職後，機關改組或改隸，向承受業務機關申請輔助；若原公營事業機構移轉民營，由其上級業務主管機關為承受業務機關辦理因公涉訟輔助。</text:span></text:p>
                  </text:list-item>
                  <text:list-item>
                    <text:p text:style-name="P55"><text:span text:style-name="T76">機關首長卸職後申請在職期間因公涉訟輔助，由原機關本於權責自行認定。</text:span></text:p>
                  </text:list-item>
                  <text:list-item>
                    <text:p text:style-name="P55"><text:span text:style-name="T76">涉訟人員係機關首長，應依本辦法第</text:span><text:span text:style-name="T88">11</text:span><text:span text:style-name="T76">條規定，由具監督權限上級機關認定外，如機關首長以外人員與該首長同一案件涉訟，是否依法執行職務，亦由具監督權限上級機關統一認定，避免上級機關與服務機關認定歧異。</text:span></text:p>
                    <text:p text:style-name="P59"><text:span text:style-name="T88"/></text:p>
                    <text:p text:style-name="P59"><text:span text:style-name="T88"/></text:p>
                  </text:list-item>
                </text:list>
              </text:list-item>
            </text:list>
            <text:list text:style-name="L4">
              <text:list-header>
                <text:p text:style-name="P20"><text:span text:style-name="T88"/></text:p>
              </text:list-header>
            </text:list>
          </draw:text-box>
        </draw:frame>
        <draw:custom-shape draw:name="Rectangle 13" draw:style-name="gr41" draw:text-style-name="P57" draw:layer="layout" svg:width="0.511cm" svg:height="1.019cm" svg:x="5.499cm" svg:y="0.123cm">
          <text:list text:style-name="L12">
            <text:list-header>
              <text:p text:style-name="P42"><text:span text:style-name="T26"/></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2" presentation:class="page"/>
          <draw:frame presentation:style-name="pr5" draw:layer="layout" svg:width="15.24cm" svg:height="11.43cm" svg:x="1.905cm" svg:y="12.065cm" presentation:class="notes" presentation:placeholder="true">
            <draw:text-box/>
          </draw:frame>
        </presentation:notes>
      </draw:page>
      <draw:page draw:name="page23"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申請因公涉訟之機關認定</text:span></text:p>
              </text:list-header>
            </text:list>
          </draw:text-box>
        </draw:frame>
        <draw:frame presentation:style-name="pr16" draw:text-style-name="P2" draw:layer="layout" svg:width="21.735cm" svg:height="13.114cm" svg:x="1.719cm" svg:y="4.119cm" presentation:class="outline" presentation:user-transformed="true">
          <draw:text-box>
            <text:list text:style-name="L14">
              <text:list-item>
                <text:list>
                  <text:list-item>
                    <text:p text:style-name="P55"><text:span text:style-name="T9">本辦法第二十二條</text:span><text:span text:style-name="T10">『</text:span><text:span text:style-name="T9">直轄市長、縣（市）長因自治事項涉訟之輔助事項，直轄市長由行政院決定之；縣（市）長由</text:span><text:span text:style-name="T11">中央各該業務主管機關</text:span><text:span text:style-name="T9">決定之。</text:span><text:span text:style-name="T9"><text:line-break/></text:span><text:span text:style-name="T9">　　直轄市議會議長、縣（市）議會議長執行職務涉訟之輔助事項，直轄市議會議長由行政院決定之；縣（市）議會議長由</text:span><text:span text:style-name="T11">中央各該業務主管機關</text:span><text:span text:style-name="T9">決定之。</text:span><text:span text:style-name="T10">』</text:span><text:span text:style-name="T9">即例如辦理環保事項涉訟時，由行政院環境保護署決定之；如因辦理營建事項涉訟時，由內政部決定之，以資明確</text:span><text:span text:style-name="T83">。</text:span><text:span text:style-name="T26"> </text:span></text:p>
                    <text:p text:style-name="P55"><text:span text:style-name="T87"/></text:p>
                  </text:list-item>
                </text:list>
              </text:list-item>
            </text:list>
          </draw:text-box>
        </draw:frame>
        <presentation:notes draw:style-name="dp2">
          <draw:page-thumbnail draw:style-name="gr3" draw:layer="layout" svg:width="12.7cm" svg:height="9.525cm" svg:x="3.175cm" svg:y="1.904cm" draw:page-number="23" presentation:class="page"/>
          <draw:frame presentation:style-name="pr5" draw:layer="layout" svg:width="15.24cm" svg:height="11.43cm" svg:x="1.905cm" svg:y="12.065cm" presentation:class="notes" presentation:placeholder="true">
            <draw:text-box/>
          </draw:frame>
        </presentation:notes>
      </draw:page>
      <draw:page draw:name="page24"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7">
              <text:list-header>
                <text:p text:style-name="P11"><text:span text:style-name="T89">何謂</text:span><text:span text:style-name="T90">『</text:span><text:span text:style-name="T89">故意或重大過失</text:span><text:span text:style-name="T90">』</text:span><text:span text:style-name="T89">？</text:span></text:p>
              </text:list-header>
            </text:list>
          </draw:text-box>
        </draw:frame>
        <draw:frame presentation:style-name="pr16" draw:text-style-name="P2" draw:layer="layout" svg:width="21.735cm" svg:height="13.114cm" svg:x="1.719cm" svg:y="4.119cm" presentation:class="outline" presentation:user-transformed="true">
          <draw:text-box>
            <text:list text:style-name="L4">
              <text:list-item>
                <text:p text:style-name="P64"><text:span text:style-name="T20">服務機關向公務人員依法求償之前提，係以公務人員具有「故意」或「重大過失」為要件，與公務人員是否受刑事有罪判決、民事敗訴判決、行政責任受種感懲處，均無必然關連。所稱</text:span><text:span text:style-name="T22">「故意」係指對於構成要件之事實明知並有意使其發生；或預見其發生而其發生並不違背其本意者而言</text:span><text:span text:style-name="T20">（參照刑法第十三條規定）。所稱</text:span><text:span text:style-name="T91">「過失」係指行為人雖非故意，但按其情節應注意並能注意而不注意者；或對於構成要件之事實雖預見其能發生而確信其不發生者而言</text:span><text:span text:style-name="T20">（參照刑法第十四條規定）。又「過失」依注意義務欠缺之程度，又有「重大過失」、「具體輕過失」及「抽象輕過失」之分。如</text:span><text:span text:style-name="T22">行為人注意義務之欠缺係顯然缺乏普通人注意程度，即為具有「重大過失」</text:span><text:span text:style-name="T20">（參照最高法院二十二年上字第二五五八號判例）。</text:span></text:p>
              </text:list-item>
            </text:list>
          </draw:text-box>
        </draw:frame>
        <presentation:notes draw:style-name="dp2">
          <draw:page-thumbnail draw:style-name="gr3" draw:layer="layout" svg:width="12.7cm" svg:height="9.525cm" svg:x="3.175cm" svg:y="1.904cm" draw:page-number="24" presentation:class="page"/>
          <draw:frame presentation:style-name="pr5" draw:layer="layout" svg:width="15.24cm" svg:height="11.43cm" svg:x="1.905cm" svg:y="12.065cm" presentation:class="notes" presentation:placeholder="true">
            <draw:text-box/>
          </draw:frame>
        </presentation:notes>
      </draw:page>
      <draw:page draw:name="page25"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因公涉訟之認定</text:span></text:p>
              </text:list-header>
            </text:list>
          </draw:text-box>
        </draw:frame>
        <draw:frame presentation:style-name="pr16" draw:text-style-name="P2" draw:layer="layout" svg:width="21.735cm" svg:height="13.114cm" svg:x="1.719cm" svg:y="4.119cm" presentation:class="outline" presentation:user-transformed="true">
          <draw:text-box>
            <text:list text:style-name="L4">
              <text:list-item>
                <text:p text:style-name="P59"><text:span text:style-name="T70">涉訟獲判無罪，惟有行政責任，可否予以涉訟輔助？</text:span></text:p>
              </text:list-item>
              <text:list-item>
                <text:p text:style-name="P59"><text:span text:style-name="T70">公務人員因公涉訟輔助，係以是否依法</text:span><text:span text:style-name="T71">(</text:span><text:span text:style-name="T70">令</text:span><text:span text:style-name="T71">)</text:span><text:span text:style-name="T70">執行職務為前提，與法院判決結果無必然關係，而公務人員行政責任之有無，係以是否違反公務人員相關人事法令為斷，二者判斷基準不同，公務人員涉訟而獲判無罪，惟有行政責任受懲處者，服務機關仍應本於權責認定該員是否依法</text:span><text:span text:style-name="T71">(</text:span><text:span text:style-name="T70">令</text:span><text:span text:style-name="T71">)</text:span><text:span text:style-name="T70">執行職務為斷並</text:span><text:span text:style-name="T35">詳審其是否有「故意或重大過失」？以做為是否輔助之依據。</text:span></text:p>
              </text:list-item>
            </text:list>
          </draw:text-box>
        </draw:frame>
        <presentation:notes draw:style-name="dp2">
          <draw:page-thumbnail draw:style-name="gr3" draw:layer="layout" svg:width="12.7cm" svg:height="9.525cm" svg:x="3.175cm" svg:y="1.904cm" draw:page-number="25" presentation:class="page"/>
          <draw:frame presentation:style-name="pr5" draw:layer="layout" svg:width="15.24cm" svg:height="11.43cm" svg:x="1.905cm" svg:y="12.065cm" presentation:class="notes" presentation:placeholder="true">
            <draw:text-box/>
          </draw:frame>
        </presentation:notes>
      </draw:page>
      <draw:page draw:name="page26"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案件結訴束後申請輔助</text:span></text:p>
              </text:list-header>
            </text:list>
          </draw:text-box>
        </draw:frame>
        <draw:frame presentation:style-name="pr16" draw:text-style-name="P2" draw:layer="layout" svg:width="21.735cm" svg:height="13.114cm" svg:x="1.719cm" svg:y="4.119cm" presentation:class="outline" presentation:user-transformed="true">
          <draw:text-box>
            <text:list text:style-name="L4">
              <text:list-item>
                <text:p text:style-name="P55"><text:span text:style-name="T70">本辦法第十五條</text:span><text:span text:style-name="T71">『</text:span><text:span text:style-name="T70">公務人員經服務機關認定非依法執行職務不予涉訟輔助後，其訴訟案件有下列各款情形之一者，得於</text:span><text:span text:style-name="T74">確定之日</text:span><text:span text:style-name="T70">起檢具事證以書面向服務機關重行申請輔助其延聘律師之費用：</text:span><text:span text:style-name="T70"><text:line-break/></text:span><text:span text:style-name="T70">一、經不起訴處分確定。</text:span></text:p>
              </text:list-item>
            </text:list>
            <text:list text:style-name="L5">
              <text:list-header>
                <text:p text:style-name="P14"><text:span text:style-name="T70"><text:s text:c="2"/></text:span><text:span text:style-name="T70">二、經緩起訴處分確定。</text:span></text:p>
                <text:p text:style-name="P14"><text:span text:style-name="T70">  </text:span><text:span text:style-name="T70">三、經裁判確定，認無民事或刑事責任。　　服務機關受理前項申請，應依本法及本辦法規定重行認定。</text:span></text:p>
              </text:list-header>
            </text:list>
          </draw:text-box>
        </draw:frame>
        <presentation:notes draw:style-name="dp2">
          <draw:page-thumbnail draw:style-name="gr3" draw:layer="layout" svg:width="12.7cm" svg:height="9.525cm" svg:x="3.175cm" svg:y="1.904cm" draw:page-number="26" presentation:class="page"/>
          <draw:frame presentation:style-name="pr5" draw:layer="layout" svg:width="15.24cm" svg:height="11.43cm" svg:x="1.905cm" svg:y="12.065cm" presentation:class="notes" presentation:placeholder="true">
            <draw:text-box/>
          </draw:frame>
        </presentation:notes>
      </draw:page>
      <draw:page draw:name="page27" draw:style-name="dp1" draw:master-page-name="預設" presentation:use-date-time-name="dtd1">
        <draw:frame presentation:style-name="pr17" draw:text-style-name="P65" draw:layer="layout" svg:width="22.86cm" svg:height="1.785cm" svg:x="1.27cm" svg:y="0.652cm" presentation:class="title" presentation:placeholder="true">
          <draw:text-box/>
        </draw:frame>
        <draw:frame presentation:style-name="pr16" draw:text-style-name="P2" draw:layer="layout" svg:width="21.735cm" svg:height="13.114cm" svg:x="1.719cm" svg:y="4.119cm" presentation:class="outline" presentation:user-transformed="true">
          <draw:text-box>
            <text:list text:style-name="L4">
              <text:list-item>
                <text:p text:style-name="P66"><text:span text:style-name="T16">本辦法第十六條</text:span><text:span text:style-name="T92">『</text:span><text:span text:style-name="T16">所涉訴訟案件，其律師費用依法或依約定全部或一部應由他造負擔者，就他造已給付部分應繳還之。</text:span><text:span text:style-name="T17">』</text:span><text:span text:style-name="T16">係指民事訴訟案件結判決確定後或訴訟案件經和解，約定律師費由他造負擔，於此情形下，受有涉訟輔助之公務人員，將受有重複利益，他造已給付部分自應繳還。 </text:span></text:p>
              </text:list-item>
            </text:list>
          </draw:text-box>
        </draw:frame>
        <presentation:notes draw:style-name="dp2">
          <draw:page-thumbnail draw:style-name="gr3" draw:layer="layout" svg:width="12.7cm" svg:height="9.525cm" svg:x="3.175cm" svg:y="1.904cm" draw:page-number="27" presentation:class="page"/>
          <draw:frame presentation:style-name="pr5" draw:layer="layout" svg:width="15.24cm" svg:height="11.43cm" svg:x="1.905cm" svg:y="12.065cm" presentation:class="notes" presentation:placeholder="true">
            <draw:text-box/>
          </draw:frame>
        </presentation:notes>
      </draw:page>
      <draw:page draw:name="page28" draw:style-name="dp1" draw:master-page-name="預設" presentation:use-date-time-name="dtd1">
        <draw:frame draw:name="矩形 11" draw:style-name="gr4" draw:text-style-name="P7" draw:layer="layout" svg:width="11.497cm" svg:height="5.675cm" svg:x="6.892cm" svg:y="6.518cm">
          <draw:image xlink:href="Pictures/10000201000002A70000014F1521E51DD72277B1.png" xlink:type="simple" xlink:show="embed" xlink:actuate="onLoad" loext:mime-type="image/png">
            <text:p/>
          </draw:image>
        </draw:frame>
        <presentation:notes draw:style-name="dp2">
          <draw:page-thumbnail draw:style-name="gr3" draw:layer="layout" svg:width="12.7cm" svg:height="9.525cm" svg:x="3.175cm" svg:y="1.904cm" draw:page-number="28" presentation:class="page"/>
          <draw:frame presentation:style-name="pr5" draw:layer="layout" svg:width="15.24cm" svg:height="11.43cm" svg:x="1.905cm" svg:y="12.065cm" presentation:class="notes" presentation:placeholder="true">
            <draw:text-box/>
          </draw:frame>
        </presentation:notes>
      </draw:page>
      <draw:page draw:name="page29" draw:style-name="dp1" draw:master-page-name="預設" presentation:use-date-time-name="dtd1">
        <draw:frame presentation:style-name="pr6" draw:text-style-name="P2" draw:layer="layout" svg:width="22.86cm" svg:height="1.565cm" svg:x="1.27cm" svg:y="0.762cm" presentation:class="title" presentation:user-transformed="true">
          <draw:text-box>
            <text:list text:style-name="L10">
              <text:list-header>
                <text:p text:style-name="P1"><text:span text:style-name="T52">結語</text:span></text:p>
              </text:list-header>
            </text:list>
          </draw:text-box>
        </draw:frame>
        <draw:frame presentation:style-name="pr16" draw:text-style-name="P2" draw:layer="layout" svg:width="21.735cm" svg:height="13.114cm" svg:x="1.719cm" svg:y="4.119cm" presentation:class="outline" presentation:user-transformed="true">
          <draw:text-box>
            <text:list text:style-name="L4">
              <text:list-item>
                <text:p text:style-name="P66"><text:span text:style-name="T14">遇有類此案件，應主動關懷同仁，保障當事人權益並審慎處理。</text:span></text:p>
              </text:list-item>
              <text:list-item>
                <text:p text:style-name="P66"><text:span text:style-name="T14">隨時注意案件發展，詳閱法院判決書，必要時函詢全案進度，做必要處置。</text:span></text:p>
              </text:list-item>
              <text:list-item>
                <text:p text:style-name="P66"><text:span text:style-name="T14">全案結束後，仍應召開考績委員會追究相關行政責任。</text:span></text:p>
              </text:list-item>
              <text:list-item>
                <text:p text:style-name="P66"><text:span text:style-name="T9">錄自經濟部水利署全球資訊網</text:span><text:span text:style-name="T15"><text:a xlink:href="../../../../../../檢調約談%20.doc" xlink:type="simple">「機關同仁接受檢調機關約談調查之認識與權益」</text:a></text:span><text:span text:style-name="T16">參考須知，供同仁參考 </text:span><text:span text:style-name="T14">。</text:span></text:p>
              </text:list-item>
            </text:list>
          </draw:text-box>
        </draw:frame>
        <presentation:notes draw:style-name="dp2">
          <draw:page-thumbnail draw:style-name="gr3" draw:layer="layout" svg:width="12.7cm" svg:height="9.525cm" svg:x="3.175cm" svg:y="1.904cm" draw:page-number="29" presentation:class="page"/>
          <draw:frame presentation:style-name="pr5" draw:layer="layout" svg:width="15.24cm" svg:height="11.43cm" svg:x="1.905cm" svg:y="12.065cm" presentation:class="notes" presentation:placeholder="true">
            <draw:text-box/>
          </draw:frame>
        </presentation:notes>
      </draw:page>
      <draw:page draw:name="page30" draw:style-name="dp1" draw:master-page-name="題名1" presentation:use-date-time-name="dtd1">
        <draw:custom-shape draw:name="WordArt 4" draw:style-name="gr42" draw:text-style-name="P68" xml:id="id1" draw:id="id1" draw:layer="layout" svg:width="17.599cm" svg:height="3.598cm" svg:x="4.498cm" svg:y="9.124cm">
          <text:list text:style-name="L12">
            <text:list-header>
              <text:p text:style-name="P67">Thank You !</text:p>
            </text:list-header>
          </text:list>
          <draw:enhanced-geometry draw:text-path-allowed="false" draw:text-areas="0 0 21600 21600" draw:text-path="true" draw:text-path-mode="shape" draw:text-path-scale="path" draw:text-path-same-letter-heights="false" svg:viewBox="0 0 21600 21600" draw:type="mso-spt161" draw:modifiers="4076"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name="矩形 4" draw:style-name="gr1" draw:text-style-name="P4" draw:layer="layout" svg:width="3.572cm" svg:height="1.389cm" svg:x="10.914cm" svg:y="16.272cm">
          <text:list text:style-name="L12">
            <text:list-header>
              <text:p text:style-name="P42"/>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3" presentation:use-date-time-name="dtd1">
          <draw:page-thumbnail draw:layer="layout" svg:width="12.7cm" svg:height="9.525cm" svg:x="3.175cm" svg:y="1.905cm" draw:page-number="30" presentation:class="page"/>
          <draw:frame presentation:style-name="pr18" draw:text-style-name="P69" draw:layer="layout" svg:width="15.24cm" svg:height="11.43cm" svg:x="1.905cm" svg:y="12.065cm" presentation:class="notes" presentation:placeholder="true">
            <draw:text-box/>
          </draw:frame>
          <draw:custom-shape draw:name="投影片編號版面配置區 3" draw:style-name="gr43" draw:text-style-name="P71" draw:layer="layout" svg:width="8.255cm" svg:height="1.27cm" svg:x="10.791cm" svg:y="24.126cm">
            <text:list text:style-name="L12">
              <text:list-header>
                <text:p text:style-name="P70"><text:span text:style-name="T93"><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linear" draw:start-color="#1481b8" draw:end-color="#0a425f" draw:start-intensity="100%" draw:end-intensity="100%" draw:angle="0" draw:border="0%"/>
    <draw:gradient draw:name="Gradient_20_11" draw:display-name="Gradient 11" draw:style="linear" draw:start-color="#ffffff" draw:end-color="#1481b8" draw:start-intensity="100%" draw:end-intensity="100%" draw:angle="0" draw:border="0%"/>
    <draw:gradient draw:name="Gradient_20_12" draw:display-name="Gradient 12" draw:style="linear" draw:start-color="#5e5e00" draw:end-color="#cccc00" draw:start-intensity="100%" draw:end-intensity="100%" draw:angle="2891" draw:border="0%"/>
    <draw:gradient draw:name="Gradient_20_13" draw:display-name="Gradient 13" draw:style="linear" draw:start-color="#5e5e00" draw:end-color="#cccc00" draw:start-intensity="100%" draw:end-intensity="100%" draw:angle="2880" draw:border="0%"/>
    <draw:gradient draw:name="Gradient_20_14" draw:display-name="Gradient 14" draw:style="linear" draw:start-color="#f7d6c1" draw:end-color="#716258" draw:start-intensity="100%" draw:end-intensity="100%" draw:angle="2250" draw:border="0%"/>
    <draw:gradient draw:name="Gradient_20_15" draw:display-name="Gradient 15" draw:style="linear" draw:start-color="#ffffff" draw:end-color="#326652" draw:start-intensity="100%" draw:end-intensity="100%" draw:angle="900" draw:border="0%"/>
    <draw:gradient draw:name="Gradient_20_16" draw:display-name="Gradient 16" draw:style="linear" draw:start-color="#baaa12" draw:end-color="#cfc45a" draw:start-intensity="100%" draw:end-intensity="100%" draw:angle="0" draw:border="0%"/>
    <draw:gradient draw:name="Gradient_20_17" draw:display-name="Gradient 17" draw:style="linear" draw:start-color="#699d5f" draw:end-color="#96bb8f" draw:start-intensity="100%" draw:end-intensity="100%" draw:angle="0" draw:border="0%"/>
    <draw:gradient draw:name="Gradient_20_18" draw:display-name="Gradient 18" draw:style="linear" draw:start-color="#1481b8" draw:end-color="#5ba7cd" draw:start-intensity="100%" draw:end-intensity="100%" draw:angle="0" draw:border="0%"/>
    <draw:gradient draw:name="Gradient_20_19" draw:display-name="Gradient 19" draw:style="linear" draw:start-color="#d6b19c" draw:end-color="#663012" draw:start-intensity="100%" draw:end-intensity="100%" draw:angle="0" draw:border="0%"/>
    <draw:gradient draw:name="Gradient_20_2" draw:display-name="Gradient 2" draw:style="linear" draw:start-color="#b5b5b5" draw:end-color="#f6f6f6" draw:start-intensity="100%" draw:end-intensity="100%" draw:angle="0" draw:border="0%"/>
    <draw:gradient draw:name="Gradient_20_20" draw:display-name="Gradient 20" draw:style="linear" draw:start-color="#326652" draw:end-color="#1f5281" draw:start-intensity="100%" draw:end-intensity="100%" draw:angle="900" draw:border="0%"/>
    <draw:gradient draw:name="Gradient_20_3" draw:display-name="Gradient 3" draw:style="linear" draw:start-color="#baccce" draw:end-color="#eaf0f0" draw:start-intensity="100%" draw:end-intensity="100%" draw:angle="0" draw:border="0%"/>
    <draw:gradient draw:name="Gradient_20_4" draw:display-name="Gradient 4" draw:style="linear" draw:start-color="#baccce" draw:end-color="#fbfcfc" draw:start-intensity="100%" draw:end-intensity="100%" draw:angle="0" draw:border="0%"/>
    <draw:gradient draw:name="Gradient_20_5" draw:display-name="Gradient 5" draw:style="linear" draw:start-color="#ff9933" draw:end-color="#ffffff" draw:start-intensity="100%" draw:end-intensity="100%" draw:angle="0" draw:border="0%"/>
    <draw:gradient draw:name="Gradient_20_6" draw:display-name="Gradient 6" draw:style="axial" draw:start-color="#ffff66" draw:end-color="#00ff99" draw:start-intensity="100%" draw:end-intensity="100%" draw:angle="900" draw:border="0%"/>
    <draw:gradient draw:name="Gradient_20_7" draw:display-name="Gradient 7" draw:style="linear" draw:start-color="#baaa12" draw:end-color="#766c0b" draw:start-intensity="100%" draw:end-intensity="100%" draw:angle="0" draw:border="0%"/>
    <draw:gradient draw:name="Gradient_20_8" draw:display-name="Gradient 8" draw:style="linear" draw:start-color="#ffffff" draw:end-color="#baaa12" draw:start-intensity="100%" draw:end-intensity="100%" draw:angle="0" draw:border="0%"/>
    <draw:gradient draw:name="Gradient_20_9" draw:display-name="Gradient 9" draw:style="rectangular" draw:cx="50%" draw:cy="50%" draw:start-color="#ffffff" draw:end-color="#baccce" draw:start-intensity="100%" draw:end-intensity="100%" draw:angle="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fill-image draw:name="Bitmap_20_1" draw:display-name="Bitmap 1" xlink:href="Pictures/100000000000000800000008F49568499C70D00A.png" xlink:type="simple" xlink:show="embed" xlink:actuate="onLoad"/>
    <draw:fill-image draw:name="Bitmap_20_2" draw:display-name="Bitmap 2" xlink:href="Pictures/100000000000000800000008F49568499C70D00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1f5281"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5281"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solid" draw:fill-color="#ffffff" draw:textarea-vertical-align="middle" draw:shadow-color="#808080"/>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1481b8" fo:font-size="100%"/>
          </text:list-level-style-bullet>
          <text:list-level-style-bullet text:level="2" text:bullet-char="">
            <style:list-level-properties text:space-before="1.27cm" text:min-label-width="0.793cm"/>
            <style:text-properties fo:font-family="Wingdings" style:font-pitch="variable" style:font-charset="x-symbol" fo:color="#326652" fo:font-size="100%"/>
          </text:list-level-style-bullet>
          <text:list-level-style-bullet text:level="3" text:bullet-char="•">
            <style:list-level-properties text:space-before="2.54cm" text:min-label-width="0.635cm"/>
            <style:text-properties style:font-name="Arial" fo:color="#1f5281" fo:font-size="100%"/>
          </text:list-level-style-bullet>
          <text:list-level-style-bullet text:level="4" text:bullet-char="–">
            <style:list-level-properties text:space-before="3.81cm" text:min-label-width="0.635cm"/>
            <style:text-properties style:font-name="Arial" fo:color="#1f5281" fo:font-size="100%"/>
          </text:list-level-style-bullet>
          <text:list-level-style-bullet text:level="5" text:bullet-char="»">
            <style:list-level-properties text:space-before="5.08cm" text:min-label-width="0.635cm"/>
            <style:text-properties style:font-name="Arial" fo:color="#1f5281" fo:font-size="100%"/>
          </text:list-level-style-bullet>
          <text:list-level-style-bullet text:level="6" text:bullet-char="»">
            <style:list-level-properties text:space-before="5.08cm" text:min-label-width="0.635cm"/>
            <style:text-properties style:font-name="Arial" fo:color="#1f5281" fo:font-size="100%"/>
          </text:list-level-style-bullet>
          <text:list-level-style-bullet text:level="7" text:bullet-char="»">
            <style:list-level-properties text:space-before="5.08cm" text:min-label-width="0.635cm"/>
            <style:text-properties style:font-name="Arial" fo:color="#1f5281" fo:font-size="100%"/>
          </text:list-level-style-bullet>
          <text:list-level-style-bullet text:level="8" text:bullet-char="»">
            <style:list-level-properties text:space-before="5.08cm" text:min-label-width="0.635cm"/>
            <style:text-properties style:font-name="Arial" fo:color="#1f5281" fo:font-size="100%"/>
          </text:list-level-style-bullet>
          <text:list-level-style-bullet text:level="9" text:bullet-char="»">
            <style:list-level-properties text:space-before="5.08cm" text:min-label-width="0.635cm"/>
            <style:text-properties style:font-name="Arial" fo:color="#1f5281" fo:font-size="100%"/>
          </text:list-level-style-bullet>
          <text:list-level-style-bullet text:level="10" text:bullet-char="»">
            <style:list-level-properties text:space-before="5.08cm" text:min-label-width="0.635cm"/>
            <style:text-properties style:font-name="Arial" fo:color="#1f5281"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1f5281"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1481b8" fo:font-size="100%"/>
          </text:list-level-style-bullet>
          <text:list-level-style-bullet text:level="2" text:bullet-char="">
            <style:list-level-properties text:space-before="1.27cm" text:min-label-width="0.793cm"/>
            <style:text-properties fo:font-family="Wingdings" style:font-pitch="variable" style:font-charset="x-symbol" fo:color="#326652" fo:font-size="100%"/>
          </text:list-level-style-bullet>
          <text:list-level-style-bullet text:level="3" text:bullet-char="•">
            <style:list-level-properties text:space-before="2.54cm" text:min-label-width="0.635cm"/>
            <style:text-properties style:font-name="Arial" fo:color="#1f5281" fo:font-size="100%"/>
          </text:list-level-style-bullet>
          <text:list-level-style-bullet text:level="4" text:bullet-char="–">
            <style:list-level-properties text:space-before="3.81cm" text:min-label-width="0.635cm"/>
            <style:text-properties style:font-name="Arial" fo:color="#1f5281" fo:font-size="100%"/>
          </text:list-level-style-bullet>
          <text:list-level-style-bullet text:level="5" text:bullet-char="»">
            <style:list-level-properties text:space-before="5.08cm" text:min-label-width="0.635cm"/>
            <style:text-properties style:font-name="Arial" fo:color="#1f5281" fo:font-size="100%"/>
          </text:list-level-style-bullet>
          <text:list-level-style-bullet text:level="6" text:bullet-char="»">
            <style:list-level-properties text:space-before="5.08cm" text:min-label-width="0.635cm"/>
            <style:text-properties style:font-name="Arial" fo:color="#1f5281" fo:font-size="100%"/>
          </text:list-level-style-bullet>
          <text:list-level-style-bullet text:level="7" text:bullet-char="»">
            <style:list-level-properties text:space-before="5.08cm" text:min-label-width="0.635cm"/>
            <style:text-properties style:font-name="Arial" fo:color="#1f5281" fo:font-size="100%"/>
          </text:list-level-style-bullet>
          <text:list-level-style-bullet text:level="8" text:bullet-char="»">
            <style:list-level-properties text:space-before="5.08cm" text:min-label-width="0.635cm"/>
            <style:text-properties style:font-name="Arial" fo:color="#1f5281" fo:font-size="100%"/>
          </text:list-level-style-bullet>
          <text:list-level-style-bullet text:level="9" text:bullet-char="»">
            <style:list-level-properties text:space-before="5.08cm" text:min-label-width="0.635cm"/>
            <style:text-properties style:font-name="Arial" fo:color="#1f5281" fo:font-size="100%"/>
          </text:list-level-style-bullet>
          <text:list-level-style-bullet text:level="10" text:bullet-char="»">
            <style:list-level-properties text:space-before="5.08cm" text:min-label-width="0.635cm"/>
            <style:text-properties style:font-name="Arial" fo:color="#1f5281"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f5281"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f5281"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1481b8" fo:font-size="100%"/>
          </text:list-level-style-number>
          <text:list-level-style-bullet text:level="2" text:bullet-char="">
            <style:list-level-properties text:space-before="1.27cm"/>
            <style:text-properties fo:font-family="Wingdings" style:font-pitch="variable" style:font-charset="x-symbol" fo:color="#326652"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5281"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1f5281" fo:font-size="100%"/>
          </text:list-level-style-number>
        </text:list-style>
      </style:graphic-properties>
      <style:paragraph-properties fo:margin-left="0cm" fo:margin-right="0cm" fo:margin-top="0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5281" style:text-outline="false" style:text-line-through-style="none" style:text-line-through-type="none" style:text-position="0% 100%" style:font-name="Verdana" fo:font-family="Verdana" style:font-family-generic="swiss" style:font-pitch="variable" fo:font-size="28pt" fo:font-style="italic" fo:text-shadow="none" style:text-underline-style="none" fo:font-weight="bold" fo:background-color="transparent" style:font-name-asian="微軟正黑體" style:font-family-asian="微軟正黑體" style:font-family-generic-asian="system" style:font-pitch-asian="variable" style:font-size-asian="28pt" style:font-style-asian="italic" style:font-weight-asian="bold" style:font-name-complex="Mangal" style:font-family-complex="Mangal"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vertical-align="middle" draw:shadow-color="#808080"/>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1481b8" fo:font-size="100%"/>
          </text:list-level-style-bullet>
          <text:list-level-style-bullet text:level="2" text:bullet-char="">
            <style:list-level-properties text:space-before="1.27cm" text:min-label-width="0.793cm"/>
            <style:text-properties fo:font-family="Wingdings" style:font-pitch="variable" style:font-charset="x-symbol" fo:color="#326652" fo:font-size="100%"/>
          </text:list-level-style-bullet>
          <text:list-level-style-bullet text:level="3" text:bullet-char="•">
            <style:list-level-properties text:space-before="2.54cm" text:min-label-width="0.635cm"/>
            <style:text-properties style:font-name="Arial" fo:color="#1f5281" fo:font-size="100%"/>
          </text:list-level-style-bullet>
          <text:list-level-style-bullet text:level="4" text:bullet-char="–">
            <style:list-level-properties text:space-before="3.81cm" text:min-label-width="0.635cm"/>
            <style:text-properties style:font-name="Arial" fo:color="#1f5281" fo:font-size="100%"/>
          </text:list-level-style-bullet>
          <text:list-level-style-bullet text:level="5" text:bullet-char="»">
            <style:list-level-properties text:space-before="5.08cm" text:min-label-width="0.635cm"/>
            <style:text-properties style:font-name="Arial" fo:color="#1f5281" fo:font-size="100%"/>
          </text:list-level-style-bullet>
          <text:list-level-style-bullet text:level="6" text:bullet-char="»">
            <style:list-level-properties text:space-before="5.08cm" text:min-label-width="0.635cm"/>
            <style:text-properties style:font-name="Arial" fo:color="#1f5281" fo:font-size="100%"/>
          </text:list-level-style-bullet>
          <text:list-level-style-bullet text:level="7" text:bullet-char="»">
            <style:list-level-properties text:space-before="5.08cm" text:min-label-width="0.635cm"/>
            <style:text-properties style:font-name="Arial" fo:color="#1f5281" fo:font-size="100%"/>
          </text:list-level-style-bullet>
          <text:list-level-style-bullet text:level="8" text:bullet-char="»">
            <style:list-level-properties text:space-before="5.08cm" text:min-label-width="0.635cm"/>
            <style:text-properties style:font-name="Arial" fo:color="#1f5281" fo:font-size="100%"/>
          </text:list-level-style-bullet>
          <text:list-level-style-bullet text:level="9" text:bullet-char="»">
            <style:list-level-properties text:space-before="5.08cm" text:min-label-width="0.635cm"/>
            <style:text-properties style:font-name="Arial" fo:color="#1f5281" fo:font-size="100%"/>
          </text:list-level-style-bullet>
          <text:list-level-style-bullet text:level="10" text:bullet-char="»">
            <style:list-level-properties text:space-before="5.08cm" text:min-label-width="0.635cm"/>
            <style:text-properties style:font-name="Arial" fo:color="#1f5281"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1f5281"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Arial" fo:color="#1481b8" fo:font-size="100%"/>
          </text:list-level-style-bullet>
          <text:list-level-style-bullet text:level="2" text:bullet-char="">
            <style:list-level-properties text:space-before="1.27cm" text:min-label-width="0.793cm"/>
            <style:text-properties fo:font-family="Wingdings" style:font-pitch="variable" style:font-charset="x-symbol" fo:color="#326652" fo:font-size="100%"/>
          </text:list-level-style-bullet>
          <text:list-level-style-bullet text:level="3" text:bullet-char="•">
            <style:list-level-properties text:space-before="2.54cm" text:min-label-width="0.635cm"/>
            <style:text-properties style:font-name="Arial" fo:color="#1f5281" fo:font-size="100%"/>
          </text:list-level-style-bullet>
          <text:list-level-style-bullet text:level="4" text:bullet-char="–">
            <style:list-level-properties text:space-before="3.81cm" text:min-label-width="0.635cm"/>
            <style:text-properties style:font-name="Arial" fo:color="#1f5281" fo:font-size="100%"/>
          </text:list-level-style-bullet>
          <text:list-level-style-bullet text:level="5" text:bullet-char="»">
            <style:list-level-properties text:space-before="5.08cm" text:min-label-width="0.635cm"/>
            <style:text-properties style:font-name="Arial" fo:color="#1f5281" fo:font-size="100%"/>
          </text:list-level-style-bullet>
          <text:list-level-style-bullet text:level="6" text:bullet-char="»">
            <style:list-level-properties text:space-before="5.08cm" text:min-label-width="0.635cm"/>
            <style:text-properties style:font-name="Arial" fo:color="#1f5281" fo:font-size="100%"/>
          </text:list-level-style-bullet>
          <text:list-level-style-bullet text:level="7" text:bullet-char="»">
            <style:list-level-properties text:space-before="5.08cm" text:min-label-width="0.635cm"/>
            <style:text-properties style:font-name="Arial" fo:color="#1f5281" fo:font-size="100%"/>
          </text:list-level-style-bullet>
          <text:list-level-style-bullet text:level="8" text:bullet-char="»">
            <style:list-level-properties text:space-before="5.08cm" text:min-label-width="0.635cm"/>
            <style:text-properties style:font-name="Arial" fo:color="#1f5281" fo:font-size="100%"/>
          </text:list-level-style-bullet>
          <text:list-level-style-bullet text:level="9" text:bullet-char="»">
            <style:list-level-properties text:space-before="5.08cm" text:min-label-width="0.635cm"/>
            <style:text-properties style:font-name="Arial" fo:color="#1f5281" fo:font-size="100%"/>
          </text:list-level-style-bullet>
          <text:list-level-style-bullet text:level="10" text:bullet-char="»">
            <style:list-level-properties text:space-before="5.08cm" text:min-label-width="0.635cm"/>
            <style:text-properties style:font-name="Arial" fo:color="#1f5281"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f5281"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f5281"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f5281"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1481b8" fo:font-size="100%"/>
          </text:list-level-style-number>
          <text:list-level-style-bullet text:level="2" text:bullet-char="">
            <style:list-level-properties text:space-before="1.27cm"/>
            <style:text-properties fo:font-family="Wingdings" style:font-pitch="variable" style:font-charset="x-symbol" fo:color="#326652"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5281"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1f5281" fo:font-size="100%"/>
          </text:list-level-style-number>
        </text:list-style>
      </style:graphic-properties>
      <style:paragraph-properties fo:margin-left="0cm" fo:margin-right="0cm" fo:margin-top="0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5281" style:text-outline="false" style:text-line-through-style="none" style:text-line-through-type="none" style:text-position="0% 100%" style:font-name="Verdana" fo:font-family="Verdana" style:font-family-generic="swiss" style:font-pitch="variable" fo:font-size="28pt" fo:font-style="italic" fo:text-shadow="none" style:text-underline-style="none" fo:font-weight="bold" style:letter-kerning="true" fo:background-color="transparent" style:font-name-asian="微軟正黑體" style:font-family-asian="微軟正黑體" style:font-family-generic-asian="system" style:font-pitch-asian="variable" style:font-size-asian="28pt" style:font-style-asian="italic" style:font-weight-asian="bold" style:font-name-complex="Mangal" style:font-family-complex="Mangal" style:font-family-generic-complex="system" style:font-pitch-complex="variable" style:font-size-complex="28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auto-grow-height="false" fo:min-height="1.27cm"/>
    </style:style>
    <style:style style:name="Mgr2" style:family="graphic" style:parent-style-name="standard">
      <style:graphic-properties draw:textarea-vertical-align="bottom" draw:auto-grow-height="false" fo:min-height="1.27cm"/>
    </style:style>
    <style:style style:name="Mgr3" style:family="graphic" style:parent-style-name="standard">
      <style:graphic-properties draw:stroke="solid" svg:stroke-width="0.106cm" svg:stroke-color="#326652" draw:stroke-linejoin="miter" svg:stroke-linecap="square" draw:fill="none" draw:fill-color="#ffffff" draw:textarea-horizontal-align="justify" draw:textarea-vertical-align="middle" draw:auto-grow-height="false" fo:min-height="17.22cm" fo:min-width="23.541cm" fo:padding-top="0.13cm" fo:padding-bottom="0.13cm" fo:padding-left="0.25cm" fo:padding-right="0.25cm" fo:wrap-option="no-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justify" draw:textarea-vertical-align="top" draw:auto-grow-height="false" draw:auto-grow-width="false" fo:min-height="0.892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b5b5b5" draw:fill-gradient-name="Gradient_20_2" draw:textarea-horizontal-align="justify" draw:textarea-vertical-align="top" draw:auto-grow-height="false" fo:min-height="1.941cm" fo:min-width="2.702cm" fo:padding-top="0.13cm" fo:padding-bottom="0.13cm" fo:padding-left="0.25cm" fo:padding-right="0.25cm" fo:wrap-option="wrap" draw:shadow-color="#808080"/>
    </style:style>
    <style:style style:name="Mgr7" style:family="graphic" style:parent-style-name="standard">
      <style:graphic-properties draw:stroke="solid" svg:stroke-width="0.106cm" svg:stroke-color="#baaa1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0.636cm" fo:min-width="0cm"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vertical-align="middle" draw:shadow-color="#808080" style:protect="position size"/>
    </style:style>
    <style:style style:name="Mgr10"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326652" draw:textarea-horizontal-align="justify" draw:textarea-vertical-align="middle" draw:auto-grow-height="false" fo:min-height="17.969cm" fo:min-width="24.021cm" fo:padding-top="0.13cm" fo:padding-bottom="0.13cm" fo:padding-left="0.25cm" fo:padding-right="0.25cm" fo:wrap-option="no-wrap" draw:shadow-color="#808080"/>
    </style:style>
    <style:style style:name="Mgr13" style:family="graphic" style:parent-style-name="standard">
      <style:graphic-properties draw:stroke="none" draw:fill="solid" draw:fill-color="#ffffff" draw:textarea-horizontal-align="justify" draw:textarea-vertical-align="middle" draw:auto-grow-height="false" fo:min-height="12.628cm" fo:min-width="23.204cm" fo:padding-top="0.13cm" fo:padding-bottom="0.13cm" fo:padding-left="0.25cm" fo:padding-right="0.25cm" fo:wrap-option="no-wrap" draw:shadow-color="#808080"/>
    </style:style>
    <style:style style:name="Mgr14" style:family="graphic" style:parent-style-name="standard">
      <style:graphic-properties draw:stroke="none" draw:fill="gradient" draw:fill-color="#baccce" draw:fill-gradient-name="Gradient_20_3" draw:textarea-horizontal-align="justify" draw:textarea-vertical-align="top" draw:auto-grow-height="false" fo:min-height="0.557cm" fo:min-width="0cm" fo:padding-top="0.13cm" fo:padding-bottom="0.13cm" fo:padding-left="0.25cm" fo:padding-right="0.25cm" fo:wrap-option="wrap" draw:shadow-color="#808080"/>
    </style:style>
    <style:style style:name="Mgr15" style:family="graphic" style:parent-style-name="standard">
      <style:graphic-properties draw:stroke="none" draw:fill="gradient" draw:fill-color="#baccce" draw:fill-gradient-name="Gradient_20_3" draw:textarea-horizontal-align="justify" draw:textarea-vertical-align="top" draw:auto-grow-height="false" fo:min-height="0cm" fo:min-width="0cm" fo:padding-top="0.13cm" fo:padding-bottom="0.13cm" fo:padding-left="0.25cm" fo:padding-right="0.25cm" fo:wrap-option="wrap" draw:shadow-color="#808080"/>
    </style:style>
    <style:style style:name="Mgr16" style:family="graphic" style:parent-style-name="standard">
      <style:graphic-properties draw:stroke="none" draw:fill="gradient" draw:fill-color="#baccce" draw:fill-gradient-name="Gradient_20_3" draw:textarea-horizontal-align="justify" draw:textarea-vertical-align="top" draw:auto-grow-height="false" fo:min-height="0.143cm" fo:min-width="0.127cm" fo:padding-top="0.13cm" fo:padding-bottom="0.13cm" fo:padding-left="0.25cm" fo:padding-right="0.25cm" fo:wrap-option="wrap" draw:shadow-color="#808080"/>
    </style:style>
    <style:style style:name="Mgr17" style:family="graphic" style:parent-style-name="standard">
      <style:graphic-properties draw:stroke="none" draw:fill="gradient" draw:fill-color="#baccce" draw:fill-gradient-name="Gradient_20_3" draw:textarea-horizontal-align="justify" draw:textarea-vertical-align="top" draw:auto-grow-height="false" fo:min-height="0.01cm" fo:min-width="0cm" fo:padding-top="0.13cm" fo:padding-bottom="0.13cm" fo:padding-left="0.25cm" fo:padding-right="0.25cm" fo:wrap-option="wrap" draw:shadow-color="#808080"/>
    </style:style>
    <style:style style:name="Mgr18" style:family="graphic" style:parent-style-name="standard">
      <style:graphic-properties draw:stroke="none" draw:fill="gradient" draw:fill-color="#baccce" draw:fill-gradient-name="Gradient_20_3" draw:textarea-horizontal-align="justify" draw:textarea-vertical-align="top" draw:auto-grow-height="false" fo:min-height="0.662cm" fo:min-width="0.026cm" fo:padding-top="0.13cm" fo:padding-bottom="0.13cm" fo:padding-left="0.25cm" fo:padding-right="0.25cm" fo:wrap-option="wrap" draw:shadow-color="#808080"/>
    </style:style>
    <style:style style:name="Mgr19" style:family="graphic" style:parent-style-name="standard">
      <style:graphic-properties draw:stroke="none" draw:fill="gradient" draw:fill-color="#baccce" draw:fill-gradient-name="Gradient_20_3" draw:textarea-horizontal-align="justify" draw:textarea-vertical-align="top" draw:auto-grow-height="false" fo:min-height="0.041cm" fo:min-width="0cm" fo:padding-top="0.13cm" fo:padding-bottom="0.13cm" fo:padding-left="0.25cm" fo:padding-right="0.25cm" fo:wrap-option="wrap" draw:shadow-color="#808080"/>
    </style:style>
    <style:style style:name="Mgr20" style:family="graphic" style:parent-style-name="standard">
      <style:graphic-properties draw:stroke="none" draw:fill="gradient" draw:fill-color="#baccce" draw:fill-gradient-name="Gradient_20_3" draw:textarea-horizontal-align="justify" draw:textarea-vertical-align="top" draw:auto-grow-height="false" fo:min-height="0.243cm" fo:min-width="0.669cm" fo:padding-top="0.13cm" fo:padding-bottom="0.13cm" fo:padding-left="0.25cm" fo:padding-right="0.25cm" fo:wrap-option="wrap" draw:shadow-color="#808080"/>
    </style:style>
    <style:style style:name="Mgr21" style:family="graphic" style:parent-style-name="standard">
      <style:graphic-properties draw:stroke="none" draw:fill="gradient" draw:fill-color="#baccce" draw:fill-gradient-name="Gradient_20_3" draw:textarea-horizontal-align="justify" draw:textarea-vertical-align="top" draw:auto-grow-height="false" fo:min-height="0.314cm" fo:min-width="0.092cm" fo:padding-top="0.13cm" fo:padding-bottom="0.13cm" fo:padding-left="0.25cm" fo:padding-right="0.25cm" fo:wrap-option="wrap" draw:shadow-color="#808080"/>
    </style:style>
    <style:style style:name="Mgr22" style:family="graphic" style:parent-style-name="standard">
      <style:graphic-properties draw:stroke="none" draw:fill="gradient" draw:fill-color="#baccce" draw:fill-gradient-name="Gradient_20_3" draw:textarea-horizontal-align="justify" draw:textarea-vertical-align="top" draw:auto-grow-height="false" fo:min-height="0.363cm" fo:min-width="0.185cm" fo:padding-top="0.13cm" fo:padding-bottom="0.13cm" fo:padding-left="0.25cm" fo:padding-right="0.25cm" fo:wrap-option="wrap" draw:shadow-color="#808080"/>
    </style:style>
    <style:style style:name="Mgr23" style:family="graphic" style:parent-style-name="standard">
      <style:graphic-properties draw:stroke="none" draw:fill="gradient" draw:fill-color="#baccce" draw:fill-gradient-name="Gradient_20_3" draw:textarea-horizontal-align="justify" draw:textarea-vertical-align="top" draw:auto-grow-height="false" fo:min-height="0.04cm" fo:min-width="0cm" fo:padding-top="0.13cm" fo:padding-bottom="0.13cm" fo:padding-left="0.25cm" fo:padding-right="0.25cm" fo:wrap-option="wrap" draw:shadow-color="#808080"/>
    </style:style>
    <style:style style:name="Mgr24" style:family="graphic" style:parent-style-name="standard">
      <style:graphic-properties draw:stroke="none" draw:fill="gradient" draw:fill-color="#baccce" draw:fill-gradient-name="Gradient_20_3" draw:textarea-horizontal-align="justify" draw:textarea-vertical-align="top" draw:auto-grow-height="false" fo:min-height="0.177cm" fo:min-width="0cm" fo:padding-top="0.13cm" fo:padding-bottom="0.13cm" fo:padding-left="0.25cm" fo:padding-right="0.25cm" fo:wrap-option="wrap" draw:shadow-color="#808080"/>
    </style:style>
    <style:style style:name="Mgr25" style:family="graphic" style:parent-style-name="standard">
      <style:graphic-properties draw:stroke="none" draw:fill="gradient" draw:fill-color="#baccce" draw:fill-gradient-name="Gradient_20_3" draw:textarea-horizontal-align="justify" draw:textarea-vertical-align="top" draw:auto-grow-height="false" fo:min-height="0.747cm" fo:min-width="0.013cm" fo:padding-top="0.13cm" fo:padding-bottom="0.13cm" fo:padding-left="0.25cm" fo:padding-right="0.25cm" fo:wrap-option="wrap" draw:shadow-color="#808080"/>
    </style:style>
    <style:style style:name="Mgr26" style:family="graphic" style:parent-style-name="standard">
      <style:graphic-properties draw:stroke="none" draw:fill="gradient" draw:fill-color="#baccce" draw:fill-gradient-name="Gradient_20_3" draw:textarea-horizontal-align="justify" draw:textarea-vertical-align="top" draw:auto-grow-height="false" fo:min-height="0.146cm" fo:min-width="0cm" fo:padding-top="0.13cm" fo:padding-bottom="0.13cm" fo:padding-left="0.25cm" fo:padding-right="0.25cm" fo:wrap-option="wrap" draw:shadow-color="#808080"/>
    </style:style>
    <style:style style:name="Mgr27" style:family="graphic" style:parent-style-name="standard">
      <style:graphic-properties draw:stroke="none" draw:fill="gradient" draw:fill-color="#baccce" draw:fill-gradient-name="Gradient_20_3" draw:textarea-horizontal-align="justify" draw:textarea-vertical-align="top" draw:auto-grow-height="false" fo:min-height="0.645cm" fo:min-width="0cm" fo:padding-top="0.13cm" fo:padding-bottom="0.13cm" fo:padding-left="0.25cm" fo:padding-right="0.25cm" fo:wrap-option="wrap" draw:shadow-color="#808080"/>
    </style:style>
    <style:style style:name="Mgr28" style:family="graphic" style:parent-style-name="standard">
      <style:graphic-properties draw:stroke="none" draw:fill="gradient" draw:fill-color="#baccce" draw:fill-gradient-name="Gradient_20_3" draw:textarea-horizontal-align="justify" draw:textarea-vertical-align="top" draw:auto-grow-height="false" fo:min-height="0.028cm" fo:min-width="0cm" fo:padding-top="0.13cm" fo:padding-bottom="0.13cm" fo:padding-left="0.25cm" fo:padding-right="0.25cm" fo:wrap-option="wrap" draw:shadow-color="#808080"/>
    </style:style>
    <style:style style:name="Mgr29" style:family="graphic" style:parent-style-name="standard">
      <style:graphic-properties draw:stroke="none" draw:fill="gradient" draw:fill-color="#baccce" draw:fill-gradient-name="Gradient_20_3" draw:textarea-horizontal-align="justify" draw:textarea-vertical-align="top" draw:auto-grow-height="false" fo:min-height="0.227cm" fo:min-width="0cm" fo:padding-top="0.13cm" fo:padding-bottom="0.13cm" fo:padding-left="0.25cm" fo:padding-right="0.25cm" fo:wrap-option="wrap" draw:shadow-color="#808080"/>
    </style:style>
    <style:style style:name="Mgr30" style:family="graphic" style:parent-style-name="standard">
      <style:graphic-properties draw:stroke="none" draw:fill="gradient" draw:fill-color="#baccce" draw:fill-gradient-name="Gradient_20_3" draw:textarea-horizontal-align="justify" draw:textarea-vertical-align="top" draw:auto-grow-height="false" fo:min-height="0.49cm" fo:min-width="0.106cm" fo:padding-top="0.13cm" fo:padding-bottom="0.13cm" fo:padding-left="0.25cm" fo:padding-right="0.25cm" fo:wrap-option="wrap" draw:shadow-color="#808080"/>
    </style:style>
    <style:style style:name="Mgr31" style:family="graphic" style:parent-style-name="standard">
      <style:graphic-properties draw:stroke="none" draw:fill="gradient" draw:fill-color="#baccce" draw:fill-gradient-name="Gradient_20_3" draw:textarea-horizontal-align="justify" draw:textarea-vertical-align="top" draw:auto-grow-height="false" fo:min-height="0.274cm" fo:min-width="0.123cm" fo:padding-top="0.13cm" fo:padding-bottom="0.13cm" fo:padding-left="0.25cm" fo:padding-right="0.25cm" fo:wrap-option="wrap" draw:shadow-color="#808080"/>
    </style:style>
    <style:style style:name="Mgr32" style:family="graphic" style:parent-style-name="standard">
      <style:graphic-properties draw:stroke="none" draw:fill="gradient" draw:fill-color="#baccce" draw:fill-gradient-name="Gradient_20_3" draw:textarea-horizontal-align="justify" draw:textarea-vertical-align="top" draw:auto-grow-height="false" fo:min-height="0.279cm" fo:min-width="0.092cm" fo:padding-top="0.13cm" fo:padding-bottom="0.13cm" fo:padding-left="0.25cm" fo:padding-right="0.25cm" fo:wrap-option="wrap" draw:shadow-color="#808080"/>
    </style:style>
    <style:style style:name="Mgr33" style:family="graphic" style:parent-style-name="standard">
      <style:graphic-properties draw:stroke="none" draw:fill="gradient" draw:fill-color="#baccce" draw:fill-gradient-name="Gradient_20_3" draw:textarea-horizontal-align="justify" draw:textarea-vertical-align="top" draw:auto-grow-height="false" fo:min-height="1.783cm" fo:min-width="1.931cm" fo:padding-top="0.13cm" fo:padding-bottom="0.13cm" fo:padding-left="0.25cm" fo:padding-right="0.25cm" fo:wrap-option="wrap" draw:shadow-color="#808080"/>
    </style:style>
    <style:style style:name="Mgr34" style:family="graphic" style:parent-style-name="standard">
      <style:graphic-properties draw:stroke="none" draw:fill="gradient" draw:fill-color="#baccce" draw:fill-gradient-name="Gradient_20_3" draw:textarea-horizontal-align="justify" draw:textarea-vertical-align="top" draw:auto-grow-height="false" fo:min-height="0.478cm" fo:min-width="0.154cm" fo:padding-top="0.13cm" fo:padding-bottom="0.13cm" fo:padding-left="0.25cm" fo:padding-right="0.25cm" fo:wrap-option="wrap" draw:shadow-color="#808080"/>
    </style:style>
    <style:style style:name="Mgr35" style:family="graphic" style:parent-style-name="standard">
      <style:graphic-properties draw:stroke="none" draw:fill="gradient" draw:fill-color="#baccce" draw:fill-gradient-name="Gradient_20_3" draw:textarea-horizontal-align="justify" draw:textarea-vertical-align="top" draw:auto-grow-height="false" fo:min-height="0cm" fo:min-width="0.043cm" fo:padding-top="0.13cm" fo:padding-bottom="0.13cm" fo:padding-left="0.25cm" fo:padding-right="0.25cm" fo:wrap-option="wrap" draw:shadow-color="#808080"/>
    </style:style>
    <style:style style:name="Mgr36" style:family="graphic" style:parent-style-name="standard">
      <style:graphic-properties draw:stroke="none" draw:fill="gradient" draw:fill-color="#baccce" draw:fill-gradient-name="Gradient_20_3" draw:textarea-horizontal-align="justify" draw:textarea-vertical-align="top" draw:auto-grow-height="false" fo:min-height="0.006cm" fo:min-width="0.185cm" fo:padding-top="0.13cm" fo:padding-bottom="0.13cm" fo:padding-left="0.25cm" fo:padding-right="0.25cm" fo:wrap-option="wrap" draw:shadow-color="#808080"/>
    </style:style>
    <style:style style:name="Mgr37" style:family="graphic" style:parent-style-name="standard">
      <style:graphic-properties draw:stroke="none" draw:fill="gradient" draw:fill-color="#baccce" draw:fill-gradient-name="Gradient_20_3" draw:textarea-horizontal-align="justify" draw:textarea-vertical-align="top" draw:auto-grow-height="false" fo:min-height="7.233cm" fo:min-width="10.819cm" fo:padding-top="0.13cm" fo:padding-bottom="0.13cm" fo:padding-left="0.25cm" fo:padding-right="0.25cm" fo:wrap-option="wrap" draw:shadow-color="#808080"/>
    </style:style>
    <style:style style:name="Mgr38" style:family="graphic" style:parent-style-name="standard">
      <style:graphic-properties draw:stroke="none" draw:fill="gradient" draw:fill-color="#baccce" draw:fill-gradient-name="Gradient_20_4" draw:textarea-horizontal-align="justify" draw:textarea-vertical-align="top" draw:auto-grow-height="false" fo:min-height="10.487cm" fo:min-width="7.275cm" fo:padding-top="0.13cm" fo:padding-bottom="0.13cm" fo:padding-left="0.25cm" fo:padding-right="0.25cm" fo:wrap-option="wrap" draw:shadow-color="#808080"/>
    </style:style>
    <style:style style:name="Mgr39" style:family="graphic" style:parent-style-name="standard">
      <style:graphic-properties draw:stroke="none" draw:fill="gradient" draw:fill-color="#baccce" draw:fill-gradient-name="Gradient_20_3" draw:textarea-horizontal-align="justify" draw:textarea-vertical-align="top" draw:auto-grow-height="false" fo:min-height="2.801cm" fo:min-width="1.455cm" fo:padding-top="0.13cm" fo:padding-bottom="0.13cm" fo:padding-left="0.25cm" fo:padding-right="0.25cm" fo:wrap-option="wrap" draw:shadow-color="#808080"/>
    </style:style>
    <style:style style:name="Mgr40" style:family="graphic" style:parent-style-name="standard">
      <style:graphic-properties draw:stroke="none" draw:fill="gradient" draw:fill-color="#baccce" draw:fill-gradient-name="Gradient_20_3" draw:textarea-horizontal-align="justify" draw:textarea-vertical-align="top" draw:auto-grow-height="false" fo:min-height="1.232cm" fo:min-width="0.737cm" fo:padding-top="0.13cm" fo:padding-bottom="0.13cm" fo:padding-left="0.25cm" fo:padding-right="0.25cm" fo:wrap-option="wrap" draw:shadow-color="#808080"/>
    </style:style>
    <style:style style:name="Mgr41" style:family="graphic" style:parent-style-name="standard">
      <style:graphic-properties draw:stroke="none" draw:fill="gradient" draw:fill-color="#baccce" draw:fill-gradient-name="Gradient_20_3" draw:textarea-horizontal-align="justify" draw:textarea-vertical-align="top" draw:auto-grow-height="false" fo:min-height="0.023cm" fo:min-width="0cm" fo:padding-top="0.13cm" fo:padding-bottom="0.13cm" fo:padding-left="0.25cm" fo:padding-right="0.25cm" fo:wrap-option="wrap" draw:shadow-color="#808080"/>
    </style:style>
    <style:style style:name="Mgr42" style:family="graphic" style:parent-style-name="standard">
      <style:graphic-properties draw:stroke="none" draw:fill="gradient" draw:fill-color="#baccce" draw:fill-gradient-name="Gradient_20_3" draw:textarea-horizontal-align="justify" draw:textarea-vertical-align="top" draw:auto-grow-height="false" fo:min-height="0.314cm" fo:min-width="0cm" fo:padding-top="0.13cm" fo:padding-bottom="0.13cm" fo:padding-left="0.25cm" fo:padding-right="0.25cm" fo:wrap-option="wrap" draw:shadow-color="#808080"/>
    </style:style>
    <style:style style:name="Mgr43" style:family="graphic" style:parent-style-name="standard">
      <style:graphic-properties draw:stroke="none" draw:fill="gradient" draw:fill-color="#baccce" draw:fill-gradient-name="Gradient_20_3" draw:textarea-horizontal-align="justify" draw:textarea-vertical-align="top" draw:auto-grow-height="false" fo:min-height="0.234cm" fo:min-width="0cm" fo:padding-top="0.13cm" fo:padding-bottom="0.13cm" fo:padding-left="0.25cm" fo:padding-right="0.25cm" fo:wrap-option="wrap" draw:shadow-color="#808080"/>
    </style:style>
    <style:style style:name="Mgr44" style:family="graphic" style:parent-style-name="standard">
      <style:graphic-properties draw:stroke="none" draw:fill="gradient" draw:fill-color="#baccce" draw:fill-gradient-name="Gradient_20_3" draw:textarea-horizontal-align="justify" draw:textarea-vertical-align="top" draw:auto-grow-height="false" fo:min-height="0.266cm" fo:min-width="0cm" fo:padding-top="0.13cm" fo:padding-bottom="0.13cm" fo:padding-left="0.25cm" fo:padding-right="0.25cm" fo:wrap-option="wrap" draw:shadow-color="#808080"/>
    </style:style>
    <style:style style:name="Mgr45" style:family="graphic" style:parent-style-name="standard">
      <style:graphic-properties draw:stroke="none" draw:fill="gradient" draw:fill-color="#baccce" draw:fill-gradient-name="Gradient_20_3" draw:textarea-horizontal-align="justify" draw:textarea-vertical-align="top" draw:auto-grow-height="false" fo:min-height="0.609cm" fo:min-width="0.528cm" fo:padding-top="0.13cm" fo:padding-bottom="0.13cm" fo:padding-left="0.25cm" fo:padding-right="0.25cm" fo:wrap-option="wrap" draw:shadow-color="#808080"/>
    </style:style>
    <style:style style:name="Mgr46" style:family="graphic" style:parent-style-name="standard">
      <style:graphic-properties draw:stroke="none" draw:fill="gradient" draw:fill-color="#baccce" draw:fill-gradient-name="Gradient_20_3" draw:textarea-horizontal-align="justify" draw:textarea-vertical-align="top" draw:auto-grow-height="false" fo:min-height="0.164cm" fo:min-width="0.025cm" fo:padding-top="0.13cm" fo:padding-bottom="0.13cm" fo:padding-left="0.25cm" fo:padding-right="0.25cm" fo:wrap-option="wrap" draw:shadow-color="#808080"/>
    </style:style>
    <style:style style:name="Mgr47" style:family="graphic" style:parent-style-name="standard">
      <style:graphic-properties draw:stroke="none" draw:fill="gradient" draw:fill-color="#baccce" draw:fill-gradient-name="Gradient_20_3" draw:textarea-horizontal-align="justify" draw:textarea-vertical-align="top" draw:auto-grow-height="false" fo:min-height="0.16cm" fo:min-width="0.008cm" fo:padding-top="0.13cm" fo:padding-bottom="0.13cm" fo:padding-left="0.25cm" fo:padding-right="0.25cm" fo:wrap-option="wrap" draw:shadow-color="#808080"/>
    </style:style>
    <style:style style:name="Mgr48" style:family="graphic" style:parent-style-name="standard">
      <style:graphic-properties draw:stroke="none" draw:fill="gradient" draw:fill-color="#baccce" draw:fill-gradient-name="Gradient_20_3" draw:textarea-horizontal-align="justify" draw:textarea-vertical-align="top" draw:auto-grow-height="false" fo:min-height="0.16cm" fo:min-width="0cm" fo:padding-top="0.13cm" fo:padding-bottom="0.13cm" fo:padding-left="0.25cm" fo:padding-right="0.25cm" fo:wrap-option="wrap" draw:shadow-color="#808080"/>
    </style:style>
    <style:style style:name="Mgr49" style:family="graphic" style:parent-style-name="standard">
      <style:graphic-properties draw:stroke="none" draw:fill="gradient" draw:fill-color="#baccce" draw:fill-gradient-name="Gradient_20_3" draw:textarea-horizontal-align="justify" draw:textarea-vertical-align="top" draw:auto-grow-height="false" fo:min-height="0.19cm" fo:min-width="0.245cm" fo:padding-top="0.13cm" fo:padding-bottom="0.13cm" fo:padding-left="0.25cm" fo:padding-right="0.25cm" fo:wrap-option="wrap" draw:shadow-color="#808080"/>
    </style:style>
    <style:style style:name="Mgr50" style:family="graphic" style:parent-style-name="standard">
      <style:graphic-properties draw:stroke="none" draw:fill="gradient" draw:fill-color="#baccce" draw:fill-gradient-name="Gradient_20_3" draw:textarea-horizontal-align="justify" draw:textarea-vertical-align="top" draw:auto-grow-height="false" fo:min-height="0.221cm" fo:min-width="0cm" fo:padding-top="0.13cm" fo:padding-bottom="0.13cm" fo:padding-left="0.25cm" fo:padding-right="0.25cm" fo:wrap-option="wrap" draw:shadow-color="#808080"/>
    </style:style>
    <style:style style:name="Mgr51" style:family="graphic" style:parent-style-name="standard">
      <style:graphic-properties draw:stroke="none" draw:fill="gradient" draw:fill-color="#baccce" draw:fill-gradient-name="Gradient_20_3" draw:textarea-horizontal-align="justify" draw:textarea-vertical-align="top" draw:auto-grow-height="false" fo:min-height="0.424cm" fo:min-width="0cm" fo:padding-top="0.13cm" fo:padding-bottom="0.13cm" fo:padding-left="0.25cm" fo:padding-right="0.25cm" fo:wrap-option="wrap" draw:shadow-color="#808080"/>
    </style:style>
    <style:style style:name="Mgr52" style:family="graphic" style:parent-style-name="standard">
      <style:graphic-properties draw:stroke="none" draw:fill="gradient" draw:fill-color="#baccce" draw:fill-gradient-name="Gradient_20_3" draw:textarea-horizontal-align="justify" draw:textarea-vertical-align="top" draw:auto-grow-height="false" fo:min-height="0.984cm" fo:min-width="0.529cm" fo:padding-top="0.13cm" fo:padding-bottom="0.13cm" fo:padding-left="0.25cm" fo:padding-right="0.25cm" fo:wrap-option="wrap" draw:shadow-color="#808080"/>
    </style:style>
    <style:style style:name="Mgr53" style:family="graphic" style:parent-style-name="standard">
      <style:graphic-properties draw:stroke="none" draw:fill="gradient" draw:fill-color="#baccce" draw:fill-gradient-name="Gradient_20_3" draw:textarea-horizontal-align="justify" draw:textarea-vertical-align="top" draw:auto-grow-height="false" fo:min-height="4.384cm" fo:min-width="3.447cm" fo:padding-top="0.13cm" fo:padding-bottom="0.13cm" fo:padding-left="0.25cm" fo:padding-right="0.25cm" fo:wrap-option="wrap" draw:shadow-color="#808080"/>
    </style:style>
    <style:style style:name="Mgr54" style:family="graphic" style:parent-style-name="standard">
      <style:graphic-properties draw:stroke="none" draw:fill="solid" draw:fill-color="#baecfc" draw:textarea-horizontal-align="justify" draw:textarea-vertical-align="top" draw:auto-grow-height="false" fo:min-height="0cm" fo:min-width="0cm" fo:padding-top="0.13cm" fo:padding-bottom="0.13cm" fo:padding-left="0.25cm" fo:padding-right="0.25cm" fo:wrap-option="wrap" draw:shadow-color="#808080"/>
    </style:style>
    <style:style style:name="Mgr55"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56" style:family="graphic" style:parent-style-name="standard">
      <style:graphic-properties draw:stroke="solid" svg:stroke-width="0.106cm" svg:stroke-color="#ffffff" draw:stroke-linejoin="round" svg:stroke-linecap="square" draw:fill="gradient" draw:fill-color="#b5b5b5" draw:fill-gradient-name="Gradient_20_2" draw:textarea-horizontal-align="justify" draw:textarea-vertical-align="top" draw:auto-grow-height="false" fo:min-height="10.139cm" fo:min-width="15.103cm" fo:padding-top="0.13cm" fo:padding-bottom="0.13cm" fo:padding-left="0.25cm" fo:padding-right="0.25cm" fo:wrap-option="wrap" draw:shadow-color="#808080"/>
    </style:style>
    <style:style style:name="Mgr57" style:family="graphic" style:parent-style-name="standard">
      <style:graphic-properties draw:stroke="solid" svg:stroke-width="0.159cm" svg:stroke-color="#ffffff" draw:stroke-linejoin="miter" svg:stroke-linecap="square" draw:fill="solid" draw:fill-color="#baaa12" draw:textarea-horizontal-align="justify" draw:textarea-vertical-align="middle" draw:auto-grow-height="false" fo:min-height="0.886cm" fo:min-width="17.368cm" fo:padding-top="0.13cm" fo:padding-bottom="0.13cm" fo:padding-left="0.25cm" fo:padding-right="0.25cm" fo:wrap-option="no-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8" style:family="paragraph">
      <loext:graphic-properties draw:fill="gradient" draw:fill-color="#b5b5b5" draw:fill-gradient-name="Gradient_20_2"/>
      <style:paragraph-properties fo:margin-left="0cm" fo:margin-right="0cm" fo:text-indent="0cm" style:punctuation-wrap="hanging" style:line-break="strict" style:writing-mode="lr-tb" style:font-independent-line-spacing="true"/>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1" style:family="paragraph">
      <loext:graphic-properties draw:fill="solid" draw:fill-color="#ffffff"/>
    </style:style>
    <style:style style:name="MP12" style:family="paragraph">
      <loext:graphic-properties draw:fill="solid" draw:fill-color="#326652"/>
      <style:paragraph-properties fo:margin-left="0cm" fo:margin-right="0cm" fo:text-indent="0cm" style:punctuation-wrap="hanging" style:line-break="strict" style:writing-mode="lr-tb" style:font-independent-line-spacing="true"/>
    </style:style>
    <style:style style:name="MP13"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gradient" draw:fill-color="#baccce" draw:fill-gradient-name="Gradient_20_3"/>
      <style:paragraph-properties fo:margin-left="0cm" fo:margin-right="0cm" fo:text-indent="0cm" style:punctuation-wrap="hanging" style:line-break="strict" style:writing-mode="lr-tb" style:font-independent-line-spacing="true"/>
    </style:style>
    <style:style style:name="MP15" style:family="paragraph">
      <loext:graphic-properties draw:fill="gradient" draw:fill-color="#baccce" draw:fill-gradient-name="Gradient_20_4"/>
      <style:paragraph-properties fo:margin-left="0cm" fo:margin-right="0cm" fo:text-indent="0cm" style:punctuation-wrap="hanging" style:line-break="strict" style:writing-mode="lr-tb" style:font-independent-line-spacing="true"/>
    </style:style>
    <style:style style:name="MP16" style:family="paragraph">
      <loext:graphic-properties draw:fill="solid" draw:fill-color="#baecfc"/>
      <style:paragraph-properties fo:margin-left="0cm" fo:margin-right="0cm" fo:text-indent="0cm" style:punctuation-wrap="hanging" style:line-break="strict" style:writing-mode="lr-tb" style:font-independent-line-spacing="true"/>
    </style:style>
    <style:style style:name="MP17" style:family="paragraph">
      <style:paragraph-properties fo:margin-left="0cm" fo:margin-right="0cm" fo:line-height="100%" fo:text-indent="0cm" style:punctuation-wrap="hanging" style:line-break="strict"/>
    </style:style>
    <style:style style:name="MP18" style:family="paragraph">
      <loext:graphic-properties draw:fill="solid" draw:fill-color="#baaa12"/>
      <style:paragraph-properties fo:margin-left="0cm" fo:margin-right="0cm" fo:text-indent="0cm" style:punctuation-wrap="hanging" style:line-break="strict" style:writing-mode="lr-tb" style:font-independent-line-spacing="true"/>
    </style:style>
    <style:style style:name="MT1" style:family="text">
      <style:text-properties style:font-name="Verdana" fo:font-size="10pt" fo:language="en" fo:country="US" style:font-name-asian="新細明體" style:font-size-asian="10pt" style:language-asian="en" style:country-asian="US" style:font-name-complex="新細明體" style:font-size-complex="10pt" style:language-complex="en" style:country-complex="US"/>
    </style:style>
    <style:style style:name="MT2" style:family="text">
      <style:text-properties fo:font-size="14pt" fo:language="en" fo:country="US" style:font-name-asian="新細明體" style:font-size-asian="14pt" style:language-asian="en" style:country-asian="US" style:font-name-complex="新細明體" style:font-size-complex="14pt" style:language-complex="en" style:country-complex="US"/>
    </style:style>
    <style:style style:name="MT3"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style:style style:name="MT4" style:family="text">
      <style:text-properties fo:color="#ffffff" style:font-name="Verdana" fo:font-size="24pt" fo:language="en" fo:country="US" fo:font-weight="bold" style:font-name-asian="新細明體" style:font-size-asian="24pt" style:language-asian="en" style:country-asian="US" style:font-weight-asian="bold" style:font-name-complex="新細明體" style:font-size-complex="24pt" style:language-complex="en" style:country-complex="US" style:font-weight-complex="bold"/>
    </style:style>
    <text:list-style style:name="ML1">
      <text:list-level-style-number text:level="1" style:num-format="">
        <style:list-level-properties/>
        <style:text-properties fo:color="#1f5281"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ML2">
      <text:list-level-style-number text:level="1" style:num-format="">
        <style:list-level-properties/>
        <style:text-properties fo:color="#1f5281"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f5281" fo:font-size="100%"/>
      </text:list-level-style-bullet>
      <text:list-level-style-bullet text:level="3" text:bullet-char="•">
        <style:list-level-properties text:space-before="2.54cm"/>
        <style:text-properties style:font-name="Arial" fo:color="#1f5281" fo:font-size="100%"/>
      </text:list-level-style-bullet>
      <text:list-level-style-bullet text:level="4" text:bullet-char="•">
        <style:list-level-properties text:space-before="3.81cm"/>
        <style:text-properties style:font-name="Arial" fo:color="#1f5281" fo:font-size="100%"/>
      </text:list-level-style-bullet>
      <text:list-level-style-bullet text:level="5" text:bullet-char="•">
        <style:list-level-properties text:space-before="5.08cm"/>
        <style:text-properties style:font-name="Arial" fo:color="#1f5281" fo:font-size="100%"/>
      </text:list-level-style-bullet>
      <text:list-level-style-bullet text:level="6" text:bullet-char="•">
        <style:list-level-properties text:space-before="5.08cm"/>
        <style:text-properties style:font-name="Arial" fo:color="#1f5281" fo:font-size="100%"/>
      </text:list-level-style-bullet>
      <text:list-level-style-bullet text:level="7" text:bullet-char="•">
        <style:list-level-properties text:space-before="5.08cm"/>
        <style:text-properties style:font-name="Arial" fo:color="#1f5281" fo:font-size="100%"/>
      </text:list-level-style-bullet>
      <text:list-level-style-bullet text:level="8" text:bullet-char="•">
        <style:list-level-properties text:space-before="5.08cm"/>
        <style:text-properties style:font-name="Arial" fo:color="#1f5281" fo:font-size="100%"/>
      </text:list-level-style-bullet>
      <text:list-level-style-bullet text:level="9" text:bullet-char="•">
        <style:list-level-properties text:space-before="5.08cm"/>
        <style:text-properties style:font-name="Arial" fo:color="#1f5281" fo:font-size="100%"/>
      </text:list-level-style-bullet>
      <text:list-level-style-bullet text:level="10" text:bullet-char="•">
        <style:list-level-properties text:space-before="5.08cm"/>
        <style:text-properties style:font-name="Arial" fo:color="#1f5281"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custom-shape draw:name="AutoShape 15" draw:style-name="Mgr3" draw:text-style-name="MP3" draw:layer="backgroundobjects" svg:width="24.491cm" svg:height="17.93cm" svg:x="0.459cm" svg:y="0.401cm">
        <text:list text:style-name="ML1">
          <text:list-header>
            <text:p/>
          </text:list-header>
        </text:list>
        <draw:enhanced-geometry svg:viewBox="0 0 21600 21600" draw:path-stretchpoint-x="10800" draw:path-stretchpoint-y="10800" draw:text-areas="?f3 ?f4 ?f5 ?f6" draw:type="round-rectangle" draw:modifiers="9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預設-outline1" draw:layer="backgroundobjects" svg:width="22.86cm" svg:height="14.181cm" svg:x="1.27cm" svg:y="3.267cm" presentation:class="outline" presentation:placeholder="true">
        <draw:text-box/>
      </draw:frame>
      <draw:frame draw:style-name="Mgr4" draw:text-style-name="MP5" draw:layer="backgroundobjects" svg:width="8.044cm" svg:height="0.679cm" svg:x="16.933cm" svg:y="18.37cm" presentation:class="footer">
        <draw:text-box>
          <text:list text:style-name="ML2">
            <text:list-header>
              <text:p text:style-name="MP4"><text:span text:style-name="MT1">Company Logo</text:span></text:p>
            </text:list-header>
          </text:list>
        </draw:text-box>
      </draw:frame>
      <draw:frame draw:style-name="Mgr5" draw:text-style-name="MP7" draw:layer="backgroundobjects" svg:width="5.927cm" svg:height="0.891cm" svg:x="10.159cm" svg:y="18.158cm" presentation:class="page-number">
        <draw:text-box>
          <text:list text:style-name="ML3">
            <text:list-header>
              <text:p text:style-name="MP6"><text:span text:style-name="MT2"><text:page-number>&lt;編號&gt;</text:page-number></text:span></text:p>
            </text:list-header>
          </text:list>
        </draw:text-box>
      </draw:frame>
      <draw:custom-shape draw:name="Freeform 17" draw:style-name="Mgr6" draw:text-style-name="MP8" draw:layer="backgroundobjects" svg:width="3.201cm" svg:height="2.2cm" svg:x="1.098cm" svg:y="0.525cm">
        <text:list text:style-name="ML1">
          <text:list-header>
            <text:p/>
          </text:list-header>
        </text:list>
        <draw:enhanced-geometry svg:viewBox="0 0 3482 2308" draw:extrusion-allowed="true" draw:text-areas="0 0 3482 2308" draw:glue-points="2598 1124 2508 918 2382 724 2208 496 1984 426 1940 136 1578 20 1452 126 1386 328 1378 494 1272 606 1294 554 1308 476 1286 312 1316 298 1262 178 1248 158 1172 118 1044 102 940 86 770 152 598 414 616 594 654 672 696 728 740 910 658 838 614 892 548 932 436 1028 360 1094 54 1496 66 2106 1044 984 1096 1004 990 1064 1048 1204 1366 2078 1064 1392 1096 1212 1374 1900 1808 1070 1774 1290 1646 1240 1552 1036 1380 1080 1428 748 1512 628 1660 1058 1750 1124 1812 878 1908 694 2100 872 2382 1386 2280 1128 2320 1208 2376 1290 2380 1300 2386 1312 2398 1324" draw:type="mso-spt100" draw:enhanced-path="M 3278 1750 L 3482 1144 L 3414 1126 L 2642 1152 L 2640 1150 L 2638 1148 L 2630 1144 L 2622 1142 L 2618 1136 L 2612 1132 L 2606 1128 L 2598 1124 L 2592 1122 L 2608 1100 L 2620 1076 L 2622 1050 L 2620 1040 L 2618 1032 L 2604 998 L 2586 970 L 2566 950 L 2546 934 L 2526 924 L 2508 918 L 2494 916 L 2484 914 L 2480 914 L 2428 798 L 2424 778 L 2416 768 L 2408 762 L 2400 760 L 2398 760 L 2396 754 L 2390 742 L 2382 724 L 2368 698 L 2352 670 L 2338 638 L 2328 610 L 2320 580 L 2308 550 L 2290 518 L 2272 500 L 2256 490 L 2238 488 L 2222 492 L 2208 496 L 2200 502 L 2196 504 L 2134 480 L 2072 466 L 2014 458 L 1998 456 L 1982 454 L 1982 454 L 1980 454 L 1982 432 L 1980 410 L 1984 426 L 1984 440 L 1982 452 L 1996 410 L 2006 366 L 2008 320 L 2002 284 L 1992 250 L 1978 216 L 1970 190 L 1962 170 L 1952 152 L 1940 136 L 1918 116 L 1886 86 L 1854 58 L 1816 34 L 1780 18 L 1742 6 L 1700 0 L 1670 2 L 1640 4 L 1616 8 L 1592 12 L 1578 20 L 1564 30 L 1552 42 L 1532 58 L 1510 72 L 1502 78 L 1492 86 L 1484 90 L 1476 96 L 1468 104 L 1462 110 L 1458 118 L 1452 126 L 1448 134 L 1442 142 L 1436 148 L 1426 166 L 1418 182 L 1406 208 L 1396 234 L 1388 266 L 1388 296 L 1390 308 L 1388 318 L 1386 328 L 1386 346 L 1388 364 L 1384 368 L 1380 370 L 1378 376 L 1376 382 L 1372 404 L 1372 422 L 1372 436 L 1370 450 L 1372 470 L 1378 494 L 1386 516 L 1350 546 L 1318 574 L 1308 582 L 1294 596 L 1276 614 L 1274 610 L 1272 608 L 1272 606 L 1272 606 L 1272 606 L 1272 606 L 1272 606 L 1276 602 L 1276 600 L 1278 598 L 1280 596 L 1282 594 L 1284 590 L 1288 592 L 1292 594 L 1292 594 L 1292 574 L 1294 554 L 1300 528 L 1302 528 L 1304 528 L 1306 528 L 1308 522 L 1308 518 L 1308 512 L 1306 508 L 1306 504 L 1306 504 L 1304 504 L 1308 476 L 1302 444 L 1298 430 L 1296 418 L 1296 408 L 1294 394 L 1290 374 L 1286 348 L 1280 318 L 1276 290 L 1280 298 L 1284 304 L 1286 312 L 1286 320 L 1288 312 L 1288 304 L 1290 296 L 1292 300 L 1294 302 L 1296 306 L 1296 310 L 1300 300 L 1304 292 L 1310 294 L 1316 298 L 1322 302 L 1318 286 L 1314 268 L 1320 268 L 1324 270 L 1328 272 L 1330 278 L 1332 252 L 1322 228 L 1306 206 L 1286 188 L 1262 178 L 1266 176 L 1272 176 L 1278 178 L 1284 178 L 1288 180 L 1294 180 L 1282 172 L 1272 168 L 1266 166 L 1260 166 L 1256 166 L 1248 158 L 1234 148 L 1216 140 L 1196 134 L 1176 128 L 1162 126 L 1152 126 L 1154 124 L 1158 124 L 1162 122 L 1166 120 L 1170 120 L 1172 118 L 1162 118 L 1150 116 L 1134 116 L 1112 116 L 1082 118 L 1078 118 L 1072 116 L 1068 112 L 1064 108 L 1060 106 L 1052 102 L 1044 102 L 1036 100 L 1028 98 L 1038 96 L 1048 92 L 1030 86 L 1010 84 L 990 86 L 970 86 L 974 84 L 976 82 L 958 82 L 940 86 L 922 92 L 922 90 L 924 88 L 896 90 L 870 98 L 844 106 L 830 110 L 816 116 L 802 122 L 786 132 L 776 142 L 770 152 L 768 154 L 740 162 L 716 174 L 694 194 L 674 220 L 660 254 L 648 286 L 634 320 L 618 354 L 604 390 L 594 422 L 598 414 L 604 408 L 598 428 L 596 454 L 596 484 L 598 510 L 604 528 L 608 522 L 610 514 L 608 530 L 608 552 L 612 574 L 616 594 L 624 612 L 636 624 L 636 620 L 636 616 L 638 612 L 638 608 L 644 636 L 650 662 L 650 660 L 650 658 L 650 658 L 654 672 L 662 686 L 672 700 L 678 712 L 678 708 L 680 702 L 680 696 L 682 690 L 682 684 L 684 710 L 684 736 L 690 732 L 696 728 L 694 762 L 688 788 L 682 804 L 678 814 L 674 818 L 672 820 L 674 824 L 678 834 L 686 852 L 702 872 L 722 894 L 740 910 L 760 926 L 760 926 L 760 926 L 776 938 L 790 948 L 780 946 L 772 944 L 744 924 L 716 902 L 692 880 L 672 860 L 658 838 L 652 820 L 658 804 L 656 804 L 654 806 L 650 808 L 646 812 L 642 818 L 638 826 L 632 840 L 626 858 L 620 876 L 614 892 L 612 898 L 610 902 L 610 906 L 610 906 L 610 908 L 610 908 L 604 908 L 592 910 L 576 914 L 562 920 L 552 930 L 548 932 L 538 934 L 528 940 L 516 950 L 508 964 L 508 984 L 504 986 L 492 990 L 476 998 L 460 1006 L 446 1018 L 440 1024 L 436 1028 L 432 1032 L 430 1034 L 428 1036 L 428 1036 L 428 1036 L 428 1036 L 424 1036 L 416 1040 L 404 1046 L 388 1060 L 370 1082 L 360 1094 L 350 1106 L 312 1108 L 272 1118 L 230 1136 L 192 1160 L 160 1188 L 138 1220 L 116 1272 L 98 1326 L 84 1384 L 70 1440 L 54 1496 L 38 1538 L 22 1584 L 8 1630 L 0 1672 L 2 1698 L 12 1728 L 30 1758 L 52 1788 L 74 1818 L 68 1934 L 68 2050 L 66 2106 L 66 2158 L 64 2204 L 68 2246 L 68 2254 L 68 2260 L 68 2268 L 76 2288 L 90 2304 L 3292 2308 L 3268 1756 L 3278 1750 Z M 1044 984 L 1048 978 L 1054 974 L 1062 972 L 1070 970 L 1092 974 L 1116 982 L 1140 988 L 1162 990 L 1162 1006 L 1162 1022 L 1128 1012 L 1096 1004 L 1064 1000 L 1058 1000 L 1050 998 L 1040 998 L 1042 990 L 1044 984 Z M 974 1130 L 974 1114 L 980 1098 L 988 1086 L 994 1074 L 990 1064 L 994 1066 L 1006 1072 L 1018 1080 L 1030 1092 L 1038 1106 L 1040 1122 L 1042 1144 L 1046 1166 L 1050 1186 L 1052 1202 L 1052 1208 L 1048 1204 L 1038 1196 L 1024 1186 L 1010 1172 L 994 1158 L 982 1144 L 974 1130 Z M 1374 2006 L 1374 2012 L 1374 2018 L 1372 2036 L 1370 2058 L 1366 2078 L 1362 2090 L 1340 2048 L 1312 2006 L 1282 1964 L 1256 1922 L 1220 1854 L 1190 1784 L 1160 1712 L 1128 1622 L 1102 1530 L 1078 1436 L 1064 1392 L 1048 1346 L 1034 1302 L 1026 1256 L 1030 1210 L 1032 1214 L 1038 1216 L 1048 1216 L 1060 1212 L 1070 1210 L 1078 1206 L 1080 1206 L 1096 1212 L 1112 1228 L 1126 1246 L 1138 1266 L 1148 1280 L 1190 1348 L 1226 1420 L 1258 1492 L 1290 1566 L 1320 1640 L 1346 1716 L 1364 1796 L 1374 1900 L 1374 2006 Z M 1884 900 L 1886 904 L 1886 916 L 1886 932 L 1882 950 L 1872 964 L 1864 974 L 1854 992 L 1840 1014 L 1824 1042 L 1808 1070 L 1790 1098 L 1790 1100 L 1790 1104 L 1780 1142 L 1772 1180 L 1768 1218 L 1768 1222 L 1768 1224 L 1770 1240 L 1772 1256 L 1774 1274 L 1774 1290 L 1770 1304 L 1762 1316 L 1748 1322 L 1740 1322 L 1724 1320 L 1704 1318 L 1682 1316 L 1664 1312 L 1650 1310 L 1644 1306 L 1646 1276 L 1646 1240 L 1646 1204 L 1630 1178 L 1620 1152 L 1612 1132 L 1610 1116 L 1608 1112 L 1588 1100 L 1574 1084 L 1564 1068 L 1558 1052 L 1554 1040 L 1552 1036 L 1532 1056 L 1508 1070 L 1482 1080 L 1454 1084 L 1428 1084 L 1406 1084 L 1388 1082 L 1386 1082 L 1384 1082 L 1384 1082 L 1384 1080 L 1380 1080 L 1378 1080 L 1376 1080 L 1388 1060 L 1396 1030 L 1402 994 L 1408 954 L 1412 912 L 1416 870 L 1420 830 L 1422 794 L 1426 766 L 1428 748 L 1434 730 L 1444 710 L 1456 690 L 1468 670 L 1480 654 L 1490 640 L 1498 630 L 1500 628 L 1504 630 L 1508 626 L 1512 620 L 1512 628 L 1512 636 L 1556 672 L 1556 704 L 1562 742 L 1570 784 L 1580 826 L 1592 870 L 1606 914 L 1620 956 L 1634 994 L 1648 1028 L 1660 1058 L 1668 1080 L 1674 1094 L 1676 1100 L 1742 1170 L 1742 1170 L 1742 1168 L 1742 1166 L 1742 1166 L 1742 1166 L 1742 1160 L 1746 1146 L 1750 1124 L 1746 1132 L 1742 1140 L 1748 1114 L 1752 1084 L 1754 1052 L 1758 1022 L 1764 992 L 1772 968 L 1780 950 L 1790 930 L 1802 904 L 1812 878 L 1824 852 L 1834 830 L 1842 812 L 1848 802 L 1848 802 L 1848 802 L 1862 776 L 1876 754 L 1884 736 L 1892 720 L 1900 706 L 1908 694 L 1912 682 L 1920 636 L 1930 592 L 1932 588 L 1938 576 L 1944 564 L 1950 552 L 1958 546 L 1960 546 L 2002 656 L 2048 766 L 2100 872 L 2062 894 L 2022 906 L 1986 912 L 1954 912 L 1926 910 L 1904 906 L 1890 902 L 1884 900 Z M 2362 1360 L 2366 1372 L 2372 1382 L 2382 1386 L 2394 1388 L 2374 1460 L 2356 1420 L 2338 1370 L 2322 1316 L 2320 1314 L 2320 1314 L 2316 1288 L 2308 1262 L 2296 1214 L 2288 1168 L 2280 1128 L 2274 1096 L 2274 1086 L 2274 1078 L 2272 1070 L 2270 1066 L 2270 1062 L 2270 1060 L 2332 1154 L 2324 1162 L 2318 1176 L 2316 1192 L 2320 1208 L 2326 1222 L 2338 1232 L 2352 1242 L 2364 1256 L 2370 1272 L 2374 1284 L 2374 1288 L 2376 1290 L 2376 1290 L 2376 1290 L 2376 1290 L 2376 1290 L 2376 1294 L 2376 1294 L 2376 1294 L 2376 1294 L 2376 1294 L 2376 1294 L 2378 1296 L 2378 1296 L 2378 1298 L 2378 1300 L 2378 1300 L 2380 1300 L 2380 1302 L 2380 1304 L 2382 1304 L 2382 1306 L 2382 1306 L 2382 1308 L 2384 1308 L 2384 1308 L 2384 1310 L 2386 1310 L 2386 1312 L 2386 1312 L 2388 1312 L 2388 1314 L 2390 1314 L 2390 1314 L 2390 1314 L 2392 1316 L 2392 1316 L 2394 1316 L 2394 1316 L 2396 1316 L 2396 1320 L 2398 1324 L 2380 1328 L 2370 1334 L 2362 1344 L 2362 1360 Z N"/>
      </draw:custom-shape>
      <draw:frame presentation:style-name="預設-title" draw:layer="backgroundobjects" svg:width="22.86cm" svg:height="1.565cm" svg:x="1.27cm" svg:y="0.762cm" presentation:class="title" presentation:placeholder="true">
        <draw:text-box/>
      </draw:frame>
      <draw:line draw:name="Line 16" draw:style-name="Mgr7" draw:text-style-name="MP9" draw:layer="backgroundobjects" svg:x1="1.301cm" svg:y1="2.725cm" svg:x2="24.289cm" svg:y2="2.752cm">
        <text:p/>
      </draw:line>
      <draw:frame draw:style-name="Mgr8" draw:text-style-name="MP10" draw:layer="backgroundobjects" svg:width="6.985cm" svg:height="0.635cm" svg:x="1.057cm" svg:y="18.414cm" presentation:class="date-time">
        <draw:text-box>
          <text:list text:style-name="ML1">
            <text:list-header>
              <text:p/>
            </text:list-header>
          </text:list>
        </draw:text-box>
      </draw:frame>
      <presentation:notes style:page-layout-name="PM0">
        <draw:rect draw:style-name="Mgr9" draw:text-style-name="MP11" draw:layer="backgroundobjects" svg:width="19.05cm" svg:height="25.4cm" svg:x="0cm" svg:y="0cm">
          <text:p/>
        </draw:rect>
        <draw:frame draw:style-name="Mgr10" draw:text-style-name="MP3" draw:layer="backgroundobjects" svg:width="8.255cm" svg:height="1.27cm" svg:x="-0.001cm" svg:y="0cm" presentation:class="header">
          <draw:text-box>
            <text:list text:style-name="ML1">
              <text:list-header>
                <text:p><text:span text:style-name="MT3"/></text:p>
              </text:list-header>
            </text:list>
          </draw:text-box>
        </draw:frame>
        <draw:frame draw:style-name="Mgr10" draw:text-style-name="MP7" draw:layer="backgroundobjects" svg:width="8.255cm" svg:height="1.27cm" svg:x="10.79cm" svg:y="0cm" presentation:class="date-time">
          <draw:text-box>
            <text:list text:style-name="ML3">
              <text:list-header>
                <text:p text:style-name="MP6"><text:span text:style-name="MT3"><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11" draw:text-style-name="MP3" draw:layer="backgroundobjects" svg:width="8.255cm" svg:height="1.27cm" svg:x="-0.001cm" svg:y="24.126cm" presentation:class="footer">
          <draw:text-box>
            <text:list text:style-name="ML1">
              <text:list-header>
                <text:p><text:span text:style-name="MT3"/></text:p>
              </text:list-header>
            </text:list>
          </draw:text-box>
        </draw:frame>
        <draw:frame draw:style-name="Mgr11" draw:text-style-name="MP7" draw:layer="backgroundobjects" svg:width="8.255cm" svg:height="1.27cm" svg:x="10.79cm" svg:y="24.126cm" presentation:class="page-number">
          <draw:text-box>
            <text:list text:style-name="ML3">
              <text:list-header>
                <text:p text:style-name="MP6"><text:span text:style-name="MT3"><text:page-number>&lt;編號&gt;</text:page-number></text:span></text:p>
              </text:list-header>
            </text:list>
          </draw:text-box>
        </draw:frame>
      </presentation:notes>
    </style:master-page>
    <style:master-page style:name="題名1" style:page-layout-name="PM1" draw:style-name="Mdp1">
      <draw:custom-shape draw:name="AutoShape 200" draw:style-name="Mgr12" draw:text-style-name="MP12" draw:layer="backgroundobjects" svg:width="24.985cm" svg:height="18.693cm" svg:x="0.247cm" svg:y="0.194cm">
        <text:list text:style-name="ML1">
          <text:list-header>
            <text:p/>
          </text:list-header>
        </text:list>
        <draw:enhanced-geometry svg:viewBox="0 0 21600 21600" draw:path-stretchpoint-x="10800" draw:path-stretchpoint-y="10800" draw:text-areas="?f3 ?f4 ?f5 ?f6" draw:type="round-rectangle" draw:modifiers="9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1">
        <draw:custom-shape draw:name="AutoShape 202" draw:style-name="Mgr13" draw:text-style-name="MP13" draw:layer="backgroundobjects" svg:width="24.006cm" svg:height="13.19cm" svg:x="0.697cm" svg:y="0.723cm">
          <text:list text:style-name="ML1">
            <text:list-header>
              <text:p/>
            </text:list-header>
          </text:list>
          <draw:enhanced-geometry svg:viewBox="0 0 21600 21600" draw:path-stretchpoint-x="10800" draw:path-stretchpoint-y="10800" draw:text-areas="?f3 ?f4 ?f5 ?f6" draw:type="round-rectangle" draw:modifiers="8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03" draw:style-name="Mgr14" draw:text-style-name="MP14" draw:layer="backgroundobjects" svg:width="0.159cm" svg:height="0.816cm" svg:x="11.32cm" svg:y="5.896cm">
          <text:list text:style-name="ML1">
            <text:list-header>
              <text:p/>
            </text:list-header>
          </text:list>
          <draw:enhanced-geometry svg:viewBox="0 0 35 172" draw:extrusion-allowed="true" draw:text-areas="0 0 35 172" draw:glue-points="0 165 7 172 14 158 25 169 25 165 25 162 25 155 21 144 21 141 17 134 17 123 21 116 25 109 32 106 35 98 35 91 35 88 32 84 32 77 32 70 32 63 28 53 28 46 28 39 25 35 25 35 25 28 25 21 25 10 28 7 28 3 25 3 25 0 21 0 17 0 14 3 14 10 10 14 10 21 7 21 3 42 3 42 3 49 7 56 7 60 7 70 7 91 7 113 7 134 7 144 7 148 3 155 3 158 0 165 0 165" draw:type="mso-spt100" draw:enhanced-path="M 0 165 L 7 172 L 14 158 L 25 169 L 25 165 L 25 162 L 25 155 L 21 144 L 21 141 L 17 134 L 17 123 L 21 116 L 25 109 L 32 106 L 35 98 L 35 91 L 35 88 L 32 84 L 32 77 L 32 70 L 32 63 L 28 53 L 28 46 L 28 39 L 25 35 L 25 35 L 25 28 L 25 21 L 25 10 L 28 7 L 28 3 L 25 3 L 25 0 L 21 0 L 17 0 L 14 3 L 14 10 L 10 14 L 10 21 L 7 21 L 3 42 L 3 42 L 3 49 L 7 56 L 7 60 L 7 70 L 7 91 L 7 113 L 7 134 L 7 144 L 7 148 L 3 155 L 3 158 L 0 165 L 0 165 Z N">
            <draw:equation draw:name="f0" draw:formula="165+7-172"/>
            <draw:equation draw:name="f1" draw:formula="158+25-16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0+10-14"/>
            <draw:equation draw:name="f19" draw:formula="21*cos(7*(pi/180))"/>
            <draw:equation draw:name="f20" draw:formula="abs(42)"/>
            <draw:equation draw:name="f21" draw:formula="abs(49)"/>
            <draw:equation draw:name="f22" draw:formula="sqrt(60*60+7*7+70*70)"/>
            <draw:equation draw:name="f23" draw:formula="sqrt(91*91+7*7+113*113)"/>
            <draw:equation draw:name="f24" draw:formula="sqrt(134*134+7*7+144*144)"/>
            <draw:equation draw:name="f25" draw:formula="sqrt(148*148+3*3+155*155)"/>
            <draw:equation draw:name="f26" draw:formula="abs(158)"/>
            <draw:equation draw:name="f27" draw:formula="165+57-60"/>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56"/>
            <draw:equation draw:name="f43" draw:formula="atan2(0,0)/(pi/180)"/>
            <draw:equation draw:name="f44" draw:formula="7-172"/>
            <draw:equation draw:name="f45" draw:formula="14-158"/>
            <draw:equation draw:name="f46" draw:formula="25-169"/>
            <draw:equation draw:name="f47" draw:formula="25-165"/>
            <draw:equation draw:name="f48" draw:formula="25-162"/>
            <draw:equation draw:name="f49" draw:formula="25-155"/>
            <draw:equation draw:name="f50" draw:formula="21-144"/>
            <draw:equation draw:name="f51" draw:formula="21-141"/>
            <draw:equation draw:name="f52" draw:formula="17-134"/>
            <draw:equation draw:name="f53" draw:formula="17-123"/>
            <draw:equation draw:name="f54" draw:formula="21-116"/>
          </draw:enhanced-geometry>
        </draw:custom-shape>
        <draw:custom-shape draw:name="Freeform 204" draw:style-name="Mgr15" draw:text-style-name="MP14" draw:layer="backgroundobjects" svg:width="0.031cm" svg:height="0.017cm" svg:x="2.359cm" svg:y="7.034cm">
          <text:list text:style-name="ML1">
            <text:list-header>
              <text:p/>
            </text:list-header>
          </text:list>
          <draw:enhanced-geometry svg:viewBox="0 0 7 4" draw:extrusion-allowed="true" draw:text-areas="0 0 7 4" draw:glue-points="7 4 7 4 7 4 3 4 0 0 3 4 7 4 7 4" draw:type="mso-spt100" draw:enhanced-path="M 7 4 L 7 4 L 7 4 L 3 4 L 0 0 L 3 4 L 7 4 L 7 4 Z N">
            <draw:equation draw:name="f0" draw:formula="sqrt(4*4+7*7+4*4)"/>
            <draw:equation draw:name="f1" draw:formula="sqrt(4*4+3*3+4*4)"/>
            <draw:equation draw:name="f2" draw:formula="3-4"/>
            <draw:equation draw:name="f3" draw:formula="sqrt(4*4+7*7+4*4)"/>
            <draw:equation draw:name="f4" draw:formula="12*cos(2*(pi/180))"/>
            <draw:equation draw:name="f5" draw:formula="1"/>
            <draw:equation draw:name="f6" draw:formula="1/24577"/>
            <draw:equation draw:name="f7" draw:formula="8+8-"/>
          </draw:enhanced-geometry>
        </draw:custom-shape>
        <draw:custom-shape draw:name="Freeform 205" draw:style-name="Mgr15" draw:text-style-name="MP14" draw:layer="backgroundobjects" svg:width="0.022cm" svg:height="0.018cm" svg:x="2.32cm" svg:y="7.016cm">
          <text:list text:style-name="ML1">
            <text:list-header>
              <text:p/>
            </text:list-header>
          </text:list>
          <draw:enhanced-geometry svg:viewBox="0 0 4 3" draw:extrusion-allowed="true" draw:text-areas="0 0 4 3" draw:glue-points="4 0 4 0 0 3 4 0 4 0" draw:type="mso-spt100" draw:enhanced-path="M 4 0 L 4 0 L 0 3 L 4 0 L 4 0 Z N">
            <draw:equation draw:name="f0" draw:formula="min(0,4)"/>
            <draw:equation draw:name="f1" draw:formula="3+4"/>
            <draw:equation draw:name="f2" draw:formula="min(0,7)"/>
            <draw:equation draw:name="f3" draw:formula="(16384+1)/2"/>
            <draw:equation draw:name="f4" draw:formula="1*24577/-32768"/>
          </draw:enhanced-geometry>
        </draw:custom-shape>
        <draw:custom-shape draw:name="Freeform 206" draw:style-name="Mgr15" draw:text-style-name="MP14" draw:layer="backgroundobjects" svg:width="0.031cm" svg:height="0.018cm" svg:x="2.359cm" svg:y="7.086cm">
          <text:list text:style-name="ML1">
            <text:list-header>
              <text:p/>
            </text:list-header>
          </text:list>
          <draw:enhanced-geometry svg:viewBox="0 0 7 4" draw:extrusion-allowed="true" draw:text-areas="0 0 7 4" draw:glue-points="0 4 3 4 7 0 3 4 0 4" draw:type="mso-spt100" draw:enhanced-path="M 0 4 L 3 4 L 7 0 L 3 4 L 0 4 Z N">
            <draw:equation draw:name="f0" draw:formula="4+3-4"/>
            <draw:equation draw:name="f1" draw:formula="sqrt(0*0+3*3+4*4)"/>
            <draw:equation draw:name="f2" draw:formula="4+7-8"/>
            <draw:equation draw:name="f3" draw:formula="(16384+1)/2"/>
            <draw:equation draw:name="f4" draw:formula="1*24577/-32768"/>
          </draw:enhanced-geometry>
        </draw:custom-shape>
        <draw:custom-shape draw:name="Freeform 207" draw:style-name="Mgr15" draw:text-style-name="MP14" draw:layer="backgroundobjects" svg:width="0.018cm" svg:height="0.018cm" svg:x="2.69cm" svg:y="6.932cm">
          <text:list text:style-name="ML1">
            <text:list-header>
              <text:p/>
            </text:list-header>
          </text:list>
          <draw:enhanced-geometry svg:viewBox="0 0 4 4" draw:extrusion-allowed="true" draw:text-areas="0 0 4 4" draw:glue-points="0 4 0 4 4 0 4 4 0 4 0 4 0 4" draw:type="mso-spt100" draw:enhanced-path="M 0 4 L 0 4 L 4 0 L 4 4 L 0 4 L 0 4 L 0 4 Z N">
            <draw:equation draw:name="f0" draw:formula="4-4"/>
            <draw:equation draw:name="f1" draw:formula="min(0,4)"/>
            <draw:equation draw:name="f2" draw:formula="4-4"/>
            <draw:equation draw:name="f3" draw:formula="4+9-12"/>
            <draw:equation draw:name="f4" draw:formula="(16384+1)/2"/>
            <draw:equation draw:name="f5" draw:formula="1"/>
            <draw:equation draw:name="f6" draw:formula="*/8"/>
          </draw:enhanced-geometry>
        </draw:custom-shape>
        <draw:custom-shape draw:name="Freeform 208" draw:style-name="Mgr15" draw:text-style-name="MP14" draw:layer="backgroundobjects" svg:width="0.031cm" svg:height="0.133cm" svg:x="4.511cm" svg:y="6.482cm">
          <text:list text:style-name="ML1">
            <text:list-header>
              <text:p/>
            </text:list-header>
          </text:list>
          <draw:enhanced-geometry svg:viewBox="0 0 7 28" draw:extrusion-allowed="true" draw:text-areas="0 0 7 28" draw:glue-points="7 28 7 21 7 14 4 7 4 4 0 0 4 4 4 7 7 14 7 21 7 28" draw:type="mso-spt100" draw:enhanced-path="M 7 28 L 7 21 L 7 14 L 4 7 L 4 4 L 0 0 L 4 4 L 4 7 L 7 14 L 7 21 L 7 28 Z N">
            <draw:equation draw:name="f0" draw:formula="sqrt(28*28+7*7+21*21)"/>
            <draw:equation draw:name="f1" draw:formula="sqrt(14*14+4*4+7*7)"/>
            <draw:equation draw:name="f2" draw:formula="min(4,0)"/>
            <draw:equation draw:name="f3" draw:formula="min(4,4)"/>
            <draw:equation draw:name="f4" draw:formula="sqrt(14*14+7*7+21*21)"/>
            <draw:equation draw:name="f5" draw:formula="sqrt(28*28+13*13+16*16)"/>
            <draw:equation draw:name="f6" draw:formula="(16384+1)/2"/>
            <draw:equation draw:name="f7" draw:formula="1"/>
            <draw:equation draw:name="f8" draw:formula="1"/>
            <draw:equation draw:name="f9" draw:formula="*/12"/>
            <draw:equation draw:name="f10" draw:formula="atan2(0,7)/(pi/180)"/>
          </draw:enhanced-geometry>
        </draw:custom-shape>
        <draw:custom-shape draw:name="Freeform 209" draw:style-name="Mgr15" draw:text-style-name="MP14" draw:layer="backgroundobjects" svg:width="0.03cm" svg:height="0.018cm" svg:x="3.537cm" svg:y="6.447cm">
          <text:list text:style-name="ML1">
            <text:list-header>
              <text:p/>
            </text:list-header>
          </text:list>
          <draw:enhanced-geometry svg:viewBox="0 0 7 4" draw:extrusion-allowed="true" draw:text-areas="0 0 7 4" draw:glue-points="7 0 4 4 0 4 7 0 7 0 7 0" draw:type="mso-spt100" draw:enhanced-path="M 7 0 L 4 4 L 0 4 L 7 0 L 7 0 L 7 0 Z N">
            <draw:equation draw:name="f0" draw:formula="sqrt(0*0+4*4+4*4)"/>
            <draw:equation draw:name="f1" draw:formula="4+7"/>
            <draw:equation draw:name="f2" draw:formula="sqrt(0*0+7*7+0*0)"/>
            <draw:equation draw:name="f3" draw:formula="atan2(2,8)/(pi/180)"/>
            <draw:equation draw:name="f4" draw:formula="1"/>
            <draw:equation draw:name="f5" draw:formula="24577*-32768/6"/>
          </draw:enhanced-geometry>
        </draw:custom-shape>
        <draw:custom-shape draw:name="Freeform 210" draw:style-name="Mgr15" draw:text-style-name="MP14" draw:layer="backgroundobjects" svg:width="0.049cm" svg:height="0.013cm" svg:x="3.444cm" svg:y="6.566cm">
          <text:list text:style-name="ML1">
            <text:list-header>
              <text:p/>
            </text:list-header>
          </text:list>
          <draw:enhanced-geometry svg:viewBox="0 0 11 3" draw:extrusion-allowed="true" draw:text-areas="0 0 11 3" draw:glue-points="11 3 7 3 0 0 7 3 11 3" draw:type="mso-spt100" draw:enhanced-path="M 11 3 L 7 3 L 0 0 L 7 3 L 11 3 Z N">
            <draw:equation draw:name="f0" draw:formula="3*cos(atan2(3,7))"/>
            <draw:equation draw:name="f1" draw:formula="7-3"/>
            <draw:equation draw:name="f2" draw:formula="3*cos(atan2(8,7))"/>
            <draw:equation draw:name="f3" draw:formula="(16384+1)/2"/>
            <draw:equation draw:name="f4" draw:formula="1*24577/-32768"/>
          </draw:enhanced-geometry>
        </draw:custom-shape>
        <draw:custom-shape draw:name="Freeform 211" draw:style-name="Mgr15" draw:text-style-name="MP14" draw:layer="backgroundobjects" svg:width="0.031cm" svg:height="0.013cm" svg:x="3.828cm" svg:y="6.5cm">
          <text:list text:style-name="ML1">
            <text:list-header>
              <text:p/>
            </text:list-header>
          </text:list>
          <draw:enhanced-geometry svg:viewBox="0 0 7 3" draw:extrusion-allowed="true" draw:text-areas="0 0 7 3" draw:glue-points="0 0 3 0 7 3 3 3 3 0 0 0" draw:type="mso-spt100" draw:enhanced-path="M 0 0 L 3 0 L 7 3 L 3 3 L 3 0 L 0 0 Z N">
            <draw:equation draw:name="f0" draw:formula="3"/>
            <draw:equation draw:name="f1" draw:formula="sqrt(3*3+3*3+3*3)"/>
            <draw:equation draw:name="f2" draw:formula="abs(0)"/>
            <draw:equation draw:name="f3" draw:formula="atan2(2,8)/(pi/180)"/>
            <draw:equation draw:name="f4" draw:formula="1"/>
            <draw:equation draw:name="f5" draw:formula="24577*-32768/6"/>
          </draw:enhanced-geometry>
        </draw:custom-shape>
        <draw:custom-shape draw:name="Freeform 212" draw:style-name="Mgr15" draw:text-style-name="MP14" draw:layer="backgroundobjects" svg:width="0.044cm" svg:height="0.216cm" svg:x="4.132cm" svg:y="6.416cm">
          <text:list text:style-name="ML1">
            <text:list-header>
              <text:p/>
            </text:list-header>
          </text:list>
          <draw:enhanced-geometry svg:viewBox="0 0 10 46" draw:extrusion-allowed="true" draw:text-areas="0 0 10 46" draw:glue-points="10 11 7 14 7 18 7 25 7 32 3 35 3 39 3 42 0 46 3 39 3 32 7 28 7 25 7 18 7 14 10 11 3 0 10 7 10 11" draw:type="mso-spt100" draw:enhanced-path="M 10 11 L 7 14 L 7 18 L 7 25 L 7 32 L 3 35 L 3 39 L 3 42 L 0 46 L 3 39 L 3 32 L 7 28 L 7 25 L 7 18 L 7 14 L 10 11 L 3 0 L 10 7 L 10 11 Z N">
            <draw:equation draw:name="f0" draw:formula="11*cos(7*(pi/180))"/>
            <draw:equation draw:name="f1" draw:formula="sqrt(18*18+7*7+25*25)"/>
            <draw:equation draw:name="f2" draw:formula="sqrt(32*32+3*3+35*35)"/>
            <draw:equation draw:name="f3" draw:formula="abs(39)"/>
            <draw:equation draw:name="f4" draw:formula="46+3-39"/>
            <draw:equation draw:name="f5" draw:formula="abs(32)"/>
            <draw:equation draw:name="f6" draw:formula="sqrt(25*25+7*7+18*18)"/>
            <draw:equation draw:name="f7" draw:formula="sqrt(14*14+10*10+11*11)"/>
            <draw:equation draw:name="f8" draw:formula="abs(0)"/>
            <draw:equation draw:name="f9" draw:formula="11*cos(21*(pi/180))"/>
            <draw:equation draw:name="f10" draw:formula="(16384+1)/2"/>
            <draw:equation draw:name="f11" draw:formula="1"/>
            <draw:equation draw:name="f12" draw:formula="1"/>
            <draw:equation draw:name="f13" draw:formula="1"/>
            <draw:equation draw:name="f14" draw:formula="1"/>
            <draw:equation draw:name="f15" draw:formula="*/20"/>
            <draw:equation draw:name="f16" draw:formula="atan2(0,10)/(pi/180)"/>
            <draw:equation draw:name="f17" draw:formula="7-14"/>
            <draw:equation draw:name="f18" draw:formula="7-18"/>
          </draw:enhanced-geometry>
        </draw:custom-shape>
        <draw:custom-shape draw:name="Freeform 213" draw:style-name="Mgr15" draw:text-style-name="MP14" draw:layer="backgroundobjects" svg:width="0.031cm" svg:height="0.03cm" svg:x="4.083cm" svg:y="6.668cm">
          <text:list text:style-name="ML1">
            <text:list-header>
              <text:p/>
            </text:list-header>
          </text:list>
          <draw:enhanced-geometry svg:viewBox="0 0 7 7" draw:extrusion-allowed="true" draw:text-areas="0 0 7 7" draw:glue-points="7 0 4 0 0 3 0 3 4 3 4 7 0 3 0 3 0 3 0 3 0 3 0 3 7 0" draw:type="mso-spt100" draw:enhanced-path="M 7 0 L 4 0 L 0 3 L 0 3 L 4 3 L 4 7 L 0 3 L 0 3 L 0 3 L 0 3 L 0 3 L 0 3 L 7 0 Z N">
            <draw:equation draw:name="f0" draw:formula="sqrt(0*0+4*4+0*0)"/>
            <draw:equation draw:name="f1" draw:formula="3-3"/>
            <draw:equation draw:name="f2" draw:formula="min(3,4)"/>
            <draw:equation draw:name="f3" draw:formula="3-3"/>
            <draw:equation draw:name="f4" draw:formula="3-3"/>
            <draw:equation draw:name="f5" draw:formula="3-3"/>
            <draw:equation draw:name="f6" draw:formula="sqrt(0*0+15*15+16*16)"/>
            <draw:equation draw:name="f7" draw:formula="(16384+1)/2"/>
            <draw:equation draw:name="f8" draw:formula="1"/>
            <draw:equation draw:name="f9" draw:formula="1"/>
            <draw:equation draw:name="f10" draw:formula="1*24577/-32768"/>
            <draw:equation draw:name="f11" draw:formula="sqrt(16)"/>
            <draw:equation draw:name="f12" draw:formula="-4"/>
          </draw:enhanced-geometry>
        </draw:custom-shape>
        <draw:custom-shape draw:name="Freeform 214" draw:style-name="Mgr15" draw:text-style-name="MP14" draw:layer="backgroundobjects" svg:width="0.053cm" svg:height="0.031cm" svg:x="4.03cm" svg:y="6.434cm">
          <text:list text:style-name="ML1">
            <text:list-header>
              <text:p/>
            </text:list-header>
          </text:list>
          <draw:enhanced-geometry svg:viewBox="0 0 11 7" draw:extrusion-allowed="true" draw:text-areas="0 0 11 7" draw:glue-points="11 0 11 0 7 0 0 7 0 3 4 3 7 0 11 0" draw:type="mso-spt100" draw:enhanced-path="M 11 0 L 11 0 L 7 0 L 0 7 L 0 3 L 4 3 L 7 0 L 11 0 Z N">
            <draw:equation draw:name="f0" draw:formula="0*cos(atan2(0,11))"/>
            <draw:equation draw:name="f1" draw:formula="sqrt(0*0+0*0+7*7)"/>
            <draw:equation draw:name="f2" draw:formula="3+4-3"/>
            <draw:equation draw:name="f3" draw:formula="sqrt(0*0+11*11+0*0)"/>
            <draw:equation draw:name="f4" draw:formula="12*cos(2*(pi/180))"/>
            <draw:equation draw:name="f5" draw:formula="1"/>
            <draw:equation draw:name="f6" draw:formula="1/24577"/>
            <draw:equation draw:name="f7" draw:formula="8+8-"/>
          </draw:enhanced-geometry>
        </draw:custom-shape>
        <draw:custom-shape draw:name="Freeform 215" draw:style-name="Mgr15" draw:text-style-name="MP14" draw:layer="backgroundobjects" svg:width="0.031cm" svg:height="0.022cm" svg:x="3.938cm" svg:y="6.513cm">
          <text:list text:style-name="ML1">
            <text:list-header>
              <text:p/>
            </text:list-header>
          </text:list>
          <draw:enhanced-geometry svg:viewBox="0 0 7 4" draw:extrusion-allowed="true" draw:text-areas="0 0 7 4" draw:glue-points="4 4 4 4 0 4 0 4 0 4 4 0 7 0 4 0 4 4" draw:type="mso-spt100" draw:enhanced-path="M 4 4 L 4 4 L 0 4 L 0 4 L 0 4 L 4 0 L 7 0 L 4 0 L 4 4 Z N">
            <draw:equation draw:name="f0" draw:formula="min(4,4)"/>
            <draw:equation draw:name="f1" draw:formula="4-4"/>
            <draw:equation draw:name="f2" draw:formula="4+4"/>
            <draw:equation draw:name="f3" draw:formula="sqrt(0*0+4*4+0*0)"/>
            <draw:equation draw:name="f4" draw:formula="min(4,11)"/>
            <draw:equation draw:name="f5" draw:formula="(16384+1)/2"/>
            <draw:equation draw:name="f6" draw:formula="1"/>
            <draw:equation draw:name="f7" draw:formula="1*24577/-32768"/>
            <draw:equation draw:name="f8" draw:formula="12*sin(8*(pi/180))"/>
          </draw:enhanced-geometry>
        </draw:custom-shape>
        <draw:custom-shape draw:name="Freeform 216" draw:style-name="Mgr15" draw:text-style-name="MP14" draw:layer="backgroundobjects" svg:width="0.013cm" svg:height="0.053cm" svg:x="4.048cm" svg:y="7.051cm">
          <text:list text:style-name="ML1">
            <text:list-header>
              <text:p/>
            </text:list-header>
          </text:list>
          <draw:enhanced-geometry svg:viewBox="0 0 3 11" draw:extrusion-allowed="true" draw:text-areas="0 0 3 11" draw:glue-points="0 0 3 7 3 11 3 7 0 0" draw:type="mso-spt100" draw:enhanced-path="M 0 0 L 3 7 L 3 11 L 3 7 L 0 0 Z N">
            <draw:equation draw:name="f0" draw:formula="3-7"/>
            <draw:equation draw:name="f1" draw:formula="abs(11)"/>
            <draw:equation draw:name="f2" draw:formula="7-8"/>
            <draw:equation draw:name="f3" draw:formula="(16384+1)/2"/>
            <draw:equation draw:name="f4" draw:formula="1*24577/-32768"/>
          </draw:enhanced-geometry>
        </draw:custom-shape>
        <draw:custom-shape draw:name="Freeform 217" draw:style-name="Mgr15" draw:text-style-name="MP14" draw:layer="backgroundobjects" svg:width="0.093cm" svg:height="0.075cm" svg:x="4.132cm" svg:y="6.712cm">
          <text:list text:style-name="ML1">
            <text:list-header>
              <text:p/>
            </text:list-header>
          </text:list>
          <draw:enhanced-geometry svg:viewBox="0 0 21 15" draw:extrusion-allowed="true" draw:text-areas="0 0 21 15" draw:glue-points="0 0 7 8 14 11 21 15 10 11 3 4 0 0" draw:type="mso-spt100" draw:enhanced-path="M 0 0 L 7 8 L 14 11 L 21 15 L 10 11 L 3 4 L 0 0 Z N">
            <draw:equation draw:name="f0" draw:formula="7-8"/>
            <draw:equation draw:name="f1" draw:formula="11+21-15"/>
            <draw:equation draw:name="f2" draw:formula="11*cos(3*(pi/180))"/>
            <draw:equation draw:name="f3" draw:formula="9-12"/>
            <draw:equation draw:name="f4" draw:formula="(16384+1)/2"/>
            <draw:equation draw:name="f5" draw:formula="1"/>
            <draw:equation draw:name="f6" draw:formula="*/8"/>
          </draw:enhanced-geometry>
        </draw:custom-shape>
        <draw:custom-shape draw:name="Freeform 218" draw:style-name="Mgr15" draw:text-style-name="MP14" draw:layer="backgroundobjects" svg:width="0.031cm" svg:height="0.014cm" svg:x="4.26cm" svg:y="6.751cm">
          <text:list text:style-name="ML1">
            <text:list-header>
              <text:p/>
            </text:list-header>
          </text:list>
          <draw:enhanced-geometry svg:viewBox="0 0 7 3" draw:extrusion-allowed="true" draw:text-areas="0 0 7 3" draw:glue-points="7 0 3 3 0 3 3 3 7 0" draw:type="mso-spt100" draw:enhanced-path="M 7 0 L 3 3 L 0 3 L 3 3 L 7 0 Z N">
            <draw:equation draw:name="f0" draw:formula="sqrt(0*0+3*3+3*3)"/>
            <draw:equation draw:name="f1" draw:formula="3+3-3"/>
            <draw:equation draw:name="f2" draw:formula="sqrt(0*0+7*7+8*8)"/>
            <draw:equation draw:name="f3" draw:formula="(16384+1)/2"/>
            <draw:equation draw:name="f4" draw:formula="1*24577/-32768"/>
          </draw:enhanced-geometry>
        </draw:custom-shape>
        <draw:custom-shape draw:name="Freeform 219" draw:style-name="Mgr15" draw:text-style-name="MP14" draw:layer="backgroundobjects" svg:width="0.115cm" svg:height="0.03cm" svg:x="3.232cm" svg:y="6.615cm">
          <text:list text:style-name="ML1">
            <text:list-header>
              <text:p/>
            </text:list-header>
          </text:list>
          <draw:enhanced-geometry svg:viewBox="0 0 25 7" draw:extrusion-allowed="true" draw:text-areas="0 0 25 7" draw:glue-points="11 4 21 0 25 0 18 4 11 4 0 7 0 7 0 7 11 4" draw:type="mso-spt100" draw:enhanced-path="M 11 4 L 21 0 L 25 0 L 18 4 L 11 4 L 0 7 L 0 7 L 0 7 L 11 4 Z N">
            <draw:equation draw:name="f0" draw:formula="4*cos(atan2(0,21))"/>
            <draw:equation draw:name="f1" draw:formula=""/>
            <draw:equation draw:name="f2" draw:formula="4*cos(atan2(7,0))"/>
            <draw:equation draw:name="f3" draw:formula="7-7"/>
            <draw:equation draw:name="f4" draw:formula="4*cos(atan2(12,11))"/>
            <draw:equation draw:name="f5" draw:formula="(16384+1)/2"/>
            <draw:equation draw:name="f6" draw:formula="1"/>
            <draw:equation draw:name="f7" draw:formula="1*24577/-32768"/>
            <draw:equation draw:name="f8" draw:formula="12*sin(8*(pi/180))"/>
          </draw:enhanced-geometry>
        </draw:custom-shape>
        <draw:custom-shape draw:name="Freeform 220" draw:style-name="Mgr15" draw:text-style-name="MP14" draw:layer="backgroundobjects" svg:width="0.031cm" svg:height="0.075cm" svg:x="3.188cm" svg:y="5.975cm">
          <text:list text:style-name="ML1">
            <text:list-header>
              <text:p/>
            </text:list-header>
          </text:list>
          <draw:enhanced-geometry svg:viewBox="0 0 7 15" draw:extrusion-allowed="true" draw:text-areas="0 0 7 15" draw:glue-points="3 15 7 8 3 0 7 8 3 11 3 11 3 15 0 15 0 15 0 15 3 15" draw:type="mso-spt100" draw:enhanced-path="M 3 15 L 7 8 L 3 0 L 7 8 L 3 11 L 3 11 L 3 15 L 0 15 L 0 15 L 0 15 L 3 15 Z N">
            <draw:equation draw:name="f0" draw:formula="abs(15)"/>
            <draw:equation draw:name="f1" draw:formula="abs(0)"/>
            <draw:equation draw:name="f2" draw:formula="abs(11)"/>
            <draw:equation draw:name="f3" draw:formula="abs(15)"/>
            <draw:equation draw:name="f4" draw:formula="15-15"/>
            <draw:equation draw:name="f5" draw:formula="abs(15)"/>
            <draw:equation draw:name="f6" draw:formula="(16384+1)/2"/>
            <draw:equation draw:name="f7" draw:formula="1"/>
            <draw:equation draw:name="f8" draw:formula="1"/>
            <draw:equation draw:name="f9" draw:formula="*/12"/>
            <draw:equation draw:name="f10" draw:formula="atan2(0,3)/(pi/180)"/>
          </draw:enhanced-geometry>
        </draw:custom-shape>
        <draw:custom-shape draw:name="Freeform 221" draw:style-name="Mgr15" draw:text-style-name="MP14" draw:layer="backgroundobjects" svg:width="0.013cm" svg:height="0.044cm" svg:x="3.188cm" svg:y="6.05cm">
          <text:list text:style-name="ML1">
            <text:list-header>
              <text:p/>
            </text:list-header>
          </text:list>
          <draw:enhanced-geometry svg:viewBox="0 0 3 10" draw:extrusion-allowed="true" draw:text-areas="0 0 3 10" draw:glue-points="0 0 0 3 0 3 3 7 3 10 0 7 0 3 0 3 0 0" draw:type="mso-spt100" draw:enhanced-path="M 0 0 L 0 3 L 0 3 L 3 7 L 3 10 L 0 7 L 0 3 L 0 3 L 0 0 Z N">
            <draw:equation draw:name="f0" draw:formula="-3"/>
            <draw:equation draw:name="f1" draw:formula="3+3-7"/>
            <draw:equation draw:name="f2" draw:formula="abs(10)"/>
            <draw:equation draw:name="f3" draw:formula="3-3"/>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222" draw:style-name="Mgr15" draw:text-style-name="MP14" draw:layer="backgroundobjects" svg:width="0.022cm" svg:height="0.048cm" svg:x="3.104cm" svg:y="6.249cm">
          <text:list text:style-name="ML1">
            <text:list-header>
              <text:p/>
            </text:list-header>
          </text:list>
          <draw:enhanced-geometry svg:viewBox="0 0 4 10" draw:extrusion-allowed="true" draw:text-areas="0 0 4 10" draw:glue-points="4 10 0 3 0 0 0 3 4 10" draw:type="mso-spt100" draw:enhanced-path="M 4 10 L 0 3 L 0 0 L 0 3 L 4 10 Z N">
            <draw:equation draw:name="f0" draw:formula="min(10,0)"/>
            <draw:equation draw:name="f1" draw:formula="-3"/>
            <draw:equation draw:name="f2" draw:formula="min(10,7)"/>
            <draw:equation draw:name="f3" draw:formula="(16384+1)/2"/>
            <draw:equation draw:name="f4" draw:formula="1*24577/-32768"/>
          </draw:enhanced-geometry>
        </draw:custom-shape>
        <draw:custom-shape draw:name="Freeform 223" draw:style-name="Mgr15" draw:text-style-name="MP14" draw:layer="backgroundobjects" svg:width="0.048cm" svg:height="0.052cm" svg:x="3.14cm" svg:y="6.13cm">
          <text:list text:style-name="ML1">
            <text:list-header>
              <text:p/>
            </text:list-header>
          </text:list>
          <draw:enhanced-geometry svg:viewBox="0 0 11 11" draw:extrusion-allowed="true" draw:text-areas="0 0 11 11" draw:glue-points="0 7 0 11 0 11 0 7 4 7 7 4 11 0 7 0 7 4 0 7" draw:type="mso-spt100" draw:enhanced-path="M 0 7 L 0 11 L 0 11 L 0 7 L 4 7 L 7 4 L 11 0 L 7 0 L 7 4 L 0 7 Z N">
            <draw:equation draw:name="f0" draw:formula="7-11"/>
            <draw:equation draw:name="f1" draw:formula="11-7"/>
            <draw:equation draw:name="f2" draw:formula="min(7,7)"/>
            <draw:equation draw:name="f3" draw:formula="0*cos(atan2(0,7))"/>
            <draw:equation draw:name="f4" draw:formula="sqrt(4*4+0*0+7*7)"/>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224" draw:style-name="Mgr15" draw:text-style-name="MP14" draw:layer="backgroundobjects" svg:width="0.062cm" svg:height="0.018cm" svg:x="3.201cm" svg:y="6.482cm">
          <text:list text:style-name="ML1">
            <text:list-header>
              <text:p/>
            </text:list-header>
          </text:list>
          <draw:enhanced-geometry svg:viewBox="0 0 14 4" draw:extrusion-allowed="true" draw:text-areas="0 0 14 4" draw:glue-points="14 4 14 4 14 4 7 4 0 0 7 4 11 4 14 4" draw:type="mso-spt100" draw:enhanced-path="M 14 4 L 14 4 L 14 4 L 7 4 L 0 0 L 7 4 L 11 4 L 14 4 Z N">
            <draw:equation draw:name="f0" draw:formula="4+14-4"/>
            <draw:equation draw:name="f1" draw:formula="4+7-4"/>
            <draw:equation draw:name="f2" draw:formula="7-4"/>
            <draw:equation draw:name="f3" draw:formula="4*cos(atan2(4,14))"/>
            <draw:equation draw:name="f4" draw:formula="12*cos(2*(pi/180))"/>
            <draw:equation draw:name="f5" draw:formula="1"/>
            <draw:equation draw:name="f6" draw:formula="1/24577"/>
            <draw:equation draw:name="f7" draw:formula="8+8-"/>
          </draw:enhanced-geometry>
        </draw:custom-shape>
        <draw:custom-shape draw:name="Freeform 225" draw:style-name="Mgr15" draw:text-style-name="MP14" draw:layer="backgroundobjects" svg:width="0.031cm" svg:height="0.014cm" svg:x="3.14cm" svg:y="6.751cm">
          <text:list text:style-name="ML1">
            <text:list-header>
              <text:p/>
            </text:list-header>
          </text:list>
          <draw:enhanced-geometry svg:viewBox="0 0 7 3" draw:extrusion-allowed="true" draw:text-areas="0 0 7 3" draw:glue-points="0 3 0 0 4 0 7 0 7 0 4 0 4 0 0 3" draw:type="mso-spt100" draw:enhanced-path="M 0 3 L 0 0 L 4 0 L 7 0 L 7 0 L 4 0 L 4 0 L 0 3 Z N">
            <draw:equation draw:name="f0" draw:formula="3"/>
            <draw:equation draw:name="f1" draw:formula="min(0,7)"/>
            <draw:equation draw:name="f2" draw:formula="sqrt(0*0+4*4+0*0)"/>
            <draw:equation draw:name="f3" draw:formula="min(0,0)"/>
            <draw:equation draw:name="f4" draw:formula="12*cos(2*(pi/180))"/>
            <draw:equation draw:name="f5" draw:formula="1"/>
            <draw:equation draw:name="f6" draw:formula="1/24577"/>
            <draw:equation draw:name="f7" draw:formula="8+8-"/>
          </draw:enhanced-geometry>
        </draw:custom-shape>
        <draw:custom-shape draw:name="Freeform 226" draw:style-name="Mgr15" draw:text-style-name="MP14" draw:layer="backgroundobjects" svg:width="0.061cm" svg:height="0.132cm" svg:x="3.171cm" svg:y="6.787cm">
          <text:list text:style-name="ML1">
            <text:list-header>
              <text:p/>
            </text:list-header>
          </text:list>
          <draw:enhanced-geometry svg:viewBox="0 0 14 28" draw:extrusion-allowed="true" draw:text-areas="0 0 14 28" draw:glue-points="14 28 4 17 0 17 0 14 0 14 0 7 0 3 0 0 0 7 0 14 4 17 4 17 14 28 14 28" draw:type="mso-spt100" draw:enhanced-path="M 14 28 L 4 17 L 0 17 L 0 14 L 0 14 L 0 7 L 0 3 L 0 0 L 0 7 L 0 14 L 4 17 L 4 17 L 14 28 L 14 28 Z N">
            <draw:equation draw:name="f0" draw:formula="28+4-17"/>
            <draw:equation draw:name="f1" draw:formula="17-14"/>
            <draw:equation draw:name="f2" draw:formula="14-7"/>
            <draw:equation draw:name="f3" draw:formula="3"/>
            <draw:equation draw:name="f4" draw:formula="7-14"/>
            <draw:equation draw:name="f5" draw:formula="min(17,4)"/>
            <draw:equation draw:name="f6" draw:formula="28+14-28"/>
            <draw:equation draw:name="f7" draw:formula="16*tan(2)"/>
            <draw:equation draw:name="f8" draw:formula="1"/>
            <draw:equation draw:name="f9" draw:formula="1"/>
            <draw:equation draw:name="f10" draw:formula="1"/>
            <draw:equation draw:name="f11" draw:formula="24577*-32768/14"/>
            <draw:equation draw:name="f12" draw:formula="8*tan(14)"/>
            <draw:equation draw:name="f13" draw:formula=""/>
          </draw:enhanced-geometry>
        </draw:custom-shape>
        <draw:custom-shape draw:name="Freeform 227" draw:style-name="Mgr15" draw:text-style-name="MP14" draw:layer="backgroundobjects" svg:width="0.013cm" svg:height="0.014cm" svg:x="3.347cm" svg:y="6.751cm">
          <text:list text:style-name="ML1">
            <text:list-header>
              <text:p/>
            </text:list-header>
          </text:list>
          <draw:enhanced-geometry svg:viewBox="0 0 3 3" draw:extrusion-allowed="true" draw:text-areas="0 0 3 3" draw:glue-points="0 3 0 3 3 0 3 3 3 3 0 3 0 3" draw:type="mso-spt100" draw:enhanced-path="M 0 3 L 0 3 L 3 0 L 3 3 L 3 3 L 0 3 L 0 3 Z N">
            <draw:equation draw:name="f0" draw:formula="3-3"/>
            <draw:equation draw:name="f1" draw:formula="abs(0)"/>
            <draw:equation draw:name="f2" draw:formula="abs(3)"/>
            <draw:equation draw:name="f3" draw:formula="3+9-12"/>
            <draw:equation draw:name="f4" draw:formula="(16384+1)/2"/>
            <draw:equation draw:name="f5" draw:formula="1"/>
            <draw:equation draw:name="f6" draw:formula="*/8"/>
          </draw:enhanced-geometry>
        </draw:custom-shape>
        <draw:custom-shape draw:name="Freeform 228" draw:style-name="Mgr15" draw:text-style-name="MP14" draw:layer="backgroundobjects" svg:width="0.017cm" svg:height="0.022cm" svg:x="3.603cm" svg:y="6.765cm">
          <text:list text:style-name="ML1">
            <text:list-header>
              <text:p/>
            </text:list-header>
          </text:list>
          <draw:enhanced-geometry svg:viewBox="0 0 4 4" draw:extrusion-allowed="true" draw:text-areas="0 0 4 4" draw:glue-points="0 4 4 0 4 0 0 4" draw:type="mso-spt100" draw:enhanced-path="M 0 4 L 4 0 L 4 0 L 0 4 Z N">
            <draw:equation draw:name="f0" draw:formula="4+4"/>
            <draw:equation draw:name="f1" draw:formula="min(0,0)"/>
            <draw:equation draw:name="f2" draw:formula="if(8,2,16384)"/>
            <draw:equation draw:name="f3" draw:formula="1/24577"/>
          </draw:enhanced-geometry>
        </draw:custom-shape>
        <draw:custom-shape draw:name="Freeform 229" draw:style-name="Mgr15" draw:text-style-name="MP14" draw:layer="backgroundobjects" svg:width="0.018cm" svg:height="0.132cm" svg:x="3.81cm" svg:y="6.513cm">
          <text:list text:style-name="ML1">
            <text:list-header>
              <text:p/>
            </text:list-header>
          </text:list>
          <draw:enhanced-geometry svg:viewBox="0 0 4 28" draw:extrusion-allowed="true" draw:text-areas="0 0 4 28" draw:glue-points="4 25 0 14 0 14 0 14 0 14 0 14 0 7 0 4 4 0 0 4 0 7 0 14 0 14 0 18 0 21 4 28 4 25" draw:type="mso-spt100" draw:enhanced-path="M 4 25 L 0 14 L 0 14 L 0 14 L 0 14 L 0 14 L 0 7 L 0 4 L 4 0 L 0 4 L 0 7 L 0 14 L 0 14 L 0 18 L 0 21 L 4 28 L 4 25 Z N">
            <draw:equation draw:name="f0" draw:formula="min(25,0)"/>
            <draw:equation draw:name="f1" draw:formula="14-14"/>
            <draw:equation draw:name="f2" draw:formula="14-14"/>
            <draw:equation draw:name="f3" draw:formula="7-4"/>
            <draw:equation draw:name="f4" draw:formula="min(0,0)"/>
            <draw:equation draw:name="f5" draw:formula="7-14"/>
            <draw:equation draw:name="f6" draw:formula="14-18"/>
            <draw:equation draw:name="f7" draw:formula="21+4-28"/>
            <draw:equation draw:name="f8" draw:formula="min(25,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25"/>
            <draw:equation draw:name="f16" draw:formula="14"/>
          </draw:enhanced-geometry>
        </draw:custom-shape>
        <draw:custom-shape draw:name="Freeform 230" draw:style-name="Mgr15" draw:text-style-name="MP14" draw:layer="backgroundobjects" svg:width="0.013cm" svg:height="0.048cm" svg:x="4.048cm" svg:y="7.135cm">
          <text:list text:style-name="ML1">
            <text:list-header>
              <text:p/>
            </text:list-header>
          </text:list>
          <draw:enhanced-geometry svg:viewBox="0 0 3 10" draw:extrusion-allowed="true" draw:text-areas="0 0 3 10" draw:glue-points="3 10 3 7 3 7 3 3 0 0 3 3 3 7 3 7 3 10" draw:type="mso-spt100" draw:enhanced-path="M 3 10 L 3 7 L 3 7 L 3 3 L 0 0 L 3 3 L 3 7 L 3 7 L 3 10 Z N">
            <draw:equation draw:name="f0" draw:formula="abs(10)"/>
            <draw:equation draw:name="f1" draw:formula="abs(7)"/>
            <draw:equation draw:name="f2" draw:formula="3-3"/>
            <draw:equation draw:name="f3" draw:formula="abs(7)"/>
            <draw:equation draw:name="f4" draw:formula="abs(10)"/>
            <draw:equation draw:name="f5" draw:formula="(16384+1)/2"/>
            <draw:equation draw:name="f6" draw:formula="1"/>
            <draw:equation draw:name="f7" draw:formula="1*24577/-32768"/>
            <draw:equation draw:name="f8" draw:formula="12*sin(8*(pi/180))"/>
          </draw:enhanced-geometry>
        </draw:custom-shape>
        <draw:custom-shape draw:name="Freeform 231" draw:style-name="Mgr15" draw:text-style-name="MP14" draw:layer="backgroundobjects" svg:width="0.097cm" svg:height="0.052cm" svg:x="4.432cm" svg:y="6.765cm">
          <text:list text:style-name="ML1">
            <text:list-header>
              <text:p/>
            </text:list-header>
          </text:list>
          <draw:enhanced-geometry svg:viewBox="0 0 22 11" draw:extrusion-allowed="true" draw:text-areas="0 0 22 11" draw:glue-points="15 7 0 0 0 0 0 0 0 0 0 0 11 7 18 7 22 11 18 7 15 7" draw:type="mso-spt100" draw:enhanced-path="M 15 7 L 0 0 L 0 0 L 0 0 L 0 0 L 0 0 L 11 7 L 18 7 L 22 11 L 18 7 L 15 7 Z N">
            <draw:equation draw:name="f0" draw:formula="0*sqrt(1-(7/0)*(7/0))"/>
            <draw:equation draw:name="f1" draw:formula=""/>
            <draw:equation draw:name="f2" draw:formula=""/>
            <draw:equation draw:name="f3" draw:formula="7*cos(atan2(7,18))"/>
            <draw:equation draw:name="f4" draw:formula=""/>
            <draw:equation draw:name="f5" draw:formula="16*sqrt(1-(7/13)*(7/13))"/>
            <draw:equation draw:name="f6" draw:formula="(16384+1)/2"/>
            <draw:equation draw:name="f7" draw:formula="1"/>
            <draw:equation draw:name="f8" draw:formula="1"/>
            <draw:equation draw:name="f9" draw:formula="*/12"/>
            <draw:equation draw:name="f10" draw:formula="atan2(0,15)/(pi/180)"/>
          </draw:enhanced-geometry>
        </draw:custom-shape>
        <draw:custom-shape draw:name="Freeform 232" draw:style-name="Mgr15" draw:text-style-name="MP14" draw:layer="backgroundobjects" svg:width="0.013cm" svg:height="0.216cm" svg:x="4.626cm" svg:y="4.405cm">
          <text:list text:style-name="ML1">
            <text:list-header>
              <text:p/>
            </text:list-header>
          </text:list>
          <draw:enhanced-geometry svg:viewBox="0 0 3 46" draw:extrusion-allowed="true" draw:text-areas="0 0 3 46" draw:glue-points="3 0 0 46 0 28 0 14 3 0" draw:type="mso-spt100" draw:enhanced-path="M 3 0 L 0 46 L 0 28 L 0 14 L 3 0 Z N">
            <draw:equation draw:name="f0" draw:formula="abs(0)"/>
            <draw:equation draw:name="f1" draw:formula="28-14"/>
            <draw:equation draw:name="f2" draw:formula="abs(0)"/>
            <draw:equation draw:name="f3" draw:formula="(16384+1)/2"/>
            <draw:equation draw:name="f4" draw:formula="1*24577/-32768"/>
          </draw:enhanced-geometry>
        </draw:custom-shape>
        <draw:custom-shape draw:name="Freeform 233" draw:style-name="Mgr15" draw:text-style-name="MP14" draw:layer="backgroundobjects" svg:width="0.062cm" svg:height="0.07cm" svg:x="4.608cm" svg:y="4.185cm">
          <text:list text:style-name="ML1">
            <text:list-header>
              <text:p/>
            </text:list-header>
          </text:list>
          <draw:enhanced-geometry svg:viewBox="0 0 14 15" draw:extrusion-allowed="true" draw:text-areas="0 0 14 15" draw:glue-points="0 15 0 15 0 15 14 0 14 0 0 15" draw:type="mso-spt100" draw:enhanced-path="M 0 15 L 0 15 L 0 15 L 14 0 L 14 0 L 0 15 Z N">
            <draw:equation draw:name="f0" draw:formula="15-15"/>
            <draw:equation draw:name="f1" draw:formula="15+14"/>
            <draw:equation draw:name="f2" draw:formula="-15"/>
            <draw:equation draw:name="f3" draw:formula="atan2(2,8)/(pi/180)"/>
            <draw:equation draw:name="f4" draw:formula="1"/>
            <draw:equation draw:name="f5" draw:formula="24577*-32768/6"/>
          </draw:enhanced-geometry>
        </draw:custom-shape>
        <draw:custom-shape draw:name="Freeform 234" draw:style-name="Mgr15" draw:text-style-name="MP14" draw:layer="backgroundobjects" svg:width="0.018cm" svg:height="0.036cm" svg:x="4.639cm" svg:y="3.717cm">
          <text:list text:style-name="ML1">
            <text:list-header>
              <text:p/>
            </text:list-header>
          </text:list>
          <draw:enhanced-geometry svg:viewBox="0 0 4 7" draw:extrusion-allowed="true" draw:text-areas="0 0 4 7" draw:glue-points="4 0 4 3 0 7 4 0 4 0 4 0 4 0" draw:type="mso-spt100" draw:enhanced-path="M 4 0 L 4 3 L 0 7 L 4 0 L 4 0 L 4 0 L 4 0 Z N">
            <draw:equation draw:name="f0" draw:formula="min(0,4)"/>
            <draw:equation draw:name="f1" draw:formula="7+4"/>
            <draw:equation draw:name="f2" draw:formula="min(0,4)"/>
            <draw:equation draw:name="f3" draw:formula="min(0,9)"/>
            <draw:equation draw:name="f4" draw:formula="(16384+1)/2"/>
            <draw:equation draw:name="f5" draw:formula="1"/>
            <draw:equation draw:name="f6" draw:formula="*/8"/>
          </draw:enhanced-geometry>
        </draw:custom-shape>
        <draw:custom-shape draw:name="Freeform 235" draw:style-name="Mgr15" draw:text-style-name="MP14" draw:layer="backgroundobjects" svg:width="0.018cm" svg:height="0.013cm" svg:x="4.608cm" svg:y="3.753cm">
          <text:list text:style-name="ML1">
            <text:list-header>
              <text:p/>
            </text:list-header>
          </text:list>
          <draw:enhanced-geometry svg:viewBox="0 0 4 3" draw:extrusion-allowed="true" draw:text-areas="0 0 4 3" draw:glue-points="0 3 0 0 4 0 0 3 0 3" draw:type="mso-spt100" draw:enhanced-path="M 0 3 L 0 0 L 4 0 L 0 3 L 0 3 Z N">
            <draw:equation draw:name="f0" draw:formula="3"/>
            <draw:equation draw:name="f1" draw:formula="min(0,0)"/>
            <draw:equation draw:name="f2" draw:formula="3+7-8"/>
            <draw:equation draw:name="f3" draw:formula="(16384+1)/2"/>
            <draw:equation draw:name="f4" draw:formula="1*24577/-32768"/>
          </draw:enhanced-geometry>
        </draw:custom-shape>
        <draw:custom-shape draw:name="Freeform 236" draw:style-name="Mgr15" draw:text-style-name="MP14" draw:layer="backgroundobjects" svg:width="0.013cm" svg:height="0.031cm" svg:x="4.26cm" svg:y="4.039cm">
          <text:list text:style-name="ML1">
            <text:list-header>
              <text:p/>
            </text:list-header>
          </text:list>
          <draw:enhanced-geometry svg:viewBox="0 0 3 7" draw:extrusion-allowed="true" draw:text-areas="0 0 3 7" draw:glue-points="0 0 0 3 3 7 0 3 0 0" draw:type="mso-spt100" draw:enhanced-path="M 0 0 L 0 3 L 3 7 L 0 3 L 0 0 Z N">
            <draw:equation draw:name="f0" draw:formula="-3"/>
            <draw:equation draw:name="f1" draw:formula="abs(7)"/>
            <draw:equation draw:name="f2" draw:formula="7-8"/>
            <draw:equation draw:name="f3" draw:formula="(16384+1)/2"/>
            <draw:equation draw:name="f4" draw:formula="1*24577/-32768"/>
          </draw:enhanced-geometry>
        </draw:custom-shape>
        <draw:custom-shape draw:name="Freeform 237" draw:style-name="Mgr15" draw:text-style-name="MP14" draw:layer="backgroundobjects" svg:width="0.048cm" svg:height="0.097cm" svg:x="3.537cm" svg:y="5.076cm">
          <text:list text:style-name="ML1">
            <text:list-header>
              <text:p/>
            </text:list-header>
          </text:list>
          <draw:enhanced-geometry svg:viewBox="0 0 11 21" draw:extrusion-allowed="true" draw:text-areas="0 0 11 21" draw:glue-points="0 21 4 18 4 14 7 7 11 0 11 0 11 0 11 7 7 11 4 18 0 21" draw:type="mso-spt100" draw:enhanced-path="M 0 21 L 4 18 L 4 14 L 7 7 L 11 0 L 11 0 L 11 0 L 11 7 L 7 11 L 4 18 L 0 21 Z N">
            <draw:equation draw:name="f0" draw:formula="21+4-18"/>
            <draw:equation draw:name="f1" draw:formula="min(14,7)"/>
            <draw:equation draw:name="f2" draw:formula="0*cos(atan2(0,11))"/>
            <draw:equation draw:name="f3" draw:formula="0*cos(atan2(7,11))"/>
            <draw:equation draw:name="f4" draw:formula="sqrt(11*11+4*4+18*18)"/>
            <draw:equation draw:name="f5" draw:formula="21+13-16"/>
            <draw:equation draw:name="f6" draw:formula="(16384+1)/2"/>
            <draw:equation draw:name="f7" draw:formula="1"/>
            <draw:equation draw:name="f8" draw:formula="1"/>
            <draw:equation draw:name="f9" draw:formula="*/12"/>
            <draw:equation draw:name="f10" draw:formula="atan2(0,0)/(pi/180)"/>
          </draw:enhanced-geometry>
        </draw:custom-shape>
        <draw:custom-shape draw:name="Freeform 238" draw:style-name="Mgr15" draw:text-style-name="MP14" draw:layer="backgroundobjects" svg:width="0.075cm" svg:height="0.106cm" svg:x="3.766cm" svg:y="4.185cm">
          <text:list text:style-name="ML1">
            <text:list-header>
              <text:p/>
            </text:list-header>
          </text:list>
          <draw:enhanced-geometry svg:viewBox="0 0 17 22" draw:extrusion-allowed="true" draw:text-areas="0 0 17 22" draw:glue-points="0 22 3 18 7 15 14 8 17 0 14 8 7 15 3 18 0 22" draw:type="mso-spt100" draw:enhanced-path="M 0 22 L 3 18 L 7 15 L 14 8 L 17 0 L 14 8 L 7 15 L 3 18 L 0 22 Z N">
            <draw:equation draw:name="f0" draw:formula="22+3-18"/>
            <draw:equation draw:name="f1" draw:formula="sqrt(15*15+14*14+8*8)"/>
            <draw:equation draw:name="f2" draw:formula=""/>
            <draw:equation draw:name="f3" draw:formula="sqrt(15*15+3*3+18*18)"/>
            <draw:equation draw:name="f4" draw:formula="22+11-12"/>
            <draw:equation draw:name="f5" draw:formula="(16384+1)/2"/>
            <draw:equation draw:name="f6" draw:formula="1"/>
            <draw:equation draw:name="f7" draw:formula="1*24577/-32768"/>
            <draw:equation draw:name="f8" draw:formula="12*sin(8*(pi/180))"/>
          </draw:enhanced-geometry>
        </draw:custom-shape>
        <draw:custom-shape draw:name="Freeform 239" draw:style-name="Mgr15" draw:text-style-name="MP14" draw:layer="backgroundobjects" svg:width="0.053cm" svg:height="0.066cm" svg:x="3.903cm" svg:y="3.885cm">
          <text:list text:style-name="ML1">
            <text:list-header>
              <text:p/>
            </text:list-header>
          </text:list>
          <draw:enhanced-geometry svg:viewBox="0 0 11 14" draw:extrusion-allowed="true" draw:text-areas="0 0 11 14" draw:glue-points="0 14 4 7 11 0 11 0 11 0 7 0 7 4 4 7 0 14" draw:type="mso-spt100" draw:enhanced-path="M 0 14 L 4 7 L 11 0 L 11 0 L 11 0 L 7 0 L 7 4 L 4 7 L 0 14 Z N">
            <draw:equation draw:name="f0" draw:formula="14+4-7"/>
            <draw:equation draw:name="f1" draw:formula="0*cos(atan2(0,11))"/>
            <draw:equation draw:name="f2" draw:formula="0*cos(atan2(0,7))"/>
            <draw:equation draw:name="f3" draw:formula="sqrt(4*4+4*4+7*7)"/>
            <draw:equation draw:name="f4" draw:formula="14+11-12"/>
            <draw:equation draw:name="f5" draw:formula="(16384+1)/2"/>
            <draw:equation draw:name="f6" draw:formula="1"/>
            <draw:equation draw:name="f7" draw:formula="1*24577/-32768"/>
            <draw:equation draw:name="f8" draw:formula="12*sin(8*(pi/180))"/>
          </draw:enhanced-geometry>
        </draw:custom-shape>
        <draw:custom-shape draw:name="Freeform 240" draw:style-name="Mgr15" draw:text-style-name="MP14" draw:layer="backgroundobjects" svg:width="0.097cm" svg:height="0.083cm" svg:x="3.986cm" svg:y="3.753cm">
          <text:list text:style-name="ML1">
            <text:list-header>
              <text:p/>
            </text:list-header>
          </text:list>
          <draw:enhanced-geometry svg:viewBox="0 0 21 18" draw:extrusion-allowed="true" draw:text-areas="0 0 21 18" draw:glue-points="0 18 10 10 21 0 21 3 21 3 17 3 14 7 7 10 0 18" draw:type="mso-spt100" draw:enhanced-path="M 0 18 L 10 10 L 21 0 L 21 3 L 21 3 L 17 3 L 14 7 L 7 10 L 0 18 Z N">
            <draw:equation draw:name="f0" draw:formula="18+10-10"/>
            <draw:equation draw:name="f1" draw:formula=""/>
            <draw:equation draw:name="f2" draw:formula=""/>
            <draw:equation draw:name="f3" draw:formula="7+7-10"/>
            <draw:equation draw:name="f4" draw:formula="18+11-12"/>
            <draw:equation draw:name="f5" draw:formula="(16384+1)/2"/>
            <draw:equation draw:name="f6" draw:formula="1"/>
            <draw:equation draw:name="f7" draw:formula="1*24577/-32768"/>
            <draw:equation draw:name="f8" draw:formula="12*sin(8*(pi/180))"/>
          </draw:enhanced-geometry>
        </draw:custom-shape>
        <draw:custom-shape draw:name="Freeform 241" draw:style-name="Mgr15" draw:text-style-name="MP14" draw:layer="backgroundobjects" svg:width="0.062cm" svg:height="0.066cm" svg:x="4.101cm" svg:y="3.854cm">
          <text:list text:style-name="ML1">
            <text:list-header>
              <text:p/>
            </text:list-header>
          </text:list>
          <draw:enhanced-geometry svg:viewBox="0 0 14 14" draw:extrusion-allowed="true" draw:text-areas="0 0 14 14" draw:glue-points="0 0 7 7 14 14 10 11 3 4 0 4 0 0" draw:type="mso-spt100" draw:enhanced-path="M 0 0 L 7 7 L 14 14 L 10 11 L 3 4 L 0 4 L 0 0 Z N">
            <draw:equation draw:name="f0" draw:formula="7-7"/>
            <draw:equation draw:name="f1" draw:formula="14+10-11"/>
            <draw:equation draw:name="f2" draw:formula="abs(4)"/>
            <draw:equation draw:name="f3" draw:formula="9-12"/>
            <draw:equation draw:name="f4" draw:formula="(16384+1)/2"/>
            <draw:equation draw:name="f5" draw:formula="1"/>
            <draw:equation draw:name="f6" draw:formula="*/8"/>
          </draw:enhanced-geometry>
        </draw:custom-shape>
        <draw:custom-shape draw:name="Freeform 242" draw:style-name="Mgr15" draw:text-style-name="MP14" draw:layer="backgroundobjects" svg:width="0.048cm" svg:height="0.035cm" svg:x="4.194cm" svg:y="3.969cm">
          <text:list text:style-name="ML1">
            <text:list-header>
              <text:p/>
            </text:list-header>
          </text:list>
          <draw:enhanced-geometry svg:viewBox="0 0 10 7" draw:extrusion-allowed="true" draw:text-areas="0 0 10 7" draw:glue-points="10 7 0 0 3 3 10 7" draw:type="mso-spt100" draw:enhanced-path="M 10 7 L 0 0 L 3 3 L 10 7 Z N">
            <draw:equation draw:name="f0" draw:formula="7*cos(0*(pi/180))"/>
            <draw:equation draw:name="f1" draw:formula="abs(3)"/>
            <draw:equation draw:name="f2" draw:formula="if(8,2,16384)"/>
            <draw:equation draw:name="f3" draw:formula="1/24577"/>
          </draw:enhanced-geometry>
        </draw:custom-shape>
        <draw:custom-shape draw:name="Freeform 243" draw:style-name="Mgr15" draw:text-style-name="MP14" draw:layer="backgroundobjects" svg:width="0.036cm" svg:height="0.018cm" svg:x="4.383cm" svg:y="3.717cm">
          <text:list text:style-name="ML1">
            <text:list-header>
              <text:p/>
            </text:list-header>
          </text:list>
          <draw:enhanced-geometry svg:viewBox="0 0 7 3" draw:extrusion-allowed="true" draw:text-areas="0 0 7 3" draw:glue-points="0 3 3 0 7 0 3 0 0 3" draw:type="mso-spt100" draw:enhanced-path="M 0 3 L 3 0 L 7 0 L 3 0 L 0 3 Z N">
            <draw:equation draw:name="f0" draw:formula="3+3"/>
            <draw:equation draw:name="f1" draw:formula="sqrt(0*0+3*3+0*0)"/>
            <draw:equation draw:name="f2" draw:formula="3+7-8"/>
            <draw:equation draw:name="f3" draw:formula="(16384+1)/2"/>
            <draw:equation draw:name="f4" draw:formula="1*24577/-32768"/>
          </draw:enhanced-geometry>
        </draw:custom-shape>
        <draw:custom-shape draw:name="Freeform 244" draw:style-name="Mgr15" draw:text-style-name="MP14" draw:layer="backgroundobjects" svg:width="0.017cm" svg:height="0.03cm" svg:x="4.432cm" svg:y="3.634cm">
          <text:list text:style-name="ML1">
            <text:list-header>
              <text:p/>
            </text:list-header>
          </text:list>
          <draw:enhanced-geometry svg:viewBox="0 0 4 7" draw:extrusion-allowed="true" draw:text-areas="0 0 4 7" draw:glue-points="0 7 0 4 4 0 0 4 0 7" draw:type="mso-spt100" draw:enhanced-path="M 0 7 L 0 4 L 4 0 L 0 4 L 0 7 Z N">
            <draw:equation draw:name="f0" draw:formula="7-4"/>
            <draw:equation draw:name="f1" draw:formula="min(0,0)"/>
            <draw:equation draw:name="f2" draw:formula="7+7-8"/>
            <draw:equation draw:name="f3" draw:formula="(16384+1)/2"/>
            <draw:equation draw:name="f4" draw:formula="1*24577/-32768"/>
          </draw:enhanced-geometry>
        </draw:custom-shape>
        <draw:custom-shape draw:name="Freeform 245" draw:style-name="Mgr15" draw:text-style-name="MP14" draw:layer="backgroundobjects" svg:width="0.067cm" svg:height="0.066cm" svg:x="9.895cm" svg:y="6.315cm">
          <text:list text:style-name="ML1">
            <text:list-header>
              <text:p/>
            </text:list-header>
          </text:list>
          <draw:enhanced-geometry svg:viewBox="0 0 14 14" draw:extrusion-allowed="true" draw:text-areas="0 0 14 14" draw:glue-points="14 0 0 7 0 14 0 7 14 0" draw:type="mso-spt100" draw:enhanced-path="M 14 0 L 0 7 L 0 14 L 0 7 L 14 0 Z N">
            <draw:equation draw:name="f0" draw:formula="-7"/>
            <draw:equation draw:name="f1" draw:formula="14-7"/>
            <draw:equation draw:name="f2" draw:formula="7-8"/>
            <draw:equation draw:name="f3" draw:formula="(16384+1)/2"/>
            <draw:equation draw:name="f4" draw:formula="1*24577/-32768"/>
          </draw:enhanced-geometry>
        </draw:custom-shape>
        <draw:custom-shape draw:name="Freeform 246" draw:style-name="Mgr15" draw:text-style-name="MP14" draw:layer="backgroundobjects" svg:width="0.031cm" svg:height="0.048cm" svg:x="8.908cm" svg:y="8.577cm">
          <text:list text:style-name="ML1">
            <text:list-header>
              <text:p/>
            </text:list-header>
          </text:list>
          <draw:enhanced-geometry svg:viewBox="0 0 7 10" draw:extrusion-allowed="true" draw:text-areas="0 0 7 10" draw:glue-points="3 0 0 0 0 3 3 3 7 7 7 10 7 7 3 3 0 3 0 3 0 3 0 3 3 0" draw:type="mso-spt100" draw:enhanced-path="M 3 0 L 0 0 L 0 3 L 3 3 L 7 7 L 7 10 L 7 7 L 3 3 L 0 3 L 0 3 L 0 3 L 0 3 L 3 0 Z N">
            <draw:equation draw:name="f0" draw:formula="abs(0)"/>
            <draw:equation draw:name="f1" draw:formula="3+3-3"/>
            <draw:equation draw:name="f2" draw:formula="sqrt(7*7+7*7+10*10)"/>
            <draw:equation draw:name="f3" draw:formula="sqrt(7*7+3*3+3*3)"/>
            <draw:equation draw:name="f4" draw:formula="3-3"/>
            <draw:equation draw:name="f5" draw:formula="3-3"/>
            <draw:equation draw:name="f6" draw:formula="abs(0)"/>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247" draw:style-name="Mgr15" draw:text-style-name="MP14" draw:layer="backgroundobjects" svg:width="0.317cm" svg:height="0.013cm" svg:x="8.542cm" svg:y="7.051cm">
          <text:list text:style-name="ML1">
            <text:list-header>
              <text:p/>
            </text:list-header>
          </text:list>
          <draw:enhanced-geometry svg:viewBox="0 0 70 3" draw:extrusion-allowed="true" draw:text-areas="0 0 70 3" draw:glue-points="56 0 28 3 0 0 28 3 56 0 63 0 67 0 70 0 63 0 56 0" draw:type="mso-spt100" draw:enhanced-path="M 56 0 L 28 3 L 0 0 L 28 3 L 56 0 L 63 0 L 67 0 L 70 0 L 63 0 L 56 0 Z N">
            <draw:equation draw:name="f0" draw:formula=""/>
            <draw:equation draw:name="f1" draw:formula="28-3"/>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0"/>
            <draw:equation draw:name="f9" draw:formula="8*sin(atan2(0,56))"/>
          </draw:enhanced-geometry>
        </draw:custom-shape>
        <draw:custom-shape draw:name="Freeform 248" draw:style-name="Mgr15" draw:text-style-name="MP14" draw:layer="backgroundobjects" svg:width="0.066cm" svg:height="0.154cm" svg:x="8.652cm" svg:y="8.273cm">
          <text:list text:style-name="ML1">
            <text:list-header>
              <text:p/>
            </text:list-header>
          </text:list>
          <draw:enhanced-geometry svg:viewBox="0 0 14 32" draw:extrusion-allowed="true" draw:text-areas="0 0 14 32" draw:glue-points="0 0 7 7 10 18 14 28 10 28 7 32 10 28 14 28 14 28 10 18 7 7 0 0" draw:type="mso-spt100" draw:enhanced-path="M 0 0 L 7 7 L 10 18 L 14 28 L 10 28 L 7 32 L 10 28 L 14 28 L 14 28 L 10 18 L 7 7 L 0 0 Z N">
            <draw:equation draw:name="f0" draw:formula="7-7"/>
            <draw:equation draw:name="f1" draw:formula="18*cos(14*(pi/180))"/>
            <draw:equation draw:name="f2" draw:formula="28*cos(7*(pi/180))"/>
            <draw:equation draw:name="f3" draw:formula="28*cos(14*(pi/180))"/>
            <draw:equation draw:name="f4" draw:formula="28+10-18"/>
            <draw:equation draw:name="f5" draw:formula="sqrt(7*7+0*0+0*0)"/>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49" draw:style-name="Mgr15" draw:text-style-name="MP14" draw:layer="backgroundobjects" svg:width="0.066cm" svg:height="0.114cm" svg:x="8.317cm" svg:y="8.242cm">
          <text:list text:style-name="ML1">
            <text:list-header>
              <text:p/>
            </text:list-header>
          </text:list>
          <draw:enhanced-geometry svg:viewBox="0 0 14 25" draw:extrusion-allowed="true" draw:text-areas="0 0 14 25" draw:glue-points="3 25 3 25 0 25 14 0 14 0 14 4 10 7 7 14 3 21 3 25" draw:type="mso-spt100" draw:enhanced-path="M 3 25 L 3 25 L 0 25 L 14 0 L 14 0 L 14 4 L 10 7 L 7 14 L 3 21 L 3 25 Z N">
            <draw:equation draw:name="f0" draw:formula="abs(25)"/>
            <draw:equation draw:name="f1" draw:formula="25+14"/>
            <draw:equation draw:name="f2" draw:formula="14-4"/>
            <draw:equation draw:name="f3" draw:formula="7*cos(7*(pi/180))"/>
            <draw:equation draw:name="f4" draw:formula="abs(21)"/>
            <draw:equation draw:name="f5" draw:formula="12*sin(atan2(16384,2))"/>
            <draw:equation draw:name="f6" draw:formula="1"/>
            <draw:equation draw:name="f7" draw:formula="1"/>
            <draw:equation draw:name="f8" draw:formula="24577*-32768/10"/>
            <draw:equation draw:name="f9" draw:formula="8*sin(atan2(0,3))"/>
          </draw:enhanced-geometry>
        </draw:custom-shape>
        <draw:custom-shape draw:name="Freeform 250" draw:style-name="Mgr15" draw:text-style-name="MP14" draw:layer="backgroundobjects" svg:width="0.08cm" svg:height="0.022cm" svg:x="8.206cm" svg:y="8.171cm">
          <text:list text:style-name="ML1">
            <text:list-header>
              <text:p/>
            </text:list-header>
          </text:list>
          <draw:enhanced-geometry svg:viewBox="0 0 18 4" draw:extrusion-allowed="true" draw:text-areas="0 0 18 4" draw:glue-points="0 0 0 0 0 0 3 0 10 0 18 4 10 4 0 0" draw:type="mso-spt100" draw:enhanced-path="M 0 0 L 0 0 L 0 0 L 3 0 L 10 0 L 18 4 L 10 4 L 0 0 Z N">
            <draw:equation draw:name="f0" draw:formula=""/>
            <draw:equation draw:name="f1" draw:formula="3"/>
            <draw:equation draw:name="f2" draw:formula="0*cos(18*(pi/180))"/>
            <draw:equation draw:name="f3" draw:formula="4*cos(0*(pi/180))"/>
            <draw:equation draw:name="f4" draw:formula="12*cos(2*(pi/180))"/>
            <draw:equation draw:name="f5" draw:formula="1"/>
            <draw:equation draw:name="f6" draw:formula="1/24577"/>
            <draw:equation draw:name="f7" draw:formula="8+8-"/>
          </draw:enhanced-geometry>
        </draw:custom-shape>
        <draw:custom-shape draw:name="Freeform 251" draw:style-name="Mgr15" draw:text-style-name="MP14" draw:layer="backgroundobjects" svg:width="0.018cm" svg:height="0.048cm" svg:x="8.061cm" svg:y="8.242cm">
          <text:list text:style-name="ML1">
            <text:list-header>
              <text:p/>
            </text:list-header>
          </text:list>
          <draw:enhanced-geometry svg:viewBox="0 0 4 11" draw:extrusion-allowed="true" draw:text-areas="0 0 4 11" draw:glue-points="0 4 0 11 0 7 0 4 0 4 4 4 4 4 4 0 0 4 0 4" draw:type="mso-spt100" draw:enhanced-path="M 0 4 L 0 11 L 0 7 L 0 4 L 0 4 L 4 4 L 4 4 L 4 0 L 0 4 L 0 4 Z N">
            <draw:equation draw:name="f0" draw:formula="4-11"/>
            <draw:equation draw:name="f1" draw:formula="7-4"/>
            <draw:equation draw:name="f2" draw:formula="4+4-4"/>
            <draw:equation draw:name="f3" draw:formula="min(4,4)"/>
            <draw:equation draw:name="f4" draw:formula="4-4"/>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252" draw:style-name="Mgr15" draw:text-style-name="MP14" draw:layer="backgroundobjects" svg:width="0.013cm" svg:height="0.031cm" svg:x="8.048cm" svg:y="8.308cm">
          <text:list text:style-name="ML1">
            <text:list-header>
              <text:p/>
            </text:list-header>
          </text:list>
          <draw:enhanced-geometry svg:viewBox="0 0 3 7" draw:extrusion-allowed="true" draw:text-areas="0 0 3 7" draw:glue-points="3 0 0 7 0 7 0 7 0 4 3 0" draw:type="mso-spt100" draw:enhanced-path="M 3 0 L 0 7 L 0 7 L 0 7 L 0 4 L 3 0 Z N">
            <draw:equation draw:name="f0" draw:formula="abs(0)"/>
            <draw:equation draw:name="f1" draw:formula="7-7"/>
            <draw:equation draw:name="f2" draw:formula="4+3"/>
            <draw:equation draw:name="f3" draw:formula="atan2(2,8)/(pi/180)"/>
            <draw:equation draw:name="f4" draw:formula="1"/>
            <draw:equation draw:name="f5" draw:formula="24577*-32768/6"/>
          </draw:enhanced-geometry>
        </draw:custom-shape>
        <draw:custom-shape draw:name="Freeform 253" draw:style-name="Mgr15" draw:text-style-name="MP14" draw:layer="backgroundobjects" svg:width="0.03cm" svg:height="0.066cm" svg:x="8.573cm" svg:y="8.273cm">
          <text:list text:style-name="ML1">
            <text:list-header>
              <text:p/>
            </text:list-header>
          </text:list>
          <draw:enhanced-geometry svg:viewBox="0 0 7 14" draw:extrusion-allowed="true" draw:text-areas="0 0 7 14" draw:glue-points="7 0 0 14 0 11 0 7 3 4 7 0" draw:type="mso-spt100" draw:enhanced-path="M 7 0 L 0 14 L 0 11 L 0 7 L 3 4 L 7 0 Z N">
            <draw:equation draw:name="f0" draw:formula="sqrt(0*0+0*0+14*14)"/>
            <draw:equation draw:name="f1" draw:formula="11-7"/>
            <draw:equation draw:name="f2" draw:formula="abs(4)"/>
            <draw:equation draw:name="f3" draw:formula="atan2(2,8)/(pi/180)"/>
            <draw:equation draw:name="f4" draw:formula="1"/>
            <draw:equation draw:name="f5" draw:formula="24577*-32768/6"/>
          </draw:enhanced-geometry>
        </draw:custom-shape>
        <draw:custom-shape draw:name="Freeform 254" draw:style-name="Mgr15" draw:text-style-name="MP14" draw:layer="backgroundobjects" svg:width="0.018cm" svg:height="0.017cm" svg:x="8.603cm" svg:y="8.242cm">
          <text:list text:style-name="ML1">
            <text:list-header>
              <text:p/>
            </text:list-header>
          </text:list>
          <draw:enhanced-geometry svg:viewBox="0 0 4 4" draw:extrusion-allowed="true" draw:text-areas="0 0 4 4" draw:glue-points="4 0 4 0 4 0 0 4 4 0 4 0" draw:type="mso-spt100" draw:enhanced-path="M 4 0 L 4 0 L 4 0 L 0 4 L 4 0 L 4 0 Z N">
            <draw:equation draw:name="f0" draw:formula="min(0,4)"/>
            <draw:equation draw:name="f1" draw:formula="min(0,0)"/>
            <draw:equation draw:name="f2" draw:formula="min(0,4)"/>
            <draw:equation draw:name="f3" draw:formula="atan2(2,8)/(pi/180)"/>
            <draw:equation draw:name="f4" draw:formula="1"/>
            <draw:equation draw:name="f5" draw:formula="24577*-32768/6"/>
          </draw:enhanced-geometry>
        </draw:custom-shape>
        <draw:custom-shape draw:name="Freeform 255" draw:style-name="Mgr15" draw:text-style-name="MP14" draw:layer="backgroundobjects" svg:width="0.044cm" svg:height="0.018cm" svg:x="8.687cm" svg:y="8.625cm">
          <text:list text:style-name="ML1">
            <text:list-header>
              <text:p/>
            </text:list-header>
          </text:list>
          <draw:enhanced-geometry svg:viewBox="0 0 10 4" draw:extrusion-allowed="true" draw:text-areas="0 0 10 4" draw:glue-points="10 0 7 4 0 4 7 4 10 0" draw:type="mso-spt100" draw:enhanced-path="M 10 0 L 7 4 L 0 4 L 7 4 L 10 0 Z N">
            <draw:equation draw:name="f0" draw:formula="0*cos(7*(pi/180))"/>
            <draw:equation draw:name="f1" draw:formula="4+7-4"/>
            <draw:equation draw:name="f2" draw:formula="0*cos(7*(pi/180))"/>
            <draw:equation draw:name="f3" draw:formula="(16384+1)/2"/>
            <draw:equation draw:name="f4" draw:formula="1*24577/-32768"/>
          </draw:enhanced-geometry>
        </draw:custom-shape>
        <draw:custom-shape draw:name="Freeform 256" draw:style-name="Mgr15" draw:text-style-name="MP14" draw:layer="backgroundobjects" svg:width="0.128cm" svg:height="0.233cm" svg:x="8.092cm" svg:y="6.346cm">
          <text:list text:style-name="ML1">
            <text:list-header>
              <text:p/>
            </text:list-header>
          </text:list>
          <draw:enhanced-geometry svg:viewBox="0 0 28 49" draw:extrusion-allowed="true" draw:text-areas="0 0 28 49" draw:glue-points="4 11 0 25 0 32 4 42 7 49 4 42 0 32 0 25 4 11 25 0 28 0 4 11" draw:type="mso-spt100" draw:enhanced-path="M 4 11 L 0 25 L 0 32 L 4 42 L 7 49 L 4 42 L 0 32 L 0 25 L 4 11 L 25 0 L 28 0 L 4 11 Z N">
            <draw:equation draw:name="f0" draw:formula="min(11,0)"/>
            <draw:equation draw:name="f1" draw:formula="32+4-42"/>
            <draw:equation draw:name="f2" draw:formula="sqrt(49*49+4*4+42*42)"/>
            <draw:equation draw:name="f3" draw:formula="32-25"/>
            <draw:equation draw:name="f4" draw:formula="min(11,25)"/>
            <draw:equation draw:name="f5" draw:formula=""/>
            <draw:equation draw:name="f6" draw:formula="16+2-16384"/>
            <draw:equation draw:name="f7" draw:formula="1"/>
            <draw:equation draw:name="f8" draw:formula="1"/>
            <draw:equation draw:name="f9" draw:formula="1/24577"/>
            <draw:equation draw:name="f10" draw:formula="12+12-"/>
            <draw:equation draw:name="f11" draw:formula="min(0,11)"/>
          </draw:enhanced-geometry>
        </draw:custom-shape>
        <draw:custom-shape draw:name="Freeform 257" draw:style-name="Mgr15" draw:text-style-name="MP14" draw:layer="backgroundobjects" svg:width="0.093cm" svg:height="0.035cm" svg:x="7.933cm" svg:y="6.465cm">
          <text:list text:style-name="ML1">
            <text:list-header>
              <text:p/>
            </text:list-header>
          </text:list>
          <draw:enhanced-geometry svg:viewBox="0 0 21 7" draw:extrusion-allowed="true" draw:text-areas="0 0 21 7" draw:glue-points="14 3 18 3 21 0 18 3 14 3 7 3 0 7 7 3 14 3" draw:type="mso-spt100" draw:enhanced-path="M 14 3 L 18 3 L 21 0 L 18 3 L 14 3 L 7 3 L 0 7 L 7 3 L 14 3 Z N">
            <draw:equation draw:name="f0" draw:formula="3+18-3"/>
            <draw:equation draw:name="f1" draw:formula=""/>
            <draw:equation draw:name="f2" draw:formula="3+7-3"/>
            <draw:equation draw:name="f3" draw:formula="7+7-3"/>
            <draw:equation draw:name="f4" draw:formula="3+11-12"/>
            <draw:equation draw:name="f5" draw:formula="(16384+1)/2"/>
            <draw:equation draw:name="f6" draw:formula="1"/>
            <draw:equation draw:name="f7" draw:formula="1*24577/-32768"/>
            <draw:equation draw:name="f8" draw:formula="12*sin(8*(pi/180))"/>
          </draw:enhanced-geometry>
        </draw:custom-shape>
        <draw:custom-shape draw:name="Freeform 258" draw:style-name="Mgr15" draw:text-style-name="MP14" draw:layer="backgroundobjects" svg:width="0.115cm" svg:height="0.053cm" svg:x="7.179cm" svg:y="7.735cm">
          <text:list text:style-name="ML1">
            <text:list-header>
              <text:p/>
            </text:list-header>
          </text:list>
          <draw:enhanced-geometry svg:viewBox="0 0 25 11" draw:extrusion-allowed="true" draw:text-areas="0 0 25 11" draw:glue-points="7 7 4 7 4 4 0 0 4 4 7 7 7 7 11 7 18 7 25 11 22 7 18 7 11 7 7 7" draw:type="mso-spt100" draw:enhanced-path="M 7 7 L 4 7 L 4 4 L 0 0 L 4 4 L 7 7 L 7 7 L 11 7 L 18 7 L 25 11 L 22 7 L 18 7 L 11 7 L 7 7 Z N">
            <draw:equation draw:name="f0" draw:formula="sqrt(7*7+4*4+7*7)"/>
            <draw:equation draw:name="f1" draw:formula="min(4,0)"/>
            <draw:equation draw:name="f2" draw:formula="min(4,7)"/>
            <draw:equation draw:name="f3" draw:formula="sqrt(7*7+11*11+7*7)"/>
            <draw:equation draw:name="f4" draw:formula=""/>
            <draw:equation draw:name="f5" draw:formula=""/>
            <draw:equation draw:name="f6" draw:formula="7*cos(atan2(7,7))"/>
            <draw:equation draw:name="f7" draw:formula="16*tan(2)"/>
            <draw:equation draw:name="f8" draw:formula="1"/>
            <draw:equation draw:name="f9" draw:formula="1"/>
            <draw:equation draw:name="f10" draw:formula="1"/>
            <draw:equation draw:name="f11" draw:formula="24577*-32768/14"/>
            <draw:equation draw:name="f12" draw:formula="8*tan(7)"/>
            <draw:equation draw:name="f13" draw:formula="sqrt(0*0+4*4+0*0)"/>
          </draw:enhanced-geometry>
        </draw:custom-shape>
        <draw:custom-shape draw:name="Freeform 259" draw:style-name="Mgr15" draw:text-style-name="MP14" draw:layer="backgroundobjects" svg:width="0.031cm" svg:height="0.013cm" svg:x="7.598cm" svg:y="7.788cm">
          <text:list text:style-name="ML1">
            <text:list-header>
              <text:p/>
            </text:list-header>
          </text:list>
          <draw:enhanced-geometry svg:viewBox="0 0 7 3" draw:extrusion-allowed="true" draw:text-areas="0 0 7 3" draw:glue-points="0 3 7 0 7 0 7 0 0 3 0 3" draw:type="mso-spt100" draw:enhanced-path="M 0 3 L 7 0 L 7 0 L 7 0 L 0 3 L 0 3 Z N">
            <draw:equation draw:name="f0" draw:formula="3+7"/>
            <draw:equation draw:name="f1" draw:formula="sqrt(0*0+7*7+0*0)"/>
            <draw:equation draw:name="f2" draw:formula="3-3"/>
            <draw:equation draw:name="f3" draw:formula="atan2(2,8)/(pi/180)"/>
            <draw:equation draw:name="f4" draw:formula="1"/>
            <draw:equation draw:name="f5" draw:formula="24577*-32768/6"/>
          </draw:enhanced-geometry>
        </draw:custom-shape>
        <draw:custom-shape draw:name="Freeform 260" draw:style-name="Mgr15" draw:text-style-name="MP14" draw:layer="backgroundobjects" svg:width="0.044cm" svg:height="0.044cm" svg:x="7.585cm" svg:y="7.876cm">
          <text:list text:style-name="ML1">
            <text:list-header>
              <text:p/>
            </text:list-header>
          </text:list>
          <draw:enhanced-geometry svg:viewBox="0 0 10 10" draw:extrusion-allowed="true" draw:text-areas="0 0 10 10" draw:glue-points="10 0 10 0 7 3 3 3 0 10 3 7 7 3 10 0" draw:type="mso-spt100" draw:enhanced-path="M 10 0 L 10 0 L 7 3 L 3 3 L 0 10 L 3 7 L 7 3 L 10 0 Z N">
            <draw:equation draw:name="f0" draw:formula="0*cos(10*(pi/180))"/>
            <draw:equation draw:name="f1" draw:formula="sqrt(3*3+3*3+3*3)"/>
            <draw:equation draw:name="f2" draw:formula="10+3-7"/>
            <draw:equation draw:name="f3" draw:formula="sqrt(3*3+10*10+0*0)"/>
            <draw:equation draw:name="f4" draw:formula="12*cos(2*(pi/180))"/>
            <draw:equation draw:name="f5" draw:formula="1"/>
            <draw:equation draw:name="f6" draw:formula="1/24577"/>
            <draw:equation draw:name="f7" draw:formula="8+8-"/>
          </draw:enhanced-geometry>
        </draw:custom-shape>
        <draw:custom-shape draw:name="Freeform 261" draw:style-name="Mgr15" draw:text-style-name="MP14" draw:layer="backgroundobjects" svg:width="0.017cm" svg:height="0.031cm" svg:x="7.294cm" svg:y="7.523cm">
          <text:list text:style-name="ML1">
            <text:list-header>
              <text:p/>
            </text:list-header>
          </text:list>
          <draw:enhanced-geometry svg:viewBox="0 0 4 7" draw:extrusion-allowed="true" draw:text-areas="0 0 4 7" draw:glue-points="4 7 0 3 0 0 0 3 0 7 4 7" draw:type="mso-spt100" draw:enhanced-path="M 4 7 L 0 3 L 0 0 L 0 3 L 0 7 L 4 7 Z N">
            <draw:equation draw:name="f0" draw:formula="min(7,0)"/>
            <draw:equation draw:name="f1" draw:formula="-3"/>
            <draw:equation draw:name="f2" draw:formula="7+4-7"/>
            <draw:equation draw:name="f3" draw:formula="atan2(2,8)/(pi/180)"/>
            <draw:equation draw:name="f4" draw:formula="1"/>
            <draw:equation draw:name="f5" draw:formula="24577*-32768/6"/>
          </draw:enhanced-geometry>
        </draw:custom-shape>
        <draw:custom-shape draw:name="Freeform 262" draw:style-name="Mgr15" draw:text-style-name="MP14" draw:layer="backgroundobjects" svg:width="0.092cm" svg:height="0.03cm" svg:x="7.757cm" svg:y="6.615cm">
          <text:list text:style-name="ML1">
            <text:list-header>
              <text:p/>
            </text:list-header>
          </text:list>
          <draw:enhanced-geometry svg:viewBox="0 0 21 7" draw:extrusion-allowed="true" draw:text-areas="0 0 21 7" draw:glue-points="14 4 18 4 21 0 18 4 14 4 7 4 0 7 7 4 14 4" draw:type="mso-spt100" draw:enhanced-path="M 14 4 L 18 4 L 21 0 L 18 4 L 14 4 L 7 4 L 0 7 L 7 4 L 14 4 Z N">
            <draw:equation draw:name="f0" draw:formula="4+18-4"/>
            <draw:equation draw:name="f1" draw:formula=""/>
            <draw:equation draw:name="f2" draw:formula="4+7-4"/>
            <draw:equation draw:name="f3" draw:formula="7+7-4"/>
            <draw:equation draw:name="f4" draw:formula="4+11-12"/>
            <draw:equation draw:name="f5" draw:formula="(16384+1)/2"/>
            <draw:equation draw:name="f6" draw:formula="1"/>
            <draw:equation draw:name="f7" draw:formula="1*24577/-32768"/>
            <draw:equation draw:name="f8" draw:formula="12*sin(8*(pi/180))"/>
          </draw:enhanced-geometry>
        </draw:custom-shape>
        <draw:custom-shape draw:name="Freeform 263" draw:style-name="Mgr15" draw:text-style-name="MP14" draw:layer="backgroundobjects" svg:width="0.11cm" svg:height="0.044cm" svg:x="7.598cm" svg:y="6.787cm">
          <text:list text:style-name="ML1">
            <text:list-header>
              <text:p/>
            </text:list-header>
          </text:list>
          <draw:enhanced-geometry svg:viewBox="0 0 25 10" draw:extrusion-allowed="true" draw:text-areas="0 0 25 10" draw:glue-points="14 7 18 7 25 0 18 7 14 7 7 10 0 10 4 10 7 10 14 7" draw:type="mso-spt100" draw:enhanced-path="M 14 7 L 18 7 L 25 0 L 18 7 L 14 7 L 7 10 L 0 10 L 4 10 L 7 10 L 14 7 Z N">
            <draw:equation draw:name="f0" draw:formula="7+18-7"/>
            <draw:equation draw:name="f1" draw:formula=""/>
            <draw:equation draw:name="f2" draw:formula="7+7-10"/>
            <draw:equation draw:name="f3" draw:formula="10+4-10"/>
            <draw:equation draw:name="f4" draw:formula="sqrt(10*10+14*14+7*7)"/>
            <draw:equation draw:name="f5" draw:formula="12*sin(atan2(16384,2))"/>
            <draw:equation draw:name="f6" draw:formula="1"/>
            <draw:equation draw:name="f7" draw:formula="1"/>
            <draw:equation draw:name="f8" draw:formula="24577*-32768/10"/>
            <draw:equation draw:name="f9" draw:formula="8*sin(atan2(0,14))"/>
          </draw:enhanced-geometry>
        </draw:custom-shape>
        <draw:custom-shape draw:name="Freeform 264" draw:style-name="Mgr15" draw:text-style-name="MP14" draw:layer="backgroundobjects" svg:width="0.066cm" svg:height="0.035cm" svg:x="7.532cm" svg:y="6.884cm">
          <text:list text:style-name="ML1">
            <text:list-header>
              <text:p/>
            </text:list-header>
          </text:list>
          <draw:enhanced-geometry svg:viewBox="0 0 14 7" draw:extrusion-allowed="true" draw:text-areas="0 0 14 7" draw:glue-points="14 0 11 0 7 0 0 3 0 7 0 7 0 7 0 3 7 0 11 0 14 0" draw:type="mso-spt100" draw:enhanced-path="M 14 0 L 11 0 L 7 0 L 0 3 L 0 7 L 0 7 L 0 7 L 0 3 L 7 0 L 11 0 L 14 0 Z N">
            <draw:equation draw:name="f0" draw:formula="11"/>
            <draw:equation draw:name="f1" draw:formula="sqrt(0*0+0*0+3*3)"/>
            <draw:equation draw:name="f2" draw:formula="7-7"/>
            <draw:equation draw:name="f3" draw:formula="7-3"/>
            <draw:equation draw:name="f4" draw:formula="sqrt(0*0+11*11+0*0)"/>
            <draw:equation draw:name="f5" draw:formula="13-16"/>
            <draw:equation draw:name="f6" draw:formula="(16384+1)/2"/>
            <draw:equation draw:name="f7" draw:formula="1"/>
            <draw:equation draw:name="f8" draw:formula="1"/>
            <draw:equation draw:name="f9" draw:formula="*/12"/>
            <draw:equation draw:name="f10" draw:formula="atan2(0,14)/(pi/180)"/>
          </draw:enhanced-geometry>
        </draw:custom-shape>
        <draw:custom-shape draw:name="Freeform 265" draw:style-name="Mgr15" draw:text-style-name="MP14" draw:layer="backgroundobjects" svg:width="0.066cm" svg:height="0.022cm" svg:x="7.373cm" svg:y="7.183cm">
          <text:list text:style-name="ML1">
            <text:list-header>
              <text:p/>
            </text:list-header>
          </text:list>
          <draw:enhanced-geometry svg:viewBox="0 0 14 4" draw:extrusion-allowed="true" draw:text-areas="0 0 14 4" draw:glue-points="14 0 14 0 14 0 14 0 14 0 7 0 0 4 7 0 14 0" draw:type="mso-spt100" draw:enhanced-path="M 14 0 L 14 0 L 14 0 L 14 0 L 14 0 L 7 0 L 0 4 L 7 0 L 14 0 Z N">
            <draw:equation draw:name="f0" draw:formula="14"/>
            <draw:equation draw:name="f1" draw:formula="14"/>
            <draw:equation draw:name="f2" draw:formula="7"/>
            <draw:equation draw:name="f3" draw:formula="4+7"/>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266" draw:style-name="Mgr15" draw:text-style-name="MP14" draw:layer="backgroundobjects" svg:width="0.044cm" svg:height="0.018cm" svg:x="7.104cm" svg:y="7.536cm">
          <text:list text:style-name="ML1">
            <text:list-header>
              <text:p/>
            </text:list-header>
          </text:list>
          <draw:enhanced-geometry svg:viewBox="0 0 10 4" draw:extrusion-allowed="true" draw:text-areas="0 0 10 4" draw:glue-points="10 4 3 4 0 0 3 4 10 4" draw:type="mso-spt100" draw:enhanced-path="M 10 4 L 3 4 L 0 0 L 3 4 L 10 4 Z N">
            <draw:equation draw:name="f0" draw:formula="4*cos(3*(pi/180))"/>
            <draw:equation draw:name="f1" draw:formula="3-4"/>
            <draw:equation draw:name="f2" draw:formula="4*cos(7*(pi/180))"/>
            <draw:equation draw:name="f3" draw:formula="(16384+1)/2"/>
            <draw:equation draw:name="f4" draw:formula="1*24577/-32768"/>
          </draw:enhanced-geometry>
        </draw:custom-shape>
        <draw:custom-shape draw:name="Freeform 267" draw:style-name="Mgr16" draw:text-style-name="MP14" draw:layer="backgroundobjects" svg:width="0.626cm" svg:height="0.402cm" svg:x="6.381cm" svg:y="7.452cm">
          <text:list text:style-name="ML1">
            <text:list-header>
              <text:p/>
            </text:list-header>
          </text:list>
          <draw:enhanced-geometry svg:viewBox="0 0 138 85" draw:extrusion-allowed="true" draw:text-areas="0 0 138 85" draw:glue-points="28 43 32 32 36 32 39 29 46 25 53 22 57 15 60 8 60 8 67 11 71 11 74 11 78 11 88 11 95 11 106 11 117 8 127 0 138 0 138 0 127 0 120 8 106 11 95 15 88 11 81 11 78 11 71 11 67 11 64 11 60 8 57 15 53 22 46 29 39 32 36 32 36 32 28 43 11 46 11 67 0 85 0 82 11 64 11 43 21 43 28 43" draw:type="mso-spt100" draw:enhanced-path="M 28 43 L 32 32 L 36 32 L 39 29 L 46 25 L 53 22 L 57 15 L 60 8 L 60 8 L 67 11 L 71 11 L 74 11 L 78 11 L 88 11 L 95 11 L 106 11 L 117 8 L 127 0 L 138 0 L 138 0 L 127 0 L 120 8 L 106 11 L 95 15 L 88 11 L 81 11 L 78 11 L 71 11 L 67 11 L 64 11 L 60 8 L 57 15 L 53 22 L 46 29 L 39 32 L 36 32 L 36 32 L 28 43 L 11 46 L 11 67 L 0 85 L 0 82 L 11 64 L 11 43 L 21 43 L 28 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46*cos(atan2(67,11))"/>
            <draw:equation draw:name="f20" draw:formula="85-82"/>
            <draw:equation draw:name="f21" draw:formula="64*cos(atan2(43,11))"/>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0*sqrt(1-(0/60)*(0/60))"/>
            <draw:equation draw:name="f44" draw:formula="atan2(60,0)/(pi/180)"/>
            <draw:equation draw:name="f45" draw:formula="atan2(67,0)/(pi/180)"/>
          </draw:enhanced-geometry>
        </draw:custom-shape>
        <draw:custom-shape draw:name="Freeform 268" draw:style-name="Mgr15" draw:text-style-name="MP14" draw:layer="backgroundobjects" svg:width="0.105cm" svg:height="0.102cm" svg:x="5.539cm" svg:y="7.236cm">
          <text:list text:style-name="ML1">
            <text:list-header>
              <text:p/>
            </text:list-header>
          </text:list>
          <draw:enhanced-geometry svg:viewBox="0 0 24 21" draw:extrusion-allowed="true" draw:text-areas="0 0 24 21" draw:glue-points="24 0 24 0 24 0 7 17 7 17 3 17 0 21 3 17 7 17 7 17 24 0" draw:type="mso-spt100" draw:enhanced-path="M 24 0 L 24 0 L 24 0 L 7 17 L 7 17 L 3 17 L 0 21 L 3 17 L 7 17 L 7 17 L 24 0 Z N">
            <draw:equation draw:name="f0" draw:formula=""/>
            <draw:equation draw:name="f1" draw:formula=""/>
            <draw:equation draw:name="f2" draw:formula="sqrt(17*17+3*3+17*17)"/>
            <draw:equation draw:name="f3" draw:formula="21+3-17"/>
            <draw:equation draw:name="f4" draw:formula="sqrt(17*17+7*7+17*17)"/>
            <draw:equation draw:name="f5" draw:formula=""/>
            <draw:equation draw:name="f6" draw:formula="(16384+1)/2"/>
            <draw:equation draw:name="f7" draw:formula="1"/>
            <draw:equation draw:name="f8" draw:formula="1"/>
            <draw:equation draw:name="f9" draw:formula="*/12"/>
            <draw:equation draw:name="f10" draw:formula="atan2(0,24)/(pi/180)"/>
          </draw:enhanced-geometry>
        </draw:custom-shape>
        <draw:custom-shape draw:name="Freeform 269" draw:style-name="Mgr15" draw:text-style-name="MP14" draw:layer="backgroundobjects" svg:width="0.079cm" svg:height="0.137cm" svg:x="5.089cm" svg:y="7.77cm">
          <text:list text:style-name="ML1">
            <text:list-header>
              <text:p/>
            </text:list-header>
          </text:list>
          <draw:enhanced-geometry svg:viewBox="0 0 18 29" draw:extrusion-allowed="true" draw:text-areas="0 0 18 29" draw:glue-points="3 7 18 25 18 29 14 25 11 18 7 15 3 11 3 7 0 4 0 0 0 0 0 0 3 7" draw:type="mso-spt100" draw:enhanced-path="M 3 7 L 18 25 L 18 29 L 14 25 L 11 18 L 7 15 L 3 11 L 3 7 L 0 4 L 0 0 L 0 0 L 0 0 L 3 7 Z N">
            <draw:equation draw:name="f0" draw:formula="abs(7)"/>
            <draw:equation draw:name="f1" draw:formula=""/>
            <draw:equation draw:name="f2" draw:formula="18*cos(atan2(15,7))"/>
            <draw:equation draw:name="f3" draw:formula="abs(11)"/>
            <draw:equation draw:name="f4" draw:formula="4"/>
            <draw:equation draw:name="f5" draw:formula=""/>
            <draw:equation draw:name="f6" draw:formula="abs(7)"/>
            <draw:equation draw:name="f7" draw:formula="(16384+1)/2"/>
            <draw:equation draw:name="f8" draw:formula="1"/>
            <draw:equation draw:name="f9" draw:formula="1"/>
            <draw:equation draw:name="f10" draw:formula="1*24577/-32768"/>
            <draw:equation draw:name="f11" draw:formula="sqrt(16)"/>
            <draw:equation draw:name="f12" draw:formula="7-18"/>
          </draw:enhanced-geometry>
        </draw:custom-shape>
        <draw:custom-shape draw:name="Freeform 270" draw:style-name="Mgr15" draw:text-style-name="MP14" draw:layer="backgroundobjects" svg:width="0.014cm" svg:height="0.031cm" svg:x="5.203cm" svg:y="7.571cm">
          <text:list text:style-name="ML1">
            <text:list-header>
              <text:p/>
            </text:list-header>
          </text:list>
          <draw:enhanced-geometry svg:viewBox="0 0 3 7" draw:extrusion-allowed="true" draw:text-areas="0 0 3 7" draw:glue-points="0 7 3 7 3 4 3 4 3 4 3 0 3 4 3 4 3 4 0 7" draw:type="mso-spt100" draw:enhanced-path="M 0 7 L 3 7 L 3 4 L 3 4 L 3 4 L 3 0 L 3 4 L 3 4 L 3 4 L 0 7 Z N">
            <draw:equation draw:name="f0" draw:formula="7+3-7"/>
            <draw:equation draw:name="f1" draw:formula="abs(4)"/>
            <draw:equation draw:name="f2" draw:formula="abs(4)"/>
            <draw:equation draw:name="f3" draw:formula="abs(4)"/>
            <draw:equation draw:name="f4" draw:formula="abs(4)"/>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271" draw:style-name="Mgr15" draw:text-style-name="MP14" draw:layer="backgroundobjects" svg:width="0.014cm" svg:height="0.017cm" svg:x="5.203cm" svg:y="7.638cm">
          <text:list text:style-name="ML1">
            <text:list-header>
              <text:p/>
            </text:list-header>
          </text:list>
          <draw:enhanced-geometry svg:viewBox="0 0 3 4" draw:extrusion-allowed="true" draw:text-areas="0 0 3 4" draw:glue-points="3 0 3 0 0 4 0 4 0 4 3 0 3 0" draw:type="mso-spt100" draw:enhanced-path="M 3 0 L 3 0 L 0 4 L 0 4 L 0 4 L 3 0 L 3 0 Z N">
            <draw:equation draw:name="f0" draw:formula="abs(0)"/>
            <draw:equation draw:name="f1" draw:formula="4-4"/>
            <draw:equation draw:name="f2" draw:formula="4+3"/>
            <draw:equation draw:name="f3" draw:formula="abs(0)"/>
            <draw:equation draw:name="f4" draw:formula="(16384+1)/2"/>
            <draw:equation draw:name="f5" draw:formula="1"/>
            <draw:equation draw:name="f6" draw:formula="*/8"/>
          </draw:enhanced-geometry>
        </draw:custom-shape>
        <draw:custom-shape draw:name="Freeform 272" draw:style-name="Mgr15" draw:text-style-name="MP14" draw:layer="backgroundobjects" svg:width="0.048cm" svg:height="0.102cm" svg:x="5.248cm" svg:y="7.452cm">
          <text:list text:style-name="ML1">
            <text:list-header>
              <text:p/>
            </text:list-header>
          </text:list>
          <draw:enhanced-geometry svg:viewBox="0 0 11 22" draw:extrusion-allowed="true" draw:text-areas="0 0 11 22" draw:glue-points="0 22 0 18 0 15 4 11 4 8 4 4 0 8 0 4 4 4 11 0 7 4 4 4 4 8 4 11 0 15 0 18 0 22" draw:type="mso-spt100" draw:enhanced-path="M 0 22 L 0 18 L 0 15 L 4 11 L 4 8 L 4 4 L 0 8 L 0 4 L 4 4 L 11 0 L 7 4 L 4 4 L 4 8 L 4 11 L 0 15 L 0 18 L 0 22 Z N">
            <draw:equation draw:name="f0" draw:formula="22-18"/>
            <draw:equation draw:name="f1" draw:formula="15+4-11"/>
            <draw:equation draw:name="f2" draw:formula="min(8,4)"/>
            <draw:equation draw:name="f3" draw:formula="8-4"/>
            <draw:equation draw:name="f4" draw:formula="min(4,11)"/>
            <draw:equation draw:name="f5" draw:formula="sqrt(4*4+4*4+4*4)"/>
            <draw:equation draw:name="f6" draw:formula="min(8,4)"/>
            <draw:equation draw:name="f7" draw:formula="15-18"/>
            <draw:equation draw:name="f8" draw:formula="22+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22"/>
            <draw:equation draw:name="f16" draw:formula="18"/>
          </draw:enhanced-geometry>
        </draw:custom-shape>
        <draw:custom-shape draw:name="Freeform 273" draw:style-name="Mgr15" draw:text-style-name="MP14" draw:layer="backgroundobjects" svg:width="0.031cm" svg:height="0.066cm" svg:x="5.393cm" svg:y="7.303cm">
          <text:list text:style-name="ML1">
            <text:list-header>
              <text:p/>
            </text:list-header>
          </text:list>
          <draw:enhanced-geometry svg:viewBox="0 0 7 14" draw:extrusion-allowed="true" draw:text-areas="0 0 7 14" draw:glue-points="7 14 3 7 0 0 3 7 7 10 7 14" draw:type="mso-spt100" draw:enhanced-path="M 7 14 L 3 7 L 0 0 L 3 7 L 7 10 L 7 14 Z N">
            <draw:equation draw:name="f0" draw:formula="sqrt(14*14+3*3+7*7)"/>
            <draw:equation draw:name="f1" draw:formula="3-7"/>
            <draw:equation draw:name="f2" draw:formula="sqrt(10*10+7*7+14*14)"/>
            <draw:equation draw:name="f3" draw:formula="atan2(2,8)/(pi/180)"/>
            <draw:equation draw:name="f4" draw:formula="1"/>
            <draw:equation draw:name="f5" draw:formula="24577*-32768/6"/>
          </draw:enhanced-geometry>
        </draw:custom-shape>
        <draw:custom-shape draw:name="Freeform 274" draw:style-name="Mgr15" draw:text-style-name="MP14" draw:layer="backgroundobjects" svg:width="0.031cm" svg:height="0.035cm" svg:x="5.362cm" svg:y="7.25cm">
          <text:list text:style-name="ML1">
            <text:list-header>
              <text:p/>
            </text:list-header>
          </text:list>
          <draw:enhanced-geometry svg:viewBox="0 0 7 7" draw:extrusion-allowed="true" draw:text-areas="0 0 7 7" draw:glue-points="7 7 3 4 0 0 3 4 7 7" draw:type="mso-spt100" draw:enhanced-path="M 7 7 L 3 4 L 0 0 L 3 4 L 7 7 Z N">
            <draw:equation draw:name="f0" draw:formula="sqrt(7*7+3*3+4*4)"/>
            <draw:equation draw:name="f1" draw:formula="3-4"/>
            <draw:equation draw:name="f2" draw:formula="sqrt(7*7+7*7+8*8)"/>
            <draw:equation draw:name="f3" draw:formula="(16384+1)/2"/>
            <draw:equation draw:name="f4" draw:formula="1*24577/-32768"/>
          </draw:enhanced-geometry>
        </draw:custom-shape>
        <draw:custom-shape draw:name="Freeform 275" draw:style-name="Mgr15" draw:text-style-name="MP14" draw:layer="backgroundobjects" svg:width="0.035cm" svg:height="0.031cm" svg:x="5.327cm" svg:y="7.219cm">
          <text:list text:style-name="ML1">
            <text:list-header>
              <text:p/>
            </text:list-header>
          </text:list>
          <draw:enhanced-geometry svg:viewBox="0 0 7 7" draw:extrusion-allowed="true" draw:text-areas="0 0 7 7" draw:glue-points="7 7 7 4 7 4 3 4 3 4 0 0 3 4 7 7" draw:type="mso-spt100" draw:enhanced-path="M 7 7 L 7 4 L 7 4 L 3 4 L 3 4 L 0 0 L 3 4 L 7 7 Z N">
            <draw:equation draw:name="f0" draw:formula="sqrt(7*7+7*7+4*4)"/>
            <draw:equation draw:name="f1" draw:formula="sqrt(4*4+3*3+4*4)"/>
            <draw:equation draw:name="f2" draw:formula="abs(4)"/>
            <draw:equation draw:name="f3" draw:formula="abs(4)"/>
            <draw:equation draw:name="f4" draw:formula="12*cos(2*(pi/180))"/>
            <draw:equation draw:name="f5" draw:formula="1"/>
            <draw:equation draw:name="f6" draw:formula="1/24577"/>
            <draw:equation draw:name="f7" draw:formula="8+8-"/>
          </draw:enhanced-geometry>
        </draw:custom-shape>
        <draw:custom-shape draw:name="Freeform 276" draw:style-name="Mgr15" draw:text-style-name="MP14" draw:layer="backgroundobjects" svg:width="0.031cm" svg:height="0.036cm" svg:x="5.278cm" svg:y="7.183cm">
          <text:list text:style-name="ML1">
            <text:list-header>
              <text:p/>
            </text:list-header>
          </text:list>
          <draw:enhanced-geometry svg:viewBox="0 0 7 7" draw:extrusion-allowed="true" draw:text-areas="0 0 7 7" draw:glue-points="7 7 4 4 0 0 0 0 0 0 4 4 7 7" draw:type="mso-spt100" draw:enhanced-path="M 7 7 L 4 4 L 0 0 L 0 0 L 0 0 L 4 4 L 7 7 Z N">
            <draw:equation draw:name="f0" draw:formula="sqrt(7*7+4*4+4*4)"/>
            <draw:equation draw:name="f1" draw:formula=""/>
            <draw:equation draw:name="f2" draw:formula="4-4"/>
            <draw:equation draw:name="f3" draw:formula="sqrt(7*7+9*9+12*12)"/>
            <draw:equation draw:name="f4" draw:formula="(16384+1)/2"/>
            <draw:equation draw:name="f5" draw:formula="1"/>
            <draw:equation draw:name="f6" draw:formula="*/8"/>
          </draw:enhanced-geometry>
        </draw:custom-shape>
        <draw:custom-shape draw:name="Freeform 277" draw:style-name="Mgr15" draw:text-style-name="MP14" draw:layer="backgroundobjects" svg:width="0.018cm" svg:height="0.035cm" svg:x="4.943cm" svg:y="7.554cm">
          <text:list text:style-name="ML1">
            <text:list-header>
              <text:p/>
            </text:list-header>
          </text:list>
          <draw:enhanced-geometry svg:viewBox="0 0 4 7" draw:extrusion-allowed="true" draw:text-areas="0 0 4 7" draw:glue-points="0 7 0 3 4 0 0 3 0 7" draw:type="mso-spt100" draw:enhanced-path="M 0 7 L 0 3 L 4 0 L 0 3 L 0 7 Z N">
            <draw:equation draw:name="f0" draw:formula="7-3"/>
            <draw:equation draw:name="f1" draw:formula="min(0,0)"/>
            <draw:equation draw:name="f2" draw:formula="7+7-8"/>
            <draw:equation draw:name="f3" draw:formula="(16384+1)/2"/>
            <draw:equation draw:name="f4" draw:formula="1*24577/-32768"/>
          </draw:enhanced-geometry>
        </draw:custom-shape>
        <draw:custom-shape draw:name="Freeform 278" draw:style-name="Mgr15" draw:text-style-name="MP14" draw:layer="backgroundobjects" svg:width="0.049cm" svg:height="0.031cm" svg:x="4.912cm" svg:y="7.823cm">
          <text:list text:style-name="ML1">
            <text:list-header>
              <text:p/>
            </text:list-header>
          </text:list>
          <draw:enhanced-geometry svg:viewBox="0 0 11 7" draw:extrusion-allowed="true" draw:text-areas="0 0 11 7" draw:glue-points="0 0 0 0 0 4 4 7 11 7 4 7 0 4 0 0 0 0" draw:type="mso-spt100" draw:enhanced-path="M 0 0 L 0 0 L 0 4 L 4 7 L 11 7 L 4 7 L 0 4 L 0 0 L 0 0 Z N">
            <draw:equation draw:name="f0" draw:formula=""/>
            <draw:equation draw:name="f1" draw:formula="4+4-7"/>
            <draw:equation draw:name="f2" draw:formula="7*cos(atan2(7,4))"/>
            <draw:equation draw:name="f3" draw:formula="4"/>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279" draw:style-name="Mgr15" draw:text-style-name="MP14" draw:layer="backgroundobjects" svg:width="0.053cm" svg:height="0.045cm" svg:x="5.468cm" svg:y="9.163cm">
          <text:list text:style-name="ML1">
            <text:list-header>
              <text:p/>
            </text:list-header>
          </text:list>
          <draw:enhanced-geometry svg:viewBox="0 0 11 10" draw:extrusion-allowed="true" draw:text-areas="0 0 11 10" draw:glue-points="8 3 4 3 4 7 4 7 0 10 4 7 4 3 4 3 8 3 8 3 11 0 11 0 11 3 11 3 8 3" draw:type="mso-spt100" draw:enhanced-path="M 8 3 L 4 3 L 4 7 L 4 7 L 0 10 L 4 7 L 4 3 L 4 3 L 8 3 L 8 3 L 11 0 L 11 0 L 11 3 L 11 3 L 8 3 Z N">
            <draw:equation draw:name="f0" draw:formula="atan2(4,3)/(pi/180)"/>
            <draw:equation draw:name="f1" draw:formula="min(7,4)"/>
            <draw:equation draw:name="f2" draw:formula="10+4-7"/>
            <draw:equation draw:name="f3" draw:formula="min(3,4)"/>
            <draw:equation draw:name="f4" draw:formula="atan2(8,3)/(pi/180)"/>
            <draw:equation draw:name="f5" draw:formula="0*cos(atan2(0,11))"/>
            <draw:equation draw:name="f6" draw:formula="3*cos(atan2(3,11))"/>
            <draw:equation draw:name="f7" draw:formula="atan2(17,3)/(pi/180)"/>
            <draw:equation draw:name="f8" draw:formula="(16384+1)/2"/>
            <draw:equation draw:name="f9" draw:formula="1"/>
            <draw:equation draw:name="f10" draw:formula="1"/>
            <draw:equation draw:name="f11" draw:formula="1"/>
            <draw:equation draw:name="f12" draw:formula="*/16"/>
            <draw:equation draw:name="f13" draw:formula="atan2(0,8)/(pi/180)"/>
            <draw:equation draw:name="f14" draw:formula="4-3"/>
          </draw:enhanced-geometry>
        </draw:custom-shape>
        <draw:custom-shape draw:name="Freeform 280" draw:style-name="Mgr15" draw:text-style-name="MP14" draw:layer="backgroundobjects" svg:width="0.005cm" svg:height="0.053cm" svg:x="6.16cm" svg:y="8.537cm">
          <text:list text:style-name="ML1">
            <text:list-header>
              <text:p/>
            </text:list-header>
          </text:list>
          <draw:enhanced-geometry svg:viewBox="0 0 1 11" draw:extrusion-allowed="true" draw:text-areas="0 0 1 11" draw:glue-points="0 0 0 4 0 4 0 8 0 11 0 11 0 11 0 8 0 4 0 0" draw:type="mso-spt100" draw:enhanced-path="M 0 0 L 0 4 L 0 4 L 0 8 L 0 11 L 0 11 L 0 11 L 0 8 L 0 4 L 0 0 Z N">
            <draw:equation draw:name="f0" draw:formula="-4"/>
            <draw:equation draw:name="f1" draw:formula="4-8"/>
            <draw:equation draw:name="f2" draw:formula="11-11"/>
            <draw:equation draw:name="f3" draw:formula="11-8"/>
            <draw:equation draw:name="f4" draw:formula="4"/>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281" draw:style-name="Mgr15" draw:text-style-name="MP14" draw:layer="backgroundobjects" svg:width="0.242cm" svg:height="0.198cm" svg:x="5.918cm" svg:y="8.643cm">
          <text:list text:style-name="ML1">
            <text:list-header>
              <text:p/>
            </text:list-header>
          </text:list>
          <draw:enhanced-geometry svg:viewBox="0 0 53 42" draw:extrusion-allowed="true" draw:text-areas="0 0 53 42" draw:glue-points="4 42 4 42 11 38 18 35 25 31 35 28 42 21 49 10 53 0 49 10 42 21 35 28 25 31 18 35 7 38 4 42 0 42 0 42 4 42" draw:type="mso-spt100" draw:enhanced-path="M 4 42 L 4 42 L 11 38 L 18 35 L 25 31 L 35 28 L 42 21 L 49 10 L 53 0 L 49 10 L 42 21 L 35 28 L 25 31 L 18 35 L 7 38 L 4 42 L 0 42 L 0 42 L 4 42 Z N">
            <draw:equation draw:name="f0" draw:formula="min(42,4)"/>
            <draw:equation draw:name="f1" draw:formula="38*cos(atan2(35,18))"/>
            <draw:equation draw:name="f2" draw:formula=""/>
            <draw:equation draw:name="f3" draw:formula=""/>
            <draw:equation draw:name="f4" draw:formula=""/>
            <draw:equation draw:name="f5" draw:formula=""/>
            <draw:equation draw:name="f6" draw:formula=""/>
            <draw:equation draw:name="f7" draw:formula="sqrt(38*38+4*4+42*42)"/>
            <draw:equation draw:name="f8" draw:formula="42-42"/>
            <draw:equation draw:name="f9" draw:formula="min(42,21)"/>
            <draw:equation draw:name="f10" draw:formula="(16384+1)/2"/>
            <draw:equation draw:name="f11" draw:formula="1"/>
            <draw:equation draw:name="f12" draw:formula="1"/>
            <draw:equation draw:name="f13" draw:formula="1"/>
            <draw:equation draw:name="f14" draw:formula="1"/>
            <draw:equation draw:name="f15" draw:formula="*/20"/>
            <draw:equation draw:name="f16" draw:formula="atan2(0,4)/(pi/180)"/>
            <draw:equation draw:name="f17" draw:formula="4-42"/>
            <draw:equation draw:name="f18" draw:formula="11-38"/>
          </draw:enhanced-geometry>
        </draw:custom-shape>
        <draw:custom-shape draw:name="Freeform 282" draw:style-name="Mgr17" draw:text-style-name="MP14" draw:layer="backgroundobjects" svg:width="0.41cm" svg:height="0.269cm" svg:x="5.508cm" svg:y="8.841cm">
          <text:list text:style-name="ML1">
            <text:list-header>
              <text:p/>
            </text:list-header>
          </text:list>
          <draw:enhanced-geometry svg:viewBox="0 0 91 56" draw:extrusion-allowed="true" draw:text-areas="0 0 91 56" draw:glue-points="7 49 10 46 10 42 14 39 21 32 24 25 28 21 31 18 38 18 56 10 77 3 91 0 91 0 91 0 77 3 59 10 42 14 35 18 31 21 24 25 21 32 17 39 14 42 10 46 7 49 7 49 7 53 3 53 0 56 0 56 0 53 3 53 3 53 7 49" draw:type="mso-spt100" draw:enhanced-path="M 7 49 L 10 46 L 10 42 L 14 39 L 21 32 L 24 25 L 28 21 L 31 18 L 38 18 L 56 10 L 77 3 L 91 0 L 91 0 L 91 0 L 77 3 L 59 10 L 42 14 L 35 18 L 31 21 L 24 25 L 21 32 L 17 39 L 14 42 L 10 46 L 7 49 L 7 49 L 7 53 L 3 53 L 0 56 L 0 56 L 0 53 L 3 53 L 3 53 L 7 49 Z N">
            <draw:equation draw:name="f0" draw:formula="sqrt(49*49+10*10+46*46)"/>
            <draw:equation draw:name="f1" draw:formula="42*cos(14*(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2+10-46"/>
            <draw:equation draw:name="f12" draw:formula="sqrt(49*49+7*7+49*49)"/>
            <draw:equation draw:name="f13" draw:formula="sqrt(53*53+3*3+53*53)"/>
            <draw:equation draw:name="f14" draw:formula="56-56"/>
            <draw:equation draw:name="f15" draw:formula="53+3-53"/>
            <draw:equation draw:name="f16" draw:formula="abs(53)"/>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83" draw:style-name="Mgr15" draw:text-style-name="MP14" draw:layer="backgroundobjects" svg:width="0.079cm" svg:height="0.119cm" svg:x="5.521cm" svg:y="7.757cm">
          <text:list text:style-name="ML1">
            <text:list-header>
              <text:p/>
            </text:list-header>
          </text:list>
          <draw:enhanced-geometry svg:viewBox="0 0 18 25" draw:extrusion-allowed="true" draw:text-areas="0 0 18 25" draw:glue-points="0 0 0 0 4 3 7 10 11 18 14 21 18 25 14 21 11 18 7 10 4 3 0 0 0 0" draw:type="mso-spt100" draw:enhanced-path="M 0 0 L 0 0 L 4 3 L 7 10 L 11 18 L 14 21 L 18 25 L 14 21 L 11 18 L 7 10 L 4 3 L 0 0 L 0 0 Z N">
            <draw:equation draw:name="f0" draw:formula=""/>
            <draw:equation draw:name="f1" draw:formula="min(3,7)"/>
            <draw:equation draw:name="f2" draw:formula="18*cos(atan2(21,14))"/>
            <draw:equation draw:name="f3" draw:formula=""/>
            <draw:equation draw:name="f4" draw:formula="18*cos(atan2(10,7))"/>
            <draw:equation draw:name="f5" draw:formula="min(3,0)"/>
            <draw:equation draw:name="f6" draw:formula="15-16"/>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284" draw:style-name="Mgr18" draw:text-style-name="MP14" draw:layer="backgroundobjects" svg:width="0.525cm" svg:height="0.921cm" svg:x="5.6cm" svg:y="6.615cm">
          <text:list text:style-name="ML1">
            <text:list-header>
              <text:p/>
            </text:list-header>
          </text:list>
          <draw:enhanced-geometry svg:viewBox="0 0 116 194" draw:extrusion-allowed="true" draw:text-areas="0 0 116 194" draw:glue-points="88 191 81 191 63 194 60 194 53 194 42 187 31 169 24 155 24 145 21 131 21 120 28 117 24 113 21 103 21 92 24 88 17 85 7 71 0 43 7 25 14 14 31 7 56 0 63 4 77 7 88 18 88 29 84 36 74 43 67 43 53 43 45 50 45 60 63 81 67 85 67 103 70 110 77 106 81 103 88 110 91 117 88 124 84 127 81 127 74 127 74 134 77 141 77 145 81 162 88 166 88 187 105 180 105 180 88 187" draw:type="mso-spt100" draw:enhanced-path="M 88 187 L 88 191 L 84 191 L 81 191 L 74 194 L 63 194 L 60 194 L 60 194 L 56 194 L 53 194 L 49 191 L 42 187 L 35 180 L 31 169 L 28 159 L 24 155 L 24 152 L 24 145 L 21 138 L 21 131 L 21 124 L 21 120 L 24 117 L 28 117 L 28 117 L 24 113 L 21 106 L 21 103 L 21 95 L 21 92 L 28 88 L 24 88 L 21 85 L 17 85 L 10 78 L 7 71 L 7 60 L 0 43 L 7 25 L 7 25 L 10 21 L 14 14 L 24 11 L 31 7 L 42 4 L 56 0 L 56 0 L 63 4 L 70 4 L 77 7 L 84 11 L 88 18 L 88 25 L 88 29 L 88 32 L 84 36 L 81 39 L 74 43 L 70 43 L 67 43 L 60 43 L 53 43 L 49 50 L 45 50 L 45 53 L 45 60 L 56 81 L 63 81 L 63 81 L 67 85 L 67 88 L 67 103 L 70 106 L 70 110 L 74 110 L 77 106 L 77 103 L 81 103 L 84 106 L 88 110 L 88 113 L 91 117 L 91 117 L 88 124 L 88 127 L 84 127 L 81 124 L 81 127 L 77 127 L 74 127 L 74 131 L 74 134 L 74 141 L 77 141 L 77 145 L 77 145 L 81 162 L 81 162 L 84 162 L 88 166 L 88 173 L 88 187 L 95 184 L 105 180 L 116 176 L 105 180 L 98 184 L 88 18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78*cos(7*(pi/180))"/>
            <draw:equation draw:name="f18" draw:formula="sqrt(60*60+0*0+43*43)"/>
            <draw:equation draw:name="f19" draw:formula="sqrt(25*25+7*7+25*25)"/>
            <draw:equation draw:name="f20" draw:formula="21*cos(14*(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24577"/>
            <draw:equation draw:name="f82" draw:formula="54+56-"/>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sqrt(0*0+71*71+0*0)"/>
            <draw:equation draw:name="f101" draw:formula="43"/>
            <draw:equation draw:name="f102" draw:formula="sqrt(0*0+25*25+0*0)"/>
            <draw:equation draw:name="f103" draw:formula="14"/>
            <draw:equation draw:name="f104" draw:formula=""/>
            <draw:equation draw:name="f105" draw:formula=""/>
            <draw:equation draw:name="f106" draw:formula=""/>
            <draw:equation draw:name="f107" draw:formula=""/>
          </draw:enhanced-geometry>
        </draw:custom-shape>
        <draw:custom-shape draw:name="Freeform 285" draw:style-name="Mgr15" draw:text-style-name="MP14" draw:layer="backgroundobjects" svg:width="0.044cm" svg:height="0.036cm" svg:x="6.465cm" svg:y="8.29cm">
          <text:list text:style-name="ML1">
            <text:list-header>
              <text:p/>
            </text:list-header>
          </text:list>
          <draw:enhanced-geometry svg:viewBox="0 0 10 7" draw:extrusion-allowed="true" draw:text-areas="0 0 10 7" draw:glue-points="0 7 3 3 10 0 7 0 0 7" draw:type="mso-spt100" draw:enhanced-path="M 0 7 L 3 3 L 10 0 L 7 0 L 0 7 Z N">
            <draw:equation draw:name="f0" draw:formula="7+3-3"/>
            <draw:equation draw:name="f1" draw:formula="0*cos(7*(pi/180))"/>
            <draw:equation draw:name="f2" draw:formula="7+7-8"/>
            <draw:equation draw:name="f3" draw:formula="(16384+1)/2"/>
            <draw:equation draw:name="f4" draw:formula="1*24577/-32768"/>
          </draw:enhanced-geometry>
        </draw:custom-shape>
        <draw:custom-shape draw:name="Freeform 286" draw:style-name="Mgr15" draw:text-style-name="MP14" draw:layer="backgroundobjects" svg:width="0.035cm" svg:height="0.031cm" svg:x="6.844cm" svg:y="8.427cm">
          <text:list text:style-name="ML1">
            <text:list-header>
              <text:p/>
            </text:list-header>
          </text:list>
          <draw:enhanced-geometry svg:viewBox="0 0 8 7" draw:extrusion-allowed="true" draw:text-areas="0 0 8 7" draw:glue-points="0 7 8 0 8 0 0 7" draw:type="mso-spt100" draw:enhanced-path="M 0 7 L 8 0 L 8 0 L 0 7 Z N">
            <draw:equation draw:name="f0" draw:formula="7+8"/>
            <draw:equation draw:name="f1" draw:formula="atan2(0,0)/(pi/180)"/>
            <draw:equation draw:name="f2" draw:formula="if(8,2,16384)"/>
            <draw:equation draw:name="f3" draw:formula="1/24577"/>
          </draw:enhanced-geometry>
        </draw:custom-shape>
        <draw:custom-shape draw:name="Freeform 287" draw:style-name="Mgr19" draw:text-style-name="MP14" draw:layer="backgroundobjects" svg:width="0.093cm" svg:height="0.3cm" svg:x="6.976cm" svg:y="8.105cm">
          <text:list text:style-name="ML1">
            <text:list-header>
              <text:p/>
            </text:list-header>
          </text:list>
          <draw:enhanced-geometry svg:viewBox="0 0 21 63" draw:extrusion-allowed="true" draw:text-areas="0 0 21 63" draw:glue-points="3 35 14 42 7 63 7 63 10 42 3 39 3 35 0 32 3 25 3 18 10 7 21 0 10 7 3 18 3 25 3 32 3 35 3 35" draw:type="mso-spt100" draw:enhanced-path="M 3 35 L 14 42 L 7 63 L 7 63 L 10 42 L 3 39 L 3 35 L 0 32 L 3 25 L 3 18 L 10 7 L 21 0 L 10 7 L 3 18 L 3 25 L 3 32 L 3 35 L 3 35 Z N">
            <draw:equation draw:name="f0" draw:formula="abs(35)"/>
            <draw:equation draw:name="f1" draw:formula="sqrt(63*63+7*7+63*63)"/>
            <draw:equation draw:name="f2" draw:formula="42*cos(3*(pi/180))"/>
            <draw:equation draw:name="f3" draw:formula="abs(35)"/>
            <draw:equation draw:name="f4" draw:formula="abs(25)"/>
            <draw:equation draw:name="f5" draw:formula="7*cos(21*(pi/180))"/>
            <draw:equation draw:name="f6" draw:formula="7*cos(3*(pi/180))"/>
            <draw:equation draw:name="f7" draw:formula="abs(25)"/>
            <draw:equation draw:name="f8" draw:formula="abs(35)"/>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288" draw:style-name="Mgr15" draw:text-style-name="MP14" draw:layer="backgroundobjects" svg:width="0.062cm" svg:height="0.097cm" svg:x="7.166cm" svg:y="7.942cm">
          <text:list text:style-name="ML1">
            <text:list-header>
              <text:p/>
            </text:list-header>
          </text:list>
          <draw:enhanced-geometry svg:viewBox="0 0 14 21" draw:extrusion-allowed="true" draw:text-areas="0 0 14 21" draw:glue-points="0 21 3 17 7 14 10 7 14 3 14 0 14 7 10 10 3 17 0 21 0 21 0 21 0 21" draw:type="mso-spt100" draw:enhanced-path="M 0 21 L 3 17 L 7 14 L 10 7 L 14 3 L 14 0 L 14 7 L 10 10 L 3 17 L 0 21 L 0 21 L 0 21 L 0 21 Z N">
            <draw:equation draw:name="f0" draw:formula="21+3-17"/>
            <draw:equation draw:name="f1" draw:formula="sqrt(14*14+10*10+7*7)"/>
            <draw:equation draw:name="f2" draw:formula="3+14"/>
            <draw:equation draw:name="f3" draw:formula="7+10-10"/>
            <draw:equation draw:name="f4" draw:formula="abs(17)"/>
            <draw:equation draw:name="f5" draw:formula="21-21"/>
            <draw:equation draw:name="f6" draw:formula="21+15-16"/>
            <draw:equation draw:name="f7" draw:formula="(16384+1)/2"/>
            <draw:equation draw:name="f8" draw:formula="1"/>
            <draw:equation draw:name="f9" draw:formula="1"/>
            <draw:equation draw:name="f10" draw:formula="1*24577/-32768"/>
            <draw:equation draw:name="f11" draw:formula="sqrt(16)"/>
            <draw:equation draw:name="f12" draw:formula="21-3"/>
          </draw:enhanced-geometry>
        </draw:custom-shape>
        <draw:custom-shape draw:name="Freeform 289" draw:style-name="Mgr15" draw:text-style-name="MP14" draw:layer="backgroundobjects" svg:width="0.017cm" svg:height="0.066cm" svg:x="7.263cm" svg:y="7.876cm">
          <text:list text:style-name="ML1">
            <text:list-header>
              <text:p/>
            </text:list-header>
          </text:list>
          <draw:enhanced-geometry svg:viewBox="0 0 4 14" draw:extrusion-allowed="true" draw:text-areas="0 0 4 14" draw:glue-points="0 14 0 14 0 10 0 7 0 3 4 0 4 0 4 0 0 3 0 7 0 14 0 14" draw:type="mso-spt100" draw:enhanced-path="M 0 14 L 0 14 L 0 10 L 0 7 L 0 3 L 4 0 L 4 0 L 4 0 L 0 3 L 0 7 L 0 14 L 0 14 Z N">
            <draw:equation draw:name="f0" draw:formula="14-14"/>
            <draw:equation draw:name="f1" draw:formula="10-7"/>
            <draw:equation draw:name="f2" draw:formula="3+4"/>
            <draw:equation draw:name="f3" draw:formula="min(0,4)"/>
            <draw:equation draw:name="f4" draw:formula="3-7"/>
            <draw:equation draw:name="f5" draw:formula="14-14"/>
            <draw:equation draw:name="f6" draw:formula="16+2-16384"/>
            <draw:equation draw:name="f7" draw:formula="1"/>
            <draw:equation draw:name="f8" draw:formula="1"/>
            <draw:equation draw:name="f9" draw:formula="1/24577"/>
            <draw:equation draw:name="f10" draw:formula="12+12-"/>
            <draw:equation draw:name="f11" draw:formula="14"/>
          </draw:enhanced-geometry>
        </draw:custom-shape>
        <draw:custom-shape draw:name="Freeform 290" draw:style-name="Mgr15" draw:text-style-name="MP14" draw:layer="backgroundobjects" svg:width="0.097cm" svg:height="0.084cm" svg:x="7.311cm" svg:y="7.77cm">
          <text:list text:style-name="ML1">
            <text:list-header>
              <text:p/>
            </text:list-header>
          </text:list>
          <draw:enhanced-geometry svg:viewBox="0 0 21 18" draw:extrusion-allowed="true" draw:text-areas="0 0 21 18" draw:glue-points="17 18 17 15 14 15 10 11 10 11 7 11 3 11 0 7 0 4 0 4 3 0 0 4 0 4 0 7 3 7 7 7 10 11 10 11 17 11 17 15 21 18 17 18" draw:type="mso-spt100" draw:enhanced-path="M 17 18 L 17 15 L 14 15 L 10 11 L 10 11 L 7 11 L 3 11 L 0 7 L 0 4 L 0 4 L 3 0 L 0 4 L 0 4 L 0 7 L 3 7 L 7 7 L 10 11 L 10 11 L 17 11 L 17 15 L 21 18 L 17 18 Z N">
            <draw:equation draw:name="f0" draw:formula=""/>
            <draw:equation draw:name="f1" draw:formula="15+10-11"/>
            <draw:equation draw:name="f2" draw:formula="11*cos(7*(pi/180))"/>
            <draw:equation draw:name="f3" draw:formula="abs(11)"/>
            <draw:equation draw:name="f4" draw:formula="4-4"/>
            <draw:equation draw:name="f5" draw:formula="abs(0)"/>
            <draw:equation draw:name="f6" draw:formula="4-7"/>
            <draw:equation draw:name="f7" draw:formula="abs(7)"/>
            <draw:equation draw:name="f8" draw:formula="11*cos(10*(pi/180))"/>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0*sqrt(1-(0/14)*(0/14))"/>
            <draw:equation draw:name="f21" draw:formula="0*sqrt(1-(0/10)*(0/10))"/>
          </draw:enhanced-geometry>
        </draw:custom-shape>
        <draw:custom-shape draw:name="Freeform 291" draw:style-name="Mgr15" draw:text-style-name="MP14" draw:layer="backgroundobjects" svg:width="0.018cm" svg:height="0.031cm" svg:x="7.452cm" svg:y="7.704cm">
          <text:list text:style-name="ML1">
            <text:list-header>
              <text:p/>
            </text:list-header>
          </text:list>
          <draw:enhanced-geometry svg:viewBox="0 0 4 7" draw:extrusion-allowed="true" draw:text-areas="0 0 4 7" draw:glue-points="0 7 0 7 4 4 4 0 4 4 4 7 0 7" draw:type="mso-spt100" draw:enhanced-path="M 0 7 L 0 7 L 4 4 L 4 0 L 4 4 L 4 7 L 0 7 Z N">
            <draw:equation draw:name="f0" draw:formula="7-7"/>
            <draw:equation draw:name="f1" draw:formula="min(4,4)"/>
            <draw:equation draw:name="f2" draw:formula="min(4,4)"/>
            <draw:equation draw:name="f3" draw:formula="7+9-12"/>
            <draw:equation draw:name="f4" draw:formula="(16384+1)/2"/>
            <draw:equation draw:name="f5" draw:formula="1"/>
            <draw:equation draw:name="f6" draw:formula="*/8"/>
          </draw:enhanced-geometry>
        </draw:custom-shape>
        <draw:custom-shape draw:name="Freeform 292" draw:style-name="Mgr15" draw:text-style-name="MP14" draw:layer="backgroundobjects" svg:width="0.014cm" svg:height="0.084cm" svg:x="8.012cm" svg:y="8.242cm">
          <text:list text:style-name="ML1">
            <text:list-header>
              <text:p/>
            </text:list-header>
          </text:list>
          <draw:enhanced-geometry svg:viewBox="0 0 3 18" draw:extrusion-allowed="true" draw:text-areas="0 0 3 18" draw:glue-points="0 18 0 18 3 0 3 0 3 0 3 0 3 4 3 7 3 14 0 18 0 18" draw:type="mso-spt100" draw:enhanced-path="M 0 18 L 0 18 L 3 0 L 3 0 L 3 0 L 3 0 L 3 4 L 3 7 L 3 14 L 0 18 L 0 18 Z N">
            <draw:equation draw:name="f0" draw:formula="18-18"/>
            <draw:equation draw:name="f1" draw:formula="abs(0)"/>
            <draw:equation draw:name="f2" draw:formula="abs(0)"/>
            <draw:equation draw:name="f3" draw:formula="abs(4)"/>
            <draw:equation draw:name="f4" draw:formula="abs(14)"/>
            <draw:equation draw:name="f5" draw:formula="18+13-16"/>
            <draw:equation draw:name="f6" draw:formula="(16384+1)/2"/>
            <draw:equation draw:name="f7" draw:formula="1"/>
            <draw:equation draw:name="f8" draw:formula="1"/>
            <draw:equation draw:name="f9" draw:formula="*/12"/>
            <draw:equation draw:name="f10" draw:formula="atan2(0,0)/(pi/180)"/>
          </draw:enhanced-geometry>
        </draw:custom-shape>
        <draw:custom-shape draw:name="Freeform 293" draw:style-name="Mgr15" draw:text-style-name="MP14" draw:layer="backgroundobjects" svg:width="0.035cm" svg:height="0.022cm" svg:x="8.317cm" svg:y="8.59cm">
          <text:list text:style-name="ML1">
            <text:list-header>
              <text:p/>
            </text:list-header>
          </text:list>
          <draw:enhanced-geometry svg:viewBox="0 0 7 4" draw:extrusion-allowed="true" draw:text-areas="0 0 7 4" draw:glue-points="3 0 0 0 0 0 0 0 3 0 3 0 7 0 7 0 7 4 3 0 3 0" draw:type="mso-spt100" draw:enhanced-path="M 3 0 L 0 0 L 0 0 L 0 0 L 3 0 L 3 0 L 7 0 L 7 0 L 7 4 L 3 0 L 3 0 Z N">
            <draw:equation draw:name="f0" draw:formula="abs(0)"/>
            <draw:equation draw:name="f1" draw:formula=""/>
            <draw:equation draw:name="f2" draw:formula="abs(0)"/>
            <draw:equation draw:name="f3" draw:formula="sqrt(0*0+7*7+0*0)"/>
            <draw:equation draw:name="f4" draw:formula="sqrt(4*4+3*3+0*0)"/>
            <draw:equation draw:name="f5" draw:formula="abs(0)"/>
            <draw:equation draw:name="f6" draw:formula="(16384+1)/2"/>
            <draw:equation draw:name="f7" draw:formula="1"/>
            <draw:equation draw:name="f8" draw:formula="1"/>
            <draw:equation draw:name="f9" draw:formula="*/12"/>
            <draw:equation draw:name="f10" draw:formula="atan2(0,3)/(pi/180)"/>
          </draw:enhanced-geometry>
        </draw:custom-shape>
        <draw:custom-shape draw:name="Freeform 294" draw:style-name="Mgr15" draw:text-style-name="MP14" draw:layer="backgroundobjects" svg:width="0.062cm" svg:height="0.031cm" svg:x="8.352cm" svg:y="8.506cm">
          <text:list text:style-name="ML1">
            <text:list-header>
              <text:p/>
            </text:list-header>
          </text:list>
          <draw:enhanced-geometry svg:viewBox="0 0 14 7" draw:extrusion-allowed="true" draw:text-areas="0 0 14 7" draw:glue-points="7 7 7 7 3 4 0 0 0 0 0 0 0 0 0 0 3 4 7 7 10 4 14 4 14 4 14 4 7 7" draw:type="mso-spt100" draw:enhanced-path="M 7 7 L 7 7 L 3 4 L 0 0 L 0 0 L 0 0 L 0 0 L 0 0 L 3 4 L 7 7 L 10 4 L 14 4 L 14 4 L 14 4 L 7 7 Z N">
            <draw:equation draw:name="f0" draw:formula="sqrt(7*7+7*7+7*7)"/>
            <draw:equation draw:name="f1" draw:formula="abs(4)"/>
            <draw:equation draw:name="f2" draw:formula=""/>
            <draw:equation draw:name="f3" draw:formula=""/>
            <draw:equation draw:name="f4" draw:formula="abs(4)"/>
            <draw:equation draw:name="f5" draw:formula="4*cos(14*(pi/180))"/>
            <draw:equation draw:name="f6" draw:formula="4+14-4"/>
            <draw:equation draw:name="f7" draw:formula="sqrt(7*7+17*17+20*20)"/>
            <draw:equation draw:name="f8" draw:formula="(16384+1)/2"/>
            <draw:equation draw:name="f9" draw:formula="1"/>
            <draw:equation draw:name="f10" draw:formula="1"/>
            <draw:equation draw:name="f11" draw:formula="1"/>
            <draw:equation draw:name="f12" draw:formula="*/16"/>
            <draw:equation draw:name="f13" draw:formula="atan2(0,7)/(pi/180)"/>
            <draw:equation draw:name="f14" draw:formula="7-7"/>
          </draw:enhanced-geometry>
        </draw:custom-shape>
        <draw:custom-shape draw:name="Freeform 295" draw:style-name="Mgr15" draw:text-style-name="MP14" draw:layer="backgroundobjects" svg:width="0.017cm" svg:height="0.035cm" svg:x="8.458cm" svg:y="8.392cm">
          <text:list text:style-name="ML1">
            <text:list-header>
              <text:p/>
            </text:list-header>
          </text:list>
          <draw:enhanced-geometry svg:viewBox="0 0 4 7" draw:extrusion-allowed="true" draw:text-areas="0 0 4 7" draw:glue-points="0 7 4 3 4 0 4 3 4 3 4 3 0 7" draw:type="mso-spt100" draw:enhanced-path="M 0 7 L 4 3 L 4 0 L 4 3 L 4 3 L 4 3 L 0 7 Z N">
            <draw:equation draw:name="f0" draw:formula="7+4-3"/>
            <draw:equation draw:name="f1" draw:formula="min(0,4)"/>
            <draw:equation draw:name="f2" draw:formula="min(3,4)"/>
            <draw:equation draw:name="f3" draw:formula="7+9-12"/>
            <draw:equation draw:name="f4" draw:formula="(16384+1)/2"/>
            <draw:equation draw:name="f5" draw:formula="1"/>
            <draw:equation draw:name="f6" draw:formula="*/8"/>
          </draw:enhanced-geometry>
        </draw:custom-shape>
        <draw:custom-shape draw:name="Freeform 296" draw:style-name="Mgr15" draw:text-style-name="MP14" draw:layer="backgroundobjects" svg:width="0.044cm" svg:height="0.018cm" svg:x="8.511cm" svg:y="8.356cm">
          <text:list text:style-name="ML1">
            <text:list-header>
              <text:p/>
            </text:list-header>
          </text:list>
          <draw:enhanced-geometry svg:viewBox="0 0 10 3" draw:extrusion-allowed="true" draw:text-areas="0 0 10 3" draw:glue-points="0 3 0 3 3 0 10 0 10 0 0 3" draw:type="mso-spt100" draw:enhanced-path="M 0 3 L 0 3 L 3 0 L 10 0 L 10 0 L 0 3 Z N">
            <draw:equation draw:name="f0" draw:formula="3-3"/>
            <draw:equation draw:name="f1" draw:formula="abs(0)"/>
            <draw:equation draw:name="f2" draw:formula="0*cos(0*(pi/180))"/>
            <draw:equation draw:name="f3" draw:formula="atan2(2,8)/(pi/180)"/>
            <draw:equation draw:name="f4" draw:formula="1"/>
            <draw:equation draw:name="f5" draw:formula="24577*-32768/6"/>
          </draw:enhanced-geometry>
        </draw:custom-shape>
        <draw:custom-shape draw:name="Freeform 297" draw:style-name="Mgr15" draw:text-style-name="MP14" draw:layer="backgroundobjects" svg:width="0.048cm" svg:height="0.013cm" svg:x="9.005cm" svg:y="9.128cm">
          <text:list text:style-name="ML1">
            <text:list-header>
              <text:p/>
            </text:list-header>
          </text:list>
          <draw:enhanced-geometry svg:viewBox="0 0 11 3" draw:extrusion-allowed="true" draw:text-areas="0 0 11 3" draw:glue-points="0 0 0 0 4 0 11 3 4 0 0 0" draw:type="mso-spt100" draw:enhanced-path="M 0 0 L 0 0 L 4 0 L 11 3 L 4 0 L 0 0 Z N">
            <draw:equation draw:name="f0" draw:formula=""/>
            <draw:equation draw:name="f1" draw:formula="min(0,11)"/>
            <draw:equation draw:name="f2" draw:formula="min(0,0)"/>
            <draw:equation draw:name="f3" draw:formula="atan2(2,8)/(pi/180)"/>
            <draw:equation draw:name="f4" draw:formula="1"/>
            <draw:equation draw:name="f5" draw:formula="24577*-32768/6"/>
          </draw:enhanced-geometry>
        </draw:custom-shape>
        <draw:custom-shape draw:name="Freeform 298" draw:style-name="Mgr15" draw:text-style-name="MP14" draw:layer="backgroundobjects" svg:width="0.053cm" svg:height="0.014cm" svg:x="9.097cm" svg:y="9.163cm">
          <text:list text:style-name="ML1">
            <text:list-header>
              <text:p/>
            </text:list-header>
          </text:list>
          <draw:enhanced-geometry svg:viewBox="0 0 11 3" draw:extrusion-allowed="true" draw:text-areas="0 0 11 3" draw:glue-points="0 3 0 3 7 0 11 0 7 0 0 3 0 3" draw:type="mso-spt100" draw:enhanced-path="M 0 3 L 0 3 L 7 0 L 11 0 L 7 0 L 0 3 L 0 3 Z N">
            <draw:equation draw:name="f0" draw:formula="3-3"/>
            <draw:equation draw:name="f1" draw:formula="sqrt(0*0+11*11+0*0)"/>
            <draw:equation draw:name="f2" draw:formula="sqrt(0*0+0*0+3*3)"/>
            <draw:equation draw:name="f3" draw:formula="3+9-12"/>
            <draw:equation draw:name="f4" draw:formula="(16384+1)/2"/>
            <draw:equation draw:name="f5" draw:formula="1"/>
            <draw:equation draw:name="f6" draw:formula="*/8"/>
          </draw:enhanced-geometry>
        </draw:custom-shape>
        <draw:custom-shape draw:name="Freeform 299" draw:style-name="Mgr15" draw:text-style-name="MP14" draw:layer="backgroundobjects" svg:width="0.018cm" svg:height="0.066cm" svg:x="9.194cm" svg:y="9.23cm">
          <text:list text:style-name="ML1">
            <text:list-header>
              <text:p/>
            </text:list-header>
          </text:list>
          <draw:enhanced-geometry svg:viewBox="0 0 4 14" draw:extrusion-allowed="true" draw:text-areas="0 0 4 14" draw:glue-points="0 14 0 10 0 7 4 0 0 14" draw:type="mso-spt100" draw:enhanced-path="M 0 14 L 0 10 L 0 7 L 4 0 L 0 14 Z N">
            <draw:equation draw:name="f0" draw:formula="14-10"/>
            <draw:equation draw:name="f1" draw:formula="7+4"/>
            <draw:equation draw:name="f2" draw:formula="14+7-8"/>
            <draw:equation draw:name="f3" draw:formula="(16384+1)/2"/>
            <draw:equation draw:name="f4" draw:formula="1*24577/-32768"/>
          </draw:enhanced-geometry>
        </draw:custom-shape>
        <draw:custom-shape draw:name="Freeform 300" draw:style-name="Mgr15" draw:text-style-name="MP14" draw:layer="backgroundobjects" svg:width="0.031cm" svg:height="0.132cm" svg:x="9.15cm" svg:y="8.996cm">
          <text:list text:style-name="ML1">
            <text:list-header>
              <text:p/>
            </text:list-header>
          </text:list>
          <draw:enhanced-geometry svg:viewBox="0 0 7 28" draw:extrusion-allowed="true" draw:text-areas="0 0 7 28" draw:glue-points="7 28 7 21 7 14 3 7 0 0 3 7 7 14 7 21 7 28" draw:type="mso-spt100" draw:enhanced-path="M 7 28 L 7 21 L 7 14 L 3 7 L 0 0 L 3 7 L 7 14 L 7 21 L 7 28 Z N">
            <draw:equation draw:name="f0" draw:formula="sqrt(28*28+7*7+21*21)"/>
            <draw:equation draw:name="f1" draw:formula="sqrt(14*14+3*3+7*7)"/>
            <draw:equation draw:name="f2" draw:formula="3-7"/>
            <draw:equation draw:name="f3" draw:formula="sqrt(14*14+7*7+21*21)"/>
            <draw:equation draw:name="f4" draw:formula="sqrt(28*28+11*11+12*12)"/>
            <draw:equation draw:name="f5" draw:formula="(16384+1)/2"/>
            <draw:equation draw:name="f6" draw:formula="1"/>
            <draw:equation draw:name="f7" draw:formula="1*24577/-32768"/>
            <draw:equation draw:name="f8" draw:formula="12*sin(8*(pi/180))"/>
          </draw:enhanced-geometry>
        </draw:custom-shape>
        <draw:custom-shape draw:name="Freeform 301" draw:style-name="Mgr20" draw:text-style-name="MP14" draw:layer="backgroundobjects" svg:width="1.168cm" svg:height="0.502cm" svg:x="8.939cm" svg:y="6.615cm">
          <text:list text:style-name="ML1">
            <text:list-header>
              <text:p/>
            </text:list-header>
          </text:list>
          <draw:enhanced-geometry svg:viewBox="0 0 257 106" draw:extrusion-allowed="true" draw:text-areas="0 0 257 106" draw:glue-points="229 14 215 18 204 21 194 29 194 29 194 32 194 39 190 46 187 53 180 57 169 60 151 67 123 71 99 78 77 81 67 85 63 88 56 92 46 99 35 103 25 106 11 106 3 106 0 103 3 106 11 106 25 106 35 103 46 95 53 92 60 88 67 85 81 81 109 74 144 67 169 60 180 57 187 53 190 46 194 39 194 32 194 29 194 29 204 21 215 18 225 14 236 14 243 11 250 7 257 4 257 0 257 0 254 7 247 11 236 14 229 14" draw:type="mso-spt100" draw:enhanced-path="M 229 14 L 215 18 L 204 21 L 194 29 L 194 29 L 194 32 L 194 39 L 190 46 L 187 53 L 180 57 L 169 60 L 151 67 L 123 71 L 99 78 L 77 81 L 67 85 L 63 88 L 56 92 L 46 99 L 35 103 L 25 106 L 11 106 L 3 106 L 0 103 L 3 106 L 11 106 L 25 106 L 35 103 L 46 95 L 53 92 L 60 88 L 67 85 L 81 81 L 109 74 L 144 67 L 169 60 L 180 57 L 187 53 L 190 46 L 194 39 L 194 32 L 194 29 L 194 29 L 204 21 L 215 18 L 225 14 L 236 14 L 243 11 L 250 7 L 257 4 L 257 0 L 257 0 L 254 7 L 247 11 L 236 14 L 229 1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bs(106)"/>
            <draw:equation draw:name="f12" draw:formula="abs(106)"/>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0*25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302" draw:style-name="Mgr21" draw:text-style-name="MP14" draw:layer="backgroundobjects" svg:width="0.591cm" svg:height="0.573cm" svg:x="10.217cm" svg:y="5.975cm">
          <text:list text:style-name="ML1">
            <text:list-header>
              <text:p/>
            </text:list-header>
          </text:list>
          <draw:enhanced-geometry svg:viewBox="0 0 130 120" draw:extrusion-allowed="true" draw:text-areas="0 0 130 120" draw:glue-points="102 110 98 103 91 96 88 96 81 96 77 96 74 96 70 96 70 89 67 78 60 71 56 64 49 57 46 53 42 53 39 43 39 32 35 25 32 22 32 22 28 11 21 4 10 0 0 0 10 0 21 4 28 11 32 22 32 22 35 25 39 32 42 43 42 53 46 53 49 57 56 64 60 71 67 78 70 89 74 96 74 96 77 96 81 96 88 96 95 96 98 103 102 110 105 110 105 113 105 117 109 120 116 120 123 117 130 113 130 113 130 113 123 120 116 120 109 120 105 117 105 113 102 110 102 110" draw:type="mso-spt100" draw:enhanced-path="M 102 110 L 98 103 L 91 96 L 88 96 L 81 96 L 77 96 L 74 96 L 70 96 L 70 89 L 67 78 L 60 71 L 56 64 L 49 57 L 46 53 L 42 53 L 39 43 L 39 32 L 35 25 L 32 22 L 32 22 L 28 11 L 21 4 L 10 0 L 0 0 L 10 0 L 21 4 L 28 11 L 32 22 L 32 22 L 35 25 L 39 32 L 42 43 L 42 53 L 46 53 L 49 57 L 56 64 L 60 71 L 67 78 L 70 89 L 74 96 L 74 96 L 77 96 L 81 96 L 88 96 L 95 96 L 98 103 L 102 110 L 105 110 L 105 113 L 105 117 L 109 120 L 116 120 L 123 117 L 130 113 L 130 113 L 130 113 L 123 120 L 116 120 L 109 120 L 105 117 L 105 113 L 102 110 L 102 1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0*cos(0*(pi/180))"/>
            <draw:equation draw:name="f12" draw:formula="0*cos(21*(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in(113*(pi/180))*(113-10800)-cos(113*(pi/180))*(130-10800))+10800"/>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102)/(pi/180)"/>
            <draw:equation draw:name="f50" draw:formula="98-103"/>
            <draw:equation draw:name="f51" draw:formula="91-96"/>
            <draw:equation draw:name="f52" draw:formula="88-96"/>
            <draw:equation draw:name="f53" draw:formula="81-96"/>
            <draw:equation draw:name="f54" draw:formula="77-96"/>
            <draw:equation draw:name="f55" draw:formula="74-96"/>
            <draw:equation draw:name="f56" draw:formula="70-96"/>
            <draw:equation draw:name="f57" draw:formula="70-89"/>
            <draw:equation draw:name="f58" draw:formula="67-78"/>
            <draw:equation draw:name="f59" draw:formula="60-71"/>
            <draw:equation draw:name="f60" draw:formula="56-64"/>
            <draw:equation draw:name="f61" draw:formula="49-57"/>
            <draw:equation draw:name="f62" draw:formula="46-53"/>
          </draw:enhanced-geometry>
        </draw:custom-shape>
        <draw:custom-shape draw:name="Freeform 303" draw:style-name="Mgr15" draw:text-style-name="MP14" draw:layer="backgroundobjects" svg:width="0.013cm" svg:height="0.036cm" svg:x="10.954cm" svg:y="6.363cm">
          <text:list text:style-name="ML1">
            <text:list-header>
              <text:p/>
            </text:list-header>
          </text:list>
          <draw:enhanced-geometry svg:viewBox="0 0 3 8" draw:extrusion-allowed="true" draw:text-areas="0 0 3 8" draw:glue-points="3 8 3 4 0 0 0 0 0 0 3 4 3 8" draw:type="mso-spt100" draw:enhanced-path="M 3 8 L 3 4 L 0 0 L 0 0 L 0 0 L 3 4 L 3 8 Z N">
            <draw:equation draw:name="f0" draw:formula="abs(8)"/>
            <draw:equation draw:name="f1" draw:formula=""/>
            <draw:equation draw:name="f2" draw:formula="3-4"/>
            <draw:equation draw:name="f3" draw:formula="abs(8)"/>
            <draw:equation draw:name="f4" draw:formula="(16384+1)/2"/>
            <draw:equation draw:name="f5" draw:formula="1"/>
            <draw:equation draw:name="f6" draw:formula="*/8"/>
          </draw:enhanced-geometry>
        </draw:custom-shape>
        <draw:custom-shape draw:name="Freeform 304" draw:style-name="Mgr15" draw:text-style-name="MP14" draw:layer="backgroundobjects" svg:width="0.176cm" svg:height="0.216cm" svg:x="10.588cm" svg:y="7.757cm">
          <text:list text:style-name="ML1">
            <text:list-header>
              <text:p/>
            </text:list-header>
          </text:list>
          <draw:enhanced-geometry svg:viewBox="0 0 39 46" draw:extrusion-allowed="true" draw:text-areas="0 0 39 46" draw:glue-points="0 14 7 18 10 25 14 28 17 32 17 35 17 35 17 39 17 42 21 46 21 46 28 46 35 42 35 39 39 32 35 28 35 21 35 18 39 14 35 14 32 10 28 7 24 3 17 3 14 3 7 0 7 0 7 0 3 3 0 7 0 14" draw:type="mso-spt100" draw:enhanced-path="M 0 14 L 7 18 L 10 25 L 14 28 L 17 32 L 17 35 L 17 35 L 17 39 L 17 42 L 21 46 L 21 46 L 28 46 L 35 42 L 35 39 L 39 32 L 35 28 L 35 21 L 35 18 L 39 14 L 35 14 L 32 10 L 28 7 L 24 3 L 17 3 L 14 3 L 7 0 L 7 0 L 7 0 L 3 3 L 0 7 L 0 14 Z N">
            <draw:equation draw:name="f0" draw:formula="14+7-18"/>
            <draw:equation draw:name="f1" draw:formula="25*cos(14*(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7"/>
            <draw:equation draw:name="f13" draw:formula="sqrt(0*0+7*7+0*0)"/>
            <draw:equation draw:name="f14" draw:formula="abs(3)"/>
            <draw:equation draw:name="f15" draw:formula="14+33-36"/>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0,0)/(pi/180)"/>
            <draw:equation draw:name="f26" draw:formula="7-18"/>
            <draw:equation draw:name="f27" draw:formula="10-25"/>
            <draw:equation draw:name="f28" draw:formula="14-28"/>
            <draw:equation draw:name="f29" draw:formula="17-32"/>
            <draw:equation draw:name="f30" draw:formula="17-35"/>
          </draw:enhanced-geometry>
        </draw:custom-shape>
        <draw:custom-shape draw:name="Freeform 305" draw:style-name="Mgr22" draw:text-style-name="MP14" draw:layer="backgroundobjects" svg:width="0.684cm" svg:height="0.622cm" svg:x="10.649cm" svg:y="7.135cm">
          <text:list text:style-name="ML1">
            <text:list-header>
              <text:p/>
            </text:list-header>
          </text:list>
          <draw:enhanced-geometry svg:viewBox="0 0 151 130" draw:extrusion-allowed="true" draw:text-areas="0 0 151 130" draw:glue-points="116 49 113 52 109 59 106 63 99 70 92 77 84 84 77 88 74 91 67 95 67 95 42 95 21 102 3 112 0 119 14 126 21 119 39 116 60 112 63 126 63 126 67 126 70 130 77 126 81 123 84 119 88 116 88 116 106 112 106 112 109 109 116 105 123 98 127 95 130 91 134 88 137 84 141 77 144 70 144 63 144 59 144 52 144 49 144 45 144 45 148 42 148 38 151 31 151 24 151 17 148 10 148 3 148 0 144 0 137 3 130 7 127 10 120 21 120 31 120 38 116 45 116 49" draw:type="mso-spt100" draw:enhanced-path="M 116 49 L 113 52 L 109 59 L 106 63 L 99 70 L 92 77 L 84 84 L 77 88 L 74 91 L 67 95 L 67 95 L 42 95 L 21 102 L 3 112 L 0 119 L 14 126 L 21 119 L 39 116 L 60 112 L 63 126 L 63 126 L 67 126 L 70 130 L 77 126 L 81 123 L 84 119 L 88 116 L 88 116 L 106 112 L 106 112 L 109 109 L 116 105 L 123 98 L 127 95 L 130 91 L 134 88 L 137 84 L 141 77 L 144 70 L 144 63 L 144 59 L 144 52 L 144 49 L 144 45 L 144 45 L 148 42 L 148 38 L 151 31 L 151 24 L 151 17 L 148 10 L 148 3 L 148 0 L 144 0 L 137 3 L 130 7 L 127 10 L 120 21 L 120 31 L 120 38 L 116 45 L 116 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19+14-12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in(88*(pi/180))*(91-10800)-cos(88*(pi/180))*(134-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6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Freeform 306" draw:style-name="Mgr15" draw:text-style-name="MP14" draw:layer="backgroundobjects" svg:width="0.124cm" svg:height="0.08cm" svg:x="10.733cm" svg:y="7.721cm">
          <text:list text:style-name="ML1">
            <text:list-header>
              <text:p/>
            </text:list-header>
          </text:list>
          <draw:enhanced-geometry svg:viewBox="0 0 28 17" draw:extrusion-allowed="true" draw:text-areas="0 0 28 17" draw:glue-points="28 3 10 0 0 10 10 17 21 10 28 3" draw:type="mso-spt100" draw:enhanced-path="M 28 3 L 10 0 L 0 10 L 10 17 L 21 10 L 28 3 Z N">
            <draw:equation draw:name="f0" draw:formula=""/>
            <draw:equation draw:name="f1" draw:formula="10+10-17"/>
            <draw:equation draw:name="f2" draw:formula=""/>
            <draw:equation draw:name="f3" draw:formula="atan2(2,8)/(pi/180)"/>
            <draw:equation draw:name="f4" draw:formula="1"/>
            <draw:equation draw:name="f5" draw:formula="24577*-32768/6"/>
          </draw:enhanced-geometry>
        </draw:custom-shape>
        <draw:custom-shape draw:name="Freeform 307" draw:style-name="Mgr23" draw:text-style-name="MP14" draw:layer="backgroundobjects" svg:width="0.366cm" svg:height="0.299cm" svg:x="11.21cm" svg:y="6.765cm">
          <text:list text:style-name="ML1">
            <text:list-header>
              <text:p/>
            </text:list-header>
          </text:list>
          <draw:enhanced-geometry svg:viewBox="0 0 81 63" draw:extrusion-allowed="true" draw:text-areas="0 0 81 63" draw:glue-points="4 53 0 56 0 56 0 60 4 60 11 60 18 60 25 60 32 60 35 60 42 63 50 63 53 60 53 56 57 53 64 46 64 46 67 46 74 42 78 39 81 35 81 35 81 32 81 32 81 25 81 25 81 21 74 25 71 28 67 28 64 28 60 25 53 21 46 18 42 14 39 7 39 7 35 4 32 0 28 0 25 4 25 14 21 21 21 28 18 32 14 39 11 46 7 49 4 53" draw:type="mso-spt100" draw:enhanced-path="M 4 53 L 0 56 L 0 56 L 0 60 L 4 60 L 11 60 L 18 60 L 25 60 L 32 60 L 35 60 L 42 63 L 50 63 L 53 60 L 53 56 L 57 53 L 64 46 L 64 46 L 67 46 L 74 42 L 78 39 L 81 35 L 81 35 L 81 32 L 81 32 L 81 25 L 81 25 L 81 21 L 74 25 L 71 28 L 67 28 L 64 28 L 60 25 L 53 21 L 46 18 L 42 14 L 39 7 L 39 7 L 35 4 L 32 0 L 28 0 L 25 4 L 25 14 L 21 21 L 21 28 L 18 32 L 14 39 L 11 46 L 7 49 L 4 53 Z N">
            <draw:equation draw:name="f0" draw:formula="min(53,0)"/>
            <draw:equation draw:name="f1" draw:formula="56-60"/>
            <draw:equation draw:name="f2" draw:formula="min(60,1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6*cos(atan2(49,7))"/>
            <draw:equation draw:name="f24" draw:formula="min(53,51)"/>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53"/>
            <draw:equation draw:name="f40" draw:formula="56"/>
            <draw:equation draw:name="f41" draw:formula="56"/>
            <draw:equation draw:name="f42" draw:formula="60-4"/>
            <draw:equation draw:name="f43" draw:formula="60-11"/>
            <draw:equation draw:name="f44" draw:formula="60-18"/>
            <draw:equation draw:name="f45" draw:formula="60-25"/>
            <draw:equation draw:name="f46" draw:formula="60-32"/>
            <draw:equation draw:name="f47" draw:formula="60-35"/>
            <draw:equation draw:name="f48" draw:formula="60-42"/>
          </draw:enhanced-geometry>
        </draw:custom-shape>
        <draw:custom-shape draw:name="Freeform 308" draw:style-name="Mgr15" draw:text-style-name="MP14" draw:layer="backgroundobjects" svg:width="0.066cm" svg:height="0.053cm" svg:x="2.915cm" svg:y="7.25cm">
          <text:list text:style-name="ML1">
            <text:list-header>
              <text:p/>
            </text:list-header>
          </text:list>
          <draw:enhanced-geometry svg:viewBox="0 0 14 11" draw:extrusion-allowed="true" draw:text-areas="0 0 14 11" draw:glue-points="14 7 10 4 10 4 7 0 3 4 3 4 3 4 0 7 3 11 3 11 7 11 10 11 14 7" draw:type="mso-spt100" draw:enhanced-path="M 14 7 L 10 4 L 10 4 L 7 0 L 3 4 L 3 4 L 3 4 L 0 7 L 3 11 L 3 11 L 7 11 L 10 11 L 14 7 Z N">
            <draw:equation draw:name="f0" draw:formula="7+10-4"/>
            <draw:equation draw:name="f1" draw:formula="4*cos(7*(pi/180))"/>
            <draw:equation draw:name="f2" draw:formula="abs(4)"/>
            <draw:equation draw:name="f3" draw:formula="abs(4)"/>
            <draw:equation draw:name="f4" draw:formula="abs(11)"/>
            <draw:equation draw:name="f5" draw:formula="sqrt(11*11+10*10+11*11)"/>
            <draw:equation draw:name="f6" draw:formula="7+15-16"/>
            <draw:equation draw:name="f7" draw:formula="(16384+1)/2"/>
            <draw:equation draw:name="f8" draw:formula="1"/>
            <draw:equation draw:name="f9" draw:formula="1"/>
            <draw:equation draw:name="f10" draw:formula="1*24577/-32768"/>
            <draw:equation draw:name="f11" draw:formula="sqrt(16)"/>
            <draw:equation draw:name="f12" draw:formula="7-10"/>
          </draw:enhanced-geometry>
        </draw:custom-shape>
        <draw:custom-shape draw:name="Freeform 309" draw:style-name="Mgr15" draw:text-style-name="MP14" draw:layer="backgroundobjects" svg:width="0.19cm" svg:height="0.119cm" svg:x="3.523cm" svg:y="7.382cm">
          <text:list text:style-name="ML1">
            <text:list-header>
              <text:p/>
            </text:list-header>
          </text:list>
          <draw:enhanced-geometry svg:viewBox="0 0 42 25" draw:extrusion-allowed="true" draw:text-areas="0 0 42 25" draw:glue-points="38 0 38 0 35 0 31 4 28 4 21 4 14 4 10 4 7 4 0 4 0 4 0 7 0 11 21 14 21 18 24 18 24 22 28 25 31 22 38 22 38 18 38 14 38 11 38 11 42 4 42 4 42 0 42 0 38 0" draw:type="mso-spt100" draw:enhanced-path="M 38 0 L 38 0 L 35 0 L 31 4 L 28 4 L 21 4 L 14 4 L 10 4 L 7 4 L 0 4 L 0 4 L 0 7 L 0 11 L 21 14 L 21 18 L 24 18 L 24 22 L 28 25 L 31 22 L 38 22 L 38 18 L 38 14 L 38 11 L 38 11 L 42 4 L 42 4 L 42 0 L 42 0 L 38 0 Z N">
            <draw:equation draw:name="f0" draw:formula=""/>
            <draw:equation draw:name="f1" draw:formula=""/>
            <draw:equation draw:name="f2" draw:formula=""/>
            <draw:equation draw:name="f3" draw:formula="4+10-4"/>
            <draw:equation draw:name="f4" draw:formula="sqrt(4*4+0*0+4*4)"/>
            <draw:equation draw:name="f5" draw:formula="4-7"/>
            <draw:equation draw:name="f6" draw:formula="11+21-1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38"/>
            <draw:equation draw:name="f25" draw:formula="-35"/>
            <draw:equation draw:name="f26" draw:formula="-31"/>
            <draw:equation draw:name="f27" draw:formula="4-28"/>
            <draw:equation draw:name="f28" draw:formula="4-21"/>
          </draw:enhanced-geometry>
        </draw:custom-shape>
        <draw:custom-shape draw:name="Freeform 310" draw:style-name="Mgr15" draw:text-style-name="MP14" draw:layer="backgroundobjects" svg:width="0.093cm" svg:height="0.199cm" svg:x="3.285cm" svg:y="7.117cm">
          <text:list text:style-name="ML1">
            <text:list-header>
              <text:p/>
            </text:list-header>
          </text:list>
          <draw:enhanced-geometry svg:viewBox="0 0 21 42" draw:extrusion-allowed="true" draw:text-areas="0 0 21 42" draw:glue-points="0 42 0 42 7 42 14 42 14 39 14 39 17 35 21 35 21 21 17 21 21 18 21 18 21 14 21 11 17 4 14 0 14 4 10 4 7 7 3 7 3 7 0 4 0 7 0 11 0 14 0 21 0 42" draw:type="mso-spt100" draw:enhanced-path="M 0 42 L 0 42 L 7 42 L 14 42 L 14 39 L 14 39 L 17 35 L 21 35 L 21 21 L 17 21 L 21 18 L 21 18 L 21 14 L 21 11 L 17 4 L 14 0 L 14 4 L 10 4 L 7 7 L 3 7 L 3 7 L 0 4 L 0 7 L 0 11 L 0 14 L 0 21 L 0 42 Z N">
            <draw:equation draw:name="f0" draw:formula="42-42"/>
            <draw:equation draw:name="f1" draw:formula="sqrt(42*42+14*14+42*42)"/>
            <draw:equation draw:name="f2" draw:formula="39+14-39"/>
            <draw:equation draw:name="f3" draw:formula=""/>
            <draw:equation draw:name="f4" draw:formula=""/>
            <draw:equation draw:name="f5" draw:formula=""/>
            <draw:equation draw:name="f6" draw:formula=""/>
            <draw:equation draw:name="f7" draw:formula=""/>
            <draw:equation draw:name="f8" draw:formula="4+10-4"/>
            <draw:equation draw:name="f9" draw:formula="sqrt(7*7+3*3+7*7)"/>
            <draw:equation draw:name="f10" draw:formula="abs(7)"/>
            <draw:equation draw:name="f11" draw:formula="7-11"/>
            <draw:equation draw:name="f12" draw:formula="14-21"/>
            <draw:equation draw:name="f13" draw:formula="42+29-32"/>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0)/(pi/180)"/>
            <draw:equation draw:name="f23" draw:formula="-42"/>
            <draw:equation draw:name="f24" draw:formula="7-42"/>
            <draw:equation draw:name="f25" draw:formula="14-42"/>
            <draw:equation draw:name="f26" draw:formula="14-39"/>
          </draw:enhanced-geometry>
        </draw:custom-shape>
        <draw:custom-shape draw:name="Freeform 311" draw:style-name="Mgr15" draw:text-style-name="MP14" draw:layer="backgroundobjects" svg:width="0.08cm" svg:height="0.154cm" svg:x="3.298cm" svg:y="6.95cm">
          <text:list text:style-name="ML1">
            <text:list-header>
              <text:p/>
            </text:list-header>
          </text:list>
          <draw:enhanced-geometry svg:viewBox="0 0 18 32" draw:extrusion-allowed="true" draw:text-areas="0 0 18 32" draw:glue-points="7 24 14 32 14 28 14 24 18 21 18 21 18 17 18 14 18 10 14 7 11 0 7 3 7 3 4 3 4 7 0 10 0 10 4 17 4 21 7 24" draw:type="mso-spt100" draw:enhanced-path="M 7 24 L 14 32 L 14 28 L 14 24 L 18 21 L 18 21 L 18 17 L 18 14 L 18 10 L 14 7 L 11 0 L 7 3 L 7 3 L 4 3 L 4 7 L 0 10 L 0 10 L 4 17 L 4 21 L 7 24 Z N">
            <draw:equation draw:name="f0" draw:formula="sqrt(24*24+14*14+32*32)"/>
            <draw:equation draw:name="f1" draw:formula="28+14-24"/>
            <draw:equation draw:name="f2" draw:formula=""/>
            <draw:equation draw:name="f3" draw:formula=""/>
            <draw:equation draw:name="f4" draw:formula=""/>
            <draw:equation draw:name="f5" draw:formula="0*cos(atan2(3,7))"/>
            <draw:equation draw:name="f6" draw:formula="sqrt(3*3+4*4+3*3)"/>
            <draw:equation draw:name="f7" draw:formula="min(7,0)"/>
            <draw:equation draw:name="f8" draw:formula="10+4-17"/>
            <draw:equation draw:name="f9" draw:formula="min(21,7)"/>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sqrt(0*0+24*24+0*0)"/>
            <draw:equation draw:name="f18" draw:formula="32"/>
            <draw:equation draw:name="f19" draw:formula="28"/>
          </draw:enhanced-geometry>
        </draw:custom-shape>
        <draw:custom-shape draw:name="Freeform 312" draw:style-name="Mgr24" draw:text-style-name="MP14" draw:layer="backgroundobjects" svg:width="0.348cm" svg:height="0.436cm" svg:x="2.117cm" svg:y="5.711cm">
          <text:list text:style-name="ML1">
            <text:list-header>
              <text:p/>
            </text:list-header>
          </text:list>
          <draw:enhanced-geometry svg:viewBox="0 0 77 92" draw:extrusion-allowed="true" draw:text-areas="0 0 77 92" draw:glue-points="14 60 14 71 14 78 14 85 14 88 28 92 35 88 53 81 67 74 74 60 70 53 67 42 63 35 60 35 67 35 74 32 77 25 77 14 74 7 67 4 56 4 53 4 31 11 31 18 28 25 21 32 0 28 0 32 0 39 7 39 14 49 56 32 56 32 56 32 60 32 60 32" draw:type="mso-spt100" draw:enhanced-path="M 14 60 L 14 60 L 14 67 L 14 71 L 14 78 L 14 78 L 14 81 L 14 85 L 14 85 L 14 88 L 17 92 L 28 92 L 28 92 L 35 88 L 42 85 L 53 81 L 60 78 L 67 74 L 70 67 L 74 60 L 74 56 L 70 53 L 70 46 L 67 42 L 67 35 L 63 35 L 63 35 L 60 35 L 67 35 L 67 35 L 70 35 L 74 32 L 74 32 L 77 25 L 77 18 L 77 14 L 74 11 L 74 7 L 70 4 L 67 4 L 60 4 L 56 4 L 56 4 L 53 4 L 38 0 L 31 11 L 31 18 L 31 18 L 31 21 L 28 25 L 24 28 L 21 32 L 7 25 L 0 28 L 0 28 L 0 32 L 0 35 L 0 39 L 3 39 L 7 39 L 10 42 L 14 49 L 14 60 Z M 56 32 L 56 32 L 56 32 L 56 32 L 56 32 Z M 60 32 L 60 32 L 60 32 L 60 32 L 60 32 Z N">
            <draw:equation draw:name="f0" draw:formula="60+14-60"/>
            <draw:equation draw:name="f1" draw:formula="67+14-71"/>
            <draw:equation draw:name="f2" draw:formula="78+14-78"/>
            <draw:equation draw:name="f3" draw:formula="81+14-85"/>
            <draw:equation draw:name="f4" draw:formula="85+14-8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25*25+0*0+28*28)"/>
            <draw:equation draw:name="f27" draw:formula="28-32"/>
            <draw:equation draw:name="f28" draw:formula="35-39"/>
            <draw:equation draw:name="f29" draw:formula="abs(39)"/>
            <draw:equation draw:name="f30" draw:formula="42*cos(14*(pi/180))"/>
            <draw:equation draw:name="f31" draw:formula="60+56-32"/>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
            <draw:equation draw:name="f54" draw:formula="1*24577/16384"/>
            <draw:equation draw:name="f55" draw:formula="1"/>
            <draw:equation draw:name="f56" draw:formula="*/36"/>
            <draw:equation draw:name="f57" draw:formula="atan2(0,14)/(pi/180)"/>
            <draw:equation draw:name="f58" draw:formula="14-71"/>
            <draw:equation draw:name="f59" draw:formula="14-78"/>
            <draw:equation draw:name="f60" draw:formula="14-85"/>
            <draw:equation draw:name="f61" draw:formula="14-88"/>
            <draw:equation draw:name="f62" draw:formula="28-92"/>
            <draw:equation draw:name="f63" draw:formula="35-88"/>
            <draw:equation draw:name="f64" draw:formula="53-81"/>
            <draw:equation draw:name="f65" draw:formula="67-74"/>
            <draw:equation draw:name="f66" draw:formula="74-60"/>
            <draw:equation draw:name="f67" draw:formula="70-53"/>
            <draw:equation draw:name="f68" draw:formula="67-42"/>
            <draw:equation draw:name="f69" draw:formula="63-35"/>
            <draw:equation draw:name="f70" draw:formula="60-35"/>
            <draw:equation draw:name="f71" draw:formula="67-35"/>
            <draw:equation draw:name="f72" draw:formula="74-32"/>
          </draw:enhanced-geometry>
        </draw:custom-shape>
        <draw:custom-shape draw:name="Freeform 313" draw:style-name="Mgr25" draw:text-style-name="MP14" draw:layer="backgroundobjects" svg:width="0.512cm" svg:height="1.006cm" svg:x="2.403cm" svg:y="5.309cm">
          <text:list text:style-name="ML1">
            <text:list-header>
              <text:p/>
            </text:list-header>
          </text:list>
          <draw:enhanced-geometry svg:viewBox="0 0 113 211" draw:extrusion-allowed="true" draw:text-areas="0 0 113 211" draw:glue-points="14 59 11 66 14 74 25 81 25 88 21 95 18 102 35 98 35 109 42 119 21 133 28 148 21 162 18 169 39 172 53 169 53 172 21 186 11 211 39 200 88 190 102 176 106 169 106 158 102 155 95 144 92 140 88 126 78 112 71 102 67 88 60 74 49 66 56 45 56 38 49 35 46 31 35 28 35 21 39 14 42 7 42 3 35 0 25 3 14 17 18 28 14 35 7 42 4 52 14 59" draw:type="mso-spt100" draw:enhanced-path="M 14 59 L 14 59 L 11 63 L 11 66 L 11 70 L 14 74 L 18 74 L 25 81 L 25 84 L 25 88 L 21 91 L 21 95 L 18 98 L 18 102 L 21 105 L 35 98 L 46 98 L 35 109 L 35 119 L 42 119 L 42 133 L 21 133 L 21 148 L 28 148 L 21 162 L 21 162 L 18 165 L 18 169 L 21 169 L 39 172 L 49 169 L 53 169 L 53 169 L 53 172 L 46 176 L 21 186 L 0 207 L 11 211 L 28 200 L 39 200 L 60 200 L 88 190 L 113 183 L 102 176 L 102 172 L 106 169 L 106 165 L 106 158 L 106 158 L 102 155 L 99 148 L 95 144 L 92 144 L 92 140 L 88 137 L 88 126 L 85 119 L 78 112 L 71 105 L 71 102 L 67 95 L 67 88 L 63 81 L 60 74 L 60 70 L 49 66 L 60 45 L 56 45 L 56 42 L 56 38 L 53 35 L 49 35 L 46 35 L 46 31 L 35 31 L 35 28 L 35 24 L 35 21 L 35 17 L 39 14 L 42 10 L 42 7 L 42 3 L 42 3 L 39 3 L 35 0 L 28 0 L 25 3 L 14 17 L 14 17 L 18 21 L 18 28 L 14 35 L 14 35 L 11 38 L 7 42 L 4 49 L 4 52 L 7 59 L 14 59 Z N">
            <draw:equation draw:name="f0" draw:formula="59+14-59"/>
            <draw:equation draw:name="f1" draw:formula="63*cos(atan2(66,11))"/>
            <draw:equation draw:name="f2" draw:formula="70*cos(atan2(74,1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207+11-211"/>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7+14-17"/>
            <draw:equation draw:name="f45" draw:formula=""/>
            <draw:equation draw:name="f46" draw:formula="35+14-35"/>
            <draw:equation draw:name="f47" draw:formula="38*cos(atan2(42,7))"/>
            <draw:equation draw:name="f48" draw:formula="min(49,4)"/>
            <draw:equation draw:name="f49" draw:formula="sqrt(59*59+14*14+59*59)"/>
            <draw:equation draw:name="f50" draw:formula=""/>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24577"/>
            <draw:equation draw:name="f76" draw:formula="50+52-"/>
            <draw:equation draw:name="f77" draw:formula="59"/>
            <draw:equation draw:name="f78" draw:formula="0*cos(atan2(0,66))"/>
            <draw:equation draw:name="f79" draw:formula="74"/>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0*cos(atan2(0,211))"/>
            <draw:equation draw:name="f96" draw:formula=""/>
            <draw:equation draw:name="f97" draw:formula=""/>
            <draw:equation draw:name="f98" draw:formula=""/>
            <draw:equation draw:name="f99" draw:formula=""/>
          </draw:enhanced-geometry>
        </draw:custom-shape>
        <draw:custom-shape draw:name="Freeform 314" draw:style-name="Mgr26" draw:text-style-name="MP14" draw:layer="backgroundobjects" svg:width="0.229cm" svg:height="0.405cm" svg:x="4.67cm" svg:y="7.801cm">
          <text:list text:style-name="ML1">
            <text:list-header>
              <text:p/>
            </text:list-header>
          </text:list>
          <draw:enhanced-geometry svg:viewBox="0 0 50 85" draw:extrusion-allowed="true" draw:text-areas="0 0 50 85" draw:glue-points="50 36 50 36 50 29 50 18 50 11 50 0 43 4 43 4 43 11 43 15 39 18 39 18 39 22 36 25 25 32 25 32 18 36 11 36 7 36 0 36 0 43 4 46 4 50 7 57 11 60 11 64 18 71 18 74 25 78 29 82 32 85 36 85 36 85 39 85 39 85 43 82 43 67 43 67 43 64 39 57 36 50 32 46 29 39 29 43 32 50 39 57 43 67 43 64 43 60 46 53 46 46 46 39 50 36" draw:type="mso-spt100" draw:enhanced-path="M 50 36 L 50 36 L 50 29 L 50 18 L 50 11 L 50 0 L 43 4 L 43 4 L 43 11 L 43 15 L 39 18 L 39 18 L 39 22 L 36 25 L 25 32 L 25 32 L 18 36 L 11 36 L 7 36 L 0 36 L 0 43 L 4 46 L 4 50 L 7 57 L 11 60 L 11 64 L 18 71 L 18 74 L 25 78 L 29 82 L 32 85 L 36 85 L 36 85 L 39 85 L 39 85 L 43 82 L 43 67 L 43 67 L 43 64 L 39 57 L 36 50 L 32 46 L 29 39 L 29 43 L 32 50 L 39 57 L 43 67 L 43 64 L 43 60 L 46 53 L 46 46 L 46 39 L 50 3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36*36+0*0+36*36)"/>
            <draw:equation draw:name="f10" draw:formula="43+4-46"/>
            <draw:equation draw:name="f11" draw:formula="min(50,7)"/>
            <draw:equation draw:name="f12" draw:formula="60*cos(atan2(64,1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36-50"/>
            <draw:equation draw:name="f43" draw:formula="36-50"/>
            <draw:equation draw:name="f44" draw:formula="29-50"/>
            <draw:equation draw:name="f45" draw:formula="18-50"/>
            <draw:equation draw:name="f46" draw:formula="11-50"/>
            <draw:equation draw:name="f47" draw:formula="-43"/>
            <draw:equation draw:name="f48" draw:formula="4-43"/>
            <draw:equation draw:name="f49" draw:formula="4-43"/>
            <draw:equation draw:name="f50" draw:formula="11-43"/>
            <draw:equation draw:name="f51" draw:formula="15-39"/>
            <draw:equation draw:name="f52" draw:formula="18-39"/>
          </draw:enhanced-geometry>
        </draw:custom-shape>
        <draw:custom-shape draw:name="Freeform 315" draw:style-name="Mgr27" draw:text-style-name="MP14" draw:layer="backgroundobjects" svg:width="0.414cm" svg:height="0.904cm" svg:x="5.345cm" svg:y="10.852cm">
          <text:list text:style-name="ML1">
            <text:list-header>
              <text:p/>
            </text:list-header>
          </text:list>
          <draw:enhanced-geometry svg:viewBox="0 0 92 190" draw:extrusion-allowed="true" draw:text-areas="0 0 92 190" draw:glue-points="81 0 74 3 64 21 60 24 50 35 39 49 28 56 25 56 18 56 11 63 7 77 4 91 7 95 7 95 14 105 11 112 7 119 0 155 7 179 18 179 21 179 21 183 28 190 39 190 50 183 60 158 64 137 64 130 64 119 74 98 81 56 85 49 88 35 88 21 92 10 88 0" draw:type="mso-spt100" draw:enhanced-path="M 85 0 L 81 0 L 78 0 L 74 3 L 67 10 L 64 21 L 64 21 L 60 24 L 53 28 L 50 35 L 43 42 L 39 49 L 32 53 L 28 56 L 25 56 L 25 56 L 21 56 L 18 56 L 14 60 L 11 63 L 7 70 L 7 77 L 4 88 L 4 91 L 4 95 L 7 95 L 7 95 L 7 95 L 11 98 L 14 105 L 14 109 L 11 112 L 7 116 L 7 119 L 0 134 L 0 155 L 7 179 L 7 179 L 11 179 L 18 179 L 21 179 L 21 179 L 21 183 L 21 183 L 25 186 L 28 190 L 32 190 L 39 190 L 43 190 L 50 183 L 53 172 L 60 158 L 60 144 L 64 137 L 64 134 L 64 130 L 64 126 L 64 119 L 67 112 L 74 98 L 78 74 L 81 56 L 81 53 L 85 49 L 85 42 L 88 35 L 88 28 L 88 21 L 88 17 L 92 10 L 92 7 L 88 0 L 8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0+11-63"/>
            <draw:equation draw:name="f10" draw:formula="sqrt(70*70+7*7+77*77)"/>
            <draw:equation draw:name="f11" draw:formula="min(88,4)"/>
            <draw:equation draw:name="f12" draw:formula="min(95,7)"/>
            <draw:equation draw:name="f13" draw:formula="sqrt(95*95+7*7+95*95)"/>
            <draw:equation draw:name="f14" draw:formula="98*cos(atan2(105,14))"/>
            <draw:equation draw:name="f15" draw:formula="109+11-112"/>
            <draw:equation draw:name="f16" draw:formula="sqrt(116*116+7*7+119*119)"/>
            <draw:equation draw:name="f17" draw:formula="134-155"/>
            <draw:equation draw:name="f18" draw:formula="sqrt(179*179+7*7+179*179)"/>
            <draw:equation draw:name="f19" draw:formula="179*cos(atan2(179,18))"/>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4"/>
            <draw:equation draw:name="f58" draw:formula="3-64"/>
            <draw:equation draw:name="f59" draw:formula="21-60"/>
            <draw:equation draw:name="f60" draw:formula="24-50"/>
            <draw:equation draw:name="f61" draw:formula="35-39"/>
            <draw:equation draw:name="f62" draw:formula="49-28"/>
            <draw:equation draw:name="f63" draw:formula="56-25"/>
            <draw:equation draw:name="f64" draw:formula="56-18"/>
            <draw:equation draw:name="f65" draw:formula="56-11"/>
            <draw:equation draw:name="f66" draw:formula="63-7"/>
            <draw:equation draw:name="f67" draw:formula="77-4"/>
            <draw:equation draw:name="f68" draw:formula="91-7"/>
            <draw:equation draw:name="f69" draw:formula="95-7"/>
            <draw:equation draw:name="f70" draw:formula="95-14"/>
            <draw:equation draw:name="f71" draw:formula="105-11"/>
            <draw:equation draw:name="f72" draw:formula="112-7"/>
          </draw:enhanced-geometry>
        </draw:custom-shape>
        <draw:custom-shape draw:name="Freeform 316" draw:style-name="Mgr28" draw:text-style-name="MP14" draw:layer="backgroundobjects" svg:width="0.274cm" svg:height="0.287cm" svg:x="11.496cm" svg:y="13.145cm">
          <text:list text:style-name="ML1">
            <text:list-header>
              <text:p/>
            </text:list-header>
          </text:list>
          <draw:enhanced-geometry svg:viewBox="0 0 60 60" draw:extrusion-allowed="true" draw:text-areas="0 0 60 60" draw:glue-points="42 4 38 4 38 11 35 11 35 14 17 4 10 4 10 4 7 4 3 7 0 11 0 18 7 36 7 36 10 39 14 43 17 50 17 53 24 57 31 60 38 60 42 60 45 57 52 53 56 46 60 39 60 36 60 25 60 18 60 11 60 7 56 7 52 7 49 4 45 0 42 4" draw:type="mso-spt100" draw:enhanced-path="M 42 4 L 38 4 L 38 11 L 35 11 L 35 14 L 17 4 L 10 4 L 10 4 L 7 4 L 3 7 L 0 11 L 0 18 L 7 36 L 7 36 L 10 39 L 14 43 L 17 50 L 17 53 L 24 57 L 31 60 L 38 60 L 42 60 L 45 57 L 52 53 L 56 46 L 60 39 L 60 36 L 60 25 L 60 18 L 60 11 L 60 7 L 56 7 L 52 7 L 49 4 L 45 0 L 42 4 Z N">
            <draw:equation draw:name="f0" draw:formula=""/>
            <draw:equation draw:name="f1" draw:formula=""/>
            <draw:equation draw:name="f2" draw:formula=""/>
            <draw:equation draw:name="f3" draw:formula="4*cos(10*(pi/180))"/>
            <draw:equation draw:name="f4" draw:formula="sqrt(4*4+3*3+7*7)"/>
            <draw:equation draw:name="f5" draw:formula="11-18"/>
            <draw:equation draw:name="f6" draw:formula="sqrt(36*36+7*7+36*36)"/>
            <draw:equation draw:name="f7" draw:formula="39*cos(14*(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0*cos(4*(pi/180))"/>
          </draw:enhanced-geometry>
        </draw:custom-shape>
        <draw:custom-shape draw:name="Freeform 317" draw:style-name="Mgr15" draw:text-style-name="MP14" draw:layer="backgroundobjects" svg:width="0.048cm" svg:height="0.084cm" svg:x="10.169cm" svg:y="9.428cm">
          <text:list text:style-name="ML1">
            <text:list-header>
              <text:p/>
            </text:list-header>
          </text:list>
          <draw:enhanced-geometry svg:viewBox="0 0 11 18" draw:extrusion-allowed="true" draw:text-areas="0 0 11 18" draw:glue-points="7 0 0 4 0 11 0 14 7 18 11 14 11 11 11 4 7 0" draw:type="mso-spt100" draw:enhanced-path="M 7 0 L 0 4 L 0 11 L 0 14 L 7 18 L 11 14 L 11 11 L 11 4 L 7 0 Z N">
            <draw:equation draw:name="f0" draw:formula="sqrt(0*0+0*0+4*4)"/>
            <draw:equation draw:name="f1" draw:formula="11-14"/>
            <draw:equation draw:name="f2" draw:formula="sqrt(18*18+11*11+14*14)"/>
            <draw:equation draw:name="f3" draw:formula="11*cos(atan2(4,11))"/>
            <draw:equation draw:name="f4" draw:formula="sqrt(0*0+11*11+12*12)"/>
            <draw:equation draw:name="f5" draw:formula="(16384+1)/2"/>
            <draw:equation draw:name="f6" draw:formula="1"/>
            <draw:equation draw:name="f7" draw:formula="1*24577/-32768"/>
            <draw:equation draw:name="f8" draw:formula="12*sin(8*(pi/180))"/>
          </draw:enhanced-geometry>
        </draw:custom-shape>
        <draw:custom-shape draw:name="Freeform 318" draw:style-name="Mgr29" draw:text-style-name="MP14" draw:layer="backgroundobjects" svg:width="0.177cm" svg:height="0.486cm" svg:x="9.992cm" svg:y="8.841cm">
          <text:list text:style-name="ML1">
            <text:list-header>
              <text:p/>
            </text:list-header>
          </text:list>
          <draw:enhanced-geometry svg:viewBox="0 0 39 102" draw:extrusion-allowed="true" draw:text-areas="0 0 39 102" draw:glue-points="22 0 22 0 15 0 11 3 8 3 4 10 4 10 0 18 0 28 0 39 0 46 0 53 4 56 4 56 4 60 4 60 4 63 0 67 0 70 4 77 4 84 8 91 15 99 15 102 18 102 22 99 25 91 25 88 25 77 25 70 25 63 25 60 32 46 32 42 32 39 32 32 32 28 36 25 36 25 36 18 36 10 36 3 39 0 36 0 32 3 25 3 22 0" draw:type="mso-spt100" draw:enhanced-path="M 22 0 L 22 0 L 15 0 L 11 3 L 8 3 L 4 10 L 4 10 L 0 18 L 0 28 L 0 39 L 0 46 L 0 53 L 4 56 L 4 56 L 4 60 L 4 60 L 4 63 L 0 67 L 0 70 L 4 77 L 4 84 L 8 91 L 15 99 L 15 102 L 18 102 L 22 99 L 25 91 L 25 88 L 25 77 L 25 70 L 25 63 L 25 60 L 32 46 L 32 42 L 32 39 L 32 32 L 32 28 L 36 25 L 36 25 L 36 18 L 36 10 L 36 3 L 39 0 L 36 0 L 32 3 L 25 3 L 22 0 Z N">
            <draw:equation draw:name="f0" draw:formula=""/>
            <draw:equation draw:name="f1" draw:formula="3*sqrt(1-(0/11)*(0/11))"/>
            <draw:equation draw:name="f2" draw:formula="atan2(4,3)/(pi/180)"/>
            <draw:equation draw:name="f3" draw:formula="min(10,0)"/>
            <draw:equation draw:name="f4" draw:formula="28-39"/>
            <draw:equation draw:name="f5" draw:formula="46-53"/>
            <draw:equation draw:name="f6" draw:formula="min(56,4)"/>
            <draw:equation draw:name="f7" draw:formula="min(60,4)"/>
            <draw:equation draw:name="f8" draw:formula="min(63,0)"/>
            <draw:equation draw:name="f9" draw:formula="70+4-77"/>
            <draw:equation draw:name="f10" draw:formula="min(84,8)"/>
            <draw:equation draw:name="f11" draw:formula="102*sqrt(1-(99/15)*(99/1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22)/(pi/180)"/>
            <draw:equation draw:name="f38" draw:formula="22"/>
            <draw:equation draw:name="f39" draw:formula="15"/>
            <draw:equation draw:name="f40" draw:formula="11-3"/>
            <draw:equation draw:name="f41" draw:formula="8-3"/>
            <draw:equation draw:name="f42" draw:formula="4-10"/>
            <draw:equation draw:name="f43" draw:formula="4-10"/>
            <draw:equation draw:name="f44" draw:formula="-18"/>
            <draw:equation draw:name="f45" draw:formula="-28"/>
            <draw:equation draw:name="f46" draw:formula="-39"/>
          </draw:enhanced-geometry>
        </draw:custom-shape>
        <draw:custom-shape draw:name="Freeform 319" draw:style-name="Mgr15" draw:text-style-name="MP14" draw:layer="backgroundobjects" svg:width="0.141cm" svg:height="0.163cm" svg:x="9.851cm" svg:y="9.349cm">
          <text:list text:style-name="ML1">
            <text:list-header>
              <text:p/>
            </text:list-header>
          </text:list>
          <draw:enhanced-geometry svg:viewBox="0 0 31 35" draw:extrusion-allowed="true" draw:text-areas="0 0 31 35" draw:glue-points="24 0 21 3 17 7 10 14 7 17 3 24 0 28 0 28 0 31 0 31 0 35 0 35 3 35 10 31 14 28 21 24 21 24 21 21 24 17 28 14 31 10 31 7 31 3 31 3 28 0 24 0" draw:type="mso-spt100" draw:enhanced-path="M 24 0 L 21 3 L 17 7 L 10 14 L 7 17 L 3 24 L 0 28 L 0 28 L 0 31 L 0 31 L 0 35 L 0 35 L 3 35 L 10 31 L 14 28 L 21 24 L 21 24 L 21 21 L 24 17 L 28 14 L 31 10 L 31 7 L 31 3 L 31 3 L 28 0 L 24 0 Z N">
            <draw:equation draw:name="f0" draw:formula=""/>
            <draw:equation draw:name="f1" draw:formula=""/>
            <draw:equation draw:name="f2" draw:formula="sqrt(17*17+3*3+24*24)"/>
            <draw:equation draw:name="f3" draw:formula="28-28"/>
            <draw:equation draw:name="f4" draw:formula="31-31"/>
            <draw:equation draw:name="f5" draw:formula="35-35"/>
            <draw:equation draw:name="f6" draw:formula="abs(35)"/>
            <draw:equation draw:name="f7" draw:formula="28+21-24"/>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21"/>
            <draw:equation draw:name="f23" draw:formula="abs(0)"/>
            <draw:equation draw:name="f24" draw:formula="sqrt(0*0+10*10+0*0)"/>
            <draw:equation draw:name="f25" draw:formula="7"/>
          </draw:enhanced-geometry>
        </draw:custom-shape>
        <draw:custom-shape draw:name="Freeform 320" draw:style-name="Mgr15" draw:text-style-name="MP14" draw:layer="backgroundobjects" svg:width="0.079cm" svg:height="0.133cm" svg:x="10.107cm" svg:y="9.313cm">
          <text:list text:style-name="ML1">
            <text:list-header>
              <text:p/>
            </text:list-header>
          </text:list>
          <draw:enhanced-geometry svg:viewBox="0 0 18 28" draw:extrusion-allowed="true" draw:text-areas="0 0 18 28" draw:glue-points="11 0 7 0 4 3 0 3 0 7 0 14 0 17 0 24 4 28 11 28 14 24 18 21 18 17 18 14 14 10 14 3 11 0" draw:type="mso-spt100" draw:enhanced-path="M 11 0 L 7 0 L 4 3 L 0 3 L 0 7 L 0 14 L 0 17 L 0 24 L 4 28 L 11 28 L 14 24 L 18 21 L 18 17 L 18 14 L 14 10 L 14 3 L 11 0 Z N">
            <draw:equation draw:name="f0" draw:formula="0*cos(atan2(0,7))"/>
            <draw:equation draw:name="f1" draw:formula="min(3,0)"/>
            <draw:equation draw:name="f2" draw:formula="7-14"/>
            <draw:equation draw:name="f3" draw:formula="17-24"/>
            <draw:equation draw:name="f4" draw:formula="min(28,11)"/>
            <draw:equation draw:name="f5" draw:formula="24+18-21"/>
            <draw:equation draw:name="f6" draw:formula=""/>
            <draw:equation draw:name="f7" draw:formula="10+14-3"/>
            <draw:equation draw:name="f8" draw:formula="0*cos(atan2(20,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7"/>
            <draw:equation draw:name="f16" draw:formula="-4"/>
          </draw:enhanced-geometry>
        </draw:custom-shape>
        <draw:custom-shape draw:name="Freeform 321" draw:style-name="Mgr15" draw:text-style-name="MP14" draw:layer="backgroundobjects" svg:width="0.304cm" svg:height="0.234cm" svg:x="10.125cm" svg:y="9.481cm">
          <text:list text:style-name="ML1">
            <text:list-header>
              <text:p/>
            </text:list-header>
          </text:list>
          <draw:enhanced-geometry svg:viewBox="0 0 67 49" draw:extrusion-allowed="true" draw:text-areas="0 0 67 49" draw:glue-points="45 0 31 7 21 7 7 14 7 17 3 21 3 24 0 31 0 35 3 35 10 35 17 31 21 31 21 31 21 31 24 39 24 42 28 46 31 46 38 46 42 49 45 46 49 42 49 35 45 31 45 28 49 28 49 28 53 31 56 35 56 35 60 31 63 28 67 21 67 14 63 10 60 3 53 0 49 0 45 0" draw:type="mso-spt100" draw:enhanced-path="M 45 0 L 31 7 L 21 7 L 7 14 L 7 17 L 3 21 L 3 24 L 0 31 L 0 35 L 3 35 L 10 35 L 17 31 L 21 31 L 21 31 L 21 31 L 24 39 L 24 42 L 28 46 L 31 46 L 38 46 L 42 49 L 45 46 L 49 42 L 49 35 L 45 31 L 45 28 L 49 28 L 49 28 L 53 31 L 56 35 L 56 35 L 60 31 L 63 28 L 67 21 L 67 14 L 63 10 L 60 3 L 53 0 L 49 0 L 45 0 Z N">
            <draw:equation draw:name="f0" draw:formula=""/>
            <draw:equation draw:name="f1" draw:formula=""/>
            <draw:equation draw:name="f2" draw:formula="sqrt(17*17+3*3+21*21)"/>
            <draw:equation draw:name="f3" draw:formula="abs(24)"/>
            <draw:equation draw:name="f4" draw:formula="35+3-35"/>
            <draw:equation draw:name="f5" draw:formula="35*cos(17*(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sqrt(0*0+14*14+0*0)"/>
            <draw:equation draw:name="f36" draw:formula="sqrt(0*0+17*17+0*0)"/>
            <draw:equation draw:name="f37" draw:formula="abs(0)"/>
            <draw:equation draw:name="f38" draw:formula="abs(0)"/>
            <draw:equation draw:name="f39" draw:formula="31"/>
          </draw:enhanced-geometry>
        </draw:custom-shape>
        <draw:custom-shape draw:name="Freeform 322" draw:style-name="Mgr30" draw:text-style-name="MP14" draw:layer="backgroundobjects" svg:width="0.605cm" svg:height="0.75cm" svg:x="9.357cm" svg:y="9.613cm">
          <text:list text:style-name="ML1">
            <text:list-header>
              <text:p/>
            </text:list-header>
          </text:list>
          <draw:enhanced-geometry svg:viewBox="0 0 133 158" draw:extrusion-allowed="true" draw:text-areas="0 0 133 158" draw:glue-points="14 134 24 141 42 144 52 148 66 158 77 155 84 141 88 127 98 120 105 102 119 95 123 88 112 81 105 77 116 56 126 46 112 39 133 28 126 18 116 7 112 0 98 3 88 11 70 39 59 46 45 56 38 67 7 88 0 99 3 120 0 127 38 99 38 99 63 81 95 49 74 74 74 74 59 81 52 85 45 92 49 88 28 99 21 92 28 99 28 99" draw:type="mso-spt100" draw:enhanced-path="M 0 130 L 7 130 L 14 134 L 21 137 L 21 141 L 24 141 L 31 144 L 38 144 L 42 144 L 45 144 L 49 144 L 52 148 L 52 151 L 63 151 L 66 158 L 70 158 L 74 155 L 77 155 L 81 151 L 84 148 L 84 141 L 88 134 L 88 130 L 88 127 L 91 127 L 91 123 L 98 120 L 102 116 L 105 102 L 105 102 L 109 99 L 112 95 L 119 95 L 119 95 L 123 92 L 123 88 L 123 85 L 116 81 L 112 81 L 109 81 L 105 77 L 105 77 L 109 74 L 109 60 L 116 56 L 119 49 L 123 46 L 126 46 L 126 46 L 126 46 L 112 39 L 133 32 L 133 32 L 133 28 L 130 25 L 130 21 L 126 18 L 123 14 L 119 11 L 116 7 L 112 7 L 112 3 L 112 0 L 109 0 L 105 0 L 98 3 L 95 3 L 91 7 L 88 11 L 81 14 L 70 39 L 70 39 L 66 42 L 63 46 L 59 46 L 52 49 L 49 53 L 45 56 L 42 60 L 38 63 L 38 67 L 28 88 L 28 88 L 7 88 L 7 88 L 3 92 L 0 99 L 0 102 L 0 109 L 3 120 L 3 120 L 0 123 L 0 127 L 0 130 Z M 38 99 L 38 99 L 38 99 L 38 99 L 38 99 Z M 63 81 L 66 77 L 63 81 L 63 81 Z M 95 49 L 95 49 L 91 49 L 95 49 Z M 74 74 L 77 74 L 77 74 L 74 74 Z M 49 88 L 52 85 L 59 81 L 59 85 L 56 85 L 52 85 L 49 88 L 45 92 L 45 92 L 45 88 L 49 88 L 49 88 Z M 21 92 L 21 95 L 28 99 L 24 95 L 21 92 L 21 92 L 21 92 Z M 28 99 L 28 99 L 28 99 L 28 99 L 28 99 Z N"/>
        </draw:custom-shape>
        <draw:custom-shape draw:name="Freeform 323" draw:style-name="Mgr31" draw:text-style-name="MP14" draw:layer="backgroundobjects" svg:width="0.622cm" svg:height="0.533cm" svg:x="11.289cm" svg:y="10.253cm">
          <text:list text:style-name="ML1">
            <text:list-header>
              <text:p/>
            </text:list-header>
          </text:list>
          <draw:enhanced-geometry svg:viewBox="0 0 137 113" draw:extrusion-allowed="true" draw:text-areas="0 0 137 113" draw:glue-points="95 46 95 46 91 46 88 46 84 42 81 39 81 39 77 35 74 35 70 32 63 28 60 21 53 17 46 14 42 10 42 10 39 10 32 7 21 3 10 3 3 0 0 81 14 88 28 84 28 81 32 77 35 74 39 70 46 70 56 70 81 84 91 98 109 106 134 113 134 113 137 109 137 106 134 102 130 98 123 91 116 88 113 81 106 77 102 74 102 74 84 63 102 56 95 46" draw:type="mso-spt100" draw:enhanced-path="M 95 46 L 95 46 L 91 46 L 88 46 L 84 42 L 81 39 L 81 39 L 77 35 L 74 35 L 70 32 L 63 28 L 60 21 L 53 17 L 46 14 L 42 10 L 42 10 L 39 10 L 32 7 L 21 3 L 10 3 L 3 0 L 0 81 L 14 88 L 28 84 L 28 81 L 32 77 L 35 74 L 39 70 L 46 70 L 56 70 L 81 84 L 91 98 L 109 106 L 134 113 L 134 113 L 137 109 L 137 106 L 134 102 L 130 98 L 123 91 L 116 88 L 113 81 L 106 77 L 102 74 L 102 74 L 84 63 L 102 56 L 95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bs(0)"/>
            <draw:equation draw:name="f11" draw:formula="88+28-8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91*(pi/180))*(98-10800)-cos(91*(pi/180))*(123-10800))+10800"/>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nhanced-geometry>
        </draw:custom-shape>
        <draw:custom-shape draw:name="Freeform 324" draw:style-name="Mgr32" draw:text-style-name="MP14" draw:layer="backgroundobjects" svg:width="0.591cm" svg:height="0.538cm" svg:x="10.711cm" svg:y="10.098cm">
          <text:list text:style-name="ML1">
            <text:list-header>
              <text:p/>
            </text:list-header>
          </text:list>
          <draw:enhanced-geometry svg:viewBox="0 0 130 113" draw:extrusion-allowed="true" draw:text-areas="0 0 130 113" draw:glue-points="0 14 7 21 11 28 14 35 14 42 18 46 18 49 21 53 25 53 32 53 39 53 46 56 49 56 56 60 67 60 74 60 78 64 92 78 102 95 120 113 123 113 130 32 123 28 116 25 106 18 99 18 92 14 81 18 78 21 78 25 74 28 74 35 70 42 67 46 60 46 53 46 46 42 42 35 39 28 35 21 35 18 32 14 32 14 28 11 25 7 21 4 14 0 7 0 4 7 4 7 0 11 0 11 0 14" draw:type="mso-spt100" draw:enhanced-path="M 0 14 L 7 21 L 11 28 L 14 35 L 14 42 L 18 46 L 18 49 L 21 53 L 25 53 L 32 53 L 39 53 L 46 56 L 49 56 L 56 60 L 67 60 L 74 60 L 78 64 L 92 78 L 102 95 L 120 113 L 123 113 L 130 32 L 123 28 L 116 25 L 106 18 L 99 18 L 92 14 L 81 18 L 78 21 L 78 25 L 74 28 L 74 35 L 70 42 L 67 46 L 60 46 L 53 46 L 46 42 L 42 35 L 39 28 L 35 21 L 35 18 L 32 14 L 32 14 L 28 11 L 25 7 L 21 4 L 14 0 L 7 0 L 4 7 L 4 7 L 0 11 L 0 11 L 0 14 Z N">
            <draw:equation draw:name="f0" draw:formula="14+7-21"/>
            <draw:equation draw:name="f1" draw:formula="28*cos(atan2(35,14))"/>
            <draw:equation draw:name="f2" draw:formula="42+18-4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7"/>
            <draw:equation draw:name="f24" draw:formula="min(7,4)"/>
            <draw:equation draw:name="f25" draw:formula="11-11"/>
            <draw:equation draw:name="f26" draw:formula="14+55-56"/>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14-7"/>
            <draw:equation draw:name="f43" draw:formula="21-11"/>
            <draw:equation draw:name="f44" draw:formula="28-14"/>
            <draw:equation draw:name="f45" draw:formula="35-14"/>
            <draw:equation draw:name="f46" draw:formula="42-18"/>
            <draw:equation draw:name="f47" draw:formula="46-18"/>
            <draw:equation draw:name="f48" draw:formula="49-21"/>
            <draw:equation draw:name="f49" draw:formula="53-25"/>
            <draw:equation draw:name="f50" draw:formula="53-32"/>
            <draw:equation draw:name="f51" draw:formula="53-39"/>
            <draw:equation draw:name="f52" draw:formula="53-46"/>
          </draw:enhanced-geometry>
        </draw:custom-shape>
        <draw:custom-shape draw:name="Freeform 325" draw:style-name="Mgr33" draw:text-style-name="MP14" draw:layer="backgroundobjects" svg:width="2.43cm" svg:height="2.042cm" svg:x="9.626cm" svg:y="11.002cm">
          <text:list text:style-name="ML1">
            <text:list-header>
              <text:p/>
            </text:list-header>
          </text:list>
          <draw:enhanced-geometry svg:viewBox="0 0 536 430" draw:extrusion-allowed="true" draw:text-areas="0 0 536 430" draw:glue-points="458 117 437 95 430 71 416 46 399 43 399 25 391 4 377 7 374 53 356 88 342 81 303 57 310 36 318 22 296 14 272 4 265 11 258 7 247 0 233 11 240 18 212 29 205 46 212 60 198 60 177 50 145 67 134 85 120 95 110 120 64 141 15 159 0 187 7 215 18 282 29 314 18 356 29 360 36 370 67 370 81 356 131 360 148 342 222 310 286 332 349 381 363 413 399 420 420 416 441 430 480 409 487 377 494 353 508 328 536 289 532 222 515 180" draw:type="mso-spt100" draw:enhanced-path="M 515 180 L 480 152 L 480 141 L 458 120 L 458 117 L 455 113 L 451 110 L 444 106 L 441 99 L 437 95 L 437 92 L 434 85 L 434 78 L 430 74 L 430 71 L 427 71 L 423 67 L 420 60 L 416 53 L 416 46 L 413 46 L 409 43 L 406 43 L 402 43 L 399 43 L 399 39 L 395 36 L 395 29 L 399 25 L 399 25 L 399 22 L 399 18 L 399 14 L 395 7 L 391 4 L 388 0 L 381 0 L 377 0 L 377 4 L 377 7 L 377 11 L 377 11 L 374 43 L 374 46 L 374 53 L 370 60 L 367 67 L 367 78 L 363 81 L 356 88 L 353 88 L 349 88 L 346 88 L 346 85 L 342 81 L 332 78 L 325 74 L 318 67 L 310 64 L 303 57 L 300 57 L 300 53 L 303 46 L 307 43 L 310 36 L 314 36 L 318 32 L 318 29 L 318 25 L 318 22 L 314 18 L 307 14 L 300 14 L 296 14 L 296 14 L 282 18 L 282 18 L 279 11 L 275 7 L 272 4 L 268 4 L 268 4 L 268 7 L 268 11 L 265 11 L 265 11 L 258 11 L 258 11 L 258 7 L 258 7 L 261 4 L 258 0 L 258 0 L 254 0 L 247 0 L 244 0 L 240 0 L 236 4 L 233 7 L 233 11 L 233 11 L 244 11 L 244 14 L 244 18 L 240 18 L 240 18 L 222 22 L 219 22 L 215 25 L 212 29 L 212 32 L 212 36 L 212 43 L 208 43 L 205 46 L 208 50 L 208 50 L 212 53 L 212 57 L 212 60 L 208 64 L 208 64 L 205 64 L 201 64 L 198 60 L 191 57 L 187 57 L 184 53 L 180 50 L 177 50 L 170 50 L 163 53 L 155 57 L 152 60 L 145 67 L 145 71 L 145 74 L 138 74 L 134 78 L 134 85 L 134 88 L 134 88 L 127 88 L 124 92 L 120 95 L 117 99 L 113 106 L 113 110 L 113 113 L 110 120 L 106 127 L 99 131 L 96 134 L 96 138 L 64 141 L 32 145 L 29 145 L 25 148 L 22 155 L 15 159 L 7 166 L 4 169 L 0 173 L 0 180 L 0 187 L 0 194 L 4 201 L 4 205 L 7 208 L 7 215 L 7 222 L 4 229 L 4 243 L 11 265 L 18 282 L 22 293 L 22 296 L 25 303 L 29 310 L 29 314 L 32 317 L 25 342 L 18 349 L 15 353 L 18 356 L 18 360 L 22 363 L 25 363 L 25 360 L 29 360 L 32 360 L 32 360 L 32 363 L 32 367 L 36 370 L 43 370 L 50 370 L 53 370 L 60 374 L 67 370 L 71 367 L 74 363 L 78 360 L 81 356 L 81 356 L 106 356 L 110 356 L 117 360 L 124 360 L 131 360 L 134 356 L 138 349 L 141 346 L 141 342 L 148 342 L 187 321 L 194 317 L 205 314 L 212 310 L 222 310 L 229 310 L 229 307 L 258 314 L 275 324 L 286 332 L 289 335 L 307 353 L 335 353 L 349 374 L 349 381 L 353 391 L 356 398 L 360 406 L 363 413 L 363 413 L 384 416 L 384 416 L 388 416 L 395 420 L 399 420 L 406 416 L 409 416 L 413 413 L 416 413 L 420 416 L 427 423 L 430 427 L 437 430 L 437 430 L 441 430 L 448 427 L 455 423 L 462 416 L 473 413 L 480 409 L 487 406 L 490 398 L 490 395 L 490 384 L 487 377 L 483 370 L 483 363 L 487 360 L 490 356 L 494 353 L 497 349 L 501 342 L 504 335 L 504 332 L 508 328 L 515 310 L 522 307 L 529 300 L 532 293 L 536 289 L 536 286 L 536 279 L 536 261 L 536 240 L 532 222 L 532 212 L 529 201 L 522 191 L 518 184 L 515 180 L 515 180 Z N"/>
        </draw:custom-shape>
        <draw:custom-shape draw:name="Freeform 326" draw:style-name="Mgr15" draw:text-style-name="MP14" draw:layer="backgroundobjects" svg:width="0.097cm" svg:height="0.048cm" svg:x="9.706cm" svg:y="10.601cm">
          <text:list text:style-name="ML1">
            <text:list-header>
              <text:p/>
            </text:list-header>
          </text:list>
          <draw:enhanced-geometry svg:viewBox="0 0 21 10" draw:extrusion-allowed="true" draw:text-areas="0 0 21 10" draw:glue-points="0 3 0 7 4 10 11 10 14 10 18 7 21 3 18 3 14 0 11 0 4 0 0 3 0 3" draw:type="mso-spt100" draw:enhanced-path="M 0 3 L 0 7 L 4 10 L 11 10 L 14 10 L 18 7 L 21 3 L 18 3 L 14 0 L 11 0 L 4 0 L 0 3 L 0 3 Z N">
            <draw:equation draw:name="f0" draw:formula="3-7"/>
            <draw:equation draw:name="f1" draw:formula="min(10,11)"/>
            <draw:equation draw:name="f2" draw:formula="10+18-7"/>
            <draw:equation draw:name="f3" draw:formula=""/>
            <draw:equation draw:name="f4" draw:formula="11"/>
            <draw:equation draw:name="f5" draw:formula="min(0,0)"/>
            <draw:equation draw:name="f6" draw:formula="3+15-16"/>
            <draw:equation draw:name="f7" draw:formula="(16384+1)/2"/>
            <draw:equation draw:name="f8" draw:formula="1"/>
            <draw:equation draw:name="f9" draw:formula="1"/>
            <draw:equation draw:name="f10" draw:formula="1*24577/-32768"/>
            <draw:equation draw:name="f11" draw:formula="sqrt(16)"/>
            <draw:equation draw:name="f12" draw:formula="3"/>
          </draw:enhanced-geometry>
        </draw:custom-shape>
        <draw:custom-shape draw:name="Freeform 327" draw:style-name="Mgr15" draw:text-style-name="MP14" draw:layer="backgroundobjects" svg:width="0.097cm" svg:height="0.03cm" svg:x="9.865cm" svg:y="10.619cm">
          <text:list text:style-name="ML1">
            <text:list-header>
              <text:p/>
            </text:list-header>
          </text:list>
          <draw:enhanced-geometry svg:viewBox="0 0 21 7" draw:extrusion-allowed="true" draw:text-areas="0 0 21 7" draw:glue-points="0 4 4 7 7 7 11 7 14 7 18 7 21 4 18 0 11 0 7 0 4 0 0 4" draw:type="mso-spt100" draw:enhanced-path="M 0 4 L 4 7 L 7 7 L 11 7 L 14 7 L 18 7 L 21 4 L 18 0 L 11 0 L 7 0 L 4 0 L 0 4 Z N">
            <draw:equation draw:name="f0" draw:formula="4+4-7"/>
            <draw:equation draw:name="f1" draw:formula="sqrt(7*7+11*11+7*7)"/>
            <draw:equation draw:name="f2" draw:formula="7+18-7"/>
            <draw:equation draw:name="f3" draw:formula=""/>
            <draw:equation draw:name="f4" draw:formula="0*cos(atan2(0,7))"/>
            <draw:equation draw:name="f5" draw:formula="min(0,0)"/>
            <draw:equation draw:name="f6" draw:formula="16+2-16384"/>
            <draw:equation draw:name="f7" draw:formula="1"/>
            <draw:equation draw:name="f8" draw:formula="1"/>
            <draw:equation draw:name="f9" draw:formula="1/24577"/>
            <draw:equation draw:name="f10" draw:formula="12+12-"/>
            <draw:equation draw:name="f11" draw:formula="4"/>
          </draw:enhanced-geometry>
        </draw:custom-shape>
        <draw:custom-shape draw:name="Freeform 328" draw:style-name="Mgr15" draw:text-style-name="MP14" draw:layer="backgroundobjects" svg:width="0.066cm" svg:height="0.119cm" svg:x="9.962cm" svg:y="10.667cm">
          <text:list text:style-name="ML1">
            <text:list-header>
              <text:p/>
            </text:list-header>
          </text:list>
          <draw:enhanced-geometry svg:viewBox="0 0 15 25" draw:extrusion-allowed="true" draw:text-areas="0 0 15 25" draw:glue-points="0 14 0 18 4 21 7 25 11 21 15 18 15 14 15 7 11 3 7 0 4 3 0 7 0 14" draw:type="mso-spt100" draw:enhanced-path="M 0 14 L 0 18 L 4 21 L 7 25 L 11 21 L 15 18 L 15 14 L 15 7 L 11 3 L 7 0 L 4 3 L 0 7 L 0 14 Z N">
            <draw:equation draw:name="f0" draw:formula="14-18"/>
            <draw:equation draw:name="f1" draw:formula="min(21,7)"/>
            <draw:equation draw:name="f2" draw:formula="21*cos(atan2(18,15))"/>
            <draw:equation draw:name="f3" draw:formula="7*sqrt(1-(14/15)*(14/15))"/>
            <draw:equation draw:name="f4" draw:formula="3*cos(atan2(0,7))"/>
            <draw:equation draw:name="f5" draw:formula="min(3,0)"/>
            <draw:equation draw:name="f6" draw:formula="14+15-16"/>
            <draw:equation draw:name="f7" draw:formula="(16384+1)/2"/>
            <draw:equation draw:name="f8" draw:formula="1"/>
            <draw:equation draw:name="f9" draw:formula="1"/>
            <draw:equation draw:name="f10" draw:formula="1*24577/-32768"/>
            <draw:equation draw:name="f11" draw:formula="sqrt(16)"/>
            <draw:equation draw:name="f12" draw:formula="14"/>
          </draw:enhanced-geometry>
        </draw:custom-shape>
        <draw:custom-shape draw:name="Freeform 329" draw:style-name="Mgr15" draw:text-style-name="MP14" draw:layer="backgroundobjects" svg:width="0.194cm" svg:height="0.084cm" svg:x="9.992cm" svg:y="10.583cm">
          <text:list text:style-name="ML1">
            <text:list-header>
              <text:p/>
            </text:list-header>
          </text:list>
          <draw:enhanced-geometry svg:viewBox="0 0 43 18" draw:extrusion-allowed="true" draw:text-areas="0 0 43 18" draw:glue-points="43 7 39 4 32 0 22 0 11 0 4 4 0 7 4 14 11 18 22 18 32 18 39 14 43 7" draw:type="mso-spt100" draw:enhanced-path="M 43 7 L 39 4 L 32 0 L 22 0 L 11 0 L 4 4 L 0 7 L 4 14 L 11 18 L 22 18 L 32 18 L 39 14 L 43 7 Z N">
            <draw:equation draw:name="f0" draw:formula=""/>
            <draw:equation draw:name="f1" draw:formula=""/>
            <draw:equation draw:name="f2" draw:formula="0*cos(atan2(4,4))"/>
            <draw:equation draw:name="f3" draw:formula="7+4-14"/>
            <draw:equation draw:name="f4" draw:formula="18*cos(atan2(18,22))"/>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7-39"/>
          </draw:enhanced-geometry>
        </draw:custom-shape>
        <draw:custom-shape draw:name="Freeform 330" draw:style-name="Mgr34" draw:text-style-name="MP14" draw:layer="backgroundobjects" svg:width="0.653cm" svg:height="0.737cm" svg:x="8.475cm" svg:y="9.732cm">
          <text:list text:style-name="ML1">
            <text:list-header>
              <text:p/>
            </text:list-header>
          </text:list>
          <draw:enhanced-geometry svg:viewBox="0 0 144 155" draw:extrusion-allowed="true" draw:text-areas="0 0 144 155" draw:glue-points="141 126 144 119 141 116 134 105 120 102 113 84 109 77 116 77 113 74 98 63 84 49 74 42 70 42 46 21 42 17 39 7 28 0 17 0 7 0 0 0 3 7 10 14 17 17 39 45 46 56 46 63 60 81 81 112 105 141 130 155 134 155 141 151 144 141 144 133" draw:type="mso-spt100" draw:enhanced-path="M 144 133 L 141 126 L 141 123 L 144 119 L 144 119 L 141 116 L 137 109 L 134 105 L 134 102 L 120 102 L 120 91 L 113 84 L 109 81 L 109 77 L 113 77 L 116 77 L 116 77 L 113 74 L 105 67 L 98 63 L 91 56 L 84 49 L 77 45 L 74 42 L 74 38 L 70 42 L 46 21 L 46 21 L 46 17 L 42 17 L 42 14 L 39 7 L 32 0 L 28 0 L 24 0 L 17 0 L 14 3 L 7 0 L 3 0 L 0 0 L 0 3 L 3 7 L 7 10 L 10 14 L 14 17 L 17 17 L 35 42 L 39 45 L 42 52 L 46 56 L 46 60 L 46 63 L 56 70 L 60 81 L 67 95 L 81 112 L 95 130 L 105 141 L 109 148 L 130 155 L 130 155 L 134 155 L 137 151 L 141 151 L 144 144 L 144 141 L 144 133 L 144 1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3+7"/>
            <draw:equation draw:name="f19" draw:formula="abs(0)"/>
            <draw:equation draw:name="f20" draw:formula="3+3-7"/>
            <draw:equation draw:name="f21" draw:formula="sqrt(10*10+10*10+14*14)"/>
            <draw:equation draw:name="f22" draw:formula="17+17-17"/>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in(155*(pi/180))*(155-10800)-cos(155*(pi/180))*(134-10800))+10800"/>
            <draw:equation draw:name="f31" draw:formula=""/>
            <draw:equation draw:name="f32" draw:formula=""/>
            <draw:equation draw:name="f33" draw:formula=""/>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4+36-"/>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custom-shape draw:name="Freeform 331" draw:style-name="Mgr35" draw:text-style-name="MP14" draw:layer="backgroundobjects" svg:width="0.542cm" svg:height="0.167cm" svg:x="9.115cm" svg:y="10.482cm">
          <text:list text:style-name="ML1">
            <text:list-header>
              <text:p/>
            </text:list-header>
          </text:list>
          <draw:enhanced-geometry svg:viewBox="0 0 119 35" draw:extrusion-allowed="true" draw:text-areas="0 0 119 35" draw:glue-points="116 21 116 21 109 18 105 14 95 14 88 11 81 7 74 7 67 7 60 7 60 7 24 0 17 0 10 0 7 0 3 4 0 4 0 11 21 25 53 25 74 32 77 32 84 32 91 32 98 35 109 35 116 35 119 35 119 32 119 28 119 25 119 21 116 21" draw:type="mso-spt100" draw:enhanced-path="M 116 21 L 116 21 L 109 18 L 105 14 L 95 14 L 88 11 L 81 7 L 74 7 L 67 7 L 60 7 L 60 7 L 24 0 L 17 0 L 10 0 L 7 0 L 3 4 L 0 4 L 0 11 L 21 25 L 53 25 L 74 32 L 77 32 L 84 32 L 91 32 L 98 35 L 109 35 L 116 35 L 119 35 L 119 32 L 119 28 L 119 25 L 119 21 L 116 2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qrt(0*0+3*3+4*4)"/>
            <draw:equation draw:name="f8" draw:formula="4-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21-116"/>
            <draw:equation draw:name="f28" draw:formula="21-109"/>
            <draw:equation draw:name="f29" draw:formula="18-105"/>
            <draw:equation draw:name="f30" draw:formula="14-95"/>
            <draw:equation draw:name="f31" draw:formula="14-88"/>
            <draw:equation draw:name="f32" draw:formula="11-81"/>
          </draw:enhanced-geometry>
        </draw:custom-shape>
        <draw:custom-shape draw:name="Freeform 332" draw:style-name="Mgr15" draw:text-style-name="MP14" draw:layer="backgroundobjects" svg:width="0.291cm" svg:height="0.137cm" svg:x="10.2cm" svg:y="10.601cm">
          <text:list text:style-name="ML1">
            <text:list-header>
              <text:p/>
            </text:list-header>
          </text:list>
          <draw:enhanced-geometry svg:viewBox="0 0 64 28" draw:extrusion-allowed="true" draw:text-areas="0 0 64 28" draw:glue-points="28 3 25 3 18 7 11 10 7 14 4 17 0 17 0 28 18 24 46 14 46 14 50 10 57 7 60 7 64 3 64 0 60 0 57 0 53 0 53 0 53 0 46 3 39 3 36 3 28 3" draw:type="mso-spt100" draw:enhanced-path="M 28 3 L 25 3 L 18 7 L 11 10 L 7 14 L 4 17 L 0 17 L 0 28 L 18 24 L 46 14 L 46 14 L 50 10 L 57 7 L 60 7 L 64 3 L 64 0 L 60 0 L 57 0 L 53 0 L 53 0 L 53 0 L 46 3 L 39 3 L 36 3 L 28 3 Z N">
            <draw:equation draw:name="f0" draw:formula=""/>
            <draw:equation draw:name="f1" draw:formula=""/>
            <draw:equation draw:name="f2" draw:formula="sqrt(14*14+4*4+17*17)"/>
            <draw:equation draw:name="f3" draw:formula="17-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3-25"/>
            <draw:equation draw:name="f22" draw:formula="3-18"/>
            <draw:equation draw:name="f23" draw:formula="7-11"/>
            <draw:equation draw:name="f24" draw:formula="10-7"/>
          </draw:enhanced-geometry>
        </draw:custom-shape>
        <draw:custom-shape draw:name="Freeform 333" draw:style-name="Mgr15" draw:text-style-name="MP14" draw:layer="backgroundobjects" svg:width="0.097cm" svg:height="0.053cm" svg:x="20.346cm" svg:y="8.758cm">
          <text:list text:style-name="ML1">
            <text:list-header>
              <text:p/>
            </text:list-header>
          </text:list>
          <draw:enhanced-geometry svg:viewBox="0 0 21 11" draw:extrusion-allowed="true" draw:text-areas="0 0 21 11" draw:glue-points="21 7 14 4 11 0 4 0 0 4 11 11 21 7" draw:type="mso-spt100" draw:enhanced-path="M 21 7 L 14 4 L 11 0 L 4 0 L 0 4 L 11 11 L 21 7 Z N">
            <draw:equation draw:name="f0" draw:formula=""/>
            <draw:equation draw:name="f1" draw:formula="0*cos(atan2(0,4))"/>
            <draw:equation draw:name="f2" draw:formula="4+11-11"/>
            <draw:equation draw:name="f3" draw:formula=""/>
            <draw:equation draw:name="f4" draw:formula="(16384+1)/2"/>
            <draw:equation draw:name="f5" draw:formula="1"/>
            <draw:equation draw:name="f6" draw:formula="*/8"/>
          </draw:enhanced-geometry>
        </draw:custom-shape>
        <draw:custom-shape draw:name="Freeform 334" draw:style-name="Mgr15" draw:text-style-name="MP14" draw:layer="backgroundobjects" svg:width="0.367cm" svg:height="0.19cm" svg:x="20.271cm" svg:y="8.841cm">
          <text:list text:style-name="ML1">
            <text:list-header>
              <text:p/>
            </text:list-header>
          </text:list>
          <draw:enhanced-geometry svg:viewBox="0 0 81 39" draw:extrusion-allowed="true" draw:text-areas="0 0 81 39" draw:glue-points="17 28 21 32 24 32 28 35 31 39 38 39 42 35 42 35 42 35 42 35 46 35 49 35 53 32 56 28 60 28 60 28 63 32 74 28 81 25 77 18 74 14 63 14 70 10 60 10 53 7 46 3 42 3 42 3 28 0 17 0 10 0 7 7 10 7 14 7 17 7 21 7 24 10 24 14 24 14 24 18 24 18 24 21 17 21 7 18 0 18 0 21 3 25 7 25 10 25 14 28 17 28 38 18 42 18 42 14 46 10 46 14 42 18 38 18 38 21 38 21 38 21 38 21 38 18" draw:type="mso-spt100" draw:enhanced-path="M 17 28 L 21 32 L 24 32 L 28 35 L 31 39 L 38 39 L 42 35 L 42 35 L 42 35 L 42 35 L 46 35 L 49 35 L 53 32 L 56 28 L 60 28 L 60 28 L 63 32 L 74 28 L 81 25 L 77 18 L 74 14 L 63 14 L 70 10 L 60 10 L 53 7 L 46 3 L 42 3 L 42 3 L 28 0 L 17 0 L 10 0 L 7 7 L 10 7 L 14 7 L 17 7 L 21 7 L 24 10 L 24 14 L 24 14 L 24 18 L 24 18 L 24 21 L 17 21 L 7 18 L 0 18 L 0 21 L 3 25 L 7 25 L 10 25 L 14 28 L 17 28 Z M 38 18 L 42 18 L 42 14 L 46 10 L 46 14 L 42 18 L 38 18 L 38 21 L 38 21 L 38 21 L 38 21 L 38 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cos(7*(pi/180))"/>
            <draw:equation draw:name="f16" draw:formula="7*cos(14*(pi/180))"/>
            <draw:equation draw:name="f17" draw:formula=""/>
            <draw:equation draw:name="f18" draw:formula=""/>
            <draw:equation draw:name="f19" draw:formula=""/>
            <draw:equation draw:name="f20" draw:formula=""/>
            <draw:equation draw:name="f21" draw:formula=""/>
            <draw:equation draw:name="f22" draw:formula="18-21"/>
            <draw:equation draw:name="f23" draw:formula="abs(25)"/>
            <draw:equation draw:name="f24" draw:formula="25*cos(14*(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
            <draw:equation draw:name="f46" draw:formula="1"/>
            <draw:equation draw:name="f47" draw:formula="1"/>
            <draw:equation draw:name="f48" draw:formula="24577*-32768/63"/>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nhanced-geometry>
        </draw:custom-shape>
        <draw:custom-shape draw:name="Freeform 335" draw:style-name="Mgr36" draw:text-style-name="MP14" draw:layer="backgroundobjects" svg:width="0.684cm" svg:height="0.265cm" svg:x="19.601cm" svg:y="8.612cm">
          <text:list text:style-name="ML1">
            <text:list-header>
              <text:p/>
            </text:list-header>
          </text:list>
          <draw:enhanced-geometry svg:viewBox="0 0 151 56" draw:extrusion-allowed="true" draw:text-areas="0 0 151 56" draw:glue-points="98 52 98 56 102 56 105 56 112 56 120 56 127 56 134 56 148 56 148 52 151 52 151 49 148 45 130 35 127 31 95 21 81 21 81 21 77 17 70 14 63 7 35 0 21 3 21 3 14 3 7 7 3 14 0 17 3 21 7 21 10 21 14 21 21 21 24 17 31 17 35 17 39 17 42 21 49 21 56 24 60 24 74 31 74 35 77 38 84 38 95 42 105 42 105 45 98 52" draw:type="mso-spt100" draw:enhanced-path="M 98 52 L 98 56 L 102 56 L 105 56 L 112 56 L 120 56 L 127 56 L 134 56 L 148 56 L 148 52 L 151 52 L 151 49 L 148 45 L 130 35 L 127 31 L 95 21 L 81 21 L 81 21 L 77 17 L 70 14 L 63 7 L 35 0 L 21 3 L 21 3 L 14 3 L 7 7 L 3 14 L 0 17 L 3 21 L 7 21 L 10 21 L 14 21 L 21 21 L 24 17 L 31 17 L 35 17 L 39 17 L 42 21 L 49 21 L 56 24 L 60 24 L 74 31 L 74 35 L 77 38 L 84 38 L 95 42 L 105 42 L 105 45 L 98 5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7-7"/>
            <draw:equation draw:name="f13" draw:formula="abs(14)"/>
            <draw:equation draw:name="f14" draw:formula="abs(21)"/>
            <draw:equation draw:name="f15" draw:formula="21*cos(14*(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52-98"/>
            <draw:equation draw:name="f40" draw:formula="56-102"/>
            <draw:equation draw:name="f41" draw:formula="56-105"/>
            <draw:equation draw:name="f42" draw:formula="56-112"/>
            <draw:equation draw:name="f43" draw:formula="56-120"/>
            <draw:equation draw:name="f44" draw:formula="56-127"/>
            <draw:equation draw:name="f45" draw:formula="56-134"/>
            <draw:equation draw:name="f46" draw:formula="56-148"/>
            <draw:equation draw:name="f47" draw:formula="56-148"/>
            <draw:equation draw:name="f48" draw:formula="52-151"/>
          </draw:enhanced-geometry>
        </draw:custom-shape>
        <draw:custom-shape draw:name="Freeform 336" draw:style-name="Mgr15" draw:text-style-name="MP14" draw:layer="backgroundobjects" svg:width="0.145cm" svg:height="0.066cm" svg:x="20.682cm" svg:y="8.943cm">
          <text:list text:style-name="ML1">
            <text:list-header>
              <text:p/>
            </text:list-header>
          </text:list>
          <draw:enhanced-geometry svg:viewBox="0 0 32 14" draw:extrusion-allowed="true" draw:text-areas="0 0 32 14" draw:glue-points="11 0 4 4 0 7 0 11 7 14 14 11 25 14 25 11 32 4 21 0 11 0" draw:type="mso-spt100" draw:enhanced-path="M 11 0 L 4 4 L 0 7 L 0 11 L 7 14 L 14 11 L 25 14 L 25 11 L 32 4 L 21 0 L 11 0 Z N">
            <draw:equation draw:name="f0" draw:formula="0*cos(atan2(4,4))"/>
            <draw:equation draw:name="f1" draw:formula="7-11"/>
            <draw:equation draw:name="f2" draw:formula="sqrt(14*14+14*14+11*11)"/>
            <draw:equation draw:name="f3" draw:formula=""/>
            <draw:equation draw:name="f4" draw:formula=""/>
            <draw:equation draw:name="f5" draw:formula="0*cos(atan2(16,13))"/>
            <draw:equation draw:name="f6" draw:formula="(16384+1)/2"/>
            <draw:equation draw:name="f7" draw:formula="1"/>
            <draw:equation draw:name="f8" draw:formula="1"/>
            <draw:equation draw:name="f9" draw:formula="*/12"/>
            <draw:equation draw:name="f10" draw:formula="atan2(0,11)/(pi/180)"/>
          </draw:enhanced-geometry>
        </draw:custom-shape>
        <draw:custom-shape draw:name="Freeform 337" draw:style-name="Mgr15" draw:text-style-name="MP14" draw:layer="backgroundobjects" svg:width="0.049cm" svg:height="0.084cm" svg:x="16.545cm" svg:y="5.525cm">
          <text:list text:style-name="ML1">
            <text:list-header>
              <text:p/>
            </text:list-header>
          </text:list>
          <draw:enhanced-geometry svg:viewBox="0 0 10 18" draw:extrusion-allowed="true" draw:text-areas="0 0 10 18" draw:glue-points="0 14 0 14 3 14 3 18 7 18 7 18 10 14 10 7 7 0 7 0 3 0 3 0 0 0 0 4 0 7 0 14" draw:type="mso-spt100" draw:enhanced-path="M 0 14 L 0 14 L 3 14 L 3 18 L 7 18 L 7 18 L 10 14 L 10 7 L 7 0 L 7 0 L 3 0 L 3 0 L 0 0 L 0 4 L 0 7 L 0 14 Z N">
            <draw:equation draw:name="f0" draw:formula="14-14"/>
            <draw:equation draw:name="f1" draw:formula="abs(14)"/>
            <draw:equation draw:name="f2" draw:formula="sqrt(18*18+7*7+18*18)"/>
            <draw:equation draw:name="f3" draw:formula="14*cos(10*(pi/180))"/>
            <draw:equation draw:name="f4" draw:formula="sqrt(0*0+7*7+0*0)"/>
            <draw:equation draw:name="f5" draw:formula="abs(0)"/>
            <draw:equation draw:name="f6" draw:formula="-4"/>
            <draw:equation draw:name="f7" draw:formula="7-14"/>
            <draw:equation draw:name="f8" draw:formula=""/>
            <draw:equation draw:name="f9" draw:formula="1"/>
            <draw:equation draw:name="f10" draw:formula="1"/>
            <draw:equation draw:name="f11" draw:formula="1"/>
            <draw:equation draw:name="f12" draw:formula="1/24577"/>
            <draw:equation draw:name="f13" draw:formula="16+16-"/>
            <draw:equation draw:name="f14" draw:formula="14"/>
            <draw:equation draw:name="f15" draw:formula="14"/>
          </draw:enhanced-geometry>
        </draw:custom-shape>
        <draw:custom-shape draw:name="Freeform 338" draw:style-name="Mgr15" draw:text-style-name="MP14" draw:layer="backgroundobjects" svg:width="0.08cm" svg:height="0.119cm" svg:x="15.363cm" svg:y="5.543cm">
          <text:list text:style-name="ML1">
            <text:list-header>
              <text:p/>
            </text:list-header>
          </text:list>
          <draw:enhanced-geometry svg:viewBox="0 0 18 25" draw:extrusion-allowed="true" draw:text-areas="0 0 18 25" draw:glue-points="11 0 7 0 7 0 4 0 4 3 0 7 0 14 0 14 0 17 0 21 0 21 4 25 7 21 14 17 14 17 18 14 14 7 14 3 11 0" draw:type="mso-spt100" draw:enhanced-path="M 11 0 L 7 0 L 7 0 L 4 0 L 4 3 L 0 7 L 0 14 L 0 14 L 0 17 L 0 21 L 0 21 L 4 25 L 7 21 L 14 17 L 14 17 L 18 14 L 14 7 L 14 3 L 11 0 Z N">
            <draw:equation draw:name="f0" draw:formula="0*cos(atan2(0,7))"/>
            <draw:equation draw:name="f1" draw:formula="sqrt(0*0+4*4+0*0)"/>
            <draw:equation draw:name="f2" draw:formula="min(3,0)"/>
            <draw:equation draw:name="f3" draw:formula="14-14"/>
            <draw:equation draw:name="f4" draw:formula="17-21"/>
            <draw:equation draw:name="f5" draw:formula="21+4-25"/>
            <draw:equation draw:name="f6" draw:formula="sqrt(21*21+14*14+17*17)"/>
            <draw:equation draw:name="f7" draw:formula="17+18-14"/>
            <draw:equation draw:name="f8" draw:formula="7+14-3"/>
            <draw:equation draw:name="f9" draw:formula="0*cos(atan2(24,21))"/>
            <draw:equation draw:name="f10" draw:formula="(16384+1)/2"/>
            <draw:equation draw:name="f11" draw:formula="1"/>
            <draw:equation draw:name="f12" draw:formula="1"/>
            <draw:equation draw:name="f13" draw:formula="1"/>
            <draw:equation draw:name="f14" draw:formula="1"/>
            <draw:equation draw:name="f15" draw:formula="*/20"/>
            <draw:equation draw:name="f16" draw:formula="atan2(0,11)/(pi/180)"/>
            <draw:equation draw:name="f17" draw:formula="7"/>
            <draw:equation draw:name="f18" draw:formula="7"/>
          </draw:enhanced-geometry>
        </draw:custom-shape>
        <draw:custom-shape draw:name="Freeform 339" draw:style-name="Mgr37" draw:text-style-name="MP14" draw:layer="backgroundobjects" svg:width="11.319cm" svg:height="7.492cm" svg:x="2.536cm" svg:y="2.002cm">
          <text:list text:style-name="ML1">
            <text:list-header>
              <text:p/>
            </text:list-header>
          </text:list>
          <draw:enhanced-geometry svg:viewBox="0 0 2660 1723" draw:extrusion-allowed="true" draw:text-areas="0 0 2660 1723" draw:glue-points="2269 395 2093 303 1889 342 1638 194 1603 53 1455 81 1300 166 1247 395 1156 261 1145 412 1202 543 1121 451 1110 451 1043 310 853 423 712 430 599 571 578 402 434 342 293 546 240 754 356 779 441 532 518 694 412 779 268 811 191 885 191 948 102 1001 18 1184 127 1138 346 1156 314 1040 423 1198 508 1096 571 1025 624 1029 606 1107 483 1149 603 1205 599 1343 708 1561 877 1473 832 1406 849 1357 983 1385 1075 1441 1184 1554 1346 1431 1455 1660 1455 1540 1533 1455 1628 1420 1755 1188 1741 1159 1825 1159 1882 1064 1934 839 2283 680 2297 768 2505 645 2621 578" draw:type="mso-spt100" draw:enhanced-path="M 2618 501 L 2611 497 L 2607 497 L 2600 501 L 2600 504 L 2597 504 L 2590 490 L 2576 465 L 2554 451 L 2537 437 L 2519 430 L 2516 427 L 2477 395 L 2473 395 L 2470 395 L 2459 395 L 2452 395 L 2442 395 L 2438 391 L 2435 388 L 2428 384 L 2424 384 L 2417 384 L 2417 384 L 2413 409 L 2413 427 L 2410 437 L 2396 437 L 2396 430 L 2378 405 L 2396 395 L 2392 388 L 2354 405 L 2347 402 L 2301 398 L 2283 420 L 2269 398 L 2269 398 L 2269 395 L 2269 388 L 2269 381 L 2269 370 L 2262 360 L 2258 353 L 2251 346 L 2241 342 L 2234 342 L 2227 342 L 2220 342 L 2216 346 L 2213 346 L 2213 346 L 2206 346 L 2199 346 L 2188 349 L 2181 349 L 2174 346 L 2167 346 L 2160 342 L 2153 338 L 2149 338 L 2146 342 L 2146 331 L 2139 324 L 2139 324 L 2139 317 L 2139 307 L 2132 296 L 2128 293 L 2121 289 L 2118 293 L 2111 296 L 2107 300 L 2103 300 L 2100 303 L 2100 303 L 2096 303 L 2093 303 L 2093 303 L 2089 300 L 2089 296 L 2089 289 L 2086 286 L 2082 282 L 2075 282 L 2065 282 L 2054 279 L 2044 275 L 2033 275 L 2026 272 L 2019 268 L 2019 268 L 2022 275 L 2019 279 L 2012 286 L 2005 286 L 1998 286 L 1998 293 L 1994 300 L 1994 307 L 1994 314 L 1994 321 L 1994 324 L 1994 324 L 1984 328 L 1973 335 L 1948 321 L 1941 324 L 1927 324 L 1910 310 L 1910 310 L 1906 314 L 1903 321 L 1899 328 L 1896 331 L 1892 338 L 1889 342 L 1885 346 L 1882 349 L 1882 353 L 1878 335 L 1867 321 L 1867 289 L 1871 268 L 1871 261 L 1867 257 L 1864 254 L 1860 254 L 1857 254 L 1853 257 L 1853 257 L 1853 254 L 1850 250 L 1843 247 L 1832 243 L 1822 240 L 1811 240 L 1804 240 L 1801 243 L 1793 243 L 1786 250 L 1779 254 L 1772 254 L 1762 254 L 1751 250 L 1744 247 L 1741 247 L 1737 247 L 1702 226 L 1681 226 L 1663 222 L 1649 215 L 1642 212 L 1631 205 L 1628 198 L 1638 194 L 1638 194 L 1638 187 L 1635 180 L 1631 176 L 1628 176 L 1624 176 L 1621 180 L 1617 180 L 1617 183 L 1614 187 L 1610 194 L 1607 201 L 1600 205 L 1596 208 L 1589 212 L 1586 219 L 1582 222 L 1579 229 L 1575 233 L 1575 236 L 1564 236 L 1561 215 L 1554 205 L 1579 201 L 1607 166 L 1617 155 L 1624 145 L 1631 138 L 1635 131 L 1635 127 L 1635 124 L 1638 99 L 1638 88 L 1638 78 L 1635 67 L 1628 60 L 1617 57 L 1610 53 L 1603 53 L 1596 57 L 1586 60 L 1579 67 L 1564 71 L 1554 71 L 1550 71 L 1547 71 L 1547 53 L 1540 46 L 1550 18 L 1550 18 L 1554 18 L 1554 14 L 1557 14 L 1557 11 L 1554 7 L 1550 4 L 1536 0 L 1529 0 L 1519 4 L 1512 11 L 1508 14 L 1505 18 L 1501 25 L 1498 32 L 1490 39 L 1487 46 L 1480 50 L 1480 53 L 1476 57 L 1480 64 L 1473 78 L 1455 71 L 1452 71 L 1448 71 L 1448 71 L 1452 74 L 1455 78 L 1455 81 L 1455 81 L 1483 102 L 1483 102 L 1483 109 L 1483 117 L 1483 127 L 1480 134 L 1476 134 L 1473 134 L 1466 127 L 1462 117 L 1459 106 L 1452 102 L 1441 95 L 1434 95 L 1424 95 L 1413 95 L 1402 95 L 1395 95 L 1392 92 L 1388 92 L 1388 88 L 1388 88 L 1388 88 L 1381 88 L 1378 92 L 1371 95 L 1364 99 L 1360 102 L 1353 109 L 1343 117 L 1328 120 L 1325 124 L 1318 131 L 1314 138 L 1307 145 L 1304 155 L 1300 162 L 1300 166 L 1300 169 L 1293 176 L 1286 183 L 1279 187 L 1276 191 L 1272 194 L 1272 198 L 1276 201 L 1276 208 L 1272 212 L 1265 215 L 1251 219 L 1233 226 L 1223 233 L 1216 247 L 1216 264 L 1216 279 L 1216 286 L 1219 289 L 1226 293 L 1230 293 L 1237 293 L 1237 293 L 1237 296 L 1240 300 L 1244 307 L 1251 310 L 1254 310 L 1254 314 L 1254 363 L 1251 374 L 1251 381 L 1254 388 L 1258 391 L 1261 395 L 1265 395 L 1265 402 L 1254 402 L 1247 395 L 1240 391 L 1233 381 L 1233 377 L 1233 370 L 1233 363 L 1233 360 L 1230 356 L 1226 353 L 1226 353 L 1230 349 L 1233 342 L 1237 338 L 1240 331 L 1240 324 L 1240 317 L 1240 314 L 1237 314 L 1230 314 L 1223 314 L 1219 310 L 1216 307 L 1212 307 L 1212 303 L 1209 303 L 1205 303 L 1195 303 L 1188 300 L 1180 296 L 1177 293 L 1173 289 L 1170 289 L 1166 293 L 1166 296 L 1163 296 L 1159 293 L 1159 286 L 1159 279 L 1156 272 L 1156 261 L 1156 257 L 1152 254 L 1145 254 L 1142 254 L 1138 257 L 1138 257 L 1131 257 L 1131 261 L 1131 264 L 1131 272 L 1131 275 L 1131 279 L 1135 286 L 1135 289 L 1135 296 L 1135 300 L 1128 303 L 1121 310 L 1117 314 L 1114 321 L 1114 328 L 1114 335 L 1117 338 L 1121 342 L 1124 342 L 1128 346 L 1128 349 L 1124 360 L 1124 367 L 1121 374 L 1117 377 L 1114 384 L 1114 395 L 1114 402 L 1114 412 L 1114 416 L 1114 420 L 1131 420 L 1145 412 L 1152 409 L 1159 412 L 1163 416 L 1166 420 L 1170 423 L 1170 423 L 1170 427 L 1173 430 L 1173 437 L 1177 448 L 1177 455 L 1180 462 L 1180 469 L 1184 472 L 1188 472 L 1191 472 L 1191 472 L 1191 472 L 1198 472 L 1202 472 L 1205 476 L 1212 479 L 1219 483 L 1223 483 L 1226 483 L 1223 486 L 1216 490 L 1212 493 L 1209 493 L 1205 493 L 1202 497 L 1198 501 L 1195 504 L 1195 508 L 1198 511 L 1198 518 L 1202 525 L 1202 532 L 1202 543 L 1202 546 L 1198 550 L 1195 550 L 1191 550 L 1188 543 L 1188 539 L 1184 529 L 1184 522 L 1180 515 L 1177 508 L 1173 501 L 1170 501 L 1166 501 L 1166 504 L 1163 508 L 1163 511 L 1159 515 L 1156 518 L 1152 522 L 1149 522 L 1149 518 L 1152 515 L 1152 515 L 1152 511 L 1156 493 L 1159 465 L 1159 441 L 1159 430 L 1152 420 L 1145 430 L 1145 430 L 1138 430 L 1131 434 L 1128 434 L 1124 437 L 1124 441 L 1121 441 L 1121 444 L 1121 451 L 1121 462 L 1121 476 L 1121 486 L 1121 493 L 1121 501 L 1117 508 L 1114 511 L 1106 511 L 1099 515 L 1096 515 L 1089 518 L 1089 518 L 1078 522 L 1068 518 L 1061 518 L 1050 515 L 1047 511 L 1043 511 L 1047 508 L 1054 508 L 1061 504 L 1068 504 L 1078 501 L 1082 501 L 1085 501 L 1089 497 L 1092 493 L 1092 493 L 1092 490 L 1089 486 L 1089 483 L 1089 479 L 1089 479 L 1092 476 L 1096 472 L 1099 465 L 1103 458 L 1106 455 L 1110 451 L 1110 448 L 1114 444 L 1114 441 L 1110 437 L 1110 437 L 1110 437 L 1106 437 L 1103 434 L 1099 430 L 1099 430 L 1099 416 L 1099 395 L 1099 377 L 1099 367 L 1103 356 L 1099 349 L 1096 342 L 1096 335 L 1092 335 L 1092 307 L 1099 300 L 1103 289 L 1114 275 L 1117 272 L 1114 268 L 1110 264 L 1106 261 L 1103 261 L 1075 264 L 1071 257 L 1064 261 L 1057 264 L 1054 272 L 1054 282 L 1050 289 L 1050 293 L 1050 296 L 1047 303 L 1043 310 L 1036 314 L 1033 317 L 1033 321 L 1022 335 L 1018 360 L 1022 381 L 1022 388 L 1022 391 L 1025 395 L 1025 402 L 1029 409 L 1029 416 L 1029 423 L 1029 423 L 1025 427 L 1022 427 L 1022 427 L 990 391 L 951 388 L 948 402 L 951 409 L 951 423 L 930 441 L 930 430 L 930 423 L 934 420 L 934 416 L 923 416 L 916 427 L 913 437 L 888 434 L 881 434 L 870 437 L 867 441 L 863 441 L 863 441 L 863 420 L 856 420 L 853 423 L 846 427 L 839 430 L 832 437 L 825 441 L 821 444 L 818 444 L 804 448 L 796 451 L 789 458 L 782 465 L 779 472 L 775 479 L 775 483 L 775 483 L 775 490 L 772 497 L 772 497 L 768 497 L 765 493 L 765 490 L 765 490 L 747 483 L 747 469 L 758 462 L 761 455 L 761 451 L 761 448 L 761 448 L 758 441 L 754 434 L 747 430 L 740 427 L 737 427 L 733 427 L 730 427 L 726 427 L 722 430 L 719 430 L 712 430 L 712 430 L 726 437 L 722 462 L 726 479 L 726 479 L 730 483 L 730 490 L 730 493 L 730 504 L 730 511 L 726 515 L 726 515 L 715 511 L 708 508 L 701 508 L 684 525 L 666 536 L 666 543 L 666 546 L 670 550 L 673 553 L 677 557 L 677 557 L 677 567 L 652 567 L 641 553 L 634 539 L 624 536 L 620 546 L 627 564 L 638 585 L 638 589 L 634 592 L 634 592 L 631 592 L 627 589 L 627 589 L 617 578 L 599 571 L 599 567 L 599 564 L 599 557 L 599 553 L 603 550 L 603 543 L 603 539 L 603 532 L 603 532 L 578 511 L 571 493 L 592 501 L 599 508 L 613 515 L 627 525 L 634 529 L 645 529 L 652 525 L 659 525 L 666 522 L 666 522 L 680 508 L 684 497 L 687 486 L 691 479 L 691 472 L 691 469 L 687 465 L 680 458 L 673 455 L 666 455 L 659 451 L 656 451 L 649 434 L 634 416 L 617 405 L 599 402 L 585 402 L 578 402 L 578 398 L 575 395 L 571 391 L 567 391 L 564 391 L 567 384 L 578 388 L 585 384 L 560 374 L 553 384 L 543 381 L 532 377 L 525 374 L 518 370 L 515 370 L 515 370 L 532 367 L 532 370 L 529 370 L 529 370 L 532 370 L 536 367 L 543 367 L 546 360 L 546 353 L 546 349 L 546 346 L 532 346 L 529 335 L 518 328 L 497 331 L 472 324 L 469 331 L 462 335 L 455 335 L 448 338 L 444 338 L 441 338 L 434 342 L 430 342 L 427 346 L 427 346 L 427 349 L 427 353 L 423 356 L 420 360 L 416 363 L 409 363 L 405 363 L 405 360 L 405 360 L 405 356 L 398 360 L 391 363 L 388 370 L 384 374 L 384 377 L 377 381 L 370 384 L 363 388 L 360 391 L 356 398 L 356 405 L 356 409 L 356 412 L 342 444 L 321 483 L 321 483 L 317 490 L 317 497 L 314 504 L 310 511 L 307 515 L 307 518 L 303 522 L 300 529 L 296 536 L 293 546 L 289 553 L 286 557 L 286 560 L 275 567 L 257 592 L 233 610 L 229 617 L 222 620 L 219 624 L 215 624 L 215 631 L 212 638 L 208 641 L 208 641 L 201 652 L 201 663 L 201 670 L 205 677 L 208 680 L 208 684 L 208 687 L 208 687 L 208 691 L 205 694 L 205 698 L 205 701 L 205 705 L 201 712 L 201 719 L 201 726 L 205 733 L 205 733 L 208 744 L 212 747 L 219 754 L 226 758 L 229 758 L 229 758 L 240 754 L 247 751 L 250 744 L 254 740 L 257 737 L 257 730 L 257 722 L 261 722 L 261 719 L 265 719 L 272 715 L 275 712 L 275 708 L 282 701 L 282 694 L 286 687 L 286 684 L 282 684 L 289 701 L 289 705 L 289 708 L 293 715 L 293 722 L 293 726 L 289 730 L 289 737 L 289 744 L 289 744 L 289 775 L 303 793 L 307 814 L 317 818 L 328 811 L 331 807 L 335 800 L 342 800 L 346 796 L 349 796 L 353 789 L 356 779 L 356 768 L 360 761 L 360 754 L 360 751 L 360 744 L 377 722 L 384 715 L 388 708 L 388 705 L 388 698 L 388 698 L 388 691 L 381 687 L 377 684 L 374 684 L 370 680 L 374 645 L 374 649 L 374 649 L 374 649 L 374 649 L 374 641 L 374 634 L 377 627 L 381 620 L 384 617 L 388 613 L 391 606 L 398 603 L 402 599 L 405 599 L 409 596 L 416 589 L 420 578 L 420 571 L 420 567 L 420 553 L 430 539 L 441 532 L 448 529 L 458 529 L 465 532 L 472 539 L 476 546 L 472 553 L 469 560 L 465 567 L 462 571 L 458 571 L 437 592 L 427 599 L 423 610 L 420 613 L 420 617 L 420 652 L 420 659 L 420 666 L 420 673 L 420 677 L 420 680 L 423 684 L 427 687 L 434 694 L 437 694 L 441 698 L 451 701 L 458 698 L 465 694 L 469 694 L 472 694 L 486 691 L 493 687 L 501 684 L 504 684 L 508 684 L 508 684 L 515 691 L 518 694 L 525 698 L 532 698 L 536 698 L 532 701 L 529 701 L 525 705 L 525 705 L 515 705 L 508 708 L 501 712 L 497 715 L 493 715 L 490 712 L 479 708 L 469 708 L 462 712 L 458 715 L 455 719 L 451 722 L 451 722 L 451 726 L 448 730 L 448 737 L 448 744 L 448 744 L 455 747 L 458 758 L 458 768 L 455 772 L 455 775 L 451 779 L 451 779 L 444 775 L 441 772 L 437 772 L 437 768 L 427 761 L 412 775 L 412 779 L 409 786 L 409 796 L 409 804 L 409 821 L 398 818 L 398 821 L 398 825 L 395 828 L 395 828 L 374 835 L 370 835 L 367 835 L 367 835 L 363 832 L 356 835 L 353 835 L 349 842 L 342 842 L 342 846 L 314 849 L 307 839 L 300 839 L 289 849 L 286 853 L 282 853 L 279 853 L 279 853 L 279 856 L 279 853 L 279 853 L 279 849 L 279 846 L 282 846 L 282 842 L 279 839 L 272 835 L 268 828 L 268 825 L 268 811 L 268 807 L 268 804 L 268 800 L 268 796 L 272 793 L 275 793 L 275 789 L 275 786 L 275 782 L 272 779 L 272 779 L 268 772 L 268 768 L 268 761 L 268 761 L 265 761 L 240 782 L 240 786 L 236 789 L 236 796 L 240 804 L 240 807 L 240 811 L 247 821 L 247 828 L 247 849 L 243 856 L 240 853 L 233 856 L 229 860 L 222 863 L 215 860 L 212 860 L 212 860 L 205 863 L 198 870 L 194 878 L 191 885 L 191 885 L 187 892 L 187 895 L 183 902 L 180 902 L 176 909 L 173 913 L 169 916 L 169 916 L 183 934 L 183 934 L 183 937 L 183 941 L 187 944 L 191 948 L 191 948 L 194 951 L 194 951 L 198 959 L 198 955 L 198 955 L 198 955 L 198 959 L 198 959 L 198 962 L 201 966 L 208 969 L 212 973 L 212 973 L 215 973 L 212 973 L 212 973 L 205 969 L 201 966 L 201 962 L 198 962 L 198 959 L 198 955 L 194 951 L 191 948 L 183 948 L 183 941 L 183 937 L 183 934 L 183 934 L 183 930 L 180 930 L 176 923 L 173 920 L 169 920 L 169 916 L 162 920 L 159 923 L 155 927 L 152 930 L 148 930 L 141 934 L 134 944 L 131 944 L 124 944 L 120 948 L 117 948 L 113 948 L 106 951 L 99 955 L 92 955 L 92 955 L 81 955 L 85 969 L 74 966 L 71 969 L 67 973 L 71 976 L 71 976 L 71 980 L 92 987 L 92 990 L 102 997 L 102 1001 L 106 1004 L 109 1008 L 109 1011 L 109 1015 L 109 1064 L 106 1068 L 106 1068 L 106 1068 L 92 1071 L 78 1068 L 64 1068 L 60 1068 L 32 1064 L 28 1061 L 25 1061 L 21 1061 L 11 1071 L 7 1071 L 4 1075 L 4 1075 L 4 1075 L 7 1082 L 7 1085 L 7 1085 L 7 1092 L 7 1124 L 7 1135 L 4 1145 L 0 1149 L 0 1149 L 0 1156 L 4 1159 L 4 1163 L 4 1163 L 4 1180 L 11 1184 L 14 1184 L 14 1184 L 18 1184 L 18 1184 L 18 1188 L 21 1184 L 21 1180 L 25 1173 L 21 1173 L 21 1177 L 21 1180 L 21 1184 L 18 1188 L 21 1191 L 21 1191 L 21 1195 L 25 1198 L 28 1202 L 32 1202 L 32 1202 L 36 1198 L 36 1191 L 43 1188 L 46 1188 L 50 1188 L 53 1191 L 57 1191 L 60 1188 L 67 1184 L 74 1184 L 74 1184 L 88 1184 L 95 1188 L 102 1184 L 106 1184 L 117 1163 L 120 1156 L 124 1152 L 127 1149 L 131 1145 L 131 1145 L 127 1138 L 131 1131 L 134 1128 L 138 1121 L 141 1117 L 141 1117 L 148 1114 L 155 1110 L 162 1110 L 166 1110 L 166 1110 L 169 1107 L 176 1099 L 176 1096 L 173 1092 L 173 1092 L 176 1082 L 183 1078 L 191 1078 L 201 1078 L 208 1078 L 215 1078 L 215 1078 L 226 1075 L 226 1071 L 229 1071 L 233 1071 L 254 1061 L 261 1064 L 265 1068 L 268 1071 L 268 1075 L 268 1078 L 293 1099 L 300 1110 L 307 1121 L 331 1135 L 335 1138 L 342 1142 L 346 1156 L 338 1156 L 338 1159 L 338 1159 L 338 1159 L 342 1163 L 342 1163 L 338 1173 L 346 1177 L 353 1170 L 353 1163 L 360 1159 L 356 1152 L 360 1145 L 367 1145 L 374 1156 L 381 1149 L 370 1128 L 360 1117 L 328 1089 L 324 1085 L 324 1082 L 324 1078 L 324 1075 L 317 1075 L 310 1068 L 303 1061 L 300 1057 L 296 1054 L 296 1050 L 303 1047 L 314 1043 L 314 1043 L 314 1040 L 314 1040 L 310 1040 L 310 1040 L 310 1040 L 314 1040 L 314 1040 L 314 1043 L 321 1054 L 331 1061 L 338 1057 L 342 1064 L 346 1068 L 349 1075 L 353 1078 L 353 1078 L 360 1078 L 384 1103 L 391 1110 L 395 1110 L 395 1114 L 395 1117 L 395 1124 L 395 1124 L 395 1124 L 391 1128 L 391 1131 L 391 1138 L 391 1138 L 391 1145 L 391 1149 L 391 1145 L 395 1142 L 398 1138 L 395 1142 L 391 1149 L 391 1149 L 391 1152 L 395 1156 L 395 1159 L 398 1163 L 405 1170 L 409 1177 L 416 1184 L 420 1195 L 423 1198 L 437 1198 L 437 1180 L 441 1180 L 444 1177 L 448 1170 L 455 1159 L 455 1159 L 455 1156 L 455 1152 L 455 1145 L 458 1138 L 458 1135 L 462 1135 L 465 1131 L 469 1128 L 472 1128 L 479 1131 L 479 1138 L 483 1138 L 486 1138 L 486 1138 L 490 1135 L 493 1135 L 493 1131 L 497 1131 L 497 1128 L 501 1128 L 501 1124 L 504 1124 L 511 1124 L 515 1124 L 515 1124 L 518 1121 L 518 1117 L 522 1117 L 522 1114 L 515 1107 L 511 1099 L 508 1096 L 508 1092 L 504 1092 L 504 1092 L 504 1092 L 504 1092 L 504 1092 L 504 1092 L 504 1089 L 508 1082 L 508 1078 L 511 1078 L 511 1075 L 515 1071 L 515 1068 L 515 1068 L 518 1061 L 518 1057 L 522 1054 L 518 1050 L 518 1047 L 518 1050 L 522 1050 L 522 1047 L 522 1043 L 522 1040 L 522 1036 L 522 1033 L 522 1029 L 522 1029 L 525 1025 L 529 1022 L 529 1022 L 536 1022 L 543 1018 L 543 1018 L 550 1018 L 557 1018 L 564 1022 L 571 1025 L 575 1025 L 578 1029 L 575 1029 L 578 1029 L 589 1029 L 592 1029 L 596 1033 L 599 1033 L 596 1033 L 596 1036 L 592 1036 L 592 1040 L 589 1043 L 589 1047 L 589 1054 L 596 1054 L 599 1054 L 606 1050 L 610 1043 L 610 1040 L 613 1040 L 610 1040 L 606 1036 L 603 1033 L 603 1029 L 603 1025 L 603 1022 L 606 1018 L 610 1015 L 617 1015 L 620 1011 L 627 1011 L 631 1015 L 634 1022 L 634 1025 L 631 1029 L 627 1029 L 627 1029 L 624 1029 L 620 1033 L 617 1033 L 617 1033 L 617 1040 L 617 1043 L 620 1047 L 624 1050 L 627 1050 L 631 1054 L 634 1057 L 638 1057 L 638 1061 L 641 1064 L 645 1068 L 645 1071 L 649 1071 L 652 1075 L 659 1078 L 666 1082 L 670 1085 L 673 1089 L 677 1089 L 677 1099 L 677 1107 L 673 1117 L 670 1121 L 659 1117 L 652 1114 L 649 1110 L 649 1110 L 645 1107 L 638 1107 L 634 1107 L 627 1107 L 627 1107 L 624 1110 L 617 1110 L 613 1110 L 606 1107 L 603 1103 L 599 1099 L 599 1096 L 589 1096 L 582 1092 L 578 1096 L 575 1096 L 571 1096 L 571 1099 L 567 1103 L 560 1107 L 553 1110 L 546 1110 L 546 1110 L 543 1110 L 539 1110 L 532 1110 L 532 1110 L 525 1114 L 522 1121 L 522 1124 L 522 1128 L 522 1131 L 525 1131 L 529 1135 L 532 1135 L 536 1135 L 525 1135 L 522 1135 L 518 1138 L 515 1138 L 511 1142 L 508 1142 L 501 1142 L 497 1142 L 493 1138 L 490 1142 L 486 1145 L 483 1149 L 483 1149 L 483 1152 L 483 1156 L 483 1159 L 483 1166 L 483 1166 L 490 1173 L 490 1177 L 493 1184 L 493 1188 L 493 1188 L 497 1195 L 504 1198 L 511 1202 L 515 1205 L 515 1205 L 522 1205 L 525 1209 L 529 1209 L 532 1209 L 536 1209 L 539 1205 L 543 1202 L 543 1202 L 550 1202 L 557 1205 L 564 1205 L 567 1205 L 571 1209 L 575 1205 L 578 1205 L 582 1202 L 585 1202 L 589 1205 L 596 1202 L 603 1198 L 603 1202 L 603 1202 L 603 1205 L 599 1205 L 599 1209 L 599 1209 L 603 1212 L 603 1212 L 603 1216 L 603 1219 L 599 1223 L 599 1223 L 599 1223 L 596 1230 L 599 1230 L 603 1226 L 603 1226 L 606 1230 L 606 1233 L 603 1237 L 603 1237 L 603 1240 L 603 1244 L 599 1247 L 599 1247 L 599 1251 L 599 1251 L 596 1254 L 596 1254 L 596 1290 L 589 1321 L 592 1321 L 603 1321 L 610 1321 L 617 1321 L 617 1321 L 617 1321 L 592 1321 L 592 1328 L 596 1339 L 596 1339 L 599 1343 L 603 1350 L 606 1357 L 610 1360 L 613 1367 L 617 1371 L 620 1378 L 624 1385 L 631 1392 L 634 1399 L 634 1399 L 634 1402 L 638 1406 L 641 1413 L 645 1424 L 649 1431 L 652 1438 L 663 1459 L 666 1462 L 670 1469 L 673 1476 L 677 1487 L 684 1494 L 687 1501 L 687 1505 L 691 1508 L 691 1505 L 694 1505 L 691 1505 L 691 1508 L 691 1508 L 691 1515 L 691 1526 L 694 1529 L 694 1533 L 698 1543 L 701 1557 L 701 1557 L 705 1561 L 708 1561 L 712 1561 L 712 1561 L 715 1557 L 715 1557 L 719 1557 L 719 1557 L 722 1557 L 722 1557 L 719 1557 L 719 1557 L 715 1557 L 715 1557 L 712 1561 L 712 1561 L 708 1561 L 712 1564 L 719 1564 L 751 1557 L 768 1543 L 768 1540 L 775 1540 L 786 1536 L 793 1529 L 800 1526 L 804 1519 L 811 1515 L 814 1512 L 825 1508 L 835 1505 L 849 1501 L 856 1498 L 863 1494 L 870 1487 L 874 1483 L 874 1480 L 874 1480 L 874 1480 L 874 1476 L 877 1473 L 877 1469 L 885 1466 L 892 1466 L 892 1462 L 895 1462 L 899 1459 L 902 1455 L 902 1448 L 902 1448 L 909 1445 L 913 1441 L 920 1434 L 920 1431 L 920 1420 L 916 1420 L 913 1420 L 909 1417 L 906 1413 L 899 1406 L 899 1402 L 899 1399 L 899 1395 L 892 1399 L 892 1399 L 888 1402 L 888 1402 L 885 1402 L 885 1406 L 877 1409 L 877 1409 L 874 1409 L 874 1409 L 874 1409 L 874 1409 L 860 1409 L 839 1409 L 835 1409 L 835 1409 L 832 1406 L 832 1402 L 835 1395 L 821 1392 L 821 1395 L 818 1395 L 814 1395 L 811 1395 L 807 1392 L 807 1388 L 804 1381 L 800 1374 L 796 1367 L 793 1364 L 793 1364 L 772 1336 L 754 1336 L 751 1336 L 751 1332 L 744 1328 L 744 1328 L 740 1325 L 737 1321 L 730 1318 L 751 1311 L 754 1307 L 758 1307 L 758 1307 L 772 1307 L 786 1307 L 786 1307 L 789 1311 L 796 1318 L 804 1328 L 825 1350 L 825 1350 L 832 1353 L 839 1353 L 842 1357 L 849 1357 L 856 1357 L 863 1357 L 867 1357 L 874 1353 L 881 1360 L 881 1374 L 892 1381 L 892 1381 L 895 1381 L 899 1378 L 902 1378 L 906 1378 L 913 1378 L 916 1381 L 916 1388 L 923 1399 L 941 1388 L 941 1388 L 941 1381 L 941 1378 L 937 1371 L 937 1371 L 941 1367 L 941 1367 L 941 1371 L 941 1371 L 941 1378 L 941 1385 L 941 1388 L 944 1388 L 948 1388 L 951 1385 L 959 1385 L 962 1385 L 966 1385 L 973 1385 L 980 1385 L 983 1385 L 983 1385 L 990 1385 L 994 1385 L 1001 1388 L 1004 1392 L 1015 1402 L 1015 1402 L 1018 1402 L 1018 1406 L 1025 1406 L 1033 1406 L 1040 1402 L 1043 1402 L 1047 1402 L 1050 1402 L 1054 1402 L 1054 1402 L 1054 1406 L 1050 1409 L 1047 1413 L 1043 1420 L 1036 1424 L 1033 1427 L 1033 1427 L 1033 1431 L 1036 1438 L 1040 1441 L 1047 1448 L 1057 1452 L 1057 1452 L 1061 1452 L 1064 1452 L 1068 1445 L 1068 1441 L 1068 1438 L 1071 1434 L 1075 1431 L 1075 1431 L 1075 1434 L 1075 1441 L 1075 1445 L 1075 1445 L 1075 1448 L 1075 1455 L 1075 1459 L 1075 1469 L 1078 1501 L 1096 1554 L 1114 1582 L 1114 1582 L 1117 1589 L 1124 1600 L 1124 1600 L 1128 1603 L 1131 1607 L 1135 1610 L 1135 1617 L 1138 1617 L 1142 1621 L 1149 1621 L 1152 1621 L 1156 1617 L 1156 1617 L 1156 1617 L 1156 1614 L 1156 1610 L 1159 1607 L 1163 1603 L 1166 1603 L 1166 1600 L 1170 1596 L 1173 1589 L 1180 1589 L 1180 1586 L 1180 1582 L 1184 1575 L 1184 1568 L 1184 1561 L 1184 1554 L 1180 1543 L 1180 1536 L 1180 1529 L 1184 1522 L 1191 1519 L 1191 1519 L 1198 1515 L 1202 1515 L 1209 1512 L 1209 1508 L 1212 1505 L 1219 1498 L 1226 1491 L 1233 1483 L 1240 1480 L 1247 1473 L 1251 1473 L 1254 1469 L 1261 1466 L 1269 1459 L 1276 1448 L 1276 1441 L 1279 1438 L 1279 1438 L 1283 1434 L 1286 1434 L 1293 1434 L 1300 1434 L 1311 1434 L 1314 1431 L 1314 1431 L 1314 1427 L 1321 1424 L 1325 1424 L 1332 1424 L 1335 1424 L 1339 1424 L 1343 1427 L 1346 1431 L 1346 1434 L 1350 1441 L 1350 1445 L 1350 1445 L 1350 1452 L 1353 1455 L 1357 1459 L 1357 1459 L 1360 1466 L 1364 1473 L 1367 1476 L 1371 1483 L 1374 1487 L 1374 1491 L 1374 1498 L 1374 1505 L 1374 1512 L 1374 1519 L 1374 1522 L 1388 1526 L 1413 1508 L 1424 1529 L 1427 1554 L 1427 1575 L 1424 1582 L 1424 1600 L 1424 1610 L 1424 1617 L 1424 1624 L 1427 1628 L 1427 1631 L 1427 1631 L 1427 1631 L 1427 1631 L 1427 1635 L 1431 1638 L 1434 1646 L 1441 1653 L 1455 1660 L 1441 1653 L 1455 1681 L 1459 1681 L 1462 1684 L 1469 1691 L 1476 1698 L 1483 1705 L 1494 1712 L 1501 1716 L 1505 1720 L 1508 1723 L 1512 1723 L 1512 1720 L 1512 1716 L 1512 1712 L 1508 1709 L 1501 1698 L 1501 1695 L 1501 1688 L 1498 1684 L 1498 1677 L 1487 1667 L 1476 1653 L 1452 1624 L 1448 1624 L 1448 1621 L 1445 1617 L 1445 1610 L 1441 1600 L 1445 1589 L 1445 1586 L 1448 1582 L 1448 1572 L 1452 1564 L 1452 1557 L 1455 1547 L 1455 1543 L 1455 1543 L 1455 1540 L 1455 1536 L 1462 1536 L 1462 1536 L 1462 1543 L 1462 1547 L 1473 1564 L 1480 1572 L 1480 1568 L 1476 1564 L 1476 1557 L 1476 1564 L 1480 1568 L 1480 1572 L 1501 1593 L 1522 1586 L 1529 1586 L 1547 1589 L 1547 1586 L 1550 1582 L 1557 1575 L 1561 1568 L 1568 1564 L 1572 1557 L 1575 1554 L 1575 1547 L 1575 1543 L 1575 1540 L 1572 1519 L 1572 1515 L 1572 1512 L 1568 1508 L 1568 1501 L 1561 1498 L 1554 1494 L 1543 1487 L 1529 1466 L 1529 1459 L 1529 1459 L 1533 1455 L 1533 1452 L 1536 1448 L 1543 1445 L 1547 1445 L 1550 1441 L 1554 1438 L 1554 1438 L 1554 1438 L 1557 1434 L 1561 1434 L 1564 1431 L 1568 1434 L 1572 1434 L 1575 1438 L 1582 1438 L 1582 1441 L 1582 1448 L 1582 1452 L 1579 1459 L 1575 1462 L 1572 1466 L 1575 1469 L 1575 1473 L 1579 1476 L 1579 1476 L 1593 1473 L 1593 1473 L 1596 1469 L 1596 1462 L 1596 1455 L 1593 1445 L 1593 1441 L 1596 1438 L 1600 1434 L 1603 1434 L 1607 1434 L 1607 1434 L 1617 1431 L 1628 1420 L 1635 1420 L 1645 1420 L 1653 1420 L 1663 1420 L 1667 1420 L 1670 1420 L 1674 1409 L 1691 1399 L 1712 1378 L 1723 1353 L 1737 1332 L 1737 1332 L 1741 1328 L 1744 1321 L 1744 1314 L 1748 1307 L 1748 1304 L 1748 1293 L 1744 1290 L 1741 1283 L 1741 1283 L 1734 1254 L 1730 1254 L 1730 1247 L 1727 1240 L 1719 1233 L 1712 1223 L 1712 1219 L 1712 1212 L 1716 1209 L 1719 1205 L 1719 1205 L 1723 1205 L 1723 1202 L 1730 1198 L 1737 1195 L 1744 1191 L 1751 1191 L 1755 1188 L 1758 1188 L 1755 1180 L 1751 1180 L 1748 1177 L 1741 1177 L 1734 1177 L 1727 1177 L 1719 1180 L 1716 1180 L 1712 1180 L 1709 1180 L 1709 1180 L 1705 1177 L 1698 1173 L 1691 1170 L 1684 1163 L 1681 1159 L 1681 1156 L 1681 1152 L 1684 1149 L 1684 1149 L 1684 1149 L 1688 1149 L 1695 1152 L 1705 1152 L 1712 1149 L 1719 1142 L 1727 1138 L 1730 1135 L 1737 1135 L 1741 1138 L 1741 1142 L 1737 1145 L 1734 1152 L 1730 1156 L 1734 1159 L 1737 1159 L 1737 1159 L 1741 1159 L 1744 1159 L 1751 1152 L 1758 1149 L 1762 1149 L 1762 1145 L 1762 1145 L 1772 1142 L 1783 1152 L 1776 1166 L 1779 1166 L 1783 1170 L 1786 1173 L 1793 1177 L 1797 1180 L 1804 1180 L 1804 1184 L 1804 1188 L 1804 1188 L 1804 1191 L 1804 1195 L 1804 1202 L 1804 1212 L 1804 1219 L 1808 1223 L 1811 1226 L 1818 1226 L 1825 1230 L 1829 1226 L 1832 1223 L 1836 1219 L 1839 1216 L 1839 1216 L 1843 1191 L 1843 1180 L 1839 1170 L 1836 1166 L 1829 1163 L 1829 1159 L 1825 1159 L 1818 1152 L 1818 1145 L 1815 1142 L 1818 1138 L 1818 1138 L 1822 1138 L 1822 1135 L 1825 1135 L 1832 1128 L 1839 1117 L 1846 1110 L 1853 1103 L 1857 1096 L 1860 1092 L 1864 1092 L 1867 1085 L 1871 1075 L 1874 1068 L 1878 1061 L 1882 1057 L 1882 1057 L 1882 1050 L 1885 1043 L 1892 1033 L 1903 1022 L 1913 1011 L 1917 1001 L 1924 990 L 1920 1001 L 1913 1011 L 1903 1022 L 1885 1043 L 1882 1054 L 1885 1050 L 1885 1050 L 1885 1050 L 1882 1054 L 1882 1061 L 1882 1064 L 1878 1068 L 1878 1068 L 1882 1075 L 1885 1082 L 1892 1085 L 1896 1089 L 1899 1089 L 1899 1092 L 1913 1078 L 1931 1061 L 1945 1036 L 1963 1011 L 1973 990 L 1984 973 L 1987 966 L 1987 955 L 1991 944 L 1994 934 L 1998 927 L 2001 923 L 2001 920 L 2005 892 L 2005 892 L 2008 885 L 2008 878 L 2008 867 L 2005 860 L 2001 853 L 1994 849 L 1987 846 L 1980 849 L 1977 853 L 1966 853 L 1959 853 L 1956 849 L 1948 846 L 1948 842 L 1945 842 L 1934 839 L 1959 811 L 1963 804 L 1984 779 L 2037 722 L 2044 726 L 2058 726 L 2079 733 L 2096 733 L 2107 737 L 2111 733 L 2111 733 L 2111 726 L 2111 726 L 2111 722 L 2121 715 L 2132 719 L 2142 719 L 2149 737 L 2199 722 L 2195 712 L 2237 677 L 2241 677 L 2244 673 L 2248 666 L 2255 663 L 2262 659 L 2266 659 L 2269 659 L 2269 666 L 2269 670 L 2262 680 L 2262 684 L 2262 687 L 2262 691 L 2266 691 L 2269 691 L 2273 687 L 2280 684 L 2283 680 L 2287 673 L 2294 666 L 2297 659 L 2301 652 L 2304 649 L 2308 649 L 2301 656 L 2301 666 L 2301 673 L 2301 680 L 2304 687 L 2304 687 L 2269 712 L 2258 744 L 2216 775 L 2202 818 L 2202 821 L 2199 825 L 2199 832 L 2199 839 L 2199 849 L 2206 870 L 2213 892 L 2220 913 L 2223 923 L 2241 895 L 2273 846 L 2290 842 L 2290 839 L 2287 832 L 2290 821 L 2290 811 L 2294 800 L 2301 789 L 2301 782 L 2301 775 L 2301 772 L 2301 768 L 2297 768 L 2297 765 L 2294 761 L 2294 754 L 2294 751 L 2297 744 L 2304 744 L 2311 740 L 2322 737 L 2325 737 L 2329 733 L 2329 726 L 2329 722 L 2329 715 L 2332 712 L 2336 712 L 2340 712 L 2347 712 L 2350 712 L 2354 708 L 2361 705 L 2371 694 L 2378 691 L 2382 691 L 2389 691 L 2392 694 L 2396 698 L 2399 698 L 2399 701 L 2421 691 L 2428 677 L 2442 663 L 2463 656 L 2466 641 L 2484 641 L 2484 641 L 2491 641 L 2498 645 L 2502 645 L 2505 645 L 2512 641 L 2516 638 L 2523 634 L 2526 631 L 2526 627 L 2526 627 L 2523 620 L 2516 617 L 2512 610 L 2505 603 L 2502 596 L 2495 592 L 2491 589 L 2491 585 L 2491 582 L 2491 578 L 2491 575 L 2495 575 L 2502 575 L 2505 575 L 2512 571 L 2512 571 L 2516 567 L 2537 546 L 2533 529 L 2544 522 L 2554 539 L 2576 546 L 2576 546 L 2579 550 L 2586 557 L 2590 560 L 2597 567 L 2604 575 L 2607 578 L 2614 582 L 2618 582 L 2621 582 L 2621 578 L 2625 553 L 2628 546 L 2628 546 L 2632 546 L 2639 546 L 2646 543 L 2653 539 L 2660 536 L 2660 529 L 2657 525 L 2650 518 L 2642 515 L 2632 511 L 2625 504 L 2618 501 Z N"/>
        </draw:custom-shape>
        <draw:custom-shape draw:name="Freeform 340" draw:style-name="Mgr38" draw:text-style-name="MP15" draw:layer="backgroundobjects" svg:width="7.774cm" svg:height="10.746cm" svg:x="14.129cm" svg:y="3.378cm">
          <text:list text:style-name="ML1">
            <text:list-header>
              <text:p/>
            </text:list-header>
          </text:list>
          <draw:enhanced-geometry svg:viewBox="0 0 1828 2470" draw:extrusion-allowed="true" draw:text-areas="0 0 1828 2470" draw:glue-points="1585 1427 1384 1262 1314 1237 1176 1318 1134 1237 1088 1149 954 1145 1144 1054 1236 902 1289 811 1395 733 1373 677 1476 617 1398 398 1225 324 1197 582 1060 515 1067 314 1159 194 1113 141 1035 43 1025 131 884 155 785 166 690 117 535 67 327 74 123 36 0 240 28 370 140 448 214 370 285 381 486 497 598 684 715 1040 778 1050 1032 1247 1095 1286 1106 1307 1194 1325 1152 1494 1303 1709 1282 2075 1377 2463 1349 2216 1486 1987 1828 1519 1345 694 1141 712 1155 790 1197 782 1088 800 1025 708 1120 1223 1331 1656 1345 1589 1483 1378 1409 1378 1528 1374 1384 1413 1225 1410 1391 1769" draw:type="mso-spt100" draw:enhanced-path="M 1796 1491 L 1789 1487 L 1779 1480 L 1757 1469 L 1740 1466 L 1687 1448 L 1680 1448 L 1676 1452 L 1669 1452 L 1666 1455 L 1666 1455 L 1669 1448 L 1669 1445 L 1669 1438 L 1669 1438 L 1669 1434 L 1666 1431 L 1662 1431 L 1659 1431 L 1655 1431 L 1652 1431 L 1645 1431 L 1638 1431 L 1631 1427 L 1624 1427 L 1620 1427 L 1613 1431 L 1602 1434 L 1595 1438 L 1592 1438 L 1588 1441 L 1581 1448 L 1571 1452 L 1564 1455 L 1560 1455 L 1560 1455 L 1564 1452 L 1571 1448 L 1574 1445 L 1578 1441 L 1578 1438 L 1581 1434 L 1585 1427 L 1592 1424 L 1595 1420 L 1599 1417 L 1602 1410 L 1606 1403 L 1606 1399 L 1599 1385 L 1588 1371 L 1578 1360 L 1571 1353 L 1564 1350 L 1557 1346 L 1550 1343 L 1536 1336 L 1525 1332 L 1514 1329 L 1507 1329 L 1497 1321 L 1497 1321 L 1493 1318 L 1490 1311 L 1483 1307 L 1476 1300 L 1465 1290 L 1462 1286 L 1458 1283 L 1454 1283 L 1451 1279 L 1447 1276 L 1444 1272 L 1437 1269 L 1430 1269 L 1430 1265 L 1426 1262 L 1423 1258 L 1419 1258 L 1419 1255 L 1412 1255 L 1405 1255 L 1398 1258 L 1395 1258 L 1391 1258 L 1384 1262 L 1377 1265 L 1370 1265 L 1366 1265 L 1363 1265 L 1356 1262 L 1349 1258 L 1345 1255 L 1345 1255 L 1338 1247 L 1335 1244 L 1331 1240 L 1331 1237 L 1328 1233 L 1328 1233 L 1324 1233 L 1324 1233 L 1324 1233 L 1324 1230 L 1324 1233 L 1324 1233 L 1324 1233 L 1324 1237 L 1321 1237 L 1321 1240 L 1321 1240 L 1321 1240 L 1321 1244 L 1317 1244 L 1317 1244 L 1317 1247 L 1321 1247 L 1317 1251 L 1317 1251 L 1314 1251 L 1314 1251 L 1314 1247 L 1314 1247 L 1314 1244 L 1317 1244 L 1317 1240 L 1314 1240 L 1314 1237 L 1314 1237 L 1310 1237 L 1307 1240 L 1310 1237 L 1314 1237 L 1314 1233 L 1317 1233 L 1317 1233 L 1317 1230 L 1317 1230 L 1314 1230 L 1314 1230 L 1307 1230 L 1303 1233 L 1296 1233 L 1296 1237 L 1292 1237 L 1289 1237 L 1285 1237 L 1278 1240 L 1275 1244 L 1275 1244 L 1268 1251 L 1250 1255 L 1243 1265 L 1229 1283 L 1215 1286 L 1215 1286 L 1215 1290 L 1218 1293 L 1215 1300 L 1215 1300 L 1215 1304 L 1215 1307 L 1215 1311 L 1215 1314 L 1208 1311 L 1204 1311 L 1204 1311 L 1197 1311 L 1197 1311 L 1190 1314 L 1183 1314 L 1176 1318 L 1176 1318 L 1169 1318 L 1166 1314 L 1166 1314 L 1166 1314 L 1162 1314 L 1159 1311 L 1148 1307 L 1141 1314 L 1137 1318 L 1137 1321 L 1137 1321 L 1134 1325 L 1130 1329 L 1130 1329 L 1134 1325 L 1137 1321 L 1137 1318 L 1137 1314 L 1141 1311 L 1144 1304 L 1144 1304 L 1144 1304 L 1144 1304 L 1141 1300 L 1137 1297 L 1137 1297 L 1134 1293 L 1134 1293 L 1134 1293 L 1130 1290 L 1127 1283 L 1127 1283 L 1127 1279 L 1127 1276 L 1127 1269 L 1127 1269 L 1130 1262 L 1130 1258 L 1130 1258 L 1130 1251 L 1130 1244 L 1134 1237 L 1134 1230 L 1134 1230 L 1134 1223 L 1134 1219 L 1134 1219 L 1134 1216 L 1134 1216 L 1130 1216 L 1127 1212 L 1123 1212 L 1116 1212 L 1109 1212 L 1102 1212 L 1095 1212 L 1092 1212 L 1092 1212 L 1088 1212 L 1085 1212 L 1081 1212 L 1081 1212 L 1078 1212 L 1078 1212 L 1078 1212 L 1074 1209 L 1074 1209 L 1074 1205 L 1074 1205 L 1074 1202 L 1074 1202 L 1074 1198 L 1078 1195 L 1078 1195 L 1078 1188 L 1074 1184 L 1074 1177 L 1078 1174 L 1078 1170 L 1078 1166 L 1081 1159 L 1081 1156 L 1085 1152 L 1085 1152 L 1088 1149 L 1088 1145 L 1092 1145 L 1092 1145 L 1092 1142 L 1092 1138 L 1092 1138 L 1088 1135 L 1081 1135 L 1081 1135 L 1074 1135 L 1067 1135 L 1060 1135 L 1056 1138 L 1053 1138 L 1049 1138 L 1046 1138 L 1046 1138 L 1042 1138 L 1039 1138 L 1039 1142 L 1039 1145 L 1035 1152 L 1035 1156 L 1035 1159 L 1035 1163 L 1032 1163 L 1028 1166 L 1025 1166 L 1021 1170 L 1018 1170 L 1014 1174 L 1011 1174 L 1004 1174 L 996 1174 L 986 1170 L 975 1170 L 968 1166 L 961 1163 L 961 1163 L 958 1159 L 954 1156 L 954 1149 L 954 1145 L 951 1142 L 951 1131 L 947 1121 L 944 1114 L 944 1110 L 940 1107 L 940 1096 L 940 1089 L 944 1085 L 940 1068 L 944 1064 L 944 1061 L 944 1054 L 944 1050 L 944 1050 L 954 1029 L 975 1022 L 979 1015 L 989 1015 L 996 1011 L 1004 1011 L 1007 1015 L 1011 1015 L 1025 1015 L 1039 1011 L 1046 1011 L 1049 1008 L 1049 1008 L 1053 1004 L 1053 1004 L 1067 1001 L 1088 1004 L 1109 1004 L 1120 1008 L 1127 1008 L 1130 1011 L 1134 1015 L 1137 1019 L 1137 1026 L 1137 1029 L 1137 1029 L 1141 1043 L 1144 1054 L 1152 1064 L 1155 1071 L 1162 1075 L 1166 1078 L 1166 1078 L 1173 1085 L 1176 1089 L 1180 1089 L 1183 1085 L 1183 1085 L 1187 1085 L 1187 1061 L 1180 1043 L 1173 1033 L 1169 1026 L 1166 1019 L 1162 1008 L 1162 1001 L 1162 997 L 1162 994 L 1162 987 L 1166 980 L 1169 976 L 1169 976 L 1176 966 L 1187 959 L 1194 952 L 1204 941 L 1211 934 L 1215 930 L 1218 927 L 1222 927 L 1225 920 L 1225 916 L 1229 913 L 1233 913 L 1233 913 L 1236 913 L 1236 909 L 1240 909 L 1240 906 L 1240 906 L 1236 902 L 1236 902 L 1233 902 L 1233 892 L 1229 888 L 1229 881 L 1229 881 L 1236 881 L 1240 878 L 1243 878 L 1243 874 L 1243 867 L 1243 863 L 1240 860 L 1240 860 L 1236 853 L 1236 853 L 1236 849 L 1236 849 L 1236 849 L 1247 856 L 1250 846 L 1254 856 L 1254 860 L 1254 863 L 1257 867 L 1261 867 L 1261 863 L 1261 856 L 1264 849 L 1264 846 L 1264 839 L 1264 832 L 1264 825 L 1261 825 L 1257 818 L 1257 814 L 1261 814 L 1264 811 L 1264 811 L 1268 814 L 1275 814 L 1282 811 L 1289 811 L 1292 807 L 1296 807 L 1303 807 L 1310 807 L 1314 807 L 1321 804 L 1321 800 L 1321 797 L 1314 797 L 1310 797 L 1307 793 L 1303 793 L 1299 793 L 1299 790 L 1299 786 L 1303 782 L 1310 779 L 1310 775 L 1314 775 L 1317 772 L 1321 765 L 1324 761 L 1328 758 L 1328 754 L 1338 754 L 1345 751 L 1349 747 L 1352 747 L 1359 744 L 1359 744 L 1359 740 L 1359 740 L 1359 740 L 1359 740 L 1359 740 L 1366 740 L 1373 737 L 1380 733 L 1384 733 L 1384 730 L 1391 730 L 1395 733 L 1395 733 L 1391 737 L 1391 740 L 1388 740 L 1384 744 L 1384 744 L 1373 747 L 1370 751 L 1370 754 L 1370 761 L 1373 761 L 1373 765 L 1377 765 L 1384 765 L 1391 761 L 1398 758 L 1405 754 L 1412 751 L 1419 751 L 1419 747 L 1426 747 L 1426 744 L 1426 740 L 1423 737 L 1419 737 L 1419 737 L 1412 733 L 1405 730 L 1398 723 L 1395 716 L 1391 712 L 1388 708 L 1384 705 L 1384 698 L 1384 694 L 1384 691 L 1388 691 L 1384 684 L 1384 684 L 1380 684 L 1377 684 L 1377 684 L 1373 684 L 1373 677 L 1380 677 L 1388 673 L 1391 670 L 1395 666 L 1395 663 L 1391 659 L 1388 656 L 1384 656 L 1380 656 L 1377 659 L 1373 659 L 1359 663 L 1349 666 L 1342 673 L 1338 677 L 1338 677 L 1331 684 L 1324 691 L 1314 698 L 1307 701 L 1303 705 L 1299 705 L 1307 698 L 1314 691 L 1321 684 L 1324 673 L 1331 666 L 1335 659 L 1338 656 L 1338 656 L 1356 645 L 1366 638 L 1377 634 L 1384 631 L 1388 631 L 1405 634 L 1430 634 L 1447 634 L 1454 631 L 1465 631 L 1472 627 L 1476 620 L 1476 617 L 1476 613 L 1476 613 L 1483 606 L 1486 603 L 1493 599 L 1497 599 L 1500 599 L 1500 599 L 1507 596 L 1511 589 L 1514 578 L 1514 571 L 1511 561 L 1507 553 L 1500 550 L 1497 546 L 1497 546 L 1493 539 L 1490 532 L 1490 529 L 1490 529 L 1490 529 L 1469 529 L 1465 532 L 1462 532 L 1458 532 L 1458 529 L 1454 529 L 1451 518 L 1447 508 L 1444 494 L 1440 487 L 1440 479 L 1440 479 L 1440 479 L 1440 483 L 1437 472 L 1426 455 L 1419 437 L 1412 423 L 1409 416 L 1405 405 L 1398 398 L 1395 391 L 1391 391 L 1388 391 L 1384 391 L 1384 395 L 1388 405 L 1384 413 L 1380 420 L 1377 423 L 1370 427 L 1366 427 L 1366 427 L 1356 430 L 1349 434 L 1342 434 L 1338 430 L 1335 427 L 1335 427 L 1331 423 L 1331 423 L 1328 413 L 1328 405 L 1328 395 L 1328 391 L 1331 388 L 1324 374 L 1328 370 L 1328 367 L 1324 363 L 1324 363 L 1321 360 L 1314 356 L 1310 353 L 1307 349 L 1303 346 L 1303 346 L 1296 335 L 1289 332 L 1282 332 L 1278 328 L 1275 328 L 1236 328 L 1225 324 L 1222 324 L 1218 328 L 1215 335 L 1211 339 L 1211 342 L 1211 342 L 1208 346 L 1208 353 L 1208 356 L 1208 363 L 1208 363 L 1215 370 L 1215 377 L 1218 384 L 1218 388 L 1211 402 L 1208 416 L 1204 423 L 1204 430 L 1204 430 L 1211 444 L 1215 465 L 1218 483 L 1222 490 L 1218 501 L 1218 504 L 1215 511 L 1211 511 L 1208 511 L 1204 522 L 1201 525 L 1194 529 L 1190 532 L 1190 532 L 1190 536 L 1190 543 L 1194 550 L 1190 557 L 1190 564 L 1190 564 L 1194 571 L 1194 578 L 1197 582 L 1201 585 L 1201 589 L 1201 596 L 1197 603 L 1194 606 L 1194 610 L 1190 610 L 1187 617 L 1183 620 L 1180 617 L 1176 617 L 1173 613 L 1173 610 L 1169 606 L 1169 603 L 1166 596 L 1162 592 L 1162 592 L 1155 589 L 1152 585 L 1152 578 L 1152 575 L 1152 575 L 1148 571 L 1144 564 L 1144 557 L 1144 553 L 1144 550 L 1141 539 L 1137 529 L 1134 525 L 1130 522 L 1127 522 L 1123 522 L 1123 522 L 1116 518 L 1106 518 L 1099 518 L 1088 518 L 1085 522 L 1081 522 L 1070 518 L 1060 515 L 1053 508 L 1049 501 L 1046 494 L 1042 487 L 1042 483 L 1042 483 L 1035 469 L 1028 462 L 1021 455 L 1018 451 L 1014 451 L 1014 444 L 1011 437 L 1011 437 L 1007 434 L 1000 437 L 993 434 L 986 430 L 982 423 L 982 420 L 982 413 L 979 409 L 979 405 L 982 391 L 993 374 L 1004 353 L 1014 342 L 1021 335 L 1028 332 L 1032 328 L 1035 324 L 1039 321 L 1039 321 L 1035 314 L 1039 310 L 1039 310 L 1042 310 L 1042 310 L 1046 307 L 1053 310 L 1056 310 L 1063 314 L 1067 314 L 1070 314 L 1070 314 L 1074 307 L 1078 300 L 1078 293 L 1078 289 L 1078 282 L 1078 282 L 1078 272 L 1081 261 L 1088 250 L 1092 243 L 1095 240 L 1095 240 L 1099 233 L 1099 229 L 1099 226 L 1099 226 L 1095 226 L 1095 229 L 1063 212 L 1063 208 L 1067 205 L 1070 205 L 1074 205 L 1081 208 L 1085 208 L 1092 208 L 1092 208 L 1095 208 L 1102 208 L 1109 208 L 1116 212 L 1120 212 L 1123 212 L 1130 201 L 1137 205 L 1144 205 L 1152 205 L 1155 201 L 1155 201 L 1155 201 L 1159 194 L 1159 191 L 1162 184 L 1166 180 L 1169 180 L 1173 176 L 1173 173 L 1173 166 L 1173 159 L 1169 148 L 1169 148 L 1166 145 L 1162 145 L 1159 138 L 1155 134 L 1155 131 L 1159 124 L 1166 120 L 1166 120 L 1169 120 L 1173 120 L 1173 117 L 1176 113 L 1173 110 L 1173 106 L 1169 103 L 1166 103 L 1162 99 L 1162 103 L 1159 78 L 1152 78 L 1148 78 L 1141 78 L 1134 74 L 1130 74 L 1130 74 L 1134 106 L 1130 106 L 1130 110 L 1123 117 L 1120 127 L 1116 141 L 1116 141 L 1113 141 L 1113 145 L 1109 148 L 1106 148 L 1102 145 L 1095 141 L 1092 103 L 1092 103 L 1092 103 L 1088 99 L 1088 99 L 1088 103 L 1085 110 L 1085 110 L 1081 113 L 1078 117 L 1078 120 L 1074 120 L 1070 124 L 1067 124 L 1067 120 L 1063 113 L 1063 106 L 1063 103 L 1060 103 L 1056 103 L 1053 106 L 1053 106 L 1049 106 L 1042 103 L 1039 99 L 1039 99 L 1035 95 L 1039 92 L 1042 85 L 1042 78 L 1046 71 L 1046 64 L 1046 64 L 1039 60 L 1039 53 L 1035 50 L 1035 46 L 1035 43 L 1035 39 L 1035 32 L 1032 25 L 1025 18 L 1021 14 L 1018 11 L 1014 7 L 1014 4 L 1011 0 L 1007 0 L 1004 0 L 1004 4 L 1000 4 L 996 4 L 996 7 L 993 14 L 993 18 L 993 25 L 993 25 L 982 32 L 979 43 L 979 50 L 979 53 L 979 57 L 979 67 L 982 74 L 986 81 L 993 88 L 996 92 L 1004 92 L 1007 92 L 1007 92 L 1000 99 L 1000 106 L 1000 113 L 1004 117 L 1007 120 L 1011 120 L 1014 124 L 1014 124 L 1021 124 L 1021 127 L 1025 131 L 1021 134 L 1021 138 L 1021 138 L 1018 141 L 1011 145 L 1004 148 L 996 152 L 989 155 L 986 159 L 982 159 L 975 159 L 972 159 L 972 159 L 972 155 L 972 155 L 975 131 L 958 131 L 947 131 L 944 131 L 940 134 L 940 134 L 940 134 L 940 148 L 940 155 L 940 159 L 937 162 L 937 162 L 933 162 L 930 159 L 930 159 L 930 159 L 923 155 L 919 152 L 912 152 L 912 155 L 908 155 L 908 155 L 901 162 L 894 162 L 891 162 L 887 162 L 887 159 L 884 155 L 884 155 L 880 148 L 877 141 L 873 141 L 870 141 L 866 145 L 866 145 L 856 141 L 852 138 L 849 134 L 845 131 L 845 127 L 845 127 L 845 120 L 841 117 L 838 117 L 834 117 L 831 117 L 831 117 L 820 117 L 813 120 L 806 124 L 806 127 L 803 131 L 803 138 L 803 141 L 806 141 L 806 145 L 810 148 L 810 152 L 810 155 L 806 159 L 806 162 L 806 162 L 806 191 L 803 194 L 799 198 L 799 198 L 799 198 L 799 198 L 796 187 L 792 176 L 785 166 L 782 159 L 778 152 L 775 145 L 771 145 L 768 148 L 768 152 L 764 155 L 764 159 L 760 159 L 757 159 L 750 155 L 743 155 L 736 159 L 732 159 L 722 159 L 715 155 L 711 155 L 711 152 L 715 148 L 715 148 L 718 145 L 718 145 L 725 138 L 725 131 L 725 124 L 725 120 L 722 117 L 718 113 L 715 113 L 715 113 L 708 106 L 704 106 L 704 106 L 701 106 L 701 110 L 701 110 L 701 113 L 701 117 L 701 120 L 697 120 L 697 120 L 694 117 L 690 117 L 690 117 L 672 99 L 655 88 L 641 81 L 634 81 L 620 78 L 609 74 L 605 71 L 602 71 L 602 71 L 595 67 L 591 67 L 591 67 L 588 71 L 588 74 L 591 78 L 591 81 L 591 81 L 588 88 L 584 88 L 584 88 L 581 85 L 581 85 L 577 81 L 574 74 L 570 67 L 567 60 L 563 57 L 560 53 L 556 50 L 553 46 L 549 46 L 546 46 L 546 50 L 546 53 L 549 57 L 549 57 L 549 60 L 546 67 L 542 71 L 539 71 L 535 71 L 535 67 L 531 67 L 531 64 L 524 60 L 521 60 L 517 64 L 514 67 L 514 67 L 510 71 L 507 74 L 503 78 L 500 81 L 500 81 L 493 81 L 482 85 L 475 92 L 465 95 L 461 103 L 454 106 L 454 106 L 447 113 L 440 117 L 433 117 L 429 113 L 426 113 L 422 110 L 415 106 L 408 99 L 401 95 L 398 92 L 391 88 L 391 88 L 384 85 L 376 85 L 369 81 L 362 78 L 359 78 L 355 74 L 355 74 L 352 74 L 348 71 L 341 71 L 334 71 L 327 74 L 327 74 L 320 74 L 313 74 L 306 71 L 299 67 L 295 67 L 292 67 L 285 64 L 278 64 L 274 57 L 274 57 L 271 53 L 264 53 L 260 50 L 257 50 L 253 50 L 250 46 L 243 46 L 243 46 L 243 53 L 243 57 L 243 60 L 243 64 L 239 64 L 236 60 L 228 57 L 225 50 L 218 46 L 214 43 L 207 39 L 197 36 L 190 32 L 186 29 L 186 29 L 183 29 L 179 25 L 172 25 L 165 21 L 155 25 L 140 29 L 133 32 L 126 36 L 123 36 L 119 36 L 116 36 L 112 36 L 109 36 L 102 39 L 95 43 L 91 46 L 88 53 L 84 60 L 81 67 L 77 78 L 70 85 L 66 95 L 59 99 L 52 103 L 42 103 L 31 106 L 24 110 L 21 113 L 17 120 L 17 127 L 21 134 L 24 138 L 31 145 L 38 152 L 52 166 L 70 184 L 77 198 L 77 212 L 70 215 L 66 215 L 59 212 L 56 208 L 52 205 L 49 201 L 42 201 L 31 201 L 24 205 L 14 208 L 7 215 L 3 226 L 0 233 L 0 240 L 0 247 L 7 254 L 28 261 L 45 268 L 66 265 L 66 265 L 70 265 L 73 261 L 81 258 L 84 258 L 91 258 L 95 258 L 95 261 L 91 265 L 91 268 L 88 268 L 88 275 L 91 279 L 95 282 L 95 286 L 95 289 L 91 293 L 84 296 L 77 300 L 70 303 L 63 307 L 59 310 L 56 317 L 56 324 L 56 324 L 56 324 L 56 324 L 56 324 L 52 328 L 45 332 L 38 335 L 28 342 L 17 349 L 14 353 L 17 360 L 21 367 L 24 367 L 28 370 L 35 374 L 38 374 L 38 377 L 38 381 L 38 388 L 38 395 L 42 402 L 49 405 L 52 405 L 59 405 L 66 405 L 70 405 L 70 409 L 73 413 L 77 423 L 77 430 L 77 434 L 81 434 L 84 434 L 91 434 L 95 427 L 95 427 L 98 427 L 102 427 L 102 430 L 105 434 L 105 437 L 105 437 L 109 441 L 112 444 L 116 444 L 119 444 L 126 437 L 126 437 L 130 434 L 133 430 L 137 427 L 140 427 L 144 427 L 144 430 L 144 434 L 144 437 L 140 448 L 137 458 L 133 465 L 130 465 L 126 469 L 119 476 L 112 483 L 102 490 L 95 497 L 88 504 L 88 504 L 81 508 L 77 511 L 70 518 L 66 525 L 66 525 L 73 522 L 81 518 L 88 518 L 98 515 L 116 508 L 133 494 L 155 476 L 169 458 L 169 458 L 172 455 L 179 451 L 186 448 L 190 444 L 193 437 L 193 434 L 190 427 L 190 427 L 186 427 L 186 423 L 186 420 L 190 416 L 193 416 L 197 409 L 200 402 L 204 395 L 207 388 L 214 377 L 214 370 L 218 370 L 221 367 L 232 363 L 243 360 L 257 360 L 257 360 L 260 363 L 264 367 L 264 367 L 264 370 L 260 370 L 253 374 L 246 374 L 236 377 L 228 381 L 225 391 L 225 391 L 221 398 L 221 402 L 218 405 L 218 405 L 218 409 L 218 413 L 218 420 L 221 420 L 225 423 L 232 420 L 232 420 L 239 416 L 243 413 L 250 409 L 257 402 L 260 398 L 264 395 L 264 391 L 264 388 L 267 384 L 267 381 L 271 377 L 274 374 L 278 377 L 285 381 L 285 381 L 292 381 L 299 381 L 302 384 L 310 388 L 313 395 L 313 395 L 320 395 L 327 398 L 338 398 L 348 402 L 352 402 L 355 405 L 362 409 L 366 413 L 369 413 L 369 409 L 373 409 L 380 405 L 384 405 L 387 409 L 391 416 L 394 423 L 405 430 L 412 437 L 419 444 L 426 451 L 429 455 L 433 458 L 447 430 L 447 434 L 450 437 L 457 444 L 461 451 L 465 458 L 468 465 L 468 465 L 472 469 L 475 472 L 479 479 L 482 483 L 482 487 L 482 490 L 486 497 L 486 504 L 493 508 L 493 508 L 493 511 L 493 511 L 496 511 L 503 508 L 503 508 L 503 511 L 503 511 L 507 518 L 507 525 L 507 525 L 503 529 L 503 532 L 503 539 L 503 543 L 507 546 L 510 550 L 510 561 L 514 564 L 514 568 L 517 571 L 521 575 L 528 582 L 531 589 L 535 596 L 539 603 L 539 603 L 549 613 L 560 620 L 570 627 L 577 631 L 581 634 L 584 634 L 591 642 L 595 649 L 598 656 L 598 659 L 602 663 L 602 677 L 598 680 L 598 684 L 591 684 L 588 684 L 588 684 L 584 684 L 584 698 L 588 719 L 588 740 L 588 747 L 591 758 L 591 761 L 588 768 L 588 772 L 584 772 L 581 782 L 581 800 L 581 821 L 584 828 L 591 856 L 602 881 L 616 902 L 623 913 L 630 920 L 637 930 L 644 937 L 651 941 L 658 941 L 658 941 L 665 945 L 672 952 L 676 959 L 679 966 L 683 973 L 683 976 L 683 976 L 686 983 L 690 990 L 697 1001 L 701 1008 L 704 1019 L 708 1026 L 708 1026 L 711 1033 L 715 1040 L 718 1050 L 718 1050 L 725 1054 L 732 1057 L 736 1064 L 743 1075 L 743 1078 L 746 1082 L 750 1089 L 757 1096 L 760 1107 L 768 1110 L 771 1117 L 775 1117 L 782 1121 L 785 1121 L 789 1121 L 789 1117 L 782 1110 L 778 1103 L 771 1092 L 768 1089 L 764 1082 L 760 1071 L 753 1061 L 750 1050 L 736 1036 L 722 1015 L 715 990 L 715 987 L 715 987 L 715 983 L 718 980 L 718 980 L 722 980 L 729 983 L 732 990 L 739 1011 L 753 1029 L 768 1047 L 768 1047 L 771 1047 L 778 1050 L 782 1054 L 785 1057 L 789 1064 L 789 1068 L 792 1071 L 799 1078 L 806 1085 L 813 1096 L 820 1103 L 827 1110 L 831 1117 L 834 1124 L 838 1145 L 841 1174 L 841 1174 L 845 1177 L 852 1177 L 863 1181 L 866 1181 L 873 1181 L 880 1184 L 891 1191 L 898 1195 L 905 1202 L 923 1202 L 923 1202 L 930 1205 L 937 1209 L 947 1212 L 958 1216 L 972 1219 L 972 1219 L 979 1219 L 989 1219 L 996 1219 L 1004 1219 L 1007 1219 L 1011 1219 L 1014 1223 L 1018 1226 L 1021 1233 L 1025 1240 L 1032 1247 L 1042 1240 L 1046 1240 L 1046 1237 L 1049 1237 L 1053 1237 L 1049 1237 L 1049 1237 L 1046 1240 L 1042 1240 L 1035 1247 L 1035 1247 L 1042 1251 L 1046 1255 L 1049 1255 L 1053 1258 L 1060 1258 L 1067 1262 L 1078 1262 L 1078 1262 L 1081 1258 L 1081 1258 L 1081 1258 L 1081 1258 L 1081 1258 L 1085 1258 L 1085 1262 L 1088 1262 L 1085 1262 L 1085 1262 L 1085 1265 L 1085 1265 L 1085 1265 L 1081 1265 L 1081 1265 L 1081 1265 L 1078 1265 L 1081 1269 L 1088 1276 L 1088 1276 L 1092 1279 L 1092 1283 L 1095 1286 L 1095 1286 L 1099 1286 L 1102 1286 L 1106 1290 L 1109 1290 L 1113 1290 L 1116 1290 L 1120 1290 L 1123 1290 L 1127 1290 L 1130 1293 L 1130 1293 L 1134 1293 L 1134 1293 L 1134 1293 L 1130 1293 L 1130 1293 L 1130 1293 L 1127 1293 L 1123 1290 L 1120 1290 L 1116 1290 L 1113 1290 L 1109 1290 L 1106 1290 L 1102 1286 L 1099 1286 L 1095 1286 L 1095 1290 L 1095 1290 L 1095 1293 L 1095 1293 L 1095 1297 L 1095 1300 L 1095 1304 L 1099 1307 L 1102 1314 L 1106 1311 L 1102 1311 L 1102 1307 L 1102 1307 L 1102 1304 L 1102 1304 L 1106 1307 L 1113 1311 L 1120 1321 L 1116 1321 L 1116 1321 L 1120 1325 L 1120 1325 L 1120 1325 L 1120 1325 L 1120 1325 L 1123 1321 L 1123 1325 L 1123 1325 L 1123 1325 L 1123 1329 L 1127 1329 L 1130 1329 L 1130 1329 L 1137 1329 L 1137 1329 L 1137 1329 L 1141 1329 L 1141 1329 L 1148 1329 L 1152 1325 L 1162 1325 L 1162 1325 L 1166 1325 L 1173 1329 L 1176 1329 L 1176 1332 L 1176 1336 L 1183 1339 L 1183 1339 L 1187 1336 L 1190 1336 L 1190 1336 L 1190 1336 L 1187 1332 L 1187 1332 L 1187 1329 L 1187 1329 L 1190 1329 L 1194 1325 L 1197 1321 L 1197 1321 L 1197 1318 L 1201 1318 L 1201 1318 L 1208 1318 L 1211 1321 L 1211 1321 L 1215 1325 L 1215 1336 L 1215 1343 L 1215 1350 L 1215 1360 L 1215 1371 L 1211 1381 L 1204 1392 L 1201 1399 L 1201 1399 L 1197 1399 L 1194 1403 L 1194 1406 L 1194 1410 L 1194 1413 L 1194 1420 L 1190 1424 L 1187 1424 L 1183 1427 L 1183 1441 L 1180 1441 L 1176 1445 L 1169 1452 L 1162 1459 L 1155 1466 L 1155 1473 L 1155 1476 L 1155 1480 L 1159 1484 L 1162 1484 L 1162 1487 L 1162 1487 L 1159 1487 L 1155 1491 L 1152 1494 L 1148 1501 L 1152 1501 L 1155 1501 L 1155 1505 L 1155 1508 L 1155 1508 L 1155 1512 L 1155 1515 L 1155 1519 L 1159 1526 L 1166 1529 L 1173 1540 L 1180 1550 L 1187 1561 L 1194 1568 L 1197 1579 L 1197 1579 L 1201 1586 L 1204 1593 L 1208 1600 L 1211 1610 L 1215 1617 L 1218 1624 L 1218 1628 L 1222 1635 L 1222 1639 L 1225 1646 L 1229 1653 L 1236 1660 L 1247 1663 L 1250 1667 L 1257 1670 L 1264 1674 L 1268 1677 L 1275 1677 L 1275 1681 L 1282 1681 L 1282 1681 L 1278 1681 L 1282 1684 L 1292 1691 L 1299 1698 L 1303 1709 L 1310 1737 L 1310 1758 L 1307 1772 L 1307 1779 L 1303 1787 L 1307 1794 L 1307 1801 L 1307 1811 L 1307 1818 L 1307 1822 L 1303 1825 L 1303 1832 L 1303 1839 L 1303 1843 L 1303 1846 L 1303 1853 L 1303 1861 L 1303 1864 L 1303 1868 L 1299 1875 L 1292 1889 L 1285 1910 L 1285 1924 L 1285 1931 L 1282 1956 L 1275 1994 L 1261 2044 L 1264 2072 L 1264 2072 L 1268 2068 L 1268 2065 L 1271 2058 L 1271 2051 L 1271 2047 L 1271 2040 L 1275 2037 L 1278 2033 L 1282 2026 L 1289 2019 L 1285 2037 L 1282 2047 L 1282 2058 L 1282 2075 L 1271 2082 L 1264 2082 L 1261 2090 L 1268 2090 L 1268 2111 L 1250 2128 L 1264 2149 L 1264 2181 L 1257 2209 L 1240 2234 L 1240 2245 L 1236 2262 L 1233 2290 L 1233 2322 L 1233 2347 L 1236 2361 L 1268 2396 L 1268 2396 L 1268 2392 L 1271 2389 L 1275 2385 L 1282 2385 L 1292 2385 L 1292 2385 L 1296 2389 L 1303 2392 L 1307 2400 L 1307 2403 L 1303 2424 L 1289 2428 L 1289 2442 L 1307 2442 L 1310 2463 L 1328 2463 L 1328 2449 L 1338 2445 L 1342 2452 L 1338 2463 L 1342 2470 L 1349 2463 L 1359 2456 L 1370 2456 L 1377 2463 L 1384 2466 L 1391 2463 L 1391 2456 L 1395 2449 L 1395 2438 L 1380 2424 L 1370 2414 L 1370 2414 L 1366 2414 L 1363 2414 L 1356 2414 L 1352 2414 L 1345 2410 L 1342 2403 L 1335 2392 L 1331 2378 L 1328 2364 L 1328 2361 L 1328 2357 L 1328 2347 L 1324 2340 L 1328 2333 L 1328 2326 L 1335 2319 L 1349 2301 L 1349 2297 L 1352 2297 L 1359 2290 L 1366 2287 L 1370 2283 L 1370 2276 L 1370 2276 L 1370 2269 L 1370 2266 L 1370 2259 L 1370 2252 L 1366 2248 L 1359 2248 L 1356 2245 L 1352 2241 L 1349 2234 L 1349 2223 L 1349 2216 L 1352 2213 L 1356 2213 L 1359 2213 L 1363 2213 L 1363 2213 L 1380 2188 L 1388 2167 L 1388 2156 L 1402 2153 L 1402 2139 L 1388 2132 L 1388 2132 L 1388 2128 L 1388 2121 L 1388 2118 L 1388 2114 L 1395 2114 L 1416 2118 L 1419 2093 L 1419 2093 L 1423 2090 L 1423 2082 L 1426 2079 L 1433 2075 L 1437 2072 L 1444 2075 L 1458 2075 L 1472 2072 L 1490 2065 L 1500 2044 L 1500 2037 L 1500 2030 L 1500 2023 L 1493 2012 L 1490 1994 L 1486 1991 L 1486 1987 L 1483 1980 L 1483 1973 L 1483 1970 L 1483 1973 L 1483 1980 L 1486 1987 L 1490 1991 L 1493 1994 L 1497 1998 L 1497 1998 L 1500 1998 L 1507 1998 L 1518 1998 L 1525 1998 L 1532 1994 L 1539 1994 L 1543 1991 L 1550 1987 L 1553 1984 L 1557 1984 L 1564 1956 L 1571 1945 L 1574 1938 L 1578 1934 L 1581 1927 L 1592 1910 L 1606 1878 L 1620 1836 L 1627 1825 L 1648 1808 L 1673 1794 L 1705 1779 L 1712 1776 L 1722 1769 L 1736 1755 L 1750 1730 L 1761 1698 L 1764 1653 L 1807 1579 L 1810 1579 L 1814 1575 L 1817 1568 L 1824 1558 L 1824 1547 L 1828 1533 L 1828 1529 L 1828 1529 L 1828 1522 L 1828 1519 L 1828 1512 L 1824 1505 L 1817 1501 L 1807 1494 L 1796 1491 Z M 510 550 L 514 546 L 514 539 L 517 529 L 517 522 L 521 511 L 517 508 L 517 504 L 514 501 L 507 497 L 500 490 L 496 479 L 489 472 L 479 455 L 465 437 L 454 420 L 443 409 L 454 420 L 468 437 L 479 455 L 493 472 L 496 479 L 500 490 L 507 497 L 514 501 L 517 504 L 517 508 L 521 511 L 517 522 L 517 529 L 514 539 L 514 546 L 510 550 Z M 1345 694 L 1345 694 L 1342 691 L 1345 694 L 1345 694 Z M 1317 716 L 1314 719 L 1303 719 L 1289 723 L 1278 726 L 1289 723 L 1303 719 L 1314 716 L 1317 716 Z M 1275 726 L 1275 726 L 1275 726 L 1275 726 L 1275 726 Z M 1021 677 L 1025 680 L 1028 684 L 1032 684 L 1035 684 L 1039 684 L 1049 680 L 1056 677 L 1063 673 L 1063 673 L 1074 670 L 1085 670 L 1092 670 L 1095 673 L 1102 680 L 1102 680 L 1106 684 L 1113 684 L 1120 687 L 1123 691 L 1123 691 L 1123 694 L 1123 698 L 1120 698 L 1123 705 L 1127 712 L 1130 712 L 1134 712 L 1141 712 L 1148 712 L 1155 712 L 1159 712 L 1169 712 L 1173 716 L 1180 719 L 1183 723 L 1190 726 L 1190 730 L 1190 733 L 1190 733 L 1194 737 L 1190 740 L 1187 744 L 1183 744 L 1180 744 L 1176 744 L 1173 744 L 1173 740 L 1162 737 L 1166 737 L 1166 740 L 1169 747 L 1166 754 L 1162 758 L 1159 761 L 1152 761 L 1148 765 L 1152 768 L 1152 772 L 1152 772 L 1152 772 L 1155 772 L 1155 772 L 1159 779 L 1155 782 L 1155 782 L 1152 782 L 1152 786 L 1148 790 L 1148 790 L 1152 790 L 1155 790 L 1162 786 L 1166 779 L 1169 775 L 1173 772 L 1173 768 L 1176 765 L 1183 765 L 1190 765 L 1201 765 L 1204 765 L 1204 765 L 1201 761 L 1197 758 L 1201 754 L 1204 751 L 1208 744 L 1215 740 L 1222 737 L 1233 737 L 1240 737 L 1243 737 L 1247 740 L 1250 740 L 1254 740 L 1254 740 L 1261 737 L 1264 733 L 1261 737 L 1257 740 L 1254 747 L 1250 751 L 1243 754 L 1236 758 L 1225 758 L 1218 758 L 1211 761 L 1208 765 L 1208 768 L 1208 768 L 1208 772 L 1208 775 L 1204 779 L 1197 782 L 1190 790 L 1187 793 L 1180 797 L 1169 797 L 1159 797 L 1152 797 L 1148 797 L 1144 793 L 1144 793 L 1144 790 L 1148 786 L 1148 779 L 1148 772 L 1144 768 L 1141 761 L 1141 758 L 1137 754 L 1137 758 L 1134 758 L 1130 761 L 1130 758 L 1130 758 L 1130 754 L 1130 754 L 1134 744 L 1134 737 L 1130 733 L 1127 730 L 1123 730 L 1120 730 L 1120 730 L 1116 730 L 1113 730 L 1113 730 L 1109 737 L 1109 740 L 1109 744 L 1109 744 L 1102 747 L 1099 775 L 1095 786 L 1092 793 L 1088 800 L 1085 804 L 1081 804 L 1081 804 L 1078 797 L 1074 790 L 1074 782 L 1078 772 L 1078 765 L 1081 758 L 1081 758 L 1085 751 L 1085 744 L 1081 740 L 1078 737 L 1078 737 L 1081 730 L 1085 726 L 1088 723 L 1095 723 L 1099 723 L 1099 726 L 1106 723 L 1109 719 L 1113 716 L 1113 712 L 1113 708 L 1109 705 L 1102 705 L 1099 705 L 1092 708 L 1092 708 L 1081 708 L 1078 705 L 1074 705 L 1070 701 L 1070 701 L 1063 705 L 1056 708 L 1049 708 L 1039 708 L 1035 708 L 1032 708 L 1025 708 L 1021 705 L 1021 705 L 1021 701 L 1025 698 L 1028 694 L 1035 691 L 1039 684 L 1039 684 L 1035 684 L 1032 684 L 1028 684 L 1025 680 L 1021 677 L 996 673 L 1021 677 Z M 1074 1219 L 1070 1223 L 1063 1223 L 1070 1223 L 1074 1219 Z M 1063 1244 L 1063 1244 L 1063 1244 L 1063 1244 L 1063 1244 Z M 1049 1237 L 1049 1237 L 1049 1237 L 1049 1233 L 1049 1233 L 1049 1237 Z M 1067 1244 L 1067 1244 L 1063 1244 L 1067 1244 L 1067 1244 L 1070 1244 L 1070 1244 L 1070 1244 L 1070 1244 L 1067 1244 L 1067 1244 Z M 1120 1223 L 1123 1223 L 1127 1219 L 1127 1219 L 1130 1219 L 1130 1219 L 1130 1219 L 1127 1219 L 1127 1219 L 1123 1223 L 1120 1223 Z M 1349 1406 L 1349 1406 L 1349 1406 L 1349 1403 L 1349 1399 L 1345 1399 L 1345 1395 L 1345 1395 L 1345 1395 L 1349 1399 L 1349 1403 L 1349 1406 Z M 1331 1417 L 1331 1417 L 1328 1413 L 1324 1413 L 1328 1413 L 1331 1417 L 1331 1417 Z M 1338 1737 L 1338 1734 L 1338 1727 L 1338 1723 L 1335 1720 L 1335 1720 L 1331 1709 L 1335 1716 L 1338 1720 L 1338 1723 L 1338 1730 L 1338 1737 Z M 1335 1656 L 1331 1656 L 1328 1660 L 1321 1663 L 1314 1667 L 1310 1667 L 1314 1663 L 1321 1660 L 1328 1660 L 1331 1656 L 1335 1656 Z M 1314 1491 L 1314 1491 L 1310 1491 L 1307 1491 L 1310 1487 L 1314 1491 L 1314 1491 L 1314 1491 Z M 1314 1484 L 1314 1484 L 1317 1484 L 1321 1484 L 1321 1484 L 1314 1484 Z M 1310 1558 L 1310 1561 L 1307 1565 L 1303 1565 L 1299 1568 L 1299 1568 L 1299 1568 L 1296 1568 L 1299 1568 L 1303 1565 L 1307 1561 L 1310 1558 Z M 1307 1670 L 1310 1674 L 1310 1674 L 1307 1670 L 1307 1670 L 1307 1670 L 1307 1670 Z M 1345 1589 L 1324 1589 L 1321 1589 L 1317 1589 L 1317 1589 L 1317 1589 L 1324 1589 L 1331 1589 L 1338 1589 L 1342 1589 L 1345 1589 L 1349 1586 L 1352 1582 L 1356 1579 L 1359 1575 L 1363 1575 L 1366 1575 L 1359 1575 L 1356 1579 L 1352 1582 L 1349 1586 L 1345 1589 L 1345 1589 Z M 1349 1783 L 1345 1755 L 1345 1762 L 1349 1783 Z M 1518 1374 L 1518 1374 L 1518 1374 L 1518 1374 L 1518 1374 Z M 1525 1797 L 1521 1797 L 1518 1797 L 1518 1797 L 1514 1797 L 1518 1797 L 1525 1797 Z M 1497 1381 L 1497 1381 L 1493 1381 L 1490 1378 L 1483 1378 L 1486 1378 L 1493 1381 L 1497 1381 Z M 1458 1371 L 1462 1371 L 1462 1364 L 1458 1360 L 1458 1353 L 1454 1353 L 1454 1353 L 1454 1353 L 1458 1353 L 1458 1357 L 1462 1360 L 1462 1367 L 1462 1367 L 1462 1374 L 1462 1378 L 1462 1385 L 1465 1381 L 1462 1385 L 1462 1385 L 1458 1381 L 1458 1378 L 1458 1371 Z M 1447 1360 L 1447 1360 L 1447 1360 L 1447 1360 L 1447 1360 L 1447 1360 Z M 1419 1617 L 1419 1617 L 1419 1617 L 1412 1617 L 1412 1617 L 1419 1617 Z M 1409 1378 L 1409 1378 L 1405 1378 L 1409 1378 L 1409 1378 L 1409 1378 Z M 1405 1378 L 1405 1378 L 1405 1378 L 1405 1378 L 1405 1378 Z M 1426 1755 L 1433 1744 L 1437 1737 L 1444 1730 L 1451 1727 L 1451 1727 L 1454 1727 L 1462 1723 L 1454 1727 L 1447 1730 L 1437 1737 L 1430 1748 L 1430 1751 L 1426 1755 Z M 1486 1737 L 1479 1730 L 1472 1727 L 1479 1730 L 1486 1737 Z M 1539 1374 L 1539 1378 L 1539 1378 L 1539 1378 L 1536 1374 L 1536 1374 L 1532 1374 L 1532 1374 L 1532 1374 L 1536 1374 L 1539 1374 Z M 1528 1374 L 1528 1374 L 1528 1374 L 1528 1374 L 1525 1374 L 1525 1374 L 1525 1374 L 1528 1374 L 1528 1374 Z M 1514 1374 L 1514 1378 L 1518 1374 L 1518 1374 L 1521 1378 L 1518 1378 L 1514 1374 L 1514 1378 L 1514 1378 L 1511 1374 L 1511 1374 L 1511 1374 L 1514 1374 Z M 1504 1374 L 1504 1374 L 1500 1374 L 1497 1374 L 1497 1374 L 1500 1374 L 1504 1374 Z M 1444 1360 L 1440 1357 L 1440 1357 L 1444 1357 L 1444 1360 Z M 1402 1360 L 1412 1364 L 1416 1367 L 1416 1367 L 1412 1364 L 1409 1360 L 1405 1360 L 1398 1360 L 1395 1357 L 1391 1357 L 1391 1357 L 1391 1357 L 1395 1357 L 1402 1360 Z M 1363 1406 L 1384 1413 L 1384 1413 L 1363 1406 L 1359 1406 L 1356 1406 L 1349 1406 L 1352 1406 L 1363 1406 Z M 1380 1568 L 1380 1568 L 1380 1568 L 1377 1572 L 1377 1575 L 1373 1575 L 1377 1572 L 1377 1568 L 1380 1568 L 1380 1568 Z M 1307 1240 L 1303 1240 L 1303 1244 L 1307 1240 L 1307 1240 Z M 1303 1244 L 1303 1244 L 1303 1244 L 1303 1244 L 1303 1244 Z M 1236 1424 L 1236 1424 L 1236 1420 L 1233 1417 L 1229 1417 L 1233 1420 L 1236 1424 Z M 1225 1410 L 1222 1410 L 1222 1410 L 1222 1410 L 1225 1410 Z M 1225 1410 L 1225 1413 L 1225 1413 L 1225 1413 L 1225 1410 Z M 1225 1413 L 1225 1413 L 1229 1417 L 1225 1413 L 1225 1413 Z M 1236 1427 L 1236 1431 L 1236 1434 L 1236 1431 L 1236 1427 Z M 1271 1565 L 1271 1561 L 1271 1561 L 1275 1561 L 1278 1561 L 1275 1561 L 1271 1561 L 1271 1565 Z M 1289 1677 L 1292 1677 L 1299 1674 L 1307 1670 L 1296 1677 L 1289 1677 Z M 1384 1765 L 1370 1765 L 1370 1765 L 1366 1772 L 1363 1776 L 1356 1783 L 1356 1783 L 1352 1783 L 1356 1783 L 1356 1779 L 1359 1779 L 1359 1776 L 1363 1772 L 1366 1769 L 1370 1765 L 1370 1765 L 1388 1765 L 1391 1769 L 1391 1769 L 1388 1769 L 1384 1765 Z M 1402 1772 L 1405 1769 L 1405 1769 L 1395 1779 L 1402 1772 Z M 1423 1772 L 1423 1776 L 1423 1779 L 1423 1776 L 1423 1772 Z M 1483 1966 L 1483 1959 L 1479 1949 L 1483 1956 L 1483 1959 L 1483 1963 L 1483 1966 Z M 1479 1942 L 1479 1934 L 1479 1927 L 1483 1924 L 1479 1931 L 1479 1942 Z M 1511 1913 L 1518 1920 L 1514 1917 L 1511 1913 Z M 1543 1934 L 1543 1934 L 1543 1931 L 1536 1927 L 1528 1924 L 1525 1924 L 1521 1920 L 1525 1924 L 1532 1927 L 1539 1931 L 1543 1934 L 1557 1949 L 1543 1934 Z N"/>
        </draw:custom-shape>
        <draw:g draw:name="Group 341">
          <draw:custom-shape draw:name="Freeform 342" draw:style-name="Mgr15" draw:text-style-name="MP14" draw:layer="backgroundobjects" svg:width="0.105cm" svg:height="0.079cm" svg:x="21.693cm" svg:y="2.655cm">
            <text:list text:style-name="ML1">
              <text:list-header>
                <text:p/>
              </text:list-header>
            </text:list>
            <draw:enhanced-geometry svg:viewBox="0 0 25 18" draw:extrusion-allowed="true" draw:text-areas="0 0 25 18" draw:glue-points="0 7 4 14 11 18 18 18 25 14 25 14 25 11 21 7 18 0 14 0 11 0 11 0 11 0 7 0 4 4 0 7" draw:type="mso-spt100" draw:enhanced-path="M 0 7 L 4 14 L 11 18 L 18 18 L 25 14 L 25 14 L 25 11 L 21 7 L 18 0 L 14 0 L 11 0 L 11 0 L 11 0 L 7 0 L 4 4 L 0 7 Z N">
              <draw:equation draw:name="f0" draw:formula="7+4-14"/>
              <draw:equation draw:name="f1" draw:formula="18*cos(atan2(18,18))"/>
              <draw:equation draw:name="f2" draw:formula=""/>
              <draw:equation draw:name="f3" draw:formula=""/>
              <draw:equation draw:name="f4" draw:formula=""/>
              <draw:equation draw:name="f5" draw:formula="0*cos(atan2(0,11))"/>
              <draw:equation draw:name="f6" draw:formula="0*cos(atan2(0,7))"/>
              <draw:equation draw:name="f7" draw:formula="min(4,0)"/>
              <draw:equation draw:name="f8" draw:formula=""/>
              <draw:equation draw:name="f9" draw:formula="1"/>
              <draw:equation draw:name="f10" draw:formula="1"/>
              <draw:equation draw:name="f11" draw:formula="1"/>
              <draw:equation draw:name="f12" draw:formula="1/24577"/>
              <draw:equation draw:name="f13" draw:formula="16+16-"/>
              <draw:equation draw:name="f14" draw:formula="7"/>
              <draw:equation draw:name="f15" draw:formula="min(0,14)"/>
            </draw:enhanced-geometry>
          </draw:custom-shape>
          <draw:custom-shape draw:name="Freeform 343" draw:style-name="Mgr39" draw:text-style-name="MP14" draw:layer="backgroundobjects" svg:width="1.954cm" svg:height="3.06cm" svg:x="19.904cm" svg:y="1.786cm">
            <text:list text:style-name="ML1">
              <text:list-header>
                <text:p/>
              </text:list-header>
            </text:list>
            <draw:enhanced-geometry svg:viewBox="0 0 462 694" draw:extrusion-allowed="true" draw:text-areas="0 0 462 694" draw:glue-points="53 162 71 179 57 208 29 222 0 236 25 267 53 271 39 285 22 285 25 310 50 334 106 317 131 334 148 405 148 430 145 454 159 454 177 472 162 479 180 496 166 532 159 570 187 651 219 680 222 683 247 669 258 637 275 595 303 577 342 542 367 532 388 514 395 489 356 496 367 493 377 458 395 472 402 440 402 405 434 384 437 334 402 324 398 282 398 246 413 179 430 158 420 144 458 95 434 77 427 102 377 141 416 67 377 88 377 60 349 63 388 45 356 17 303 38 339 10 229 35 173 56 103 84 99 127" draw:type="mso-spt100" draw:enhanced-path="M 71 134 L 57 137 L 60 137 L 57 141 L 53 148 L 53 148 L 50 151 L 50 155 L 53 162 L 53 162 L 57 162 L 64 165 L 71 165 L 71 165 L 71 169 L 71 172 L 71 176 L 71 179 L 71 183 L 71 186 L 71 193 L 71 197 L 71 201 L 67 204 L 64 204 L 60 204 L 57 208 L 57 211 L 53 211 L 50 211 L 46 211 L 46 211 L 43 215 L 39 218 L 32 222 L 29 222 L 22 225 L 22 225 L 18 225 L 14 225 L 11 229 L 7 229 L 7 232 L 4 232 L 0 236 L 0 239 L 0 246 L 4 250 L 7 253 L 18 257 L 18 260 L 22 260 L 25 264 L 25 267 L 29 267 L 32 267 L 39 267 L 39 267 L 43 264 L 46 264 L 46 264 L 50 267 L 53 271 L 53 271 L 50 274 L 46 278 L 43 278 L 46 285 L 46 285 L 46 289 L 43 289 L 39 285 L 36 282 L 32 282 L 32 282 L 32 285 L 32 289 L 29 292 L 29 292 L 25 289 L 22 285 L 18 285 L 11 289 L 7 292 L 7 296 L 7 296 L 11 299 L 14 306 L 22 310 L 25 310 L 25 310 L 25 320 L 29 320 L 36 320 L 39 324 L 43 327 L 46 331 L 46 334 L 50 334 L 53 334 L 60 331 L 71 327 L 74 324 L 81 320 L 85 320 L 92 320 L 99 317 L 106 317 L 113 317 L 113 317 L 117 317 L 117 320 L 120 324 L 124 331 L 124 331 L 127 331 L 131 334 L 134 338 L 138 345 L 138 366 L 141 366 L 141 373 L 145 380 L 148 391 L 148 398 L 148 405 L 148 412 L 152 419 L 155 422 L 155 426 L 155 430 L 152 430 L 152 430 L 152 430 L 148 430 L 148 433 L 145 433 L 145 437 L 148 440 L 148 444 L 152 444 L 152 447 L 148 451 L 145 454 L 141 458 L 138 458 L 138 461 L 138 461 L 145 461 L 152 461 L 152 461 L 155 458 L 159 454 L 162 447 L 162 447 L 166 447 L 170 451 L 170 458 L 170 461 L 173 468 L 173 472 L 177 472 L 184 475 L 187 479 L 187 486 L 187 486 L 184 489 L 180 486 L 173 482 L 166 479 L 162 479 L 155 479 L 155 479 L 155 479 L 155 482 L 159 486 L 162 489 L 173 493 L 177 493 L 180 496 L 184 500 L 187 503 L 184 507 L 180 514 L 177 521 L 173 525 L 170 528 L 166 528 L 166 532 L 166 532 L 170 535 L 170 535 L 162 542 L 155 553 L 155 556 L 155 560 L 159 563 L 159 570 L 162 581 L 162 592 L 166 602 L 170 609 L 170 616 L 173 623 L 173 630 L 173 630 L 187 651 L 187 655 L 191 662 L 191 669 L 194 673 L 194 676 L 198 680 L 205 680 L 212 680 L 219 680 L 222 676 L 226 676 L 229 673 L 229 673 L 233 676 L 229 680 L 226 680 L 222 683 L 222 683 L 222 687 L 226 687 L 229 690 L 236 694 L 240 694 L 243 690 L 247 687 L 247 676 L 247 669 L 251 662 L 251 659 L 251 651 L 251 648 L 251 648 L 251 644 L 254 641 L 258 641 L 258 637 L 265 623 L 265 606 L 265 606 L 265 602 L 265 599 L 268 595 L 272 595 L 275 595 L 275 595 L 279 595 L 282 595 L 286 592 L 286 588 L 293 588 L 296 585 L 300 585 L 300 585 L 303 577 L 307 574 L 314 567 L 321 560 L 328 553 L 332 549 L 335 546 L 339 542 L 342 546 L 342 542 L 346 539 L 346 532 L 349 532 L 349 528 L 353 525 L 356 525 L 360 528 L 363 532 L 367 532 L 367 528 L 370 525 L 374 525 L 377 525 L 377 525 L 377 525 L 381 521 L 384 518 L 388 514 L 391 511 L 398 507 L 406 500 L 409 500 L 413 496 L 409 493 L 406 489 L 402 489 L 395 489 L 388 489 L 384 489 L 381 489 L 381 489 L 377 493 L 374 496 L 367 500 L 363 500 L 356 496 L 353 496 L 353 496 L 353 496 L 353 493 L 353 489 L 356 489 L 360 493 L 363 493 L 367 493 L 377 486 L 384 475 L 374 472 L 377 468 L 381 468 L 381 465 L 381 461 L 377 461 L 377 458 L 374 454 L 374 454 L 377 451 L 381 451 L 384 451 L 388 454 L 391 458 L 391 468 L 395 472 L 398 479 L 398 479 L 416 482 L 416 458 L 416 454 L 413 451 L 409 447 L 406 444 L 402 440 L 402 437 L 402 433 L 402 433 L 409 433 L 406 415 L 406 415 L 406 412 L 402 408 L 402 405 L 406 405 L 413 401 L 416 401 L 420 401 L 420 401 L 423 398 L 423 394 L 423 391 L 434 384 L 444 370 L 448 359 L 448 356 L 448 352 L 444 345 L 441 341 L 437 341 L 437 338 L 437 334 L 434 331 L 430 327 L 427 324 L 420 324 L 413 324 L 406 324 L 402 324 L 402 324 L 402 324 L 402 313 L 402 310 L 402 306 L 402 299 L 402 292 L 402 285 L 402 285 L 398 282 L 398 282 L 395 278 L 391 274 L 391 271 L 391 267 L 395 267 L 395 264 L 398 260 L 398 257 L 398 246 L 402 236 L 398 222 L 398 197 L 398 193 L 398 190 L 402 186 L 406 183 L 409 179 L 413 179 L 413 179 L 416 183 L 420 183 L 423 183 L 427 179 L 430 172 L 430 169 L 430 165 L 430 158 L 430 155 L 434 148 L 437 148 L 437 144 L 434 144 L 427 144 L 423 144 L 420 144 L 420 144 L 420 141 L 423 141 L 434 134 L 444 130 L 451 123 L 458 112 L 458 105 L 458 98 L 458 95 L 458 91 L 462 88 L 444 74 L 444 77 L 444 81 L 441 81 L 437 84 L 437 81 L 434 77 L 430 74 L 430 77 L 427 81 L 430 84 L 430 88 L 430 88 L 430 91 L 430 95 L 427 102 L 423 109 L 413 116 L 406 123 L 395 130 L 384 137 L 377 144 L 374 144 L 374 144 L 377 141 L 384 134 L 388 127 L 395 119 L 398 112 L 402 105 L 409 91 L 420 67 L 420 67 L 416 67 L 409 63 L 406 67 L 398 70 L 395 70 L 391 74 L 388 77 L 384 81 L 381 84 L 377 88 L 374 88 L 374 84 L 374 84 L 377 81 L 384 77 L 388 70 L 384 60 L 381 60 L 377 60 L 370 60 L 363 63 L 356 67 L 349 74 L 342 81 L 342 81 L 342 74 L 346 70 L 349 63 L 353 60 L 360 60 L 367 56 L 374 56 L 377 56 L 381 56 L 381 53 L 384 49 L 388 45 L 388 42 L 388 38 L 381 31 L 374 28 L 367 28 L 367 28 L 360 28 L 360 17 L 356 17 L 353 17 L 346 21 L 342 24 L 339 24 L 335 24 L 328 24 L 321 28 L 317 31 L 303 38 L 303 35 L 310 31 L 314 28 L 321 21 L 328 17 L 335 14 L 339 14 L 339 10 L 339 10 L 339 7 L 335 3 L 328 0 L 307 0 L 279 0 L 254 10 L 222 31 L 226 31 L 229 35 L 233 38 L 236 45 L 240 56 L 219 38 L 205 38 L 212 63 L 194 49 L 173 56 L 173 56 L 170 60 L 170 63 L 173 70 L 180 77 L 159 63 L 134 70 L 110 81 L 106 81 L 103 84 L 99 91 L 99 95 L 99 98 L 99 105 L 103 112 L 103 116 L 103 119 L 99 123 L 99 127 L 92 127 L 78 127 L 78 127 L 74 130 L 71 134 L 71 134 Z N"/>
          </draw:custom-shape>
          <draw:custom-shape draw:name="Freeform 344" draw:style-name="Mgr15" draw:text-style-name="MP14" draw:layer="backgroundobjects" svg:width="0.088cm" svg:height="0.062cm" svg:x="21.74cm" svg:y="2.531cm">
            <text:list text:style-name="ML1">
              <text:list-header>
                <text:p/>
              </text:list-header>
            </text:list>
            <draw:enhanced-geometry svg:viewBox="0 0 21 14" draw:extrusion-allowed="true" draw:text-areas="0 0 21 14" draw:glue-points="17 14 17 10 21 7 21 3 21 0 17 0 14 0 10 0 7 0 7 0 3 3 3 7 0 10 0 10 7 14 10 14 17 14 17 14" draw:type="mso-spt100" draw:enhanced-path="M 17 14 L 17 10 L 21 7 L 21 3 L 21 0 L 17 0 L 14 0 L 10 0 L 7 0 L 7 0 L 3 3 L 3 7 L 0 10 L 0 10 L 7 14 L 10 14 L 17 14 L 17 14 Z N">
              <draw:equation draw:name="f0" draw:formula=""/>
              <draw:equation draw:name="f1" draw:formula=""/>
              <draw:equation draw:name="f2" draw:formula=""/>
              <draw:equation draw:name="f3" draw:formula="10"/>
              <draw:equation draw:name="f4" draw:formula="sqrt(0*0+7*7+0*0)"/>
              <draw:equation draw:name="f5" draw:formula="abs(3)"/>
              <draw:equation draw:name="f6" draw:formula="10-10"/>
              <draw:equation draw:name="f7" draw:formula="sqrt(14*14+10*10+14*14)"/>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17"/>
              <draw:equation draw:name="f17" draw:formula="0*cos(21*(pi/180))"/>
            </draw:enhanced-geometry>
          </draw:custom-shape>
          <draw:custom-shape draw:name="Freeform 345" draw:style-name="Mgr15" draw:text-style-name="MP14" draw:layer="backgroundobjects" svg:width="0.059cm" svg:height="0.093cm" svg:x="21.634cm" svg:y="2.747cm">
            <text:list text:style-name="ML1">
              <text:list-header>
                <text:p/>
              </text:list-header>
            </text:list>
            <draw:enhanced-geometry svg:viewBox="0 0 14 21" draw:extrusion-allowed="true" draw:text-areas="0 0 14 21" draw:glue-points="14 18 14 14 14 11 14 7 14 4 11 0 11 0 7 0 7 0 4 4 0 11 0 14 0 14 4 18 4 18 7 18 7 18 11 21 11 21 11 21 14 18 14 18" draw:type="mso-spt100" draw:enhanced-path="M 14 18 L 14 14 L 14 11 L 14 7 L 14 4 L 11 0 L 11 0 L 7 0 L 7 0 L 4 4 L 0 11 L 0 14 L 0 14 L 4 18 L 4 18 L 7 18 L 7 18 L 11 21 L 11 21 L 11 21 L 14 18 L 14 18 Z N">
              <draw:equation draw:name="f0" draw:formula="18+14-14"/>
              <draw:equation draw:name="f1" draw:formula="11+14-7"/>
              <draw:equation draw:name="f2" draw:formula="4+11"/>
              <draw:equation draw:name="f3" draw:formula="0*cos(atan2(0,7))"/>
              <draw:equation draw:name="f4" draw:formula="sqrt(0*0+4*4+4*4)"/>
              <draw:equation draw:name="f5" draw:formula="11-14"/>
              <draw:equation draw:name="f6" draw:formula="14+4-18"/>
              <draw:equation draw:name="f7" draw:formula="min(18,7)"/>
              <draw:equation draw:name="f8" draw:formula="sqrt(18*18+11*11+21*21)"/>
              <draw:equation draw:name="f9" draw:formula="21*cos(atan2(21,11))"/>
              <draw:equation draw:name="f10" draw:formula="18+14-18"/>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14"/>
              <draw:equation draw:name="f21" draw:formula="0*cos(atan2(0,14))"/>
            </draw:enhanced-geometry>
          </draw:custom-shape>
          <draw:custom-shape draw:name="Freeform 346" draw:style-name="Mgr15" draw:text-style-name="MP14" draw:layer="backgroundobjects" svg:width="0.165cm" svg:height="0.22cm" svg:x="21.664cm" svg:y="2.933cm">
            <text:list text:style-name="ML1">
              <text:list-header>
                <text:p/>
              </text:list-header>
            </text:list>
            <draw:enhanced-geometry svg:viewBox="0 0 39 50" draw:extrusion-allowed="true" draw:text-areas="0 0 39 50" draw:glue-points="11 46 14 43 14 39 18 39 21 39 25 43 28 46 32 50 35 50 39 50 39 46 39 39 35 36 35 32 35 29 32 29 32 25 32 25 28 25 25 25 21 25 18 22 14 18 14 18 18 14 28 14 28 4 25 4 21 4 14 4 7 0 7 0 7 0 4 4 4 11 4 18 0 25 0 25 4 29 7 29 7 29 4 32 0 36 0 39 0 43 0 43 4 46 4 46 7 46 11 46" draw:type="mso-spt100" draw:enhanced-path="M 11 46 L 14 43 L 14 39 L 18 39 L 21 39 L 25 43 L 28 46 L 32 50 L 35 50 L 39 50 L 39 46 L 39 39 L 35 36 L 35 32 L 35 29 L 32 29 L 32 25 L 32 25 L 28 25 L 25 25 L 21 25 L 18 22 L 14 18 L 14 18 L 18 14 L 28 14 L 28 4 L 25 4 L 21 4 L 14 4 L 7 0 L 7 0 L 7 0 L 4 4 L 4 11 L 4 18 L 0 25 L 0 25 L 4 29 L 7 29 L 7 29 L 4 32 L 0 36 L 0 39 L 0 43 L 0 43 L 4 46 L 4 46 L 7 46 L 11 46 Z N">
              <draw:equation draw:name="f0" draw:formula="46*cos(atan2(43,14))"/>
              <draw:equation draw:name="f1" draw:formula="39+18-3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8+14-18"/>
              <draw:equation draw:name="f12" draw:formula=""/>
              <draw:equation draw:name="f13" draw:formula=""/>
              <draw:equation draw:name="f14" draw:formula=""/>
              <draw:equation draw:name="f15" draw:formula="sqrt(0*0+7*7+0*0)"/>
              <draw:equation draw:name="f16" draw:formula="sqrt(0*0+4*4+4*4)"/>
              <draw:equation draw:name="f17" draw:formula="min(11,4)"/>
              <draw:equation draw:name="f18" draw:formula="25-25"/>
              <draw:equation draw:name="f19" draw:formula="min(29,7)"/>
              <draw:equation draw:name="f20" draw:formula="sqrt(29*29+4*4+32*32)"/>
              <draw:equation draw:name="f21" draw:formula="36-39"/>
              <draw:equation draw:name="f22" draw:formula="43-43"/>
              <draw:equation draw:name="f23" draw:formula="min(46,4)"/>
              <draw:equation draw:name="f24" draw:formula="sqrt(46*46+11*11+46*46)"/>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347" draw:style-name="Mgr40" draw:text-style-name="MP14" draw:layer="backgroundobjects" svg:width="1.236cm" svg:height="1.491cm" svg:x="19.057cm" svg:y="3.135cm">
            <text:list text:style-name="ML1">
              <text:list-header>
                <text:p/>
              </text:list-header>
            </text:list>
            <draw:enhanced-geometry svg:viewBox="0 0 292 338" draw:extrusion-allowed="true" draw:text-areas="0 0 292 338" draw:glue-points="236 240 243 261 260 257 285 247 285 233 288 222 278 208 264 208 229 176 214 173 229 155 229 134 218 124 204 99 190 102 186 92 176 81 155 60 116 50 81 46 88 25 77 7 56 35 74 88 67 92 45 39 52 4 17 18 0 60 3 74 24 109 35 116 81 131 102 131 144 148 151 159 162 180 158 229 137 254 112 264 130 282 169 289 190 314 214 328 232 335 218 307 218 300 250 321 257 321 257 293 232 271 222 261 214 236" draw:type="mso-spt100" draw:enhanced-path="M 222 219 L 225 222 L 225 222 L 229 226 L 232 233 L 236 240 L 236 243 L 236 247 L 239 250 L 243 257 L 243 261 L 243 261 L 243 264 L 246 264 L 246 264 L 253 261 L 257 257 L 260 257 L 264 254 L 271 250 L 274 250 L 278 247 L 281 247 L 285 247 L 288 247 L 288 243 L 292 240 L 288 233 L 288 233 L 285 233 L 281 233 L 278 229 L 278 229 L 288 226 L 288 222 L 288 222 L 288 219 L 285 215 L 285 215 L 285 212 L 281 212 L 278 208 L 274 212 L 274 212 L 271 212 L 267 212 L 267 212 L 264 208 L 267 208 L 264 205 L 260 197 L 257 194 L 239 187 L 229 176 L 225 176 L 225 176 L 222 176 L 218 176 L 214 176 L 214 173 L 214 169 L 218 166 L 218 162 L 218 159 L 229 155 L 229 155 L 232 152 L 232 148 L 229 145 L 229 141 L 229 138 L 229 134 L 229 134 L 229 131 L 229 127 L 229 127 L 225 124 L 218 124 L 218 109 L 214 109 L 211 109 L 204 102 L 204 102 L 204 99 L 200 99 L 200 99 L 193 99 L 193 99 L 193 102 L 190 102 L 186 102 L 186 102 L 183 99 L 186 95 L 186 95 L 186 92 L 190 88 L 186 85 L 186 81 L 179 81 L 179 81 L 176 81 L 172 81 L 169 81 L 165 74 L 158 64 L 158 64 L 155 60 L 151 57 L 144 53 L 133 50 L 119 50 L 119 50 L 116 50 L 112 53 L 105 53 L 102 50 L 98 46 L 95 42 L 81 46 L 81 46 L 84 42 L 84 35 L 84 28 L 84 28 L 88 25 L 88 18 L 88 11 L 88 7 L 81 4 L 81 4 L 77 7 L 74 7 L 67 11 L 59 18 L 56 25 L 56 28 L 56 35 L 56 42 L 56 53 L 59 60 L 74 81 L 74 85 L 74 88 L 74 92 L 74 95 L 74 99 L 70 95 L 67 95 L 67 92 L 59 85 L 56 78 L 49 67 L 45 53 L 45 39 L 45 39 L 45 32 L 45 25 L 49 14 L 52 4 L 52 4 L 52 4 L 49 0 L 42 0 L 35 4 L 28 7 L 17 14 L 17 18 L 14 21 L 10 28 L 7 35 L 3 42 L 0 53 L 0 60 L 0 60 L 0 60 L 0 64 L 0 67 L 3 71 L 3 74 L 7 78 L 10 85 L 14 92 L 21 99 L 21 106 L 24 109 L 21 113 L 24 120 L 28 116 L 28 116 L 31 116 L 35 116 L 38 120 L 42 120 L 49 124 L 59 127 L 70 131 L 81 131 L 95 134 L 95 131 L 95 131 L 98 131 L 102 131 L 102 131 L 109 134 L 112 138 L 119 138 L 141 148 L 141 148 L 144 148 L 144 152 L 144 155 L 141 159 L 144 159 L 144 159 L 151 159 L 155 159 L 158 159 L 158 166 L 162 166 L 162 173 L 162 180 L 162 190 L 162 201 L 162 212 L 158 222 L 158 222 L 158 229 L 155 236 L 151 243 L 148 247 L 144 250 L 141 250 L 137 254 L 130 250 L 130 250 L 126 250 L 123 250 L 119 257 L 112 264 L 112 264 L 112 268 L 116 271 L 119 275 L 123 279 L 130 282 L 141 282 L 141 282 L 148 279 L 151 275 L 151 271 L 169 289 L 179 293 L 179 293 L 179 296 L 183 303 L 186 307 L 190 314 L 200 317 L 204 317 L 207 317 L 211 324 L 214 328 L 214 328 L 218 331 L 222 335 L 225 335 L 229 338 L 232 338 L 232 335 L 232 328 L 232 328 L 229 324 L 229 317 L 222 310 L 218 307 L 218 307 L 214 307 L 214 303 L 214 303 L 214 300 L 218 300 L 222 300 L 225 303 L 232 307 L 239 310 L 246 317 L 250 321 L 250 324 L 250 324 L 253 324 L 253 324 L 257 321 L 257 321 L 260 314 L 260 310 L 264 303 L 260 300 L 257 293 L 257 293 L 253 289 L 246 282 L 243 279 L 239 275 L 236 275 L 232 271 L 232 271 L 229 268 L 229 264 L 229 264 L 225 264 L 222 261 L 222 257 L 218 254 L 218 243 L 218 243 L 218 240 L 214 236 L 214 229 L 218 226 L 218 222 L 222 219 Z N"/>
          </draw:custom-shape>
          <draw:custom-shape draw:name="Freeform 348" draw:style-name="Mgr41" draw:text-style-name="MP14" draw:layer="backgroundobjects" svg:width="0.359cm" svg:height="0.282cm" svg:x="18.757cm" svg:y="4.238cm">
            <text:list text:style-name="ML1">
              <text:list-header>
                <text:p/>
              </text:list-header>
            </text:list>
            <draw:enhanced-geometry svg:viewBox="0 0 85 64" draw:extrusion-allowed="true" draw:text-areas="0 0 85 64" draw:glue-points="85 46 85 46 81 39 78 36 71 32 67 29 64 25 60 21 57 18 49 14 42 14 39 11 35 0 25 14 21 18 18 18 14 21 11 25 7 32 7 39 0 50 4 50 7 50 11 50 14 50 18 50 18 57 18 57 21 60 25 60 28 64 32 64 39 60 60 50 78 53 85 46" draw:type="mso-spt100" draw:enhanced-path="M 85 46 L 85 46 L 81 39 L 78 36 L 71 32 L 67 29 L 64 25 L 60 21 L 57 18 L 49 14 L 42 14 L 39 11 L 35 0 L 25 14 L 21 18 L 18 18 L 14 21 L 11 25 L 7 32 L 7 39 L 0 50 L 4 50 L 7 50 L 11 50 L 14 50 L 18 50 L 18 57 L 18 57 L 21 60 L 25 60 L 28 64 L 32 64 L 39 60 L 60 50 L 78 53 L 85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11-25"/>
              <draw:equation draw:name="f9" draw:formula="sqrt(32*32+7*7+39*39)"/>
              <draw:equation draw:name="f10" draw:formula="50+4-50"/>
              <draw:equation draw:name="f11" draw:formula="sqrt(50*50+11*11+50*50)"/>
              <draw:equation draw:name="f12" draw:formula="50+18-50"/>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49" draw:style-name="Mgr15" draw:text-style-name="MP14" draw:layer="backgroundobjects" svg:width="0.135cm" svg:height="0.044cm" svg:x="18.579cm" svg:y="1.848cm">
            <text:list text:style-name="ML1">
              <text:list-header>
                <text:p/>
              </text:list-header>
            </text:list>
            <draw:enhanced-geometry svg:viewBox="0 0 32 10" draw:extrusion-allowed="true" draw:text-areas="0 0 32 10" draw:glue-points="3 7 3 7 7 7 14 10 21 10 28 10 32 7 32 3 32 0 28 0 21 0 14 0 10 0 10 0 10 0 7 0 3 0 0 0 0 3 3 7" draw:type="mso-spt100" draw:enhanced-path="M 3 7 L 3 7 L 7 7 L 14 10 L 21 10 L 28 10 L 32 7 L 32 3 L 32 0 L 28 0 L 21 0 L 14 0 L 10 0 L 10 0 L 10 0 L 7 0 L 3 0 L 0 0 L 0 3 L 3 7 Z N">
              <draw:equation draw:name="f0" draw:formula="abs(7)"/>
              <draw:equation draw:name="f1" draw:formula="sqrt(7*7+14*14+10*10)"/>
              <draw:equation draw:name="f2" draw:formula=""/>
              <draw:equation draw:name="f3" draw:formula=""/>
              <draw:equation draw:name="f4" draw:formula=""/>
              <draw:equation draw:name="f5" draw:formula=""/>
              <draw:equation draw:name="f6" draw:formula="0*cos(10*(pi/180))"/>
              <draw:equation draw:name="f7" draw:formula="0*cos(7*(pi/180))"/>
              <draw:equation draw:name="f8" draw:formula="abs(0)"/>
              <draw:equation draw:name="f9" draw:formula="3+3-7"/>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abs(0)"/>
              <draw:equation draw:name="f18" draw:formula="abs(0)"/>
              <draw:equation draw:name="f19" draw:formula="sqrt(0*0+7*7+0*0)"/>
            </draw:enhanced-geometry>
          </draw:custom-shape>
          <draw:custom-shape draw:name="Freeform 350" draw:style-name="Mgr42" draw:text-style-name="MP14" draw:layer="backgroundobjects" svg:width="0.372cm" svg:height="0.573cm" svg:x="17.863cm" svg:y="2.734cm">
            <text:list text:style-name="ML1">
              <text:list-header>
                <text:p/>
              </text:list-header>
            </text:list>
            <draw:enhanced-geometry svg:viewBox="0 0 88 130" draw:extrusion-allowed="true" draw:text-areas="0 0 88 130" draw:glue-points="84 59 77 59 67 59 63 52 67 49 74 38 81 38 81 28 81 17 77 10 70 0 56 3 49 7 39 3 28 3 21 14 21 21 21 35 28 42 35 49 31 59 28 63 17 56 14 49 7 49 0 49 0 56 0 67 3 77 14 88 21 95 31 109 35 112 39 123 49 130 67 126 74 126 84 116 88 109 88 95 84 77" draw:type="mso-spt100" draw:enhanced-path="M 84 70 L 84 59 L 81 59 L 77 59 L 74 59 L 67 59 L 63 56 L 63 52 L 63 52 L 67 49 L 70 42 L 74 38 L 81 38 L 81 38 L 81 35 L 81 28 L 84 24 L 81 17 L 81 14 L 77 10 L 70 0 L 70 0 L 63 3 L 56 3 L 49 7 L 49 7 L 42 3 L 39 3 L 31 3 L 28 3 L 21 7 L 21 14 L 21 17 L 21 21 L 21 28 L 21 35 L 28 38 L 28 42 L 31 45 L 35 49 L 35 52 L 31 59 L 28 63 L 28 63 L 24 59 L 17 56 L 14 49 L 14 49 L 10 49 L 7 49 L 3 49 L 0 49 L 0 52 L 0 56 L 0 67 L 0 67 L 3 74 L 3 77 L 7 84 L 14 88 L 21 91 L 21 95 L 28 98 L 31 109 L 31 109 L 35 112 L 35 119 L 39 123 L 42 126 L 49 130 L 56 130 L 67 126 L 67 126 L 74 126 L 77 123 L 84 116 L 88 112 L 88 109 L 88 102 L 88 95 L 88 84 L 84 77 L 84 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9+14-49"/>
              <draw:equation draw:name="f24" draw:formula="49*cos(7*(pi/180))"/>
              <draw:equation draw:name="f25" draw:formula="abs(49)"/>
              <draw:equation draw:name="f26" draw:formula="52-56"/>
              <draw:equation draw:name="f27" draw:formula="67-67"/>
              <draw:equation draw:name="f28" draw:formula="abs(74)"/>
              <draw:equation draw:name="f29" draw:formula="sqrt(84*84+14*14+88*8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384+1)/2"/>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44"/>
              <draw:equation draw:name="f64" draw:formula="atan2(0,84)/(pi/180)"/>
              <draw:equation draw:name="f65" draw:formula="77-59"/>
              <draw:equation draw:name="f66" draw:formula="67-59"/>
              <draw:equation draw:name="f67" draw:formula="63-52"/>
              <draw:equation draw:name="f68" draw:formula="67-49"/>
              <draw:equation draw:name="f69" draw:formula="74-38"/>
              <draw:equation draw:name="f70" draw:formula="81-38"/>
              <draw:equation draw:name="f71" draw:formula="81-28"/>
              <draw:equation draw:name="f72" draw:formula="81-17"/>
              <draw:equation draw:name="f73" draw:formula="77-10"/>
              <draw:equation draw:name="f74" draw:formula="70"/>
              <draw:equation draw:name="f75" draw:formula="56-3"/>
              <draw:equation draw:name="f76" draw:formula="49-7"/>
              <draw:equation draw:name="f77" draw:formula="39-3"/>
              <draw:equation draw:name="f78" draw:formula="28-3"/>
              <draw:equation draw:name="f79" draw:formula="21-14"/>
              <draw:equation draw:name="f80" draw:formula="21-21"/>
              <draw:equation draw:name="f81" draw:formula="21-35"/>
              <draw:equation draw:name="f82" draw:formula="28-42"/>
            </draw:enhanced-geometry>
          </draw:custom-shape>
          <draw:custom-shape draw:name="Freeform 351" draw:style-name="Mgr43" draw:text-style-name="MP14" draw:layer="backgroundobjects" svg:width="0.3cm" svg:height="0.494cm" svg:x="18.502cm" svg:y="2.796cm">
            <text:list text:style-name="ML1">
              <text:list-header>
                <text:p/>
              </text:list-header>
            </text:list>
            <draw:enhanced-geometry svg:viewBox="0 0 71 112" draw:extrusion-allowed="true" draw:text-areas="0 0 71 112" draw:glue-points="57 7 50 7 39 3 35 0 25 0 21 3 21 0 14 3 7 14 7 21 0 31 4 35 4 42 4 49 0 56 7 77 11 109 14 112 25 109 28 95 25 91 25 81 25 74 35 70 43 70 53 63 57 53 64 42 67 24 71 21 71 14 67 7" draw:type="mso-spt100" draw:enhanced-path="M 60 7 L 57 7 L 53 7 L 50 7 L 43 7 L 39 3 L 35 0 L 35 0 L 28 0 L 25 0 L 21 3 L 21 3 L 21 3 L 21 0 L 18 0 L 14 3 L 11 7 L 7 14 L 7 17 L 7 21 L 4 28 L 0 31 L 0 31 L 4 35 L 4 38 L 4 42 L 4 49 L 4 49 L 0 53 L 0 56 L 4 67 L 7 77 L 7 109 L 11 109 L 11 112 L 14 112 L 18 112 L 25 109 L 25 102 L 28 95 L 25 95 L 25 91 L 25 88 L 25 81 L 25 77 L 25 74 L 28 70 L 35 70 L 39 70 L 43 70 L 46 67 L 53 63 L 57 53 L 57 53 L 60 49 L 64 42 L 67 35 L 67 24 L 67 24 L 71 21 L 71 17 L 71 14 L 71 10 L 67 7 L 60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7*cos(atan2(14,7))"/>
              <draw:equation draw:name="f9" draw:formula="sqrt(17*17+7*7+21*21)"/>
              <draw:equation draw:name="f10" draw:formula="min(28,0)"/>
              <draw:equation draw:name="f11" draw:formula="31+4-35"/>
              <draw:equation draw:name="f12" draw:formula="min(38,4)"/>
              <draw:equation draw:name="f13" draw:formula="min(49,4)"/>
              <draw:equation draw:name="f14" draw:formula="53-56"/>
              <draw:equation draw:name="f15" draw:formula="min(67,7)"/>
              <draw:equation draw:name="f16" draw:formula="sqrt(109*109+11*11+109*109)"/>
              <draw:equation draw:name="f17" draw:formula="112*cos(atan2(112,14))"/>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7-50"/>
              <draw:equation draw:name="f52" draw:formula="7-39"/>
              <draw:equation draw:name="f53" draw:formula="3-35"/>
              <draw:equation draw:name="f54" draw:formula="-25"/>
              <draw:equation draw:name="f55" draw:formula="-21"/>
              <draw:equation draw:name="f56" draw:formula="3-21"/>
              <draw:equation draw:name="f57" draw:formula="-14"/>
              <draw:equation draw:name="f58" draw:formula="3-7"/>
              <draw:equation draw:name="f59" draw:formula="14-7"/>
              <draw:equation draw:name="f60" draw:formula="21"/>
              <draw:equation draw:name="f61" draw:formula="31-4"/>
              <draw:equation draw:name="f62" draw:formula="35-4"/>
              <draw:equation draw:name="f63" draw:formula="42-4"/>
              <draw:equation draw:name="f64" draw:formula="49"/>
            </draw:enhanced-geometry>
          </draw:custom-shape>
          <draw:custom-shape draw:name="Freeform 352" draw:style-name="Mgr44" draw:text-style-name="MP14" draw:layer="backgroundobjects" svg:width="0.465cm" svg:height="0.525cm" svg:x="16.713cm" svg:y="2.672cm">
            <text:list text:style-name="ML1">
              <text:list-header>
                <text:p/>
              </text:list-header>
            </text:list>
            <draw:enhanced-geometry svg:viewBox="0 0 110 119" draw:extrusion-allowed="true" draw:text-areas="0 0 110 119" draw:glue-points="8 98 15 105 18 116 22 119 32 119 36 112 39 109 50 109 53 109 57 102 60 95 64 81 71 63 89 49 110 31 106 31 96 21 92 17 85 10 78 17 74 21 71 21 67 14 64 7 57 7 46 7 46 7 50 0 43 0 29 3 29 7 25 7 18 7 15 17 18 24 18 31 18 38 15 45 8 63 4 84 0 88 4 95" draw:type="mso-spt100" draw:enhanced-path="M 4 95 L 8 98 L 11 102 L 15 105 L 15 112 L 18 116 L 18 116 L 22 119 L 29 119 L 32 119 L 36 112 L 36 112 L 36 112 L 39 109 L 43 109 L 50 109 L 50 109 L 53 109 L 57 109 L 57 102 L 57 95 L 60 95 L 60 88 L 64 81 L 67 73 L 71 63 L 78 56 L 89 49 L 110 38 L 110 31 L 110 31 L 106 31 L 103 28 L 96 21 L 92 17 L 92 17 L 89 14 L 85 10 L 82 14 L 78 17 L 74 21 L 74 21 L 71 21 L 71 21 L 71 17 L 67 14 L 67 10 L 64 7 L 60 7 L 57 7 L 53 10 L 46 7 L 46 7 L 46 7 L 50 3 L 50 0 L 46 0 L 43 0 L 32 0 L 29 3 L 29 7 L 29 7 L 25 7 L 25 7 L 22 7 L 18 7 L 18 10 L 15 17 L 15 24 L 18 24 L 18 28 L 18 31 L 18 35 L 18 38 L 18 42 L 15 45 L 11 52 L 8 63 L 4 81 L 4 84 L 0 84 L 0 88 L 0 91 L 4 95 Z N">
              <draw:equation draw:name="f0" draw:formula="min(95,8)"/>
              <draw:equation draw:name="f1" draw:formula="102*cos(atan2(105,15))"/>
              <draw:equation draw:name="f2" draw:formula="116*sqrt(1-(112/18)*(112/1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24*sqrt(1-(24/18)*(24/18))"/>
              <draw:equation draw:name="f35" draw:formula=""/>
              <draw:equation draw:name="f36" draw:formula=""/>
              <draw:equation draw:name="f37" draw:formula=""/>
              <draw:equation draw:name="f38" draw:formula="52*cos(atan2(63,8))"/>
              <draw:equation draw:name="f39" draw:formula="min(81,4)"/>
              <draw:equation draw:name="f40" draw:formula="84-88"/>
              <draw:equation draw:name="f41" draw:formula="91+4-95"/>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2+44-"/>
              <draw:equation draw:name="f65" draw:formula="atan2(98,0)/(pi/180)"/>
              <draw:equation draw:name="f66" draw:formula="0*sqrt(1-(0/105)*(0/105))"/>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nhanced-geometry>
          </draw:custom-shape>
          <draw:custom-shape draw:name="Freeform 353" draw:style-name="Mgr45" draw:text-style-name="MP14" draw:layer="backgroundobjects" svg:width="1.027cm" svg:height="0.869cm" svg:x="16.967cm" svg:y="2.919cm">
            <text:list text:style-name="ML1">
              <text:list-header>
                <text:p/>
              </text:list-header>
            </text:list>
            <draw:enhanced-geometry svg:viewBox="0 0 243 197" draw:extrusion-allowed="true" draw:text-areas="0 0 243 197" draw:glue-points="219 151 240 151 243 148 240 134 222 127 198 120 184 84 180 49 177 28 159 21 148 32 134 25 127 17 117 28 106 32 96 14 85 7 85 25 78 39 67 28 67 10 67 7 57 0 39 10 14 25 7 39 4 56 0 63 0 74 25 81 39 81 46 77 46 88 29 95 22 91 11 95 7 106 25 113 46 113 74 109 88 120 88 127 85 141 71 137 53 137 39 137 25 141 22 151 32 162 53 173 67 183 81 194 155 173 169 173 187 183 194 180 198 180 212 180 222 173 219 165 208 162 205 158" draw:type="mso-spt100" draw:enhanced-path="M 212 155 L 212 151 L 219 151 L 226 151 L 233 148 L 240 151 L 240 151 L 240 148 L 243 148 L 243 144 L 243 137 L 240 134 L 233 130 L 229 130 L 222 127 L 219 123 L 208 123 L 198 120 L 194 116 L 187 106 L 184 84 L 184 56 L 184 53 L 180 49 L 180 42 L 177 35 L 177 28 L 169 25 L 166 21 L 159 21 L 155 21 L 152 25 L 148 32 L 148 39 L 145 46 L 134 25 L 131 25 L 131 21 L 127 17 L 124 17 L 120 21 L 117 28 L 113 32 L 110 35 L 106 32 L 103 28 L 99 21 L 96 14 L 92 10 L 88 7 L 85 7 L 85 14 L 85 17 L 85 25 L 81 32 L 81 35 L 78 39 L 74 35 L 67 35 L 67 28 L 64 25 L 67 17 L 67 10 L 67 7 L 67 7 L 67 7 L 64 3 L 60 0 L 57 0 L 53 3 L 46 7 L 39 10 L 32 14 L 25 21 L 14 25 L 11 32 L 7 39 L 7 39 L 7 46 L 7 49 L 4 56 L 0 60 L 0 60 L 0 63 L 0 67 L 0 70 L 0 74 L 7 77 L 14 81 L 25 81 L 25 81 L 32 81 L 39 81 L 43 81 L 46 77 L 46 77 L 50 81 L 50 84 L 46 88 L 46 88 L 39 91 L 29 95 L 29 91 L 25 91 L 22 91 L 18 91 L 14 91 L 11 95 L 7 99 L 7 106 L 7 106 L 11 109 L 14 109 L 25 113 L 39 113 L 43 113 L 46 113 L 57 109 L 64 109 L 74 109 L 81 113 L 88 116 L 88 120 L 88 120 L 92 123 L 88 127 L 88 134 L 88 137 L 85 141 L 81 141 L 74 137 L 71 137 L 67 137 L 64 137 L 53 137 L 43 141 L 43 141 L 39 137 L 36 137 L 29 137 L 25 141 L 22 144 L 22 151 L 22 151 L 22 155 L 25 158 L 32 162 L 39 165 L 50 169 L 53 173 L 57 173 L 64 176 L 67 183 L 71 190 L 74 197 L 81 194 L 106 190 L 131 183 L 155 173 L 155 173 L 162 173 L 169 173 L 177 173 L 184 180 L 187 183 L 187 183 L 191 183 L 194 180 L 198 180 L 198 180 L 198 180 L 201 183 L 205 183 L 212 180 L 219 173 L 219 173 L 222 173 L 222 169 L 222 165 L 219 165 L 215 162 L 208 162 L 208 162 L 205 162 L 205 158 L 205 158 L 205 155 L 212 155 Z N"/>
          </draw:custom-shape>
          <draw:custom-shape draw:name="Freeform 354" draw:style-name="Mgr46" draw:text-style-name="MP14" draw:layer="backgroundobjects" svg:width="0.524cm" svg:height="0.423cm" svg:x="16.996cm" svg:y="1.923cm">
            <text:list text:style-name="ML1">
              <text:list-header>
                <text:p/>
              </text:list-header>
            </text:list>
            <draw:enhanced-geometry svg:viewBox="0 0 124 96" draw:extrusion-allowed="true" draw:text-areas="0 0 124 96" draw:glue-points="43 92 50 96 60 96 64 88 74 78 81 60 85 64 96 67 110 60 110 57 113 50 110 46 113 43 117 36 113 29 117 22 124 14 124 11 117 7 110 0 92 14 85 14 71 18 64 22 53 36 39 53 25 67 15 71 7 71 0 74 4 81 7 88 18 96 36 96" draw:type="mso-spt100" draw:enhanced-path="M 43 92 L 43 92 L 46 92 L 50 96 L 53 96 L 60 96 L 60 92 L 64 88 L 71 85 L 74 78 L 81 71 L 81 60 L 85 64 L 85 64 L 92 67 L 96 67 L 103 67 L 110 60 L 110 60 L 110 57 L 113 53 L 113 50 L 113 46 L 110 46 L 110 43 L 113 43 L 113 39 L 117 36 L 117 32 L 113 29 L 117 25 L 117 22 L 120 18 L 124 14 L 124 14 L 124 11 L 120 7 L 117 7 L 113 4 L 110 0 L 106 0 L 92 14 L 89 14 L 85 14 L 78 14 L 71 18 L 64 22 L 64 22 L 60 29 L 53 36 L 46 43 L 39 53 L 32 60 L 25 67 L 22 71 L 15 71 L 11 71 L 7 71 L 4 74 L 0 74 L 0 78 L 4 81 L 7 88 L 7 88 L 15 92 L 18 96 L 29 96 L 36 96 L 43 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71*cos(atan2(71,7))"/>
              <draw:equation draw:name="f29" draw:formula="min(74,0)"/>
              <draw:equation draw:name="f30" draw:formula="78+4-81"/>
              <draw:equation draw:name="f31" draw:formula="sqrt(88*88+7*7+88*88)"/>
              <draw:equation draw:name="f32" draw:formula="96*sqrt(1-(92/18)*(92/18))"/>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92-50"/>
              <draw:equation draw:name="f55" draw:formula="96-60"/>
              <draw:equation draw:name="f56" draw:formula="96-64"/>
              <draw:equation draw:name="f57" draw:formula="88-74"/>
              <draw:equation draw:name="f58" draw:formula="78-81"/>
              <draw:equation draw:name="f59" draw:formula="60-85"/>
              <draw:equation draw:name="f60" draw:formula="64-96"/>
              <draw:equation draw:name="f61" draw:formula="67-110"/>
              <draw:equation draw:name="f62" draw:formula="60-110"/>
              <draw:equation draw:name="f63" draw:formula="57-113"/>
              <draw:equation draw:name="f64" draw:formula="50-110"/>
              <draw:equation draw:name="f65" draw:formula="46-113"/>
              <draw:equation draw:name="f66" draw:formula="43-117"/>
              <draw:equation draw:name="f67" draw:formula="36-113"/>
              <draw:equation draw:name="f68" draw:formula="29-117"/>
            </draw:enhanced-geometry>
          </draw:custom-shape>
          <draw:custom-shape draw:name="Freeform 355" draw:style-name="Mgr15" draw:text-style-name="MP14" draw:layer="backgroundobjects" svg:width="0.105cm" svg:height="0.124cm" svg:x="17.504cm" svg:y="1.737cm">
            <text:list text:style-name="ML1">
              <text:list-header>
                <text:p/>
              </text:list-header>
            </text:list>
            <draw:enhanced-geometry svg:viewBox="0 0 25 28" draw:extrusion-allowed="true" draw:text-areas="0 0 25 28" draw:glue-points="25 21 21 14 21 7 18 4 18 4 14 4 14 4 11 0 11 0 7 0 4 4 0 7 0 11 0 21 0 21 4 25 7 28 14 28 18 28 21 28 25 21" draw:type="mso-spt100" draw:enhanced-path="M 25 21 L 21 14 L 21 7 L 18 4 L 18 4 L 14 4 L 14 4 L 11 0 L 11 0 L 7 0 L 4 4 L 0 7 L 0 11 L 0 21 L 0 21 L 4 25 L 7 28 L 14 28 L 18 28 L 21 28 L 25 21 Z N">
              <draw:equation draw:name="f0" draw:formula=""/>
              <draw:equation draw:name="f1" draw:formula=""/>
              <draw:equation draw:name="f2" draw:formula=""/>
              <draw:equation draw:name="f3" draw:formula="4+11"/>
              <draw:equation draw:name="f4" draw:formula="0*cos(atan2(0,7))"/>
              <draw:equation draw:name="f5" draw:formula="min(4,0)"/>
              <draw:equation draw:name="f6" draw:formula="11-21"/>
              <draw:equation draw:name="f7" draw:formula="21+4-25"/>
              <draw:equation draw:name="f8" draw:formula="sqrt(28*28+14*14+28*28)"/>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21-21"/>
              <draw:equation draw:name="f19" draw:formula="14-21"/>
              <draw:equation draw:name="f20" draw:formula="7-18"/>
            </draw:enhanced-geometry>
          </draw:custom-shape>
          <draw:custom-shape draw:name="Freeform 356" draw:style-name="Mgr15" draw:text-style-name="MP14" draw:layer="backgroundobjects" svg:width="0.3cm" svg:height="0.189cm" svg:x="17.622cm" svg:y="1.566cm">
            <text:list text:style-name="ML1">
              <text:list-header>
                <text:p/>
              </text:list-header>
            </text:list>
            <draw:enhanced-geometry svg:viewBox="0 0 71 43" draw:extrusion-allowed="true" draw:text-areas="0 0 71 43" draw:glue-points="11 39 11 36 14 32 18 29 22 29 25 29 32 32 32 32 32 36 39 39 43 43 50 43 57 39 64 32 67 32 67 29 71 25 71 22 67 18 60 14 39 4 39 0 36 0 32 0 25 0 18 4 11 11 11 11 7 14 4 18 0 22 0 25 0 29 4 32 11 39" draw:type="mso-spt100" draw:enhanced-path="M 11 39 L 11 36 L 14 32 L 18 29 L 22 29 L 25 29 L 32 32 L 32 32 L 32 36 L 39 39 L 43 43 L 50 43 L 57 39 L 64 32 L 67 32 L 67 29 L 71 25 L 71 22 L 67 18 L 60 14 L 39 4 L 39 0 L 36 0 L 32 0 L 25 0 L 18 4 L 11 11 L 11 11 L 7 14 L 4 18 L 0 22 L 0 25 L 0 29 L 4 32 L 11 39 Z N">
              <draw:equation draw:name="f0" draw:formula="39*cos(atan2(36,11))"/>
              <draw:equation draw:name="f1" draw:formula="32+18-2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1*cos(atan2(11,11))"/>
              <draw:equation draw:name="f14" draw:formula="sqrt(14*14+4*4+18*18)"/>
              <draw:equation draw:name="f15" draw:formula="22-25"/>
              <draw:equation draw:name="f16" draw:formula="29+4-32"/>
              <draw:equation draw:name="f17" draw:formula="39*cos(atan2(40,37))"/>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1)/(pi/180)"/>
              <draw:equation draw:name="f29" draw:formula="11-36"/>
              <draw:equation draw:name="f30" draw:formula="14-32"/>
              <draw:equation draw:name="f31" draw:formula="18-29"/>
              <draw:equation draw:name="f32" draw:formula="22-29"/>
              <draw:equation draw:name="f33" draw:formula="25-29"/>
              <draw:equation draw:name="f34" draw:formula="32-32"/>
            </draw:enhanced-geometry>
          </draw:custom-shape>
          <draw:custom-shape draw:name="Freeform 357" draw:style-name="Mgr15" draw:text-style-name="MP14" draw:layer="backgroundobjects" svg:width="0.266cm" svg:height="0.154cm" svg:x="17.61cm" svg:y="1.817cm">
            <text:list text:style-name="ML1">
              <text:list-header>
                <text:p/>
              </text:list-header>
            </text:list>
            <draw:enhanced-geometry svg:viewBox="0 0 63 35" draw:extrusion-allowed="true" draw:text-areas="0 0 63 35" draw:glue-points="10 35 10 35 17 35 25 35 35 35 39 31 42 28 49 21 53 17 56 17 60 17 63 17 63 14 63 10 60 7 53 3 42 3 32 0 25 0 17 0 14 0 14 0 10 3 7 10 3 14 0 21 3 28 10 35" draw:type="mso-spt100" draw:enhanced-path="M 10 35 L 10 35 L 17 35 L 25 35 L 35 35 L 39 31 L 42 28 L 49 21 L 53 17 L 56 17 L 60 17 L 63 17 L 63 14 L 63 10 L 60 7 L 53 3 L 42 3 L 32 0 L 25 0 L 17 0 L 14 0 L 14 0 L 10 3 L 7 10 L 3 14 L 0 21 L 3 28 L 10 35 Z N">
              <draw:equation draw:name="f0" draw:formula="35*cos(10*(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
              <draw:equation draw:name="f11" draw:formula="3*cos(7*(pi/180))"/>
              <draw:equation draw:name="f12" draw:formula="abs(14)"/>
              <draw:equation draw:name="f13" draw:formula="abs(28)"/>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0*cos(35*(pi/180))"/>
              <draw:equation draw:name="f24" draw:formula="0*cos(35*(pi/180))"/>
              <draw:equation draw:name="f25" draw:formula=""/>
              <draw:equation draw:name="f26" draw:formula=""/>
              <draw:equation draw:name="f27" draw:formula=""/>
            </draw:enhanced-geometry>
          </draw:custom-shape>
          <draw:custom-shape draw:name="Freeform 358" draw:style-name="Mgr15" draw:text-style-name="MP14" draw:layer="backgroundobjects" svg:width="0.075cm" svg:height="0.128cm" svg:x="17.297cm" svg:y="2.311cm">
            <text:list text:style-name="ML1">
              <text:list-header>
                <text:p/>
              </text:list-header>
            </text:list>
            <draw:enhanced-geometry svg:viewBox="0 0 18 29" draw:extrusion-allowed="true" draw:text-areas="0 0 18 29" draw:glue-points="18 15 18 15 18 11 18 8 18 4 18 0 14 0 10 0 7 4 3 11 0 15 0 22 0 29 0 29 3 29 7 29 10 29 14 22 18 15" draw:type="mso-spt100" draw:enhanced-path="M 18 15 L 18 15 L 18 11 L 18 8 L 18 4 L 18 0 L 14 0 L 10 0 L 7 4 L 3 11 L 0 15 L 0 22 L 0 29 L 0 29 L 3 29 L 7 29 L 10 29 L 14 22 L 18 15 Z N">
              <draw:equation draw:name="f0" draw:formula=""/>
              <draw:equation draw:name="f1" draw:formula=""/>
              <draw:equation draw:name="f2" draw:formula=""/>
              <draw:equation draw:name="f3" draw:formula="10"/>
              <draw:equation draw:name="f4" draw:formula="sqrt(4*4+3*3+11*11)"/>
              <draw:equation draw:name="f5" draw:formula="15-22"/>
              <draw:equation draw:name="f6" draw:formula="29-29"/>
              <draw:equation draw:name="f7" draw:formula="abs(29)"/>
              <draw:equation draw:name="f8" draw:formula="29*cos(14*(pi/180))"/>
              <draw:equation draw:name="f9" draw:formula=""/>
              <draw:equation draw:name="f10" draw:formula="(16384+1)/2"/>
              <draw:equation draw:name="f11" draw:formula="1"/>
              <draw:equation draw:name="f12" draw:formula="1"/>
              <draw:equation draw:name="f13" draw:formula="1"/>
              <draw:equation draw:name="f14" draw:formula="1"/>
              <draw:equation draw:name="f15" draw:formula="*/20"/>
              <draw:equation draw:name="f16" draw:formula="atan2(0,18)/(pi/180)"/>
              <draw:equation draw:name="f17" draw:formula="18-15"/>
              <draw:equation draw:name="f18" draw:formula="18-11"/>
            </draw:enhanced-geometry>
          </draw:custom-shape>
          <draw:custom-shape draw:name="Freeform 359" draw:style-name="Mgr47" draw:text-style-name="MP14" draw:layer="backgroundobjects" svg:width="0.507cm" svg:height="0.419cm" svg:x="17.28cm" svg:y="2.408cm">
            <text:list text:style-name="ML1">
              <text:list-header>
                <text:p/>
              </text:list-header>
            </text:list>
            <draw:enhanced-geometry svg:viewBox="0 0 120 95" draw:extrusion-allowed="true" draw:text-areas="0 0 120 95" draw:glue-points="7 70 14 74 25 74 29 70 32 67 39 70 50 70 53 67 60 67 60 70 57 74 43 81 29 88 29 91 39 95 57 91 71 81 78 77 81 74 85 77 88 77 95 74 99 74 110 74 113 70 117 60 120 45 117 35 113 35 106 38 99 38 95 31 88 17 88 7 85 0 81 0 74 3 67 14 67 21 67 28 74 31 67 38 64 45 57 49 57 38 53 28 46 24 39 28 32 24 32 21 25 17 14 17 11 24 7 35 7 35 7 45 4 49 0 56 0 63" draw:type="mso-spt100" draw:enhanced-path="M 7 70 L 7 70 L 11 74 L 14 74 L 22 77 L 25 74 L 25 74 L 29 70 L 32 67 L 32 67 L 36 70 L 39 70 L 46 70 L 50 70 L 50 67 L 53 67 L 57 67 L 60 67 L 64 67 L 60 70 L 60 74 L 57 74 L 50 77 L 43 81 L 36 84 L 29 88 L 29 91 L 29 91 L 32 91 L 39 95 L 50 95 L 57 91 L 64 84 L 71 81 L 78 77 L 78 77 L 78 74 L 81 74 L 85 74 L 85 77 L 88 77 L 88 77 L 92 77 L 95 74 L 99 74 L 99 74 L 106 77 L 110 74 L 113 70 L 113 70 L 117 63 L 117 60 L 120 52 L 120 45 L 120 42 L 117 35 L 113 35 L 113 35 L 110 35 L 106 38 L 103 38 L 99 38 L 95 31 L 95 31 L 92 24 L 88 17 L 88 10 L 88 7 L 85 0 L 85 0 L 85 0 L 81 0 L 78 0 L 74 3 L 71 7 L 67 14 L 67 21 L 67 21 L 67 24 L 67 28 L 74 28 L 74 31 L 71 35 L 67 38 L 67 42 L 64 45 L 60 49 L 57 49 L 57 45 L 57 38 L 57 35 L 53 28 L 50 24 L 46 24 L 43 24 L 39 28 L 36 28 L 32 24 L 32 21 L 32 21 L 29 17 L 25 17 L 22 17 L 14 17 L 11 21 L 11 24 L 11 35 L 7 35 L 7 35 L 7 35 L 7 38 L 7 45 L 7 49 L 4 49 L 0 52 L 0 56 L 0 60 L 0 63 L 7 70 Z N">
              <draw:equation draw:name="f0" draw:formula="sqrt(70*70+7*7+70*70)"/>
              <draw:equation draw:name="f1" draw:formula="74*cos(atan2(7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21*cos(atan2(24,11))"/>
              <draw:equation draw:name="f53" draw:formula="35*cos(atan2(35,7))"/>
              <draw:equation draw:name="f54" draw:formula="sqrt(35*35+7*7+35*35)"/>
              <draw:equation draw:name="f55" draw:formula="sqrt(38*38+7*7+45*45)"/>
              <draw:equation draw:name="f56" draw:formula="sqrt(49*49+4*4+49*49)"/>
              <draw:equation draw:name="f57" draw:formula="52-56"/>
              <draw:equation draw:name="f58" draw:formula="60-63"/>
              <draw:equation draw:name="f59" draw:formula="sqrt(70*70+121*121+124*124)"/>
              <draw:equation draw:name="f60" draw:formula="(16384+1)/2"/>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60"/>
              <draw:equation draw:name="f91" draw:formula="atan2(0,7)/(pi/180)"/>
              <draw:equation draw:name="f92" draw:formula="14-74"/>
              <draw:equation draw:name="f93" draw:formula="25-74"/>
              <draw:equation draw:name="f94" draw:formula="29-70"/>
              <draw:equation draw:name="f95" draw:formula="32-67"/>
              <draw:equation draw:name="f96" draw:formula="39-70"/>
              <draw:equation draw:name="f97" draw:formula="50-70"/>
              <draw:equation draw:name="f98" draw:formula="53-67"/>
              <draw:equation draw:name="f99" draw:formula="60-67"/>
              <draw:equation draw:name="f100" draw:formula="60-70"/>
              <draw:equation draw:name="f101" draw:formula="57-74"/>
              <draw:equation draw:name="f102" draw:formula="43-81"/>
              <draw:equation draw:name="f103" draw:formula="29-88"/>
              <draw:equation draw:name="f104" draw:formula="29-91"/>
              <draw:equation draw:name="f105" draw:formula="39-95"/>
              <draw:equation draw:name="f106" draw:formula="57-91"/>
              <draw:equation draw:name="f107" draw:formula="71-81"/>
              <draw:equation draw:name="f108" draw:formula="78-77"/>
              <draw:equation draw:name="f109" draw:formula="81-74"/>
              <draw:equation draw:name="f110" draw:formula="85-77"/>
              <draw:equation draw:name="f111" draw:formula="88-77"/>
              <draw:equation draw:name="f112" draw:formula="95-74"/>
              <draw:equation draw:name="f113" draw:formula="99-74"/>
              <draw:equation draw:name="f114" draw:formula="110-74"/>
              <draw:equation draw:name="f115" draw:formula="113-70"/>
              <draw:equation draw:name="f116" draw:formula="117-60"/>
              <draw:equation draw:name="f117" draw:formula="120-45"/>
              <draw:equation draw:name="f118" draw:formula="117-35"/>
            </draw:enhanced-geometry>
          </draw:custom-shape>
          <draw:custom-shape draw:name="Freeform 360" draw:style-name="Mgr15" draw:text-style-name="MP14" draw:layer="backgroundobjects" svg:width="0.089cm" svg:height="0.234cm" svg:x="18.088cm" svg:y="1.786cm">
            <text:list text:style-name="ML1">
              <text:list-header>
                <text:p/>
              </text:list-header>
            </text:list>
            <draw:enhanced-geometry svg:viewBox="0 0 21 53" draw:extrusion-allowed="true" draw:text-areas="0 0 21 53" draw:glue-points="17 38 10 10 10 10 7 7 7 3 7 3 3 0 3 3 0 7 0 14 0 24 0 28 0 31 3 38 3 42 10 49 17 53 17 53 17 53 21 49 21 49 21 42 17 38" draw:type="mso-spt100" draw:enhanced-path="M 17 38 L 10 10 L 10 10 L 7 7 L 7 3 L 7 3 L 3 0 L 3 3 L 0 7 L 0 14 L 0 24 L 0 28 L 0 31 L 3 38 L 3 42 L 10 49 L 17 53 L 17 53 L 17 53 L 21 49 L 21 49 L 21 42 L 17 38 Z N">
              <draw:equation draw:name="f0" draw:formula=""/>
              <draw:equation draw:name="f1" draw:formula="10*cos(7*(pi/180))"/>
              <draw:equation draw:name="f2" draw:formula="sqrt(3*3+7*7+3*3)"/>
              <draw:equation draw:name="f3" draw:formula="abs(0)"/>
              <draw:equation draw:name="f4" draw:formula="7-14"/>
              <draw:equation draw:name="f5" draw:formula="24-28"/>
              <draw:equation draw:name="f6" draw:formula="31+3-38"/>
              <draw:equation draw:name="f7" draw:formula="abs(42)"/>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7)/(pi/180)"/>
              <draw:equation draw:name="f20" draw:formula="10-10"/>
              <draw:equation draw:name="f21" draw:formula="10-10"/>
              <draw:equation draw:name="f22" draw:formula="7-7"/>
            </draw:enhanced-geometry>
          </draw:custom-shape>
          <draw:custom-shape draw:name="Freeform 361" draw:style-name="Mgr48" draw:text-style-name="MP14" draw:layer="backgroundobjects" svg:width="0.326cm" svg:height="0.419cm" svg:x="17.863cm" svg:y="2.112cm">
            <text:list text:style-name="ML1">
              <text:list-header>
                <text:p/>
              </text:list-header>
            </text:list>
            <draw:enhanced-geometry svg:viewBox="0 0 77 95" draw:extrusion-allowed="true" draw:text-areas="0 0 77 95" draw:glue-points="0 24 7 35 14 53 21 53 31 56 39 60 39 77 49 91 63 95 77 88 77 88 70 88 67 91 67 91 67 77 63 56 60 45 63 35 70 24 70 10 63 3 56 3 46 0 39 0 39 10 42 24 46 35 42 42 31 35 17 21 14 10 10 7 3 7 0 10 0 21" draw:type="mso-spt100" draw:enhanced-path="M 0 21 L 0 24 L 3 28 L 7 35 L 14 45 L 14 53 L 17 53 L 21 53 L 24 53 L 31 56 L 35 56 L 39 60 L 39 67 L 39 77 L 42 84 L 49 91 L 56 95 L 63 95 L 70 91 L 77 88 L 77 88 L 77 88 L 74 88 L 70 88 L 70 91 L 67 91 L 67 91 L 67 91 L 67 84 L 67 77 L 63 67 L 63 56 L 60 45 L 60 45 L 63 42 L 63 35 L 67 31 L 70 24 L 70 17 L 70 10 L 67 7 L 63 3 L 60 3 L 56 3 L 53 0 L 46 0 L 42 0 L 39 0 L 35 7 L 39 10 L 39 17 L 42 24 L 42 31 L 46 35 L 46 38 L 42 42 L 39 38 L 31 35 L 21 28 L 17 21 L 14 10 L 14 10 L 14 10 L 10 7 L 7 7 L 3 7 L 0 7 L 0 10 L 0 14 L 0 21 Z N">
              <draw:equation draw:name="f0" draw:formula="21-24"/>
              <draw:equation draw:name="f1" draw:formula="abs(28)"/>
              <draw:equation draw:name="f2" draw:formula="45+14-5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14-10"/>
              <draw:equation draw:name="f31" draw:formula="10+10-7"/>
              <draw:equation draw:name="f32" draw:formula="sqrt(7*7+3*3+7*7)"/>
              <draw:equation draw:name="f33" draw:formula="7-10"/>
              <draw:equation draw:name="f34" draw:formula="14-21"/>
              <draw:equation draw:name="f35" draw:formula=""/>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24577*-32768/35"/>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nhanced-geometry>
          </draw:custom-shape>
          <draw:custom-shape draw:name="Freeform 362" draw:style-name="Mgr15" draw:text-style-name="MP14" draw:layer="backgroundobjects" svg:width="0.177cm" svg:height="0.216cm" svg:x="18.207cm" svg:y="2.377cm">
            <text:list text:style-name="ML1">
              <text:list-header>
                <text:p/>
              </text:list-header>
            </text:list>
            <draw:enhanced-geometry svg:viewBox="0 0 42 49" draw:extrusion-allowed="true" draw:text-areas="0 0 42 49" draw:glue-points="24 49 24 49 31 45 35 45 39 38 42 38 42 35 42 28 42 21 39 14 39 14 35 10 31 7 24 3 17 0 10 3 10 3 7 3 7 3 3 0 3 3 0 3 0 7 3 14 3 17 3 21 3 28 0 35 0 42 14 38 24 49" draw:type="mso-spt100" draw:enhanced-path="M 24 49 L 24 49 L 31 45 L 35 45 L 39 38 L 42 38 L 42 35 L 42 28 L 42 21 L 39 14 L 39 14 L 35 10 L 31 7 L 24 3 L 17 0 L 10 3 L 10 3 L 7 3 L 7 3 L 3 0 L 3 3 L 0 3 L 0 7 L 3 14 L 3 17 L 3 21 L 3 28 L 0 35 L 0 42 L 14 38 L 24 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cos(7*(pi/180))"/>
              <draw:equation draw:name="f9" draw:formula="sqrt(3*3+3*3+0*0)"/>
              <draw:equation draw:name="f10" draw:formula="abs(3)"/>
              <draw:equation draw:name="f11" draw:formula="7+3-14"/>
              <draw:equation draw:name="f12" draw:formula="abs(17)"/>
              <draw:equation draw:name="f13" draw:formula="abs(28)"/>
              <draw:equation draw:name="f14" draw:formula="42+14-38"/>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0,24)/(pi/180)"/>
              <draw:equation draw:name="f26" draw:formula="24-49"/>
              <draw:equation draw:name="f27" draw:formula="31-45"/>
              <draw:equation draw:name="f28" draw:formula="35-45"/>
              <draw:equation draw:name="f29" draw:formula="39-38"/>
              <draw:equation draw:name="f30" draw:formula="42-38"/>
            </draw:enhanced-geometry>
          </draw:custom-shape>
          <draw:custom-shape draw:name="Freeform 363" draw:style-name="Mgr49" draw:text-style-name="MP14" draw:layer="backgroundobjects" svg:width="0.744cm" svg:height="0.449cm" svg:x="18.43cm" svg:y="2.298cm">
            <text:list text:style-name="ML1">
              <text:list-header>
                <text:p/>
              </text:list-header>
            </text:list>
            <draw:enhanced-geometry svg:viewBox="0 0 176 102" draw:extrusion-allowed="true" draw:text-areas="0 0 176 102" draw:glue-points="28 28 31 25 35 28 38 39 45 74 42 74 38 81 42 92 52 92 56 92 63 88 70 92 74 95 84 102 102 102 123 102 123 99 126 92 130 92 144 99 151 99 158 95 162 88 162 81 169 77 172 70 172 67 176 63 169 56 148 53 141 49 123 46 116 49 105 53 95 53 63 35 60 28 52 25 49 25 52 21 52 18 49 11 42 11 38 11 35 14 28 14 28 7 17 3 10 3 7 0 0 0 0 7 3 25 3 28 7 35 17 32" draw:type="mso-spt100" draw:enhanced-path="M 28 28 L 28 28 L 28 25 L 31 25 L 31 25 L 35 28 L 35 32 L 38 39 L 38 53 L 45 74 L 42 74 L 42 74 L 38 77 L 38 81 L 38 85 L 42 92 L 45 92 L 52 92 L 56 92 L 56 92 L 60 92 L 63 88 L 67 88 L 70 92 L 74 95 L 74 95 L 81 99 L 84 102 L 91 102 L 102 102 L 112 102 L 123 102 L 123 99 L 123 99 L 123 95 L 126 92 L 126 92 L 130 92 L 137 95 L 144 99 L 148 99 L 151 99 L 155 99 L 158 95 L 162 92 L 162 88 L 162 81 L 162 81 L 165 77 L 169 77 L 172 74 L 172 70 L 172 70 L 172 67 L 176 63 L 176 63 L 172 60 L 169 56 L 162 53 L 148 53 L 144 49 L 141 49 L 134 46 L 123 46 L 116 46 L 116 49 L 112 49 L 105 53 L 102 53 L 95 53 L 84 46 L 63 35 L 63 32 L 60 28 L 56 25 L 52 25 L 52 25 L 49 25 L 49 21 L 52 21 L 52 18 L 52 18 L 52 14 L 49 11 L 45 11 L 42 11 L 42 11 L 38 11 L 35 14 L 35 14 L 31 14 L 28 14 L 28 7 L 28 7 L 24 3 L 17 3 L 10 3 L 10 3 L 7 0 L 7 0 L 3 0 L 0 0 L 0 3 L 0 7 L 0 14 L 3 25 L 3 28 L 3 28 L 3 32 L 7 35 L 14 35 L 17 32 L 28 2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3*cos(10*(pi/180))"/>
              <draw:equation draw:name="f49" draw:formula="sqrt(0*0+7*7+0*0)"/>
              <draw:equation draw:name="f50" draw:formula="abs(0)"/>
              <draw:equation draw:name="f51" draw:formula="3-7"/>
              <draw:equation draw:name="f52" draw:formula="14+3-25"/>
              <draw:equation draw:name="f53" draw:formula="abs(28)"/>
              <draw:equation draw:name="f54" draw:formula="abs(32)"/>
              <draw:equation draw:name="f55" draw:formula="35+17-32"/>
              <draw:equation draw:name="f56" draw:formula=""/>
              <draw:equation draw:name="f57" draw:formula="(16384+1)/2"/>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24577/-32768"/>
              <draw:equation draw:name="f86" draw:formula=""/>
              <draw:equation draw:name="f87" draw:formula="28-31"/>
              <draw:equation draw:name="f88" draw:formula="25-35"/>
              <draw:equation draw:name="f89" draw:formula="28-38"/>
              <draw:equation draw:name="f90" draw:formula="39-45"/>
              <draw:equation draw:name="f91" draw:formula="74-42"/>
              <draw:equation draw:name="f92" draw:formula="74-38"/>
              <draw:equation draw:name="f93" draw:formula="81-42"/>
              <draw:equation draw:name="f94" draw:formula="92-52"/>
              <draw:equation draw:name="f95" draw:formula="92-56"/>
              <draw:equation draw:name="f96" draw:formula="92-63"/>
              <draw:equation draw:name="f97" draw:formula="88-70"/>
              <draw:equation draw:name="f98" draw:formula="92-74"/>
              <draw:equation draw:name="f99" draw:formula="95-84"/>
              <draw:equation draw:name="f100" draw:formula="102-102"/>
              <draw:equation draw:name="f101" draw:formula="102-123"/>
              <draw:equation draw:name="f102" draw:formula="102-123"/>
              <draw:equation draw:name="f103" draw:formula="99-126"/>
              <draw:equation draw:name="f104" draw:formula="92-130"/>
              <draw:equation draw:name="f105" draw:formula="92-144"/>
              <draw:equation draw:name="f106" draw:formula="99-151"/>
              <draw:equation draw:name="f107" draw:formula="99-158"/>
              <draw:equation draw:name="f108" draw:formula="95-162"/>
              <draw:equation draw:name="f109" draw:formula="88-162"/>
              <draw:equation draw:name="f110" draw:formula="81-169"/>
              <draw:equation draw:name="f111" draw:formula="77-172"/>
              <draw:equation draw:name="f112" draw:formula="70-172"/>
            </draw:enhanced-geometry>
          </draw:custom-shape>
          <draw:custom-shape draw:name="Freeform 364" draw:style-name="Mgr50" draw:text-style-name="MP14" draw:layer="backgroundobjects" svg:width="0.385cm" svg:height="0.481cm" svg:x="18.028cm" svg:y="1.349cm">
            <text:list text:style-name="ML1">
              <text:list-header>
                <text:p/>
              </text:list-header>
            </text:list>
            <draw:enhanced-geometry svg:viewBox="0 0 91 109" draw:extrusion-allowed="true" draw:text-areas="0 0 91 109" draw:glue-points="21 35 28 42 28 46 49 71 59 78 66 81 73 81 77 92 81 99 81 106 84 106 88 99 91 95 84 78 88 63 91 49 91 39 88 28 84 28 81 32 77 35 70 49 66 46 59 35 59 21 59 14 49 11 45 14 42 21 42 28 35 25 31 18 28 11 21 4 10 0 7 0 0 11 3 21 14 28 14 32" draw:type="mso-spt100" draw:enhanced-path="M 14 32 L 21 35 L 24 39 L 28 42 L 28 46 L 28 46 L 42 63 L 49 71 L 56 74 L 59 78 L 66 81 L 66 81 L 70 78 L 73 81 L 77 85 L 77 92 L 81 95 L 81 99 L 81 102 L 81 106 L 84 109 L 84 106 L 88 102 L 88 99 L 91 95 L 91 95 L 88 88 L 84 78 L 84 71 L 88 63 L 88 53 L 91 49 L 91 46 L 91 39 L 88 32 L 88 28 L 84 28 L 84 28 L 81 32 L 81 32 L 77 35 L 77 35 L 73 42 L 70 49 L 70 49 L 66 46 L 63 42 L 59 35 L 59 28 L 59 21 L 59 18 L 59 14 L 56 11 L 49 11 L 45 11 L 45 14 L 45 18 L 42 21 L 42 25 L 42 28 L 38 28 L 35 25 L 31 21 L 31 18 L 31 18 L 28 11 L 24 7 L 21 4 L 17 0 L 10 0 L 10 0 L 7 0 L 0 7 L 0 11 L 0 18 L 3 21 L 10 25 L 14 28 L 14 32 L 14 32 Z N">
              <draw:equation draw:name="f0" draw:formula="32+21-3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0*cos(7*(pi/180))"/>
              <draw:equation draw:name="f36" draw:formula="7-11"/>
              <draw:equation draw:name="f37" draw:formula="18+3-21"/>
              <draw:equation draw:name="f38" draw:formula="25*cos(14*(pi/180))"/>
              <draw:equation draw:name="f39" draw:formula="32+14-32"/>
              <draw:equation draw:name="f40" draw:formula=""/>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24577"/>
              <draw:equation draw:name="f61" draw:formula="40+4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custom-shape draw:name="Freeform 365" draw:style-name="Mgr15" draw:text-style-name="MP14" draw:layer="backgroundobjects" svg:width="0.177cm" svg:height="0.247cm" svg:x="18.49cm" svg:y="1.552cm">
            <text:list text:style-name="ML1">
              <text:list-header>
                <text:p/>
              </text:list-header>
            </text:list>
            <draw:enhanced-geometry svg:viewBox="0 0 42 56" draw:extrusion-allowed="true" draw:text-areas="0 0 42 56" draw:glue-points="42 42 17 0 17 0 14 0 10 3 7 7 3 14 3 25 0 49 3 49 7 53 10 53 17 56 24 56 31 56 35 53 38 49 42 42" draw:type="mso-spt100" draw:enhanced-path="M 42 42 L 17 0 L 17 0 L 14 0 L 10 3 L 7 7 L 3 14 L 3 25 L 0 49 L 3 49 L 7 53 L 10 53 L 17 56 L 24 56 L 31 56 L 35 53 L 38 49 L 42 42 Z N">
              <draw:equation draw:name="f0" draw:formula=""/>
              <draw:equation draw:name="f1" draw:formula=""/>
              <draw:equation draw:name="f2" draw:formula="3*cos(7*(pi/180))"/>
              <draw:equation draw:name="f3" draw:formula="abs(14)"/>
              <draw:equation draw:name="f4" draw:formula="49+3-49"/>
              <draw:equation draw:name="f5" draw:formula="sqrt(53*53+10*10+53*53)"/>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17"/>
            </draw:enhanced-geometry>
          </draw:custom-shape>
          <draw:custom-shape draw:name="Freeform 366" draw:style-name="Mgr51" draw:text-style-name="MP14" draw:layer="backgroundobjects" svg:width="0.312cm" svg:height="0.684cm" svg:x="19.057cm" svg:y="1.596cm">
            <text:list text:style-name="ML1">
              <text:list-header>
                <text:p/>
              </text:list-header>
            </text:list>
            <draw:enhanced-geometry svg:viewBox="0 0 74 155" draw:extrusion-allowed="true" draw:text-areas="0 0 74 155" draw:glue-points="3 88 10 88 14 96 17 103 17 110 14 117 10 117 10 127 14 134 10 141 17 152 28 155 35 155 38 155 45 152 52 141 56 138 59 124 67 117 70 110 74 88 67 85 59 85 56 85 52 85 56 78 59 78 59 67 59 60 56 46 45 32 42 29 35 18 28 15 24 11 21 4 17 0 10 4 10 7 14 15 10 22 7 29 3 43 3 60 0 64 0 67 7 81" draw:type="mso-spt100" draw:enhanced-path="M 3 88 L 3 88 L 7 88 L 10 88 L 14 92 L 14 96 L 14 103 L 17 103 L 17 106 L 17 110 L 14 113 L 14 117 L 14 117 L 10 117 L 10 120 L 10 127 L 14 134 L 14 134 L 10 138 L 10 141 L 14 148 L 17 152 L 24 152 L 28 155 L 31 155 L 35 155 L 38 155 L 38 155 L 42 155 L 45 152 L 49 148 L 52 141 L 52 141 L 56 138 L 56 131 L 59 124 L 67 120 L 67 117 L 70 113 L 70 110 L 74 99 L 74 88 L 70 88 L 67 85 L 63 81 L 59 85 L 59 85 L 56 85 L 56 85 L 52 85 L 52 85 L 56 78 L 56 78 L 59 78 L 59 74 L 59 67 L 59 60 L 59 60 L 59 53 L 56 46 L 52 39 L 45 32 L 45 29 L 42 29 L 38 22 L 35 18 L 31 15 L 28 15 L 28 11 L 24 11 L 21 7 L 21 4 L 21 0 L 17 0 L 14 0 L 10 4 L 10 7 L 10 7 L 14 11 L 14 15 L 10 22 L 10 22 L 7 25 L 7 29 L 3 32 L 3 43 L 3 53 L 3 60 L 0 60 L 0 64 L 0 64 L 0 67 L 3 74 L 7 81 L 3 88 Z N">
              <draw:equation draw:name="f0" draw:formula="abs(88)"/>
              <draw:equation draw:name="f1" draw:formula="sqrt(88*88+10*10+88*88)"/>
              <draw:equation draw:name="f2" draw:formula="92+14-96"/>
              <draw:equation draw:name="f3" draw:formula="103+17-103"/>
              <draw:equation draw:name="f4" draw:formula=""/>
              <draw:equation draw:name="f5" draw:formula="113+14-117"/>
              <draw:equation draw:name="f6" draw:formula="117+10-117"/>
              <draw:equation draw:name="f7" draw:formula="120*cos(10*(pi/180))"/>
              <draw:equation draw:name="f8" draw:formula="134+14-134"/>
              <draw:equation draw:name="f9" draw:formula="138*cos(10*(pi/180))"/>
              <draw:equation draw:name="f10" draw:formula="148+17-15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0-4"/>
              <draw:equation draw:name="f38" draw:formula="7*cos(10*(pi/180))"/>
              <draw:equation draw:name="f39" draw:formula="11+14-15"/>
              <draw:equation draw:name="f40" draw:formula="22*cos(10*(pi/180))"/>
              <draw:equation draw:name="f41" draw:formula="sqrt(25*25+7*7+29*29)"/>
              <draw:equation draw:name="f42" draw:formula="abs(32)"/>
              <draw:equation draw:name="f43" draw:formula="abs(53)"/>
              <draw:equation draw:name="f44" draw:formula="60-64"/>
              <draw:equation draw:name="f45" draw:formula="64-67"/>
              <draw:equation draw:name="f46" draw:formula="abs(74)"/>
              <draw:equation draw:name="f47" draw:formula="abs(88)"/>
              <draw:equation draw:name="f48" draw:formula="(16384+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48"/>
              <draw:equation draw:name="f73" draw:formula="atan2(0,3)/(pi/180)"/>
              <draw:equation draw:name="f74" draw:formula="10-88"/>
              <draw:equation draw:name="f75" draw:formula="14-96"/>
              <draw:equation draw:name="f76" draw:formula="17-103"/>
              <draw:equation draw:name="f77" draw:formula="17-110"/>
              <draw:equation draw:name="f78" draw:formula="14-117"/>
              <draw:equation draw:name="f79" draw:formula="10-117"/>
              <draw:equation draw:name="f80" draw:formula="10-127"/>
              <draw:equation draw:name="f81" draw:formula="14-134"/>
              <draw:equation draw:name="f82" draw:formula="10-141"/>
              <draw:equation draw:name="f83" draw:formula="17-152"/>
              <draw:equation draw:name="f84" draw:formula="28-155"/>
              <draw:equation draw:name="f85" draw:formula="35-155"/>
              <draw:equation draw:name="f86" draw:formula="38-155"/>
              <draw:equation draw:name="f87" draw:formula="45-152"/>
              <draw:equation draw:name="f88" draw:formula="52-141"/>
              <draw:equation draw:name="f89" draw:formula="56-138"/>
              <draw:equation draw:name="f90" draw:formula="59-124"/>
              <draw:equation draw:name="f91" draw:formula="67-117"/>
              <draw:equation draw:name="f92" draw:formula="70-110"/>
              <draw:equation draw:name="f93" draw:formula="74-88"/>
              <draw:equation draw:name="f94" draw:formula="67-85"/>
            </draw:enhanced-geometry>
          </draw:custom-shape>
          <draw:custom-shape draw:name="Freeform 367" draw:style-name="Mgr15" draw:text-style-name="MP14" draw:layer="backgroundobjects" svg:width="0.224cm" svg:height="0.203cm" svg:x="17.995cm" svg:y="3.541cm">
            <text:list text:style-name="ML1">
              <text:list-header>
                <text:p/>
              </text:list-header>
            </text:list>
            <draw:enhanced-geometry svg:viewBox="0 0 53 46" draw:extrusion-allowed="true" draw:text-areas="0 0 53 46" draw:glue-points="25 46 29 46 32 46 39 46 43 42 50 46 53 46 53 46 50 39 50 32 46 24 43 21 43 21 43 14 39 7 36 3 32 0 29 0 25 17 25 17 22 17 15 17 11 21 8 24 8 24 8 24 4 24 0 28 0 32 0 39 0 39 8 42 15 46 25 46" draw:type="mso-spt100" draw:enhanced-path="M 25 46 L 29 46 L 32 46 L 39 46 L 43 42 L 50 46 L 53 46 L 53 46 L 50 39 L 50 32 L 46 24 L 43 21 L 43 21 L 43 14 L 39 7 L 36 3 L 32 0 L 29 0 L 25 17 L 25 17 L 22 17 L 15 17 L 11 21 L 8 24 L 8 24 L 8 24 L 4 24 L 0 28 L 0 32 L 0 39 L 0 39 L 8 42 L 15 46 L 25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1*cos(atan2(24,8))"/>
              <draw:equation draw:name="f12" draw:formula="atan2(8,24)/(pi/180)"/>
              <draw:equation draw:name="f13" draw:formula="min(24,0)"/>
              <draw:equation draw:name="f14" draw:formula="32-39"/>
              <draw:equation draw:name="f15" draw:formula="39+8-42"/>
              <draw:equation draw:name="f16" draw:formula="46*sqrt(1-(46/25)*(46/25))"/>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68" draw:style-name="Mgr15" draw:text-style-name="MP14" draw:layer="backgroundobjects" svg:width="0.148cm" svg:height="0.092cm" svg:x="18.13cm" svg:y="1.676cm">
            <text:list text:style-name="ML1">
              <text:list-header>
                <text:p/>
              </text:list-header>
            </text:list>
            <draw:enhanced-geometry svg:viewBox="0 0 35 21" draw:extrusion-allowed="true" draw:text-areas="0 0 35 21" draw:glue-points="32 18 28 11 21 7 18 4 14 4 14 4 11 0 7 0 4 0 0 4 0 7 0 7 0 11 4 14 11 18 14 18 14 18 21 21 25 21 28 21 32 21 35 21 32 18" draw:type="mso-spt100" draw:enhanced-path="M 32 18 L 28 11 L 21 7 L 18 4 L 14 4 L 14 4 L 11 0 L 7 0 L 4 0 L 0 4 L 0 7 L 0 7 L 0 11 L 4 14 L 11 18 L 14 18 L 14 18 L 21 21 L 25 21 L 28 21 L 32 21 L 35 21 L 32 18 Z N">
              <draw:equation draw:name="f0" draw:formula=""/>
              <draw:equation draw:name="f1" draw:formula=""/>
              <draw:equation draw:name="f2" draw:formula="4+14-4"/>
              <draw:equation draw:name="f3" draw:formula="0*cos(atan2(0,7))"/>
              <draw:equation draw:name="f4" draw:formula="min(0,0)"/>
              <draw:equation draw:name="f5" draw:formula="7-7"/>
              <draw:equation draw:name="f6" draw:formula="11+4-14"/>
              <draw:equation draw:name="f7" draw:formula="18*cos(atan2(18,14))"/>
              <draw:equation draw:name="f8" draw:formula="18+21-21"/>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32)/(pi/180)"/>
              <draw:equation draw:name="f20" draw:formula="28-11"/>
              <draw:equation draw:name="f21" draw:formula="21-7"/>
              <draw:equation draw:name="f22" draw:formula="18-4"/>
            </draw:enhanced-geometry>
          </draw:custom-shape>
          <draw:custom-shape draw:name="Freeform 369" draw:style-name="Mgr15" draw:text-style-name="MP14" draw:layer="backgroundobjects" svg:width="0.075cm" svg:height="0.079cm" svg:x="17.952cm" svg:y="2.002cm">
            <text:list text:style-name="ML1">
              <text:list-header>
                <text:p/>
              </text:list-header>
            </text:list>
            <draw:enhanced-geometry svg:viewBox="0 0 18 18" draw:extrusion-allowed="true" draw:text-areas="0 0 18 18" draw:glue-points="10 18 14 18 18 14 18 7 18 4 14 0 10 0 3 0 0 4 0 7 0 14 3 18 10 18" draw:type="mso-spt100" draw:enhanced-path="M 10 18 L 14 18 L 18 14 L 18 7 L 18 4 L 14 0 L 10 0 L 3 0 L 0 4 L 0 7 L 0 14 L 3 18 L 10 18 Z N">
              <draw:equation draw:name="f0" draw:formula="18*cos(14*(pi/180))"/>
              <draw:equation draw:name="f1" draw:formula=""/>
              <draw:equation draw:name="f2" draw:formula=""/>
              <draw:equation draw:name="f3" draw:formula="0*cos(3*(pi/180))"/>
              <draw:equation draw:name="f4" draw:formula="4-7"/>
              <draw:equation draw:name="f5" draw:formula="14+3-18"/>
              <draw:equation draw:name="f6" draw:formula="18*cos(15*(pi/180))"/>
              <draw:equation draw:name="f7" draw:formula="(16384+1)/2"/>
              <draw:equation draw:name="f8" draw:formula="1"/>
              <draw:equation draw:name="f9" draw:formula="1"/>
              <draw:equation draw:name="f10" draw:formula="1*24577/-32768"/>
              <draw:equation draw:name="f11" draw:formula="sqrt(16)"/>
              <draw:equation draw:name="f12" draw:formula="18-14"/>
            </draw:enhanced-geometry>
          </draw:custom-shape>
          <draw:custom-shape draw:name="Freeform 370" draw:style-name="Mgr15" draw:text-style-name="MP14" draw:layer="backgroundobjects" svg:width="0.088cm" svg:height="0.061cm" svg:x="18.071cm" svg:y="2.051cm">
            <text:list text:style-name="ML1">
              <text:list-header>
                <text:p/>
              </text:list-header>
            </text:list>
            <draw:enhanced-geometry svg:viewBox="0 0 21 14" draw:extrusion-allowed="true" draw:text-areas="0 0 21 14" draw:glue-points="0 7 4 10 7 14 11 14 14 14 18 10 21 7 18 3 14 0 11 0 4 0 0 7" draw:type="mso-spt100" draw:enhanced-path="M 0 7 L 4 10 L 7 14 L 11 14 L 14 14 L 18 10 L 21 7 L 18 3 L 14 0 L 11 0 L 4 0 L 0 7 Z N">
              <draw:equation draw:name="f0" draw:formula="7+4-10"/>
              <draw:equation draw:name="f1" draw:formula="sqrt(14*14+11*11+14*14)"/>
              <draw:equation draw:name="f2" draw:formula="14+18-10"/>
              <draw:equation draw:name="f3" draw:formula=""/>
              <draw:equation draw:name="f4" draw:formula="11"/>
              <draw:equation draw:name="f5" draw:formula="min(0,0)"/>
              <draw:equation draw:name="f6" draw:formula="16+2-16384"/>
              <draw:equation draw:name="f7" draw:formula="1"/>
              <draw:equation draw:name="f8" draw:formula="1"/>
              <draw:equation draw:name="f9" draw:formula="1/24577"/>
              <draw:equation draw:name="f10" draw:formula="12+12-"/>
              <draw:equation draw:name="f11" draw:formula="7"/>
            </draw:enhanced-geometry>
          </draw:custom-shape>
          <draw:custom-shape draw:name="Freeform 371" draw:style-name="Mgr15" draw:text-style-name="MP14" draw:layer="backgroundobjects" svg:width="0.059cm" svg:height="0.031cm" svg:x="18.19cm" svg:y="1.817cm">
            <text:list text:style-name="ML1">
              <text:list-header>
                <text:p/>
              </text:list-header>
            </text:list>
            <draw:enhanced-geometry svg:viewBox="0 0 14 7" draw:extrusion-allowed="true" draw:text-areas="0 0 14 7" draw:glue-points="7 7 11 7 14 3 11 0 7 0 4 0 0 3 4 7 7 7" draw:type="mso-spt100" draw:enhanced-path="M 7 7 L 11 7 L 14 3 L 11 0 L 7 0 L 4 0 L 0 3 L 4 7 L 7 7 Z N">
              <draw:equation draw:name="f0" draw:formula="sqrt(7*7+11*11+7*7)"/>
              <draw:equation draw:name="f1" draw:formula="3+11"/>
              <draw:equation draw:name="f2" draw:formula="sqrt(0*0+4*4+0*0)"/>
              <draw:equation draw:name="f3" draw:formula="3+4-7"/>
              <draw:equation draw:name="f4" draw:formula="sqrt(7*7+11*11+12*12)"/>
              <draw:equation draw:name="f5" draw:formula="(16384+1)/2"/>
              <draw:equation draw:name="f6" draw:formula="1"/>
              <draw:equation draw:name="f7" draw:formula="1*24577/-32768"/>
              <draw:equation draw:name="f8" draw:formula="12*sin(8*(pi/180))"/>
            </draw:enhanced-geometry>
          </draw:custom-shape>
          <draw:custom-shape draw:name="Freeform 372" draw:style-name="Mgr15" draw:text-style-name="MP14" draw:layer="backgroundobjects" svg:width="0.076cm" svg:height="0.03cm" svg:x="17.533cm" svg:y="2.126cm">
            <text:list text:style-name="ML1">
              <text:list-header>
                <text:p/>
              </text:list-header>
            </text:list>
            <draw:enhanced-geometry svg:viewBox="0 0 18 7" draw:extrusion-allowed="true" draw:text-areas="0 0 18 7" draw:glue-points="0 4 4 7 11 7 14 7 18 7 18 4 14 0 11 0 4 0 0 4" draw:type="mso-spt100" draw:enhanced-path="M 0 4 L 4 7 L 11 7 L 14 7 L 18 7 L 18 4 L 14 0 L 11 0 L 4 0 L 0 4 Z N">
              <draw:equation draw:name="f0" draw:formula="4+4-7"/>
              <draw:equation draw:name="f1" draw:formula="7*cos(atan2(7,14))"/>
              <draw:equation draw:name="f2" draw:formula=""/>
              <draw:equation draw:name="f3" draw:formula="11"/>
              <draw:equation draw:name="f4" draw:formula="min(0,0)"/>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373" draw:style-name="Mgr15" draw:text-style-name="MP14" draw:layer="backgroundobjects" svg:width="0.266cm" svg:height="0.203cm" svg:x="19.117cm" svg:y="2.778cm">
            <text:list text:style-name="ML1">
              <text:list-header>
                <text:p/>
              </text:list-header>
            </text:list>
            <draw:enhanced-geometry svg:viewBox="0 0 63 46" draw:extrusion-allowed="true" draw:text-areas="0 0 63 46" draw:glue-points="14 39 14 42 17 46 21 46 28 46 63 42 63 35 63 35 63 28 60 21 60 14 60 7 56 4 53 0 49 0 42 0 35 0 17 0 14 0 14 0 7 0 3 4 3 7 0 14 0 14 0 18 0 25 0 28 3 35 7 39 14 39" draw:type="mso-spt100" draw:enhanced-path="M 14 39 L 14 42 L 17 46 L 21 46 L 28 46 L 63 42 L 63 35 L 63 35 L 63 28 L 60 21 L 60 14 L 60 7 L 56 4 L 53 0 L 49 0 L 42 0 L 35 0 L 17 0 L 14 0 L 14 0 L 7 0 L 3 4 L 3 7 L 0 14 L 0 14 L 0 18 L 0 25 L 0 28 L 3 35 L 7 39 L 14 39 Z N">
              <draw:equation draw:name="f0" draw:formula="39+14-4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
              <draw:equation draw:name="f10" draw:formula="sqrt(0*0+3*3+4*4)"/>
              <draw:equation draw:name="f11" draw:formula="abs(7)"/>
              <draw:equation draw:name="f12" draw:formula="14-18"/>
              <draw:equation draw:name="f13" draw:formula="25-28"/>
              <draw:equation draw:name="f14" draw:formula="abs(35)"/>
              <draw:equation draw:name="f15" draw:formula="39+33-36"/>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0,14)/(pi/180)"/>
              <draw:equation draw:name="f26" draw:formula="14-42"/>
              <draw:equation draw:name="f27" draw:formula="17-46"/>
              <draw:equation draw:name="f28" draw:formula="21-46"/>
              <draw:equation draw:name="f29" draw:formula="28-46"/>
              <draw:equation draw:name="f30" draw:formula="63-42"/>
            </draw:enhanced-geometry>
          </draw:custom-shape>
          <draw:custom-shape draw:name="Freeform 374" draw:style-name="Mgr15" draw:text-style-name="MP14" draw:layer="backgroundobjects" svg:width="0.105cm" svg:height="0.137cm" svg:x="19.307cm" svg:y="3.744cm">
            <text:list text:style-name="ML1">
              <text:list-header>
                <text:p/>
              </text:list-header>
            </text:list>
            <draw:enhanced-geometry svg:viewBox="0 0 25 31" draw:extrusion-allowed="true" draw:text-areas="0 0 25 31" draw:glue-points="25 24 25 24 25 21 25 14 25 10 25 7 22 0 18 0 11 0 11 0 8 0 4 0 4 0 0 7 0 14 0 14 0 17 0 24 4 28 8 31 8 31 11 31 15 31 22 31 25 28 25 24" draw:type="mso-spt100" draw:enhanced-path="M 25 24 L 25 24 L 25 21 L 25 14 L 25 10 L 25 7 L 22 0 L 18 0 L 11 0 L 11 0 L 8 0 L 4 0 L 4 0 L 0 7 L 0 14 L 0 14 L 0 17 L 0 24 L 4 28 L 8 31 L 8 31 L 11 31 L 15 31 L 22 31 L 25 28 L 25 24 Z N">
              <draw:equation draw:name="f0" draw:formula=""/>
              <draw:equation draw:name="f1" draw:formula=""/>
              <draw:equation draw:name="f2" draw:formula=""/>
              <draw:equation draw:name="f3" draw:formula=""/>
              <draw:equation draw:name="f4" draw:formula="0*cos(atan2(0,11))"/>
              <draw:equation draw:name="f5" draw:formula="atan2(4,0)/(pi/180)"/>
              <draw:equation draw:name="f6" draw:formula="min(0,0)"/>
              <draw:equation draw:name="f7" draw:formula="14-14"/>
              <draw:equation draw:name="f8" draw:formula="17-24"/>
              <draw:equation draw:name="f9" draw:formula="min(28,8)"/>
              <draw:equation draw:name="f10" draw:formula="atan2(11,31)/(pi/180)"/>
              <draw:equation draw:name="f11" draw:formula="31*sqrt(1-(31/22)*(31/22))"/>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
              <draw:equation draw:name="f25" draw:formula="25"/>
            </draw:enhanced-geometry>
          </draw:custom-shape>
          <draw:custom-shape draw:name="Freeform 375" draw:style-name="Mgr15" draw:text-style-name="MP14" draw:layer="backgroundobjects" svg:width="0.118cm" svg:height="0.031cm" svg:x="18.952cm" svg:y="4.564cm">
            <text:list text:style-name="ML1">
              <text:list-header>
                <text:p/>
              </text:list-header>
            </text:list>
            <draw:enhanced-geometry svg:viewBox="0 0 28 7" draw:extrusion-allowed="true" draw:text-areas="0 0 28 7" draw:glue-points="0 4 3 4 7 7 14 7 21 7 28 4 28 4 28 0 21 0 14 0 7 0 3 0 0 4" draw:type="mso-spt100" draw:enhanced-path="M 0 4 L 3 4 L 7 7 L 14 7 L 21 7 L 28 4 L 28 4 L 28 0 L 21 0 L 14 0 L 7 0 L 3 0 L 0 4 Z N">
              <draw:equation draw:name="f0" draw:formula="4+3-4"/>
              <draw:equation draw:name="f1" draw:formula="sqrt(7*7+14*14+7*7)"/>
              <draw:equation draw:name="f2" draw:formula=""/>
              <draw:equation draw:name="f3" draw:formula=""/>
              <draw:equation draw:name="f4" draw:formula=""/>
              <draw:equation draw:name="f5" draw:formula="sqrt(0*0+3*3+0*0)"/>
              <draw:equation draw:name="f6" draw:formula="4+15-16"/>
              <draw:equation draw:name="f7" draw:formula="(16384+1)/2"/>
              <draw:equation draw:name="f8" draw:formula="1"/>
              <draw:equation draw:name="f9" draw:formula="1"/>
              <draw:equation draw:name="f10" draw:formula="1*24577/-32768"/>
              <draw:equation draw:name="f11" draw:formula="sqrt(16)"/>
              <draw:equation draw:name="f12" draw:formula="4-3"/>
            </draw:enhanced-geometry>
          </draw:custom-shape>
          <draw:custom-shape draw:name="Freeform 376" draw:style-name="Mgr15" draw:text-style-name="MP14" draw:layer="backgroundobjects" svg:width="0.046cm" svg:height="0.128cm" svg:x="19.129cm" svg:y="4.657cm">
            <text:list text:style-name="ML1">
              <text:list-header>
                <text:p/>
              </text:list-header>
            </text:list>
            <draw:enhanced-geometry svg:viewBox="0 0 11 29" draw:extrusion-allowed="true" draw:text-areas="0 0 11 29" draw:glue-points="7 0 4 0 0 8 0 15 0 22 4 25 7 29 7 25 11 22 11 15 11 8 7 0 7 0" draw:type="mso-spt100" draw:enhanced-path="M 7 0 L 4 0 L 0 8 L 0 15 L 0 22 L 4 25 L 7 29 L 7 25 L 11 22 L 11 15 L 11 8 L 7 0 L 7 0 Z N">
              <draw:equation draw:name="f0" draw:formula="sqrt(0*0+4*4+0*0)"/>
              <draw:equation draw:name="f1" draw:formula="8-15"/>
              <draw:equation draw:name="f2" draw:formula="22+4-25"/>
              <draw:equation draw:name="f3" draw:formula="sqrt(29*29+7*7+25*25)"/>
              <draw:equation draw:name="f4" draw:formula="22*cos(atan2(15,11))"/>
              <draw:equation draw:name="f5" draw:formula="8*cos(atan2(0,7))"/>
              <draw:equation draw:name="f6" draw:formula="sqrt(0*0+15*15+16*16)"/>
              <draw:equation draw:name="f7" draw:formula="(16384+1)/2"/>
              <draw:equation draw:name="f8" draw:formula="1"/>
              <draw:equation draw:name="f9" draw:formula="1"/>
              <draw:equation draw:name="f10" draw:formula="1*24577/-32768"/>
              <draw:equation draw:name="f11" draw:formula="sqrt(16)"/>
              <draw:equation draw:name="f12" draw:formula="-4"/>
            </draw:enhanced-geometry>
          </draw:custom-shape>
          <draw:custom-shape draw:name="Freeform 377" draw:style-name="Mgr15" draw:text-style-name="MP14" draw:layer="backgroundobjects" svg:width="0.076cm" svg:height="0.092cm" svg:x="19.307cm" svg:y="4.472cm">
            <text:list text:style-name="ML1">
              <text:list-header>
                <text:p/>
              </text:list-header>
            </text:list>
            <draw:enhanced-geometry svg:viewBox="0 0 18 21" draw:extrusion-allowed="true" draw:text-areas="0 0 18 21" draw:glue-points="8 0 4 4 0 7 0 11 0 18 4 21 8 21 11 21 15 18 18 11 15 7 11 4 8 0" draw:type="mso-spt100" draw:enhanced-path="M 8 0 L 4 4 L 0 7 L 0 11 L 0 18 L 4 21 L 8 21 L 11 21 L 15 18 L 18 11 L 15 7 L 11 4 L 8 0 Z N">
              <draw:equation draw:name="f0" draw:formula="atan2(4,0)/(pi/180)"/>
              <draw:equation draw:name="f1" draw:formula="7-11"/>
              <draw:equation draw:name="f2" draw:formula="18+4-21"/>
              <draw:equation draw:name="f3" draw:formula="atan2(11,21)/(pi/180)"/>
              <draw:equation draw:name="f4" draw:formula="11*sqrt(1-(18/18)*(18/18))"/>
              <draw:equation draw:name="f5" draw:formula="4*sqrt(1-(7/11)*(7/11))"/>
              <draw:equation draw:name="f6" draw:formula="atan2(15,0)/(pi/180)"/>
              <draw:equation draw:name="f7" draw:formula="(16384+1)/2"/>
              <draw:equation draw:name="f8" draw:formula="1"/>
              <draw:equation draw:name="f9" draw:formula="1"/>
              <draw:equation draw:name="f10" draw:formula="1*24577/-32768"/>
              <draw:equation draw:name="f11" draw:formula="sqrt(16)"/>
              <draw:equation draw:name="f12" draw:formula="-4"/>
            </draw:enhanced-geometry>
          </draw:custom-shape>
          <draw:custom-shape draw:name="Freeform 378" draw:style-name="Mgr52" draw:text-style-name="MP14" draw:layer="backgroundobjects" svg:width="1.028cm" svg:height="1.243cm" svg:x="19.264cm" svg:y="1.491cm">
            <text:list text:style-name="ML1">
              <text:list-header>
                <text:p/>
              </text:list-header>
            </text:list>
            <draw:enhanced-geometry svg:viewBox="0 0 243 282" draw:extrusion-allowed="true" draw:text-areas="0 0 243 282" draw:glue-points="42 204 42 218 42 229 28 218 21 225 10 236 10 260 35 268 49 275 70 278 81 264 84 239 106 229 116 208 120 197 113 190 127 179 155 172 162 162 180 144 208 123 225 112 218 105 204 98 211 91 211 84 243 84 232 46 225 28 201 7 183 3 141 0 116 10 95 21 74 35 56 35 49 49 56 77 67 74 88 77 141 84 130 91 109 98 88 120 84 144 74 127 60 116 60 137 53 172 70 172 56 183 42 183 28 201" draw:type="mso-spt100" draw:enhanced-path="M 28 208 L 39 204 L 39 204 L 39 201 L 42 204 L 42 204 L 42 208 L 39 208 L 39 211 L 39 211 L 39 215 L 42 218 L 42 218 L 42 222 L 46 225 L 46 229 L 46 229 L 42 229 L 42 229 L 39 229 L 35 229 L 32 225 L 28 218 L 28 218 L 25 218 L 21 218 L 21 218 L 18 225 L 21 225 L 21 225 L 25 229 L 25 229 L 21 232 L 18 232 L 14 232 L 10 236 L 3 239 L 0 250 L 0 250 L 0 253 L 3 257 L 10 260 L 18 264 L 18 264 L 21 268 L 25 268 L 28 271 L 35 268 L 35 268 L 39 268 L 42 268 L 46 271 L 49 275 L 49 275 L 49 278 L 53 278 L 53 282 L 60 282 L 63 282 L 70 278 L 74 278 L 74 275 L 77 275 L 81 271 L 81 264 L 81 264 L 81 257 L 81 253 L 77 250 L 81 246 L 81 243 L 84 239 L 84 236 L 92 239 L 92 236 L 95 236 L 102 232 L 106 229 L 109 218 L 109 218 L 113 218 L 116 215 L 116 211 L 116 208 L 120 208 L 123 204 L 127 204 L 127 201 L 123 201 L 120 197 L 116 197 L 113 197 L 113 197 L 113 194 L 113 190 L 113 190 L 120 190 L 120 190 L 123 190 L 123 186 L 127 183 L 127 179 L 130 179 L 134 176 L 137 172 L 141 172 L 148 169 L 155 172 L 155 172 L 158 169 L 162 165 L 162 165 L 162 162 L 162 162 L 165 158 L 169 158 L 176 148 L 173 144 L 173 144 L 180 144 L 183 141 L 194 134 L 194 134 L 197 130 L 201 127 L 208 123 L 222 120 L 222 120 L 225 120 L 225 116 L 229 116 L 225 112 L 211 112 L 211 112 L 211 109 L 211 109 L 215 105 L 218 105 L 218 105 L 218 102 L 215 102 L 204 102 L 204 98 L 204 98 L 208 95 L 208 95 L 211 95 L 211 95 L 215 95 L 211 91 L 211 91 L 208 91 L 208 88 L 208 84 L 208 84 L 211 84 L 215 84 L 218 84 L 222 88 L 225 88 L 232 88 L 243 84 L 236 70 L 232 70 L 229 67 L 229 60 L 229 56 L 232 46 L 232 39 L 229 31 L 225 31 L 222 28 L 222 31 L 225 28 L 222 24 L 218 21 L 215 17 L 211 10 L 208 7 L 201 7 L 197 7 L 190 7 L 190 7 L 183 14 L 183 3 L 183 3 L 176 3 L 169 3 L 158 0 L 151 0 L 148 0 L 141 0 L 134 0 L 130 3 L 127 3 L 127 14 L 123 7 L 116 10 L 109 14 L 106 17 L 106 17 L 102 28 L 99 21 L 95 21 L 92 24 L 88 28 L 81 28 L 77 28 L 74 31 L 74 35 L 74 35 L 70 46 L 70 46 L 63 42 L 60 39 L 56 35 L 53 39 L 49 42 L 46 46 L 46 46 L 46 46 L 49 49 L 46 56 L 46 56 L 46 60 L 46 67 L 56 77 L 56 77 L 60 77 L 60 77 L 63 74 L 63 74 L 67 74 L 67 74 L 70 74 L 74 77 L 74 77 L 81 77 L 84 77 L 88 77 L 92 77 L 95 81 L 99 84 L 137 81 L 141 81 L 141 84 L 137 84 L 137 88 L 134 88 L 137 91 L 134 91 L 130 91 L 127 95 L 123 98 L 123 98 L 120 102 L 116 102 L 109 98 L 92 102 L 92 102 L 92 105 L 88 112 L 88 112 L 88 120 L 84 123 L 84 127 L 84 134 L 84 141 L 84 144 L 84 144 L 81 148 L 81 151 L 77 151 L 77 148 L 74 127 L 74 127 L 74 123 L 70 120 L 67 116 L 63 112 L 63 112 L 60 116 L 56 116 L 53 123 L 53 123 L 56 130 L 60 137 L 60 137 L 63 141 L 63 144 L 60 148 L 56 151 L 53 172 L 53 172 L 56 172 L 63 172 L 67 172 L 67 172 L 70 172 L 70 172 L 74 172 L 70 176 L 67 176 L 67 179 L 60 179 L 56 183 L 53 186 L 46 186 L 42 186 L 42 186 L 42 183 L 42 183 L 39 183 L 35 186 L 32 194 L 32 197 L 28 197 L 28 201 L 25 204 L 28 208 L 28 208 Z N"/>
          </draw:custom-shape>
        </draw:g>
        <draw:custom-shape draw:name="Freeform 379" draw:style-name="Mgr53" draw:text-style-name="MP14" draw:layer="backgroundobjects" svg:width="3.946cm" svg:height="4.643cm" svg:x="1.698cm" svg:y="7.228cm">
          <text:list text:style-name="ML1">
            <text:list-header>
              <text:p/>
            </text:list-header>
          </text:list>
          <draw:enhanced-geometry svg:viewBox="0 0 927 1067" draw:extrusion-allowed="true" draw:text-areas="0 0 927 1067" draw:glue-points="388 521 377 595 416 715 409 859 535 1057 655 979 698 916 757 799 757 662 909 436 810 384 754 296 659 105 514 95 416 74 391 42 296 10 155 24 70 148 7 250 0 341 63 422 233 486 380 447 669 884 620 863 426 433 511 789 447 599 433 570 553 803 592 806 659 577 497 447 416 232 469 954 525 810 567 817 447 250 373 151 377 179 359 102 229 373 151 444 88 327 78 338 78 373 127 398 134 440 144 436 187 359 247 345 67 348 39 327 99 436 155 454 183 391 250 398 338 380 388 595 423 803 666 880" draw:type="mso-spt100" draw:enhanced-path="M 402 440 L 395 436 L 388 440 L 384 444 L 380 447 L 377 451 L 373 454 L 373 458 L 370 472 L 363 493 L 363 493 L 363 496 L 363 500 L 366 503 L 373 507 L 373 507 L 377 507 L 380 510 L 384 514 L 380 521 L 384 521 L 391 521 L 402 521 L 388 521 L 380 521 L 380 521 L 377 521 L 373 521 L 370 525 L 366 528 L 363 535 L 384 539 L 384 535 L 388 535 L 384 539 L 384 539 L 380 539 L 363 535 L 356 563 L 352 567 L 352 567 L 356 567 L 359 577 L 366 584 L 370 588 L 373 588 L 373 591 L 377 595 L 377 595 L 377 606 L 380 606 L 380 606 L 380 609 L 391 623 L 402 616 L 409 616 L 412 613 L 409 613 L 405 616 L 391 623 L 391 623 L 395 637 L 395 648 L 395 655 L 405 658 L 416 683 L 419 694 L 419 704 L 419 708 L 419 711 L 419 715 L 416 715 L 416 715 L 409 725 L 405 732 L 402 743 L 402 747 L 402 750 L 402 754 L 398 761 L 398 768 L 395 778 L 391 785 L 391 792 L 391 796 L 391 796 L 391 796 L 388 803 L 391 806 L 391 810 L 395 817 L 398 824 L 402 835 L 405 842 L 409 849 L 409 859 L 416 877 L 423 902 L 430 923 L 437 937 L 440 937 L 440 944 L 444 951 L 447 958 L 451 961 L 451 968 L 451 968 L 462 997 L 472 1014 L 472 1049 L 472 1049 L 476 1053 L 479 1057 L 486 1060 L 497 1064 L 511 1067 L 514 1067 L 518 1064 L 525 1060 L 535 1057 L 546 1053 L 553 1053 L 557 1053 L 560 1053 L 567 1053 L 578 1053 L 592 1049 L 602 1042 L 602 1039 L 606 1039 L 609 1035 L 613 1028 L 617 1025 L 617 1025 L 620 1021 L 627 1014 L 631 1007 L 638 1000 L 641 997 L 645 990 L 648 990 L 648 986 L 652 986 L 655 979 L 659 976 L 662 972 L 662 972 L 662 972 L 669 968 L 673 961 L 676 958 L 680 954 L 680 954 L 683 951 L 687 944 L 687 937 L 687 933 L 687 933 L 687 933 L 687 930 L 687 930 L 687 926 L 687 926 L 687 923 L 687 923 L 690 919 L 698 916 L 698 916 L 705 912 L 708 912 L 712 905 L 712 905 L 715 898 L 715 891 L 712 891 L 712 884 L 712 877 L 712 866 L 712 856 L 712 845 L 712 842 L 715 838 L 719 831 L 722 828 L 726 828 L 729 824 L 736 820 L 740 810 L 743 810 L 747 806 L 750 803 L 757 799 L 757 799 L 761 796 L 764 796 L 772 792 L 775 789 L 779 785 L 782 778 L 786 768 L 782 754 L 782 754 L 782 747 L 782 739 L 782 732 L 782 722 L 782 715 L 782 711 L 761 718 L 740 722 L 761 718 L 782 711 L 764 683 L 761 665 L 761 662 L 757 662 L 757 655 L 754 651 L 754 644 L 764 623 L 750 616 L 750 616 L 750 613 L 750 613 L 750 613 L 764 623 L 768 613 L 782 595 L 803 563 L 807 563 L 831 546 L 835 542 L 849 528 L 863 514 L 877 496 L 888 479 L 895 468 L 902 458 L 905 447 L 909 436 L 912 429 L 916 426 L 916 422 L 923 408 L 927 391 L 916 391 L 916 391 L 912 391 L 905 394 L 898 394 L 891 394 L 884 398 L 874 398 L 863 398 L 856 401 L 856 401 L 831 405 L 831 405 L 828 401 L 824 398 L 817 408 L 803 408 L 800 394 L 810 384 L 810 387 L 817 384 L 817 380 L 814 380 L 814 377 L 810 370 L 803 362 L 793 355 L 793 355 L 789 352 L 782 345 L 779 341 L 772 334 L 768 327 L 768 324 L 764 324 L 764 320 L 764 317 L 761 310 L 761 310 L 761 310 L 761 306 L 757 303 L 754 296 L 750 289 L 747 281 L 747 278 L 743 274 L 740 267 L 740 260 L 740 260 L 740 253 L 733 246 L 729 239 L 729 239 L 729 239 L 726 225 L 715 204 L 705 179 L 690 155 L 683 137 L 680 130 L 673 119 L 673 112 L 673 109 L 673 109 L 666 105 L 659 105 L 655 105 L 655 105 L 631 112 L 624 112 L 617 109 L 613 105 L 609 105 L 606 105 L 595 105 L 588 102 L 585 102 L 585 102 L 574 102 L 571 98 L 567 95 L 560 95 L 553 91 L 550 91 L 546 88 L 546 88 L 539 91 L 532 91 L 521 91 L 514 95 L 511 98 L 511 102 L 511 105 L 511 109 L 511 112 L 514 116 L 511 119 L 507 123 L 504 126 L 497 126 L 490 126 L 483 123 L 476 119 L 469 116 L 465 112 L 458 105 L 454 98 L 454 91 L 451 88 L 447 84 L 447 84 L 426 81 L 423 77 L 416 74 L 412 70 L 405 70 L 405 70 L 391 67 L 391 67 L 391 70 L 391 77 L 391 81 L 391 84 L 391 77 L 391 70 L 388 67 L 388 63 L 388 63 L 384 60 L 388 52 L 391 52 L 391 49 L 395 49 L 395 49 L 395 45 L 395 45 L 395 42 L 391 42 L 391 42 L 388 35 L 388 31 L 391 28 L 391 24 L 395 21 L 391 14 L 377 3 L 373 3 L 370 0 L 366 3 L 359 3 L 359 7 L 356 10 L 352 14 L 349 10 L 345 7 L 338 7 L 335 7 L 331 7 L 328 7 L 306 7 L 303 7 L 296 10 L 285 10 L 278 10 L 275 14 L 271 14 L 268 14 L 264 17 L 257 17 L 250 21 L 243 21 L 218 31 L 215 31 L 211 35 L 211 35 L 204 38 L 197 38 L 190 35 L 180 35 L 176 31 L 173 31 L 166 31 L 159 28 L 155 24 L 155 24 L 155 24 L 151 28 L 151 35 L 148 45 L 151 56 L 148 56 L 144 60 L 137 63 L 134 67 L 130 74 L 130 77 L 127 84 L 123 88 L 120 95 L 116 98 L 120 109 L 116 109 L 113 112 L 109 119 L 102 126 L 95 134 L 88 137 L 85 141 L 70 148 L 70 148 L 70 151 L 67 155 L 63 162 L 60 162 L 60 165 L 56 176 L 53 176 L 49 179 L 42 183 L 35 186 L 32 193 L 35 207 L 35 207 L 39 211 L 39 215 L 39 215 L 35 218 L 25 222 L 18 225 L 14 229 L 11 236 L 7 239 L 7 243 L 7 250 L 67 253 L 14 250 L 7 250 L 18 257 L 7 274 L 11 285 L 11 285 L 14 289 L 18 296 L 18 299 L 18 306 L 14 310 L 14 313 L 11 317 L 4 320 L 0 327 L 0 327 L 0 331 L 0 331 L 0 331 L 0 331 L 0 331 L 0 331 L 0 341 L 4 355 L 4 359 L 7 366 L 11 370 L 11 370 L 14 373 L 14 373 L 21 373 L 25 370 L 32 366 L 39 366 L 35 366 L 32 370 L 25 370 L 14 373 L 14 377 L 18 380 L 25 387 L 32 394 L 49 412 L 63 422 L 63 419 L 67 415 L 63 422 L 63 426 L 74 447 L 78 451 L 81 451 L 85 454 L 85 454 L 85 454 L 106 472 L 109 479 L 113 482 L 116 486 L 120 489 L 127 489 L 130 493 L 134 493 L 134 493 L 169 479 L 194 475 L 211 482 L 208 472 L 204 468 L 204 465 L 211 482 L 233 486 L 240 479 L 243 479 L 247 475 L 250 475 L 250 475 L 271 468 L 271 468 L 285 468 L 289 468 L 292 475 L 299 479 L 310 486 L 321 489 L 324 489 L 331 489 L 338 493 L 349 493 L 356 493 L 363 489 L 370 472 L 373 458 L 373 454 L 377 451 L 380 447 L 384 440 L 388 436 L 395 436 L 402 440 Z M 726 493 L 726 489 L 726 489 L 726 489 L 726 493 Z M 683 789 L 698 799 L 694 810 L 698 799 L 683 789 Z M 673 912 L 673 912 L 673 912 L 673 912 L 673 912 L 673 912 Z M 669 884 L 666 880 L 666 884 L 669 884 L 669 884 L 669 884 Z M 409 525 L 412 528 L 412 528 L 430 532 L 430 532 L 430 539 L 430 532 L 430 532 L 430 532 L 423 532 L 419 532 L 412 532 L 412 532 L 409 528 L 409 525 Z M 712 496 L 712 496 L 712 496 L 712 496 L 712 496 Z M 620 866 L 620 863 L 617 863 L 620 863 L 620 866 Z M 426 546 L 426 549 L 426 549 L 426 549 L 426 546 Z M 433 556 L 433 560 L 433 560 L 433 560 L 433 556 L 426 556 L 433 556 Z M 447 415 L 447 415 L 447 415 L 447 415 L 447 415 L 447 415 L 447 415 Z M 426 429 L 426 433 L 426 433 L 426 433 L 426 429 Z M 430 355 L 426 359 L 426 362 L 430 352 L 430 355 Z M 430 472 L 430 472 L 430 472 L 430 472 L 430 472 Z M 454 507 L 458 503 L 454 507 L 454 507 L 454 507 L 454 507 L 454 507 Z M 511 792 L 511 789 L 507 785 L 511 789 L 511 792 Z M 469 549 L 472 542 L 472 539 L 472 535 L 472 528 L 472 521 L 472 514 L 472 507 L 472 503 L 472 500 L 472 496 L 472 503 L 472 510 L 472 510 L 472 521 L 472 528 L 472 532 L 472 542 L 469 549 Z M 451 599 L 451 599 L 447 602 L 447 599 L 451 599 L 451 599 L 451 599 Z M 465 567 L 465 567 L 465 567 L 465 567 L 465 567 Z M 454 514 L 454 518 L 454 518 L 454 518 L 454 518 L 454 518 L 454 514 Z M 458 581 L 454 588 L 454 588 L 454 588 L 458 584 L 458 581 Z M 433 560 L 433 567 L 433 570 L 433 567 L 433 560 Z M 433 570 L 433 574 L 433 574 L 433 574 L 433 570 Z M 447 606 L 447 609 L 447 609 L 444 613 L 440 613 L 444 613 L 447 606 Z M 440 613 L 437 613 L 437 613 L 437 613 L 440 613 Z M 553 803 L 528 803 L 532 803 L 539 803 L 553 803 Z M 557 803 L 557 803 L 560 803 L 557 803 L 557 803 L 557 803 L 557 803 Z M 592 806 L 592 806 L 595 806 L 602 806 L 595 806 L 592 806 L 592 806 L 592 806 L 588 806 L 585 806 L 588 806 L 592 806 Z M 592 806 L 592 806 L 592 806 L 592 806 L 592 806 L 592 806 Z M 645 528 L 645 528 L 648 528 L 648 528 L 648 528 L 645 528 L 645 528 Z M 655 595 L 655 595 L 652 595 L 652 595 L 652 595 L 652 595 L 655 595 Z M 638 577 L 638 574 L 638 577 L 638 577 L 641 577 L 645 577 L 638 577 Z M 659 577 L 659 577 L 659 577 L 659 577 L 659 577 L 659 577 L 659 577 Z M 659 574 L 659 574 L 659 574 L 659 574 L 659 574 L 659 574 L 659 574 Z M 507 447 L 507 447 L 504 447 L 511 444 L 514 440 L 511 444 L 507 447 Z M 493 444 L 493 444 L 493 444 L 497 444 L 497 447 L 500 447 L 500 447 L 497 447 L 493 444 Z M 486 447 L 490 444 L 490 444 L 490 444 L 486 447 Z M 437 486 L 433 479 L 433 472 L 433 475 L 433 475 L 433 479 L 437 486 Z M 447 317 L 440 320 L 437 327 L 440 320 L 447 317 Z M 412 229 L 416 229 L 416 232 L 416 229 L 412 229 Z M 426 613 L 426 613 L 426 613 L 426 613 L 426 613 Z M 469 803 L 472 803 L 479 806 L 486 806 L 493 806 L 497 806 L 497 806 L 497 806 L 493 806 L 490 806 L 479 806 L 472 803 L 469 803 L 469 803 Z M 469 954 L 469 954 L 469 954 L 469 954 L 469 954 L 469 954 Z M 525 856 L 525 856 L 511 859 L 511 856 L 525 856 Z M 521 940 L 521 940 L 521 940 L 521 940 L 521 944 L 521 940 L 521 940 Z M 567 817 L 564 813 L 560 810 L 553 810 L 546 810 L 539 810 L 532 810 L 525 810 L 525 810 L 525 810 L 525 810 L 532 810 L 539 810 L 550 810 L 557 810 L 560 810 L 564 810 L 564 813 L 567 813 L 567 817 L 567 817 L 571 813 L 578 813 L 581 810 L 588 806 L 592 806 L 592 806 L 592 806 L 588 806 L 581 810 L 578 813 L 571 813 L 567 817 L 567 817 Z M 557 926 L 557 930 L 553 930 L 553 930 L 557 926 L 557 926 L 557 926 Z M 638 880 L 638 880 L 638 880 L 638 880 L 638 880 L 638 880 Z M 631 792 L 631 792 L 631 789 L 631 789 L 631 792 Z M 447 250 L 447 250 L 447 246 L 447 250 L 447 250 Z M 395 215 L 395 215 L 384 200 L 380 200 L 380 193 L 395 215 Z M 349 67 L 349 67 L 349 67 L 349 67 L 349 67 L 349 67 L 349 67 Z M 366 123 L 366 123 L 366 123 L 366 126 L 370 134 L 370 144 L 370 148 L 370 151 L 373 151 L 373 155 L 373 151 L 370 151 L 370 151 L 370 144 L 370 141 L 366 134 L 366 126 L 366 123 L 366 123 Z M 377 176 L 377 179 L 377 179 L 377 179 L 377 179 L 377 179 L 377 179 L 377 176 Z M 377 162 L 377 165 L 377 165 L 377 165 L 377 162 Z M 377 183 L 377 179 L 377 179 L 377 179 L 377 183 Z M 380 190 L 380 190 L 380 193 L 380 190 L 380 190 Z M 388 88 L 384 88 L 384 88 L 384 88 L 388 88 Z M 384 91 L 380 91 L 380 95 L 384 95 L 380 91 L 384 91 Z M 366 119 L 366 119 L 366 119 L 363 116 L 359 109 L 359 102 L 356 91 L 359 105 L 363 112 L 366 119 Z M 342 42 L 342 42 L 342 42 L 342 42 L 342 42 L 342 42 L 342 42 Z M 236 377 L 236 377 L 236 377 L 236 377 L 236 377 L 229 373 L 225 373 L 222 373 L 218 373 L 218 373 L 218 373 L 229 373 L 229 373 L 233 373 L 240 373 L 240 373 L 250 373 L 236 377 Z M 229 387 L 229 384 L 229 384 L 229 384 L 229 387 Z M 225 377 L 225 373 L 225 377 L 225 377 Z M 169 461 L 173 465 L 173 468 L 173 465 L 169 465 L 169 461 L 169 461 L 169 461 L 169 461 Z M 151 444 L 151 444 L 151 440 L 151 440 L 151 440 L 151 440 L 151 440 L 151 444 L 151 444 Z M 229 362 L 233 362 L 233 362 L 229 362 L 229 359 L 229 359 L 229 362 Z M 81 338 L 81 334 L 81 331 L 81 327 L 81 331 L 81 334 L 81 338 Z M 88 327 L 88 327 L 88 327 L 88 327 L 88 327 L 88 327 Z M 88 327 L 88 327 L 92 324 L 92 324 L 92 324 L 88 327 L 88 327 Z M 144 186 L 144 186 L 144 186 L 144 186 L 144 186 Z M 85 327 L 85 327 L 81 327 L 85 327 L 85 327 Z M 81 338 L 78 338 L 78 338 L 78 338 L 81 338 Z M 78 341 L 74 341 L 74 345 L 70 348 L 67 348 L 70 348 L 74 345 L 74 341 L 78 341 Z M 70 370 L 70 370 L 70 370 L 70 370 L 70 370 L 67 370 L 67 370 L 70 370 L 67 366 L 67 362 L 67 366 L 70 370 Z M 78 373 L 78 377 L 81 377 L 85 377 L 78 377 L 78 373 L 70 373 L 70 373 L 74 373 L 78 373 Z M 95 408 L 92 408 L 92 408 L 92 408 L 88 408 L 92 408 L 95 408 Z M 99 380 L 99 377 L 99 373 L 99 373 L 99 377 L 99 380 Z M 127 394 L 127 398 L 130 398 L 134 398 L 130 398 L 127 398 L 123 394 L 120 391 L 116 387 L 120 391 L 127 394 Z M 127 405 L 127 408 L 127 412 L 127 408 L 127 405 Z M 134 429 L 134 429 L 134 433 L 134 429 L 134 426 L 134 426 L 134 429 Z M 134 440 L 134 440 L 134 440 L 134 440 L 134 440 L 134 440 L 134 440 Z M 144 436 L 141 436 L 141 436 L 144 436 L 144 436 Z M 141 436 L 141 436 L 141 436 L 141 436 L 141 436 Z M 144 394 L 148 394 L 148 391 L 151 391 L 148 391 L 148 394 L 144 394 Z M 144 436 L 144 436 L 144 436 L 144 436 L 144 436 Z M 151 391 L 155 391 L 151 391 L 151 391 L 151 391 L 151 391 Z M 155 391 L 155 394 L 155 391 L 155 391 Z M 169 373 L 173 370 L 173 366 L 173 370 L 169 373 Z M 169 373 L 169 373 L 169 373 L 169 373 L 169 373 Z M 190 359 L 187 359 L 180 362 L 183 359 L 190 359 Z M 204 384 L 204 384 L 204 384 L 204 384 L 204 384 L 204 384 L 204 384 Z M 208 380 L 208 380 L 204 380 L 208 380 L 208 377 L 211 373 L 208 377 L 208 380 Z M 243 345 L 243 345 L 243 345 L 247 345 L 254 345 L 247 345 L 243 345 Z M 271 380 L 268 380 L 268 380 L 268 380 L 268 380 L 268 380 L 271 380 Z M 275 320 L 278 320 L 278 317 L 278 317 L 278 310 L 282 306 L 278 313 L 275 320 Z M 289 264 L 289 264 L 289 264 L 278 264 L 289 264 Z M 67 348 L 67 348 L 67 348 L 67 348 L 67 348 L 67 348 L 67 348 L 67 348 L 67 348 L 67 348 L 63 345 L 63 348 L 67 348 Z M 67 352 L 67 352 L 67 348 L 67 352 L 67 352 Z M 46 331 L 42 331 L 42 327 L 35 324 L 28 324 L 21 320 L 28 320 L 35 324 L 39 327 L 42 331 L 46 331 Z M 49 391 L 46 391 L 49 391 L 53 391 L 53 387 L 56 384 L 53 387 L 49 391 L 49 391 Z M 56 384 L 56 377 L 53 370 L 53 370 L 53 370 L 53 370 L 56 377 L 56 380 L 56 384 L 56 384 Z M 113 433 L 102 433 L 99 436 L 99 444 L 99 444 L 99 444 L 99 436 L 102 429 L 102 419 L 102 426 L 102 429 L 102 433 L 109 433 L 113 433 L 113 433 L 113 433 L 116 433 L 120 436 L 116 433 L 113 433 L 113 433 Z M 151 454 L 151 454 L 151 454 L 151 454 L 151 454 Z M 155 454 L 155 454 L 155 458 L 155 454 L 155 454 Z M 159 458 L 162 458 L 162 458 L 159 458 L 159 458 Z M 173 468 L 173 468 L 173 468 L 173 468 L 173 468 Z M 176 391 L 176 391 L 173 391 L 176 391 L 180 391 L 180 391 L 183 391 L 190 391 L 187 391 L 183 391 L 176 391 Z M 208 433 L 208 436 L 208 444 L 204 454 L 204 461 L 204 454 L 204 447 L 208 440 L 208 433 Z M 208 433 L 208 433 L 208 433 L 208 433 L 208 433 Z M 250 458 L 250 447 L 250 436 L 250 426 L 250 419 L 250 412 L 250 408 L 250 405 L 250 398 L 250 401 L 250 405 L 250 412 L 250 422 L 250 433 L 250 447 L 250 458 Z M 264 377 L 264 377 L 264 377 L 264 377 L 264 377 L 264 377 Z M 314 373 L 314 370 L 314 370 L 314 370 L 317 373 L 317 373 L 321 373 L 328 377 L 335 377 L 338 380 L 338 380 L 338 380 L 335 377 L 328 373 L 321 373 L 317 373 L 314 373 Z M 356 373 L 359 373 L 363 373 L 359 373 L 359 373 L 359 373 L 356 373 Z M 384 599 L 384 599 L 384 599 L 384 599 L 384 599 L 384 599 L 384 599 Z M 388 595 L 388 595 L 388 595 L 388 595 L 388 595 L 388 595 Z M 419 588 L 412 588 L 405 588 L 405 591 L 405 588 L 412 588 L 419 588 Z M 423 803 L 423 803 L 419 803 L 412 799 L 409 796 L 409 796 L 405 792 L 398 792 L 405 792 L 409 796 L 412 796 L 416 799 L 419 803 L 423 803 L 423 803 L 423 803 Z M 462 965 L 465 961 L 465 961 L 469 958 L 465 961 L 462 965 Z M 585 930 L 588 926 L 588 923 L 592 916 L 595 909 L 592 916 L 588 923 L 588 926 L 588 930 L 588 930 L 585 930 Z M 694 845 L 687 859 L 673 870 L 669 877 L 666 880 L 666 880 L 666 877 L 673 870 L 687 859 L 694 845 L 698 828 L 694 813 L 694 813 L 698 828 L 694 845 Z M 673 778 L 673 778 L 712 771 L 673 778 Z M 733 595 L 747 606 L 747 606 L 747 606 L 733 595 Z M 810 503 L 824 503 L 824 503 L 810 503 Z N"/>
        </draw:custom-shape>
        <draw:custom-shape draw:name="Rectangle 380" draw:style-name="Mgr54" draw:text-style-name="MP16" draw:layer="backgroundobjects" svg:width="0.026cm" svg:height="0.005cm" svg:x="7.479cm" svg:y="10.023cm">
          <text:list text:style-name="ML1">
            <text:list-header>
              <text:p/>
            </text:list-header>
          </text:list>
          <draw:enhanced-geometry svg:viewBox="0 0 21600 21600" draw:type="rectangle" draw:enhanced-path="M 0 0 L 21600 0 21600 21600 0 21600 0 0 Z N"/>
        </draw:custom-shape>
      </draw:g>
      <draw:custom-shape draw:name="Text Box 14" draw:style-name="Mgr55" draw:text-style-name="MP10" draw:layer="backgroundobjects" svg:width="3.634cm" svg:height="1.277cm" svg:x="11.183cm" svg:y="16.298cm">
        <text:list text:style-name="ML4">
          <text:list-header>
            <text:p text:style-name="MP17"><text:span text:style-name="MT4">LOGO</text:span></text:p>
          </text:list-header>
        </text:list>
        <draw:enhanced-geometry svg:viewBox="0 0 21600 21600" draw:type="mso-spt202" draw:enhanced-path="M 0 0 L 21600 0 21600 21600 0 21600 0 0 Z N"/>
      </draw:custom-shape>
      <draw:custom-shape draw:name="Freeform 381" draw:style-name="Mgr56" draw:text-style-name="MP8" draw:layer="backgroundobjects" svg:width="15.602cm" svg:height="10.398cm" svg:x="5.9cm" svg:y="3.523cm">
        <text:list text:style-name="ML1">
          <text:list-header>
            <text:p/>
          </text:list-header>
        </text:list>
        <draw:enhanced-geometry svg:viewBox="0 0 3482 2308" draw:extrusion-allowed="true" draw:text-areas="0 0 3482 2308" draw:glue-points="2598 1124 2508 918 2382 724 2208 496 1984 426 1940 136 1578 20 1452 126 1386 328 1378 494 1272 606 1294 554 1308 476 1286 312 1316 298 1262 178 1248 158 1172 118 1044 102 940 86 770 152 598 414 616 594 654 672 696 728 740 910 658 838 614 892 548 932 436 1028 360 1094 54 1496 66 2106 1044 984 1096 1004 990 1064 1048 1204 1366 2078 1064 1392 1096 1212 1374 1900 1808 1070 1774 1290 1646 1240 1552 1036 1380 1080 1428 748 1512 628 1660 1058 1750 1124 1812 878 1908 694 2100 872 2382 1386 2280 1128 2320 1208 2376 1290 2380 1300 2386 1312 2398 1324" draw:type="mso-spt100" draw:enhanced-path="M 3278 1750 L 3482 1144 L 3414 1126 L 2642 1152 L 2640 1150 L 2638 1148 L 2630 1144 L 2622 1142 L 2618 1136 L 2612 1132 L 2606 1128 L 2598 1124 L 2592 1122 L 2608 1100 L 2620 1076 L 2622 1050 L 2620 1040 L 2618 1032 L 2604 998 L 2586 970 L 2566 950 L 2546 934 L 2526 924 L 2508 918 L 2494 916 L 2484 914 L 2480 914 L 2428 798 L 2424 778 L 2416 768 L 2408 762 L 2400 760 L 2398 760 L 2396 754 L 2390 742 L 2382 724 L 2368 698 L 2352 670 L 2338 638 L 2328 610 L 2320 580 L 2308 550 L 2290 518 L 2272 500 L 2256 490 L 2238 488 L 2222 492 L 2208 496 L 2200 502 L 2196 504 L 2134 480 L 2072 466 L 2014 458 L 1998 456 L 1982 454 L 1982 454 L 1980 454 L 1982 432 L 1980 410 L 1984 426 L 1984 440 L 1982 452 L 1996 410 L 2006 366 L 2008 320 L 2002 284 L 1992 250 L 1978 216 L 1970 190 L 1962 170 L 1952 152 L 1940 136 L 1918 116 L 1886 86 L 1854 58 L 1816 34 L 1780 18 L 1742 6 L 1700 0 L 1670 2 L 1640 4 L 1616 8 L 1592 12 L 1578 20 L 1564 30 L 1552 42 L 1532 58 L 1510 72 L 1502 78 L 1492 86 L 1484 90 L 1476 96 L 1468 104 L 1462 110 L 1458 118 L 1452 126 L 1448 134 L 1442 142 L 1436 148 L 1426 166 L 1418 182 L 1406 208 L 1396 234 L 1388 266 L 1388 296 L 1390 308 L 1388 318 L 1386 328 L 1386 346 L 1388 364 L 1384 368 L 1380 370 L 1378 376 L 1376 382 L 1372 404 L 1372 422 L 1372 436 L 1370 450 L 1372 470 L 1378 494 L 1386 516 L 1350 546 L 1318 574 L 1308 582 L 1294 596 L 1276 614 L 1274 610 L 1272 608 L 1272 606 L 1272 606 L 1272 606 L 1272 606 L 1272 606 L 1276 602 L 1276 600 L 1278 598 L 1280 596 L 1282 594 L 1284 590 L 1288 592 L 1292 594 L 1292 594 L 1292 574 L 1294 554 L 1300 528 L 1302 528 L 1304 528 L 1306 528 L 1308 522 L 1308 518 L 1308 512 L 1306 508 L 1306 504 L 1306 504 L 1304 504 L 1308 476 L 1302 444 L 1298 430 L 1296 418 L 1296 408 L 1294 394 L 1290 374 L 1286 348 L 1280 318 L 1276 290 L 1280 298 L 1284 304 L 1286 312 L 1286 320 L 1288 312 L 1288 304 L 1290 296 L 1292 300 L 1294 302 L 1296 306 L 1296 310 L 1300 300 L 1304 292 L 1310 294 L 1316 298 L 1322 302 L 1318 286 L 1314 268 L 1320 268 L 1324 270 L 1328 272 L 1330 278 L 1332 252 L 1322 228 L 1306 206 L 1286 188 L 1262 178 L 1266 176 L 1272 176 L 1278 178 L 1284 178 L 1288 180 L 1294 180 L 1282 172 L 1272 168 L 1266 166 L 1260 166 L 1256 166 L 1248 158 L 1234 148 L 1216 140 L 1196 134 L 1176 128 L 1162 126 L 1152 126 L 1154 124 L 1158 124 L 1162 122 L 1166 120 L 1170 120 L 1172 118 L 1162 118 L 1150 116 L 1134 116 L 1112 116 L 1082 118 L 1078 118 L 1072 116 L 1068 112 L 1064 108 L 1060 106 L 1052 102 L 1044 102 L 1036 100 L 1028 98 L 1038 96 L 1048 92 L 1030 86 L 1010 84 L 990 86 L 970 86 L 974 84 L 976 82 L 958 82 L 940 86 L 922 92 L 922 90 L 924 88 L 896 90 L 870 98 L 844 106 L 830 110 L 816 116 L 802 122 L 786 132 L 776 142 L 770 152 L 768 154 L 740 162 L 716 174 L 694 194 L 674 220 L 660 254 L 648 286 L 634 320 L 618 354 L 604 390 L 594 422 L 598 414 L 604 408 L 598 428 L 596 454 L 596 484 L 598 510 L 604 528 L 608 522 L 610 514 L 608 530 L 608 552 L 612 574 L 616 594 L 624 612 L 636 624 L 636 620 L 636 616 L 638 612 L 638 608 L 644 636 L 650 662 L 650 660 L 650 658 L 650 658 L 654 672 L 662 686 L 672 700 L 678 712 L 678 708 L 680 702 L 680 696 L 682 690 L 682 684 L 684 710 L 684 736 L 690 732 L 696 728 L 694 762 L 688 788 L 682 804 L 678 814 L 674 818 L 672 820 L 674 824 L 678 834 L 686 852 L 702 872 L 722 894 L 740 910 L 760 926 L 760 926 L 760 926 L 776 938 L 790 948 L 780 946 L 772 944 L 744 924 L 716 902 L 692 880 L 672 860 L 658 838 L 652 820 L 658 804 L 656 804 L 654 806 L 650 808 L 646 812 L 642 818 L 638 826 L 632 840 L 626 858 L 620 876 L 614 892 L 612 898 L 610 902 L 610 906 L 610 906 L 610 908 L 610 908 L 604 908 L 592 910 L 576 914 L 562 920 L 552 930 L 548 932 L 538 934 L 528 940 L 516 950 L 508 964 L 508 984 L 504 986 L 492 990 L 476 998 L 460 1006 L 446 1018 L 440 1024 L 436 1028 L 432 1032 L 430 1034 L 428 1036 L 428 1036 L 428 1036 L 428 1036 L 424 1036 L 416 1040 L 404 1046 L 388 1060 L 370 1082 L 360 1094 L 350 1106 L 312 1108 L 272 1118 L 230 1136 L 192 1160 L 160 1188 L 138 1220 L 116 1272 L 98 1326 L 84 1384 L 70 1440 L 54 1496 L 38 1538 L 22 1584 L 8 1630 L 0 1672 L 2 1698 L 12 1728 L 30 1758 L 52 1788 L 74 1818 L 68 1934 L 68 2050 L 66 2106 L 66 2158 L 64 2204 L 68 2246 L 68 2254 L 68 2260 L 68 2268 L 76 2288 L 90 2304 L 3292 2308 L 3268 1756 L 3278 1750 Z M 1044 984 L 1048 978 L 1054 974 L 1062 972 L 1070 970 L 1092 974 L 1116 982 L 1140 988 L 1162 990 L 1162 1006 L 1162 1022 L 1128 1012 L 1096 1004 L 1064 1000 L 1058 1000 L 1050 998 L 1040 998 L 1042 990 L 1044 984 Z M 974 1130 L 974 1114 L 980 1098 L 988 1086 L 994 1074 L 990 1064 L 994 1066 L 1006 1072 L 1018 1080 L 1030 1092 L 1038 1106 L 1040 1122 L 1042 1144 L 1046 1166 L 1050 1186 L 1052 1202 L 1052 1208 L 1048 1204 L 1038 1196 L 1024 1186 L 1010 1172 L 994 1158 L 982 1144 L 974 1130 Z M 1374 2006 L 1374 2012 L 1374 2018 L 1372 2036 L 1370 2058 L 1366 2078 L 1362 2090 L 1340 2048 L 1312 2006 L 1282 1964 L 1256 1922 L 1220 1854 L 1190 1784 L 1160 1712 L 1128 1622 L 1102 1530 L 1078 1436 L 1064 1392 L 1048 1346 L 1034 1302 L 1026 1256 L 1030 1210 L 1032 1214 L 1038 1216 L 1048 1216 L 1060 1212 L 1070 1210 L 1078 1206 L 1080 1206 L 1096 1212 L 1112 1228 L 1126 1246 L 1138 1266 L 1148 1280 L 1190 1348 L 1226 1420 L 1258 1492 L 1290 1566 L 1320 1640 L 1346 1716 L 1364 1796 L 1374 1900 L 1374 2006 Z M 1884 900 L 1886 904 L 1886 916 L 1886 932 L 1882 950 L 1872 964 L 1864 974 L 1854 992 L 1840 1014 L 1824 1042 L 1808 1070 L 1790 1098 L 1790 1100 L 1790 1104 L 1780 1142 L 1772 1180 L 1768 1218 L 1768 1222 L 1768 1224 L 1770 1240 L 1772 1256 L 1774 1274 L 1774 1290 L 1770 1304 L 1762 1316 L 1748 1322 L 1740 1322 L 1724 1320 L 1704 1318 L 1682 1316 L 1664 1312 L 1650 1310 L 1644 1306 L 1646 1276 L 1646 1240 L 1646 1204 L 1630 1178 L 1620 1152 L 1612 1132 L 1610 1116 L 1608 1112 L 1588 1100 L 1574 1084 L 1564 1068 L 1558 1052 L 1554 1040 L 1552 1036 L 1532 1056 L 1508 1070 L 1482 1080 L 1454 1084 L 1428 1084 L 1406 1084 L 1388 1082 L 1386 1082 L 1384 1082 L 1384 1082 L 1384 1080 L 1380 1080 L 1378 1080 L 1376 1080 L 1388 1060 L 1396 1030 L 1402 994 L 1408 954 L 1412 912 L 1416 870 L 1420 830 L 1422 794 L 1426 766 L 1428 748 L 1434 730 L 1444 710 L 1456 690 L 1468 670 L 1480 654 L 1490 640 L 1498 630 L 1500 628 L 1504 630 L 1508 626 L 1512 620 L 1512 628 L 1512 636 L 1556 672 L 1556 704 L 1562 742 L 1570 784 L 1580 826 L 1592 870 L 1606 914 L 1620 956 L 1634 994 L 1648 1028 L 1660 1058 L 1668 1080 L 1674 1094 L 1676 1100 L 1742 1170 L 1742 1170 L 1742 1168 L 1742 1166 L 1742 1166 L 1742 1166 L 1742 1160 L 1746 1146 L 1750 1124 L 1746 1132 L 1742 1140 L 1748 1114 L 1752 1084 L 1754 1052 L 1758 1022 L 1764 992 L 1772 968 L 1780 950 L 1790 930 L 1802 904 L 1812 878 L 1824 852 L 1834 830 L 1842 812 L 1848 802 L 1848 802 L 1848 802 L 1862 776 L 1876 754 L 1884 736 L 1892 720 L 1900 706 L 1908 694 L 1912 682 L 1920 636 L 1930 592 L 1932 588 L 1938 576 L 1944 564 L 1950 552 L 1958 546 L 1960 546 L 2002 656 L 2048 766 L 2100 872 L 2062 894 L 2022 906 L 1986 912 L 1954 912 L 1926 910 L 1904 906 L 1890 902 L 1884 900 Z M 2362 1360 L 2366 1372 L 2372 1382 L 2382 1386 L 2394 1388 L 2374 1460 L 2356 1420 L 2338 1370 L 2322 1316 L 2320 1314 L 2320 1314 L 2316 1288 L 2308 1262 L 2296 1214 L 2288 1168 L 2280 1128 L 2274 1096 L 2274 1086 L 2274 1078 L 2272 1070 L 2270 1066 L 2270 1062 L 2270 1060 L 2332 1154 L 2324 1162 L 2318 1176 L 2316 1192 L 2320 1208 L 2326 1222 L 2338 1232 L 2352 1242 L 2364 1256 L 2370 1272 L 2374 1284 L 2374 1288 L 2376 1290 L 2376 1290 L 2376 1290 L 2376 1290 L 2376 1290 L 2376 1294 L 2376 1294 L 2376 1294 L 2376 1294 L 2376 1294 L 2376 1294 L 2378 1296 L 2378 1296 L 2378 1298 L 2378 1300 L 2378 1300 L 2380 1300 L 2380 1302 L 2380 1304 L 2382 1304 L 2382 1306 L 2382 1306 L 2382 1308 L 2384 1308 L 2384 1308 L 2384 1310 L 2386 1310 L 2386 1312 L 2386 1312 L 2388 1312 L 2388 1314 L 2390 1314 L 2390 1314 L 2390 1314 L 2392 1316 L 2392 1316 L 2394 1316 L 2394 1316 L 2396 1316 L 2396 1320 L 2398 1324 L 2380 1328 L 2370 1334 L 2362 1344 L 2362 1360 Z N"/>
      </draw:custom-shape>
      <draw:custom-shape draw:name="AutoShape 384" draw:style-name="Mgr57" draw:text-style-name="MP18" draw:layer="backgroundobjects" svg:width="17.992cm" svg:height="1.27cm" svg:x="4.233cm" svg:y="13.203cm">
        <text:list text:style-name="ML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1-outline1" draw:layer="backgroundobjects" svg:width="22.86cm" svg:height="14.181cm" svg:x="1.27cm" svg:y="3.267cm" presentation:class="outline" presentation:placeholder="true">
        <draw:text-box/>
      </draw:frame>
      <draw:frame presentation:style-name="題名1-title" draw:layer="backgroundobjects" svg:width="22.86cm" svg:height="1.565cm" svg:x="1.27cm" svg:y="0.762cm" presentation:class="title" presentation:placeholder="true">
        <draw:text-box/>
      </draw:frame>
      <presentation:notes style:page-layout-name="PM0">
        <draw:rect draw:style-name="Mgr9" draw:text-style-name="MP11" draw:layer="backgroundobjects" svg:width="19.05cm" svg:height="25.4cm" svg:x="0cm" svg:y="0cm">
          <text:p/>
        </draw:rect>
        <draw:frame presentation:style-name="Mpr1" draw:text-style-name="MP3" draw:layer="backgroundobjects" svg:width="8.255cm" svg:height="1.27cm" svg:x="-0.001cm" svg:y="0cm" presentation:class="header">
          <draw:text-box>
            <text:p/>
          </draw:text-box>
        </draw:frame>
        <draw:frame presentation:style-name="Mpr1" draw:text-style-name="MP7" draw:layer="backgroundobjects" svg:width="8.255cm" svg:height="1.27cm" svg:x="10.79cm" svg:y="0cm" presentation:class="date-time">
          <draw:text-box>
            <text:list text:style-name="ML3">
              <text:list-header>
                <text:p text:style-name="MP6"><text:span text:style-name="MT3"><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3" draw:layer="backgroundobjects" svg:width="8.255cm" svg:height="1.27cm" svg:x="-0.001cm" svg:y="24.126cm" presentation:class="footer">
          <draw:text-box>
            <text:p/>
          </draw:text-box>
        </draw:frame>
        <draw:frame presentation:style-name="Mpr2" draw:text-style-name="MP7" draw:layer="backgroundobjects" svg:width="8.255cm" svg:height="1.27cm" svg:x="10.79cm" svg:y="24.126cm" presentation:class="page-number">
          <draw:text-box>
            <text:list text:style-name="ML3">
              <text:list-header>
                <text:p text:style-name="MP6"><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98年人事成長營  </dc:title>
    <meta:initial-creator> 游依築</meta:initial-creator>
    <meta:creation-date>2009-05-31T22:11:58.387000000</meta:creation-date>
    <dc:date>2018-10-29T15:20:03.955000000</dc:date>
    <meta:editing-cycles>47</meta:editing-cycles>
    <meta:editing-duration>PT14H25M8S</meta:editing-duration>
    <meta:document-statistic meta:object-count="381"/>
    <meta:generator>LibreOffice/6.1.2.1$Windows_X86_64 LibreOffice_project/65905a128db06ba48db947242809d14d3f9a93fe</meta:generator>
  </office:meta>
</office:document-meta>
</file>