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eneva" svg:font-family="Genev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77cm" style:rel-width="118%" table:align="center" style:writing-mode="lr-tb"/>
    </style:style>
    <style:style style:name="表格1.A" style:family="table-column">
      <style:table-column-properties style:column-width="18.877cm" style:rel-column-width="10820*"/>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824cm" style:rel-width="100%" table:align="left" style:writing-mode="lr-tb"/>
    </style:style>
    <style:style style:name="表格2.A" style:family="table-column">
      <style:table-column-properties style:column-width="2.249cm" style:rel-column-width="1286*"/>
    </style:style>
    <style:style style:name="表格2.C" style:family="table-column">
      <style:table-column-properties style:column-width="14.272cm" style:rel-column-width="8158*"/>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B2" style:family="table-cell">
      <style:table-cell-properties style:vertical-align="middle" fo:padding="0cm" fo:border-left="1pt solid #000000" fo:border-right="none" fo:border-top="1.5pt solid #000000" fo:border-bottom="1pt solid #000000" style:writing-mode="lr-tb"/>
    </style:style>
    <style:style style:name="表格2.C2" style:family="table-cell">
      <style:table-cell-properties style:vertical-align="middle" fo:padding="0cm" fo:border-left="1pt solid #000000" fo:border-right="1.5pt solid #000000" fo:border-top="1.5pt solid #000000" fo:border-bottom="1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 fo:border-bottom="1pt solid #000000" style:writing-mode="lr-tb"/>
    </style:style>
    <style:style style:name="表格2.B3" style:family="table-cell">
      <style:table-cell-properties style:vertical-align="middle" fo:padding="0cm" fo:border-left="1pt solid #000000" fo:border-right="none" fo:border-top="" fo:border-bottom="1pt solid #000000" style:writing-mode="lr-tb"/>
    </style:style>
    <style:style style:name="表格2.C3" style:family="table-cell">
      <style:table-cell-properties style:vertical-align="middle" fo:padding="0cm" fo:border-left="1pt solid #000000" fo:border-right="1.5pt solid #000000" fo:border-top="" fo:border-bottom="1pt solid #000000" style:writing-mode="lr-tb"/>
    </style:style>
    <style:style style:name="表格2.31" style:family="table-row">
      <style:table-row-properties style:min-row-height="0.803cm" fo:keep-together="auto"/>
    </style:style>
    <style:style style:name="表格2.36" style:family="table-row">
      <style:table-row-properties style:min-row-height="3.366cm" fo:keep-together="auto"/>
    </style:style>
    <style:style style:name="表格2.37" style:family="table-row">
      <style:table-row-properties style:min-row-height="0.99cm" fo:keep-together="auto"/>
    </style:style>
    <style:style style:name="表格2.38" style:family="table-row">
      <style:table-row-properties style:min-row-height="2.454cm" fo:keep-together="auto"/>
    </style:style>
    <style:style style:name="表格2.40" style:family="table-row">
      <style:table-row-properties style:min-row-height="1.774cm" fo:keep-together="auto"/>
    </style:style>
    <style:style style:name="表格2.A41"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2.B41" style:family="table-cell">
      <style:table-cell-properties style:vertical-align="middle" fo:padding="0cm" fo:border-left="1pt solid #000000" fo:border-right="none" fo:border-top="" fo:border-bottom="1.5pt solid #000000" style:writing-mode="lr-tb"/>
    </style:style>
    <style:style style:name="表格2.C41" style:family="table-cell">
      <style:table-cell-properties style:vertical-align="middle" fo:padding="0cm" fo:border-left="1pt solid #000000" fo:border-right="1.5pt solid #000000" fo:border-top="" fo:border-bottom="1.5pt solid #000000" style:writing-mode="lr-tb"/>
    </style:style>
    <style:style style:name="P1" style:family="paragraph" style:parent-style-name="Standard">
      <style:paragraph-properties fo:orphans="2" fo:widows="2"/>
      <style:text-properties fo:color="#363636" style:font-name="Geneva" style:letter-kerning="false" style:font-name-complex="新細明體"/>
    </style:style>
    <style:style style:name="P2" style:family="paragraph" style:parent-style-name="Standard">
      <style:paragraph-properties fo:text-align="center" style:justify-single-word="false" fo:orphans="2" fo:widows="2"/>
      <style:text-properties fo:color="#363636" style:font-name="Geneva" style:letter-kerning="false" style:font-name-complex="新細明體"/>
    </style:style>
    <style:style style:name="P3" style:family="paragraph" style:parent-style-name="Standard">
      <style:text-properties fo:color="#000000" style:font-name="細明體" style:font-name-asian="細明體" style:font-name-complex="細明體"/>
    </style:style>
    <style:style style:name="P4" style:family="paragraph" style:parent-style-name="Standard">
      <style:paragraph-properties fo:margin-top="0.494cm" fo:margin-bottom="0.494cm" loext:contextual-spacing="false" fo:line-height="0.423cm" fo:text-align="justify" style:justify-single-word="false" fo:orphans="2" fo:widows="2"/>
      <style:text-properties fo:color="#363636" style:font-name="Geneva" style:letter-kerning="false" style:font-name-complex="新細明體"/>
    </style:style>
    <style:style style:name="P5" style:family="paragraph" style:parent-style-name="Standard">
      <style:paragraph-properties fo:margin-top="0cm" fo:margin-bottom="0cm" loext:contextual-spacing="false" fo:orphans="2" fo:widows="2"/>
      <style:text-properties fo:color="#363636" style:font-name="Geneva" fo:font-size="10pt" style:letter-kerning="false" style:font-size-asian="10pt" style:font-name-complex="新細明體" style:font-size-complex="10pt"/>
    </style:style>
    <style:style style:name="P6" style:family="paragraph" style:parent-style-name="Standard">
      <style:paragraph-properties fo:margin-top="0cm" fo:margin-bottom="0cm" loext:contextual-spacing="false" fo:text-align="center" style:justify-single-word="false" fo:orphans="2" fo:widows="2"/>
      <style:text-properties fo:color="#363636" style:font-name="Geneva" fo:font-weight="bold" style:letter-kerning="false" style:font-weight-asian="bold" style:font-name-complex="新細明體" style:font-weight-complex="bold"/>
    </style:style>
    <style:style style:name="P7" style:family="paragraph" style:parent-style-name="Standard">
      <style:paragraph-properties fo:margin-top="0cm" fo:margin-bottom="0cm" loext:contextual-spacing="false" fo:text-align="center" style:justify-single-word="false" fo:orphans="2" fo:widows="2"/>
      <style:text-properties fo:color="#363636" style:font-name="Geneva" style:letter-kerning="false" style:font-name-complex="新細明體"/>
    </style:style>
    <style:style style:name="P8" style:family="paragraph" style:parent-style-name="Standard">
      <style:paragraph-properties fo:margin-top="0cm" fo:margin-bottom="0cm" loext:contextual-spacing="false" fo:text-align="justify" style:justify-single-word="false" fo:orphans="2" fo:widows="2"/>
      <style:text-properties fo:color="#363636" style:font-name="Geneva" style:letter-kerning="false" style:font-name-complex="新細明體"/>
    </style:style>
    <style:style style:name="P9" style:family="paragraph" style:parent-style-name="Standard">
      <style:paragraph-properties fo:margin-top="0cm" fo:margin-bottom="0cm" loext:contextual-spacing="false" fo:line-height="0.423cm" fo:text-align="justify" style:justify-single-word="false" fo:orphans="2" fo:widows="2"/>
      <style:text-properties fo:color="#363636" style:font-name="Geneva" style:letter-kerning="false" style:font-name-complex="新細明體"/>
    </style:style>
    <style:style style:name="P10" style:family="paragraph" style:parent-style-name="Standard">
      <style:paragraph-properties fo:margin-top="0cm" fo:margin-bottom="0cm" loext:contextual-spacing="false" fo:orphans="2" fo:widows="2"/>
    </style:style>
    <style:style style:name="P11" style:family="paragraph" style:parent-style-name="Standard">
      <style:paragraph-properties fo:margin-left="0.397cm" fo:margin-right="0cm" fo:margin-top="0.494cm" fo:margin-bottom="0.494cm" loext:contextual-spacing="false" fo:line-height="0.423cm" fo:text-align="justify" style:justify-single-word="false" fo:orphans="2" fo:widows="2" fo:text-indent="-0.397cm" style:auto-text-indent="false"/>
      <style:text-properties fo:color="#363636" style:font-name="Geneva" style:letter-kerning="false" style:font-name-complex="新細明體"/>
    </style:style>
    <style:style style:name="P12" style:family="paragraph" style:parent-style-name="Standard">
      <style:paragraph-properties fo:margin-left="0.397cm" fo:margin-right="0cm" fo:margin-top="0cm" fo:margin-bottom="0cm" loext:contextual-spacing="false" fo:line-height="0.423cm" fo:text-align="justify" style:justify-single-word="false" fo:orphans="2" fo:widows="2" fo:text-indent="-0.397cm" style:auto-text-indent="false"/>
      <style:text-properties fo:color="#363636" style:font-name="Geneva" style:letter-kerning="false" style:font-name-complex="新細明體"/>
    </style:style>
    <style:style style:name="P13" style:family="paragraph" style:parent-style-name="Standard" style:master-page-name="Standard">
      <style:paragraph-properties style:page-number="auto"/>
    </style:style>
    <style:style style:name="T1" style:family="text">
      <style:text-properties fo:color="#000000" style:font-name="細明體" style:font-name-asian="細明體" style:font-name-complex="細明體"/>
    </style:style>
    <style:style style:name="T2" style:family="text">
      <style:text-properties style:font-name-asian="Times New Roman"/>
    </style:style>
    <style:style style:name="T3" style:family="text">
      <style:text-properties fo:color="#363636" style:font-name="Geneva" fo:font-size="9pt" style:letter-kerning="false" style:font-size-asian="9pt" style:font-name-complex="新細明體" style:font-size-complex="9pt"/>
    </style:style>
    <style:style style:name="T4" style:family="text">
      <style:text-properties fo:color="#363636" style:font-name="Geneva" style:letter-kerning="false" style:font-name-complex="新細明體"/>
    </style:style>
    <style:style style:name="T5" style:family="text">
      <style:text-properties fo:color="#363636" style:font-name="Geneva" style:letter-kerning="false" style:font-name-asian="Geneva" style:font-name-complex="Geneva"/>
    </style:style>
    <style:style style:name="T6" style:family="text">
      <style:text-properties fo:color="#363636" style:font-name="Geneva" fo:font-weight="bold" style:letter-kerning="false" style:font-weight-asian="bold" style:font-name-complex="新細明體" style:font-weight-complex="bold"/>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公立學校教職員敘薪辦法 <text:s text:c="4"/></text:span>民國<text:span text:style-name="T2"> </text:span>93 年<text:span text:style-name="T2"> </text:span>12 月<text:span text:style-name="T2"> </text:span>22 日<text:span text:style-name="T2"> </text:span>修正</text:p>
      <table:table table:name="表格1" table:style-name="表格1">
        <table:table-column table:style-name="表格1.A"/>
        <table:table-row table:style-name="表格1.1">
          <table:table-cell table:style-name="表格1.A1" office:value-type="string">
            <text:p text:style-name="P5">1. 中華民國六十二年九月十三日教育部(62)台參字第23401號令訂定發布全文10條<text:line-break/>2. 中華民國八十五年十二月四日教育部(85)台參字第85103785號令修正發布第2條附表四?附表六<text:line-break/>3. 中華民國八十六年五月二十一日教育部(86)台參字第86047563號令修正發布第2條附表四?附表六<text:line-break/>4. 中華民國八十八年六月二十九日教育部(88)台參字第88075896號令修正發布第3條條文<text:line-break/>5. 中華民國九十三年十二月二十二日教育部台參字0930171496A號令修正發布第3、9條條文及第2條條文之附表說明第5、10點規定；並增訂第8-1條條文</text:p>
          </table:table-cell>
        </table:table-row>
        <table:table-row table:style-name="表格1.1">
          <table:table-cell table:style-name="表格1.A1" office:value-type="string">
            <text:p text:style-name="P10"><text:span text:style-name="T4">第1條</text:span><text:span text:style-name="T5"> </text:span><text:span text:style-name="T4">公立學校教職員(以下簡稱教職員)薪級之核敘，除專科以上學校教員外，依本辦法之規定。<text:line-break/>第2條</text:span><text:span text:style-name="T5"> </text:span><text:span text:style-name="T4">教職員薪額分為三十六級，其計敘標準，分別依所附教職員敘薪標準表(附表(一)及各級學校教職員薪級表)附表(二)、(三)、(四)、(五)、(六)暨其所附說明辦理之。<text:line-break/>第3條</text:span><text:span text:style-name="T5"> </text:span><text:span text:style-name="T4">教職員敘薪之主管教育行政機關，國立學校為教育部，直轄市立學校為直轄市政府教育局，縣(市)立學校為縣(市)政府。<text:line-break/>前項教職員之敘薪，主管教育行政機關得視實際需要授權學校辦理之。<text:line-break/>第4條</text:span><text:span text:style-name="T5"> </text:span><text:span text:style-name="T4">新任教職員應於到職後一個月內，填具履歷表，檢齊學經歷證件(包括到職聘書或派令，教師須檢送教師資格登記檢定證件)送由學校辦理敘薪手續。<text:line-break/>第5條</text:span><text:span text:style-name="T5"> </text:span><text:span text:style-name="T4">學校收到新任教職員送繳敘薪表證，應即依照規定標準擬定薪級，填具敘薪請示單，一併報請主管教育行政機關敘定其薪級，並填發敘薪通知書。<text:line-break/>第6條</text:span><text:span text:style-name="T5"> </text:span><text:span text:style-name="T4">新任教職員有正當事由不能依限繳齊證件辦理敘薪手續者，得檢附履歷表申請展限，以本學期終了為限，逾期應予停止任用，並照其擬任職務最低薪級核銷其墊支薪。<text:line-break/>第7條</text:span><text:span text:style-name="T5"> </text:span><text:span text:style-name="T4">教職員轉任或調任同等級學校相等職務者，可憑敘薪通知書或最後考核通知書銜接支薪，並由學校列冊報請核備。主管教育行政機關，如發現疑義時，得函請檢證送核。<text:line-break/>第8條</text:span><text:span text:style-name="T5"> </text:span><text:span text:style-name="T4">教職員有左列各款情事之一者，得申請改敘其薪級：<text:line-break/>一、</text:span><text:span text:style-name="T5"> </text:span><text:span text:style-name="T4">對核敘薪級發生疑義者。<text:line-break/>二、</text:span><text:span text:style-name="T5"> </text:span><text:span text:style-name="T4">補送原填履歷表所填學歷證件者。<text:line-break/>三、</text:span><text:span text:style-name="T5"> </text:span><text:span text:style-name="T4">轉職在先其前職考核晉薪發表在後者。<text:line-break/>四、</text:span><text:span text:style-name="T5"> </text:span><text:span text:style-name="T4">敘定薪級後取得新資格者。<text:line-break/>五、</text:span><text:span text:style-name="T5"> </text:span><text:span text:style-name="T4">因資格不合暫准代用或代理，經積滿年資准予正式聘派用者。<text:line-break/>六、</text:span><text:span text:style-name="T5"> </text:span><text:span text:style-name="T4">因本辦法公布薪級計算標準不同有利於本人者。<text:line-break/>合於前項一、二兩款規定者，應於接到敘薪通知書一個月內為之，但確因情形特殊者，得報准延長其時限，均以一次為限。<text:line-break/>第8-1條</text:span><text:span text:style-name="T5"> </text:span><text:span text:style-name="T4">教職員有未經採計提敘之職前年資，與現職職務等級相當且服務成績優良者，得在本職最高年功薪範圍內按年採計提敘薪級。<text:line-break/>前項未經採計提敘之職前年資，低於現敘薪級者，為職務等級不相當。<text:line-break/>第9條</text:span><text:span text:style-name="T5"> </text:span><text:span text:style-name="T4">教職員之起薪改支及保留薪級，依下列規定：<text:line-break/>一、</text:span><text:span text:style-name="T5"> </text:span><text:span text:style-name="T4">起薪：教師之薪給，自實際到職之日起支。<text:line-break/>二、</text:span><text:span text:style-name="T5"> </text:span><text:span text:style-name="T4">改支：因補繳學經歷證件或取得新資格申請改敘者，均自審定改敘之日起改支。<text:line-break/>三、</text:span><text:span text:style-name="T5"> </text:span><text:span text:style-name="T4">保留薪階：新職核定薪級低於舊職核定薪級時，保留其舊薪級，新職其經事先核准調任者，其原支年功薪，得繼續支給。<text:line-break/>第10條</text:span><text:span text:style-name="T5"> </text:span><text:span text:style-name="T4">本辦法自公布日施行。<text:line-break/></text:span><text:soft-page-break/><text:span text:style-name="T4"><text:line-break/></text:span><text:span text:style-name="T6">公立學校教職員敘薪辦法第2條附表說明<text:line-break/></text:span><text:span text:style-name="T4">一、</text:span><text:span text:style-name="T5"> </text:span><text:span text:style-name="T4">服務年資之計算，以任職學校校長暨教職員或與其性質有關公職為限。<text:line-break/>二、</text:span><text:span text:style-name="T5"> </text:span><text:span text:style-name="T4">畢業或服務之學校，以公立或已立案之私立學校為限。<text:line-break/>三、</text:span><text:span text:style-name="T5"> </text:span><text:span text:style-name="T4">學經歷證件應為原始證書或正式證明文件（其呈經主管教育機關業已採認學經歷證明保結所核計之薪級仍續予承認）。<text:line-break/>四、</text:span><text:span text:style-name="T5"> </text:span><text:span text:style-name="T4">教職員依其學歷核計起支薪級，並按服務年資，每滿一年，提敘一級，但受本職最高薪級之限制。<text:line-break/>五、</text:span><text:span text:style-name="T5"> </text:span><text:span text:style-name="T4">教師在職進修取得較高學歷申請改敘時，得改按新學歷起敘，並採計不含進修期間之服務成績優良年資，在本職最高薪範圍內按年提敘。但本辦法中華民國九十三年十二月二十二日修正施行前，已在專科學校夜間部進修者，得適用修正施行前之規定辦理改敘。<text:line-break/>六、</text:span><text:span text:style-name="T5"> </text:span><text:span text:style-name="T4">表列各級學校，凡未特別註明畢業年限者，大學係指修業四年，專科係指修業二年畢業而言，如法定修業年限超過上述規定，每增一年提敘一級。<text:line-break/>七、</text:span><text:span text:style-name="T5"> </text:span><text:span text:style-name="T4">大學及專科夜間部各科畢業者，比照日間部同科系法定修業年限計算。<text:line-break/>八、</text:span><text:span text:style-name="T5"> </text:span><text:span text:style-name="T4">專科以上學校畢業修習教育學科學分或專門科目學分達到規定標準者，得提敘一級，二者兼修者，仍予提敘一級為限。<text:line-break/>九、</text:span><text:span text:style-name="T5"> </text:span><text:span text:style-name="T4">高級中等學校畢業並曾在專科以上學校肄業有正式證明者，得按其專科以上肄業年限每滿一年提敘一級，但現時正在肄業中者，不得採計。<text:line-break/>十、</text:span><text:span text:style-name="T5"> </text:span><text:span text:style-name="T4">（刪除）<text:line-break/>十一、</text:span><text:span text:style-name="T5"> </text:span><text:span text:style-name="T4">應征退伍依限復職者，除其退伍當年在營年資併同在職年資參加該學年度之考成外，其餘在營年資，視同在職年資，每滿一年，提敘一級。<text:line-break/>十二、</text:span><text:span text:style-name="T5"> </text:span><text:span text:style-name="T4">代用教員薪級，高級中等學校按本表廿八級支給，國民中學按卅級支給，國民小學按卅三級支給。<text:line-break/>十三、</text:span><text:span text:style-name="T5"> </text:span><text:span text:style-name="T4">最高學歷與次高學歷之中間有服務經歷者，上述兩項學歷證件併送審核。<text:line-break/>十四、</text:span><text:span text:style-name="T5"> </text:span><text:span text:style-name="T4">持有銓敘機關核定證定者，任職員時准予採認。<text:line-break/>十五、</text:span><text:span text:style-name="T5"> </text:span><text:span text:style-name="T4">銓敘機採認有案之各軍事學校（科、團、班）暨中央警官學校（班、科）學歷，任職員時，准予比照採認。</text:span></text:p>
            <text:p text:style-name="P1">附表一　公立各級學校教職員敘薪標準表</text:p>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P2">附表一</text:p>
                </table:table-cell>
                <table:covered-table-cell/>
                <table:covered-table-cell/>
              </table:table-row>
              <table:table-row table:style-name="表格2.1">
                <table:table-cell table:style-name="表格2.A2" office:value-type="string">
                  <text:p text:style-name="P6">薪級</text:p>
                </table:table-cell>
                <table:table-cell table:style-name="表格2.B2" office:value-type="string">
                  <text:p text:style-name="P6">薪額</text:p>
                </table:table-cell>
                <table:table-cell table:style-name="表格2.C2" office:value-type="string">
                  <text:p text:style-name="P6">起　　　　敘　　　　標　　　　準</text:p>
                </table:table-cell>
              </table:table-row>
              <table:table-row table:style-name="表格2.1">
                <table:table-cell table:style-name="表格2.A3" office:value-type="string">
                  <text:p text:style-name="P7"> </text:p>
                </table:table-cell>
                <table:table-cell table:style-name="表格2.B3" office:value-type="string">
                  <text:p text:style-name="P7">770</text:p>
                </table:table-cell>
                <table:table-cell table:style-name="表格2.C3" office:value-type="string">
                  <text:p text:style-name="P8"> </text:p>
                </table:table-cell>
              </table:table-row>
              <table:table-row table:style-name="表格2.1">
                <table:table-cell table:style-name="表格2.A3" office:value-type="string">
                  <text:p text:style-name="P7"> </text:p>
                </table:table-cell>
                <table:table-cell table:style-name="表格2.B3" office:value-type="string">
                  <text:p text:style-name="P7">740</text:p>
                </table:table-cell>
                <table:table-cell table:style-name="表格2.C3" office:value-type="string">
                  <text:p text:style-name="P8"> </text:p>
                </table:table-cell>
              </table:table-row>
              <table:table-row table:style-name="表格2.1">
                <table:table-cell table:style-name="表格2.A3" office:value-type="string">
                  <text:p text:style-name="P7"> </text:p>
                </table:table-cell>
                <table:table-cell table:style-name="表格2.B3" office:value-type="string">
                  <text:p text:style-name="P7">710</text:p>
                </table:table-cell>
                <table:table-cell table:style-name="表格2.C3" office:value-type="string">
                  <text:p text:style-name="P8"> </text:p>
                </table:table-cell>
              </table:table-row>
              <table:table-row table:style-name="表格2.1">
                <table:table-cell table:style-name="表格2.A3" office:value-type="string">
                  <text:p text:style-name="P7">1</text:p>
                </table:table-cell>
                <table:table-cell table:style-name="表格2.B3" office:value-type="string">
                  <text:p text:style-name="P7">680</text:p>
                </table:table-cell>
                <table:table-cell table:style-name="表格2.C3" office:value-type="string">
                  <text:p text:style-name="P8"> </text:p>
                </table:table-cell>
              </table:table-row>
              <table:table-row table:style-name="表格2.1">
                <table:table-cell table:style-name="表格2.A3" office:value-type="string">
                  <text:p text:style-name="P7">2</text:p>
                </table:table-cell>
                <table:table-cell table:style-name="表格2.B3" office:value-type="string">
                  <text:p text:style-name="P7">650</text:p>
                </table:table-cell>
                <table:table-cell table:style-name="表格2.C3" office:value-type="string">
                  <text:p text:style-name="P8"> </text:p>
                </table:table-cell>
              </table:table-row>
              <table:table-row table:style-name="表格2.1">
                <table:table-cell table:style-name="表格2.A3" office:value-type="string">
                  <text:p text:style-name="P7">3</text:p>
                </table:table-cell>
                <table:table-cell table:style-name="表格2.B3" office:value-type="string">
                  <text:p text:style-name="P7">625</text:p>
                </table:table-cell>
                <table:table-cell table:style-name="表格2.C3" office:value-type="string">
                  <text:p text:style-name="P8"> </text:p>
                </table:table-cell>
              </table:table-row>
              <table:table-row table:style-name="表格2.1">
                <table:table-cell table:style-name="表格2.A3" office:value-type="string">
                  <text:p text:style-name="P7">4</text:p>
                </table:table-cell>
                <table:table-cell table:style-name="表格2.B3" office:value-type="string">
                  <text:p text:style-name="P7">600</text:p>
                </table:table-cell>
                <table:table-cell table:style-name="表格2.C3" office:value-type="string">
                  <text:p text:style-name="P8"> </text:p>
                </table:table-cell>
              </table:table-row>
              <table:table-row table:style-name="表格2.1">
                <table:table-cell table:style-name="表格2.A3" office:value-type="string">
                  <text:p text:style-name="P7">5</text:p>
                </table:table-cell>
                <table:table-cell table:style-name="表格2.B3" office:value-type="string">
                  <text:p text:style-name="P7">575</text:p>
                </table:table-cell>
                <table:table-cell table:style-name="表格2.C3" office:value-type="string">
                  <text:p text:style-name="P8"> </text:p>
                </table:table-cell>
              </table:table-row>
              <table:table-row table:style-name="表格2.1">
                <table:table-cell table:style-name="表格2.A3" office:value-type="string">
                  <text:p text:style-name="P7">6</text:p>
                </table:table-cell>
                <table:table-cell table:style-name="表格2.B3" office:value-type="string">
                  <text:p text:style-name="P7">550</text:p>
                </table:table-cell>
                <table:table-cell table:style-name="表格2.C3" office:value-type="string">
                  <text:p text:style-name="P8"> </text:p>
                </table:table-cell>
              </table:table-row>
              <table:table-row table:style-name="表格2.1">
                <table:table-cell table:style-name="表格2.A3" office:value-type="string">
                  <text:p text:style-name="P7">7</text:p>
                </table:table-cell>
                <table:table-cell table:style-name="表格2.B3" office:value-type="string">
                  <text:p text:style-name="P7">525</text:p>
                </table:table-cell>
                <table:table-cell table:style-name="表格2.C3" office:value-type="string">
                  <text:p text:style-name="P8"> </text:p>
                </table:table-cell>
              </table:table-row>
              <table:table-row table:style-name="表格2.1">
                <table:table-cell table:style-name="表格2.A3" office:value-type="string">
                  <text:p text:style-name="P7"><text:soft-page-break/>8</text:p>
                </table:table-cell>
                <table:table-cell table:style-name="表格2.B3" office:value-type="string">
                  <text:p text:style-name="P7">500</text:p>
                </table:table-cell>
                <table:table-cell table:style-name="表格2.C3" office:value-type="string">
                  <text:p text:style-name="P8"> </text:p>
                </table:table-cell>
              </table:table-row>
              <table:table-row table:style-name="表格2.1">
                <table:table-cell table:style-name="表格2.A3" office:value-type="string">
                  <text:p text:style-name="P7">9</text:p>
                </table:table-cell>
                <table:table-cell table:style-name="表格2.B3" office:value-type="string">
                  <text:p text:style-name="P7">475</text:p>
                </table:table-cell>
                <table:table-cell table:style-name="表格2.C3" office:value-type="string">
                  <text:p text:style-name="P8"> </text:p>
                </table:table-cell>
              </table:table-row>
              <table:table-row table:style-name="表格2.1">
                <table:table-cell table:style-name="表格2.A3" office:value-type="string">
                  <text:p text:style-name="P7">10</text:p>
                </table:table-cell>
                <table:table-cell table:style-name="表格2.B3" office:value-type="string">
                  <text:p text:style-name="P7">450</text:p>
                </table:table-cell>
                <table:table-cell table:style-name="表格2.C3" office:value-type="string">
                  <text:p text:style-name="P8">分類職位第十一職等考試及格者。</text:p>
                </table:table-cell>
              </table:table-row>
              <table:table-row table:style-name="表格2.1">
                <table:table-cell table:style-name="表格2.A3" office:value-type="string">
                  <text:p text:style-name="P7">11</text:p>
                </table:table-cell>
                <table:table-cell table:style-name="表格2.B3" office:value-type="string">
                  <text:p text:style-name="P7">430</text:p>
                </table:table-cell>
                <table:table-cell table:style-name="表格2.C3" office:value-type="string">
                  <text:p text:style-name="P8"> </text:p>
                </table:table-cell>
              </table:table-row>
              <table:table-row table:style-name="表格2.1">
                <table:table-cell table:style-name="表格2.A3" office:value-type="string">
                  <text:p text:style-name="P7">12</text:p>
                </table:table-cell>
                <table:table-cell table:style-name="表格2.B3" office:value-type="string">
                  <text:p text:style-name="P7">410</text:p>
                </table:table-cell>
                <table:table-cell table:style-name="表格2.C3" office:value-type="string">
                  <text:p text:style-name="P8"> </text:p>
                </table:table-cell>
              </table:table-row>
              <table:table-row table:style-name="表格2.1">
                <table:table-cell table:style-name="表格2.A3" office:value-type="string">
                  <text:p text:style-name="P7">13</text:p>
                </table:table-cell>
                <table:table-cell table:style-name="表格2.B3" office:value-type="string">
                  <text:p text:style-name="P7">390</text:p>
                </table:table-cell>
                <table:table-cell table:style-name="表格2.C3" office:value-type="string">
                  <text:p text:style-name="P8">分類職位第十職等考試及格者，特種考試甲等考試及格者。</text:p>
                </table:table-cell>
              </table:table-row>
              <table:table-row table:style-name="表格2.1">
                <table:table-cell table:style-name="表格2.A3" office:value-type="string">
                  <text:p text:style-name="P7">14</text:p>
                </table:table-cell>
                <table:table-cell table:style-name="表格2.B3" office:value-type="string">
                  <text:p text:style-name="P7">370</text:p>
                </table:table-cell>
                <table:table-cell table:style-name="表格2.C3" office:value-type="string">
                  <text:p text:style-name="P8"> </text:p>
                </table:table-cell>
              </table:table-row>
              <table:table-row table:style-name="表格2.1">
                <table:table-cell table:style-name="表格2.A3" office:value-type="string">
                  <text:p text:style-name="P7">15</text:p>
                </table:table-cell>
                <table:table-cell table:style-name="表格2.B3" office:value-type="string">
                  <text:p text:style-name="P7">350</text:p>
                </table:table-cell>
                <table:table-cell table:style-name="表格2.C3" office:value-type="string">
                  <text:p text:style-name="P8"> </text:p>
                </table:table-cell>
              </table:table-row>
              <table:table-row table:style-name="表格2.1">
                <table:table-cell table:style-name="表格2.A3" office:value-type="string">
                  <text:p text:style-name="P7">16</text:p>
                </table:table-cell>
                <table:table-cell table:style-name="表格2.B3" office:value-type="string">
                  <text:p text:style-name="P7">330</text:p>
                </table:table-cell>
                <table:table-cell table:style-name="表格2.C3" office:value-type="string">
                  <text:p text:style-name="P8">1.國內外大學研究所得有博士學位者。</text:p>
                  <text:p text:style-name="P8">2.分類職位第九職等考試及格者。</text:p>
                </table:table-cell>
              </table:table-row>
              <table:table-row table:style-name="表格2.1">
                <table:table-cell table:style-name="表格2.A3" office:value-type="string">
                  <text:p text:style-name="P7">17</text:p>
                </table:table-cell>
                <table:table-cell table:style-name="表格2.B3" office:value-type="string">
                  <text:p text:style-name="P7">310</text:p>
                </table:table-cell>
                <table:table-cell table:style-name="表格2.C3" office:value-type="string">
                  <text:p text:style-name="P8"> </text:p>
                </table:table-cell>
              </table:table-row>
              <table:table-row table:style-name="表格2.1">
                <table:table-cell table:style-name="表格2.A3" office:value-type="string">
                  <text:p text:style-name="P7">18</text:p>
                </table:table-cell>
                <table:table-cell table:style-name="表格2.B3" office:value-type="string">
                  <text:p text:style-name="P7">290</text:p>
                </table:table-cell>
                <table:table-cell table:style-name="表格2.C3" office:value-type="string">
                  <text:p text:style-name="P8"> </text:p>
                </table:table-cell>
              </table:table-row>
              <table:table-row table:style-name="表格2.1">
                <table:table-cell table:style-name="表格2.A3" office:value-type="string">
                  <text:p text:style-name="P7">19</text:p>
                </table:table-cell>
                <table:table-cell table:style-name="表格2.B3" office:value-type="string">
                  <text:p text:style-name="P7">275</text:p>
                </table:table-cell>
                <table:table-cell table:style-name="表格2.C3" office:value-type="string">
                  <text:p text:style-name="P8">分類職位第八職等考試及格者。</text:p>
                </table:table-cell>
              </table:table-row>
              <table:table-row table:style-name="表格2.1">
                <table:table-cell table:style-name="表格2.A3" office:value-type="string">
                  <text:p text:style-name="P7">20</text:p>
                </table:table-cell>
                <table:table-cell table:style-name="表格2.B3" office:value-type="string">
                  <text:p text:style-name="P7">260</text:p>
                </table:table-cell>
                <table:table-cell table:style-name="表格2.C3" office:value-type="string">
                  <text:p text:style-name="P8"> </text:p>
                </table:table-cell>
              </table:table-row>
              <table:table-row table:style-name="表格2.1">
                <table:table-cell table:style-name="表格2.A3" office:value-type="string">
                  <text:p text:style-name="P7">21</text:p>
                </table:table-cell>
                <table:table-cell table:style-name="表格2.B3" office:value-type="string">
                  <text:p text:style-name="P7">245</text:p>
                </table:table-cell>
                <table:table-cell table:style-name="表格2.C3" office:value-type="string">
                  <text:p text:style-name="P8">1.國內外大學研究所得有碩士學位者。</text:p>
                  <text:p text:style-name="P8">2.分類職位第七職等考試及格者。</text:p>
                </table:table-cell>
              </table:table-row>
              <table:table-row table:style-name="表格2.1">
                <table:table-cell table:style-name="表格2.A3" office:value-type="string">
                  <text:p text:style-name="P7">22</text:p>
                </table:table-cell>
                <table:table-cell table:style-name="表格2.B3" office:value-type="string">
                  <text:p text:style-name="P7">230</text:p>
                </table:table-cell>
                <table:table-cell table:style-name="表格2.C3" office:value-type="string">
                  <text:p text:style-name="P8">高等考試或乙等特種考試或分類職位第六職等考試及格者。</text:p>
                </table:table-cell>
              </table:table-row>
              <table:table-row table:style-name="表格2.1">
                <table:table-cell table:style-name="表格2.A3" office:value-type="string">
                  <text:p text:style-name="P7">23</text:p>
                </table:table-cell>
                <table:table-cell table:style-name="表格2.B3" office:value-type="string">
                  <text:p text:style-name="P7">220</text:p>
                </table:table-cell>
                <table:table-cell table:style-name="表格2.C3" office:value-type="string">
                  <text:p text:style-name="P8"> </text:p>
                </table:table-cell>
              </table:table-row>
              <table:table-row table:style-name="表格2.1">
                <table:table-cell table:style-name="表格2.A3" office:value-type="string">
                  <text:p text:style-name="P7">24</text:p>
                </table:table-cell>
                <table:table-cell table:style-name="表格2.B3" office:value-type="string">
                  <text:p text:style-name="P7">210</text:p>
                </table:table-cell>
                <table:table-cell table:style-name="表格2.C3" office:value-type="string">
                  <text:p text:style-name="P8"> </text:p>
                </table:table-cell>
              </table:table-row>
              <table:table-row table:style-name="表格2.1">
                <table:table-cell table:style-name="表格2.A3" office:value-type="string">
                  <text:p text:style-name="P7">25</text:p>
                </table:table-cell>
                <table:table-cell table:style-name="表格2.B3" office:value-type="string">
                  <text:p text:style-name="P7">200</text:p>
                </table:table-cell>
                <table:table-cell table:style-name="表格2.C3" office:value-type="string">
                  <text:p text:style-name="P8"> </text:p>
                </table:table-cell>
              </table:table-row>
              <table:table-row table:style-name="表格2.31">
                <table:table-cell table:style-name="表格2.A3" office:value-type="string">
                  <text:p text:style-name="P7">26</text:p>
                </table:table-cell>
                <table:table-cell table:style-name="表格2.B3" office:value-type="string">
                  <text:p text:style-name="P7">190</text:p>
                </table:table-cell>
                <table:table-cell table:style-name="表格2.C3" office:value-type="string">
                  <text:p text:style-name="P8">師範大學或師範學院各學系結業後實習期滿畢業者。</text:p>
                </table:table-cell>
              </table:table-row>
              <table:table-row table:style-name="表格2.1">
                <table:table-cell table:style-name="表格2.A3" office:value-type="string">
                  <text:p text:style-name="P7">27</text:p>
                </table:table-cell>
                <table:table-cell table:style-name="表格2.B3" office:value-type="string">
                  <text:p text:style-name="P7">180</text:p>
                </table:table-cell>
                <table:table-cell table:style-name="表格2.C3" office:value-type="string">
                  <text:p text:style-name="P9">1.師範大學或師範學院各學系結業者。</text:p>
                  <text:p text:style-name="P4">2.師範大學夜間部畢業者。</text:p>
                  <text:p text:style-name="P4">3.大學教育系教育學院各學系畢業者。</text:p>
                  <text:p text:style-name="P12">4.經高級中等學校教師登記或檢定合格者。</text:p>
                </table:table-cell>
              </table:table-row>
              <table:table-row table:style-name="表格2.1">
                <table:table-cell table:style-name="表格2.A3" office:value-type="string">
                  <text:p text:style-name="P7">28</text:p>
                </table:table-cell>
                <table:table-cell table:style-name="表格2.B3" office:value-type="string">
                  <text:p text:style-name="P7">170</text:p>
                </table:table-cell>
                <table:table-cell table:style-name="表格2.C3" office:value-type="string">
                  <text:p text:style-name="P8">1.國內外大學或獨立學院畢業者。</text:p>
                  <text:p text:style-name="P8">2.分類職位第五職等考試及格者。</text:p>
                </table:table-cell>
              </table:table-row>
              <table:table-row table:style-name="表格2.1">
                <table:table-cell table:style-name="表格2.A3" office:value-type="string">
                  <text:p text:style-name="P7">29</text:p>
                </table:table-cell>
                <table:table-cell table:style-name="表格2.B3" office:value-type="string">
                  <text:p text:style-name="P7">160</text:p>
                </table:table-cell>
                <table:table-cell table:style-name="表格2.C3" office:value-type="string">
                  <text:p text:style-name="P9">1.師範大學附設二年制專修科畢業者。</text:p>
                  <text:p text:style-name="P11">2.高中畢業修業二年之師範專科學校畢業者。</text:p>
                  <text:p text:style-name="P4">3.高中畢業修業三年之專科學校畢業者。</text:p>
                  <text:p text:style-name="P11">4.經初級中等學校或國民中學教師登記或檢定合格者。</text:p>
                  <text:p text:style-name="P12">5.初中畢業修業五年制師範專科學校畢業者。</text:p>
                </table:table-cell>
              </table:table-row>
              <table:table-row table:style-name="表格2.1">
                <table:table-cell table:style-name="表格2.A3" office:value-type="string">
                  <text:p text:style-name="P7"><text:soft-page-break/>30</text:p>
                </table:table-cell>
                <table:table-cell table:style-name="表格2.B3" office:value-type="string">
                  <text:p text:style-name="P7">150</text:p>
                </table:table-cell>
                <table:table-cell table:style-name="表格2.C3" office:value-type="string">
                  <text:p text:style-name="P9">1.高中畢業修業二年之專修學校畢業者或初中畢業修業五年之專科學校畢業者。</text:p>
                  <text:p text:style-name="P4">2.普通考試或丙種特考試或分類職位第三職等考試及格者。</text:p>
                  <text:p text:style-name="P9">3.銓敘機關採認有案之各軍事學校暨中央警官學校相當二年專科畢業者。以任職員為限。</text:p>
                </table:table-cell>
              </table:table-row>
              <table:table-row table:style-name="表格2.36">
                <table:table-cell table:style-name="表格2.A3" office:value-type="string">
                  <text:p text:style-name="P7">31</text:p>
                </table:table-cell>
                <table:table-cell table:style-name="表格2.B3" office:value-type="string">
                  <text:p text:style-name="P7">140</text:p>
                </table:table-cell>
                <table:table-cell table:style-name="表格2.C3" office:value-type="string">
                  <text:p text:style-name="P9">1.師範學校畢者。</text:p>
                  <text:p text:style-name="P4">2.特別師範科畢業者。</text:p>
                  <text:p text:style-name="P11">3.經國民學校高級級任或科任教師登記或檢定合格者。</text:p>
                  <text:p text:style-name="P12">4.經國民小學科任或級任教師登記合格者。</text:p>
                </table:table-cell>
              </table:table-row>
              <table:table-row table:style-name="表格2.37">
                <table:table-cell table:style-name="表格2.A3" office:value-type="string">
                  <text:p text:style-name="P7">32</text:p>
                </table:table-cell>
                <table:table-cell table:style-name="表格2.B3" office:value-type="string">
                  <text:p text:style-name="P7">130</text:p>
                </table:table-cell>
                <table:table-cell table:style-name="表格2.C3" office:value-type="string">
                  <text:p text:style-name="P9">高級護產職業學校四年制護產合訓畢業者。</text:p>
                </table:table-cell>
              </table:table-row>
              <table:table-row table:style-name="表格2.38">
                <table:table-cell table:style-name="表格2.A3" office:value-type="string">
                  <text:p text:style-name="P7">33</text:p>
                </table:table-cell>
                <table:table-cell table:style-name="表格2.B3" office:value-type="string">
                  <text:p text:style-name="P7">120</text:p>
                </table:table-cell>
                <table:table-cell table:style-name="表格2.C3" office:value-type="string">
                  <text:p text:style-name="P9">1.高級中學或高級職業學校畢業者。</text:p>
                  <text:p text:style-name="P11">2.經國民學校初級級任教師登記或檢定合格者。</text:p>
                  <text:p text:style-name="P12">3.特種考試丁等或分類職位第二職等考試及格者。</text:p>
                </table:table-cell>
              </table:table-row>
              <table:table-row table:style-name="表格2.1">
                <table:table-cell table:style-name="表格2.A3" office:value-type="string">
                  <text:p text:style-name="P7">34</text:p>
                </table:table-cell>
                <table:table-cell table:style-name="表格2.B3" office:value-type="string">
                  <text:p text:style-name="P7">110</text:p>
                </table:table-cell>
                <table:table-cell table:style-name="表格2.C3" office:value-type="string">
                  <text:p text:style-name="P9">五年制中學或職業學校畢業者。</text:p>
                </table:table-cell>
              </table:table-row>
              <table:table-row table:style-name="表格2.40">
                <table:table-cell table:style-name="表格2.A3" office:value-type="string">
                  <text:p text:style-name="P7">35</text:p>
                </table:table-cell>
                <table:table-cell table:style-name="表格2.B3" office:value-type="string">
                  <text:p text:style-name="P7">100</text:p>
                </table:table-cell>
                <table:table-cell table:style-name="表格2.C3" office:value-type="string">
                  <text:p text:style-name="P9">1.四年制中學或職業學校畢業者。</text:p>
                  <text:p text:style-name="P9">2.簡易師範學校畢業者。</text:p>
                </table:table-cell>
              </table:table-row>
              <table:table-row table:style-name="表格2.1">
                <table:table-cell table:style-name="表格2.A41" office:value-type="string">
                  <text:p text:style-name="P7">36</text:p>
                </table:table-cell>
                <table:table-cell table:style-name="表格2.B41" office:value-type="string">
                  <text:p text:style-name="P7">90</text:p>
                </table:table-cell>
                <table:table-cell table:style-name="表格2.C41" office:value-type="string">
                  <text:p text:style-name="P9">1.初級中等學校或國民中學畢業者。</text:p>
                  <text:p text:style-name="P9">2.分類職位第一職等考試及格者。</text:p>
                </table:table-cell>
              </table:table-row>
            </table:table>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eneva" svg:font-family="Genev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敘薪辦法     民國 93 年 12 月 22 日 修正</dc:title>
    <dc:subject/>
    <meta:keyword/>
    <dc:description/>
    <meta:initial-creator>NH Duong</meta:initial-creator>
    <meta:creation-date>2009-03-27T16:11:00</meta:creation-date>
    <dc:creator>NH Duong</dc:creator>
    <dc:date>2009-03-27T16:16:00</dc:date>
    <meta:editing-cycles>3</meta:editing-cycles>
    <meta:editing-duration>PT6M</meta:editing-duration>
    <meta:document-statistic meta:table-count="2" meta:image-count="0" meta:object-count="0" meta:page-count="4" meta:paragraph-count="144" meta:word-count="2677" meta:character-count="3005" meta:non-whitespace-character-count="2872"/>
    <meta:generator>LibreOffice/6.1.2.1$Windows_X86_64 LibreOffice_project/65905a128db06ba48db947242809d14d3f9a93fe</meta:generator>
  </office:meta>
</office:document-meta>
</file>