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外字集" svg:font-family="華康細明體外字集, 新細明體" style:font-family-generic="roman"/>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363636" style:font-name="Verdana" style:font-name-complex="Verdana"/>
    </style:style>
    <style:style style:name="P2" style:family="paragraph" style:parent-style-name="a0" style:master-page-name="Standard">
      <style:paragraph-properties fo:margin-top="0cm" fo:margin-bottom="0.494cm" loext:contextual-spacing="false" style:page-number="auto"/>
    </style:style>
    <style:style style:name="P3" style:family="paragraph" style:parent-style-name="a9">
      <style:paragraph-properties fo:margin-left="0.792cm" fo:margin-right="0cm" fo:text-indent="-0.792cm" style:auto-text-indent="false"/>
    </style:style>
    <style:style style:name="P4" style:family="paragraph" style:parent-style-name="a9">
      <style:paragraph-properties fo:margin-left="0.792cm" fo:margin-right="0cm" fo:text-indent="-0.792cm" style:auto-text-indent="false"/>
      <style:text-properties fo:color="#363636" style:font-name="Verdana" style:font-name-complex="Verdana"/>
    </style:style>
    <style:style style:name="P5" style:family="paragraph" style:parent-style-name="內文_20__28_Web_29_">
      <style:text-properties fo:color="#363636" style:font-name="Verdana" style:font-name-complex="Verdana"/>
    </style:style>
    <style:style style:name="P6" style:family="paragraph" style:parent-style-name="內文_20__28_Web_29_">
      <style:paragraph-properties style:writing-mode="lr-tb"/>
    </style:style>
    <style:style style:name="T1" style:family="text">
      <style:text-properties fo:color="#363636" style:font-name="Verdana" style:font-name-complex="Verdana"/>
    </style:style>
    <style:style style:name="T2" style:family="text">
      <style:text-properties fo:color="#363636" style:font-name="Verdana" style:font-name-complex="Verdana"/>
    </style:style>
    <style:style style:name="T3" style:family="text">
      <style:text-properties fo:color="#363636" style:font-name="Verdana" officeooo:rsid="0008dc04" style:font-name-complex="Verdana"/>
    </style:style>
    <style:style style:name="T4" style:family="text">
      <style:text-properties fo:color="#363636" style:font-name="Verdana" style:font-name-asian="Verdana" style:font-name-complex="Verdana"/>
    </style:style>
    <style:style style:name="T5" style:family="text">
      <style:text-properties fo:color="#363636" style:font-name="Verdana" style:font-name-asian="Verdana" style:font-name-complex="Verdana"/>
    </style:style>
    <style:style style:name="T6" style:family="text">
      <style:text-properties fo:color="#363636" style:font-name="Arial" style:font-name-complex="Arial"/>
    </style:style>
    <style:style style:name="T7" style:family="text">
      <style:text-properties fo:color="#363636" style:font-name="華康細明體外字集" style:font-name-asian="華康細明體外字集" style:font-name-complex="Verdana"/>
    </style:style>
    <style:style style:name="T8" style:family="text">
      <style:text-properties fo:color="#363636" style:font-name="華康細明體外字集" style:font-name-asian="華康細明體外字集" style:font-name-complex="Verdana"/>
    </style:style>
    <style:style style:name="T9" style:family="text">
      <style:text-properties fo:color="#363636" style:font-name="New Gulim" style:font-name-asian="New Gulim" style:font-name-complex="New Gulim"/>
    </style:style>
    <style:style style:name="T10" style:family="text">
      <style:text-properties style:font-name-asian="Verdana"/>
    </style:style>
    <style:style style:name="T11" style:family="text">
      <style:text-properties style:font-name-asian="華康細明體外字集"/>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3">S</text:span></text:span><text:span text:style-name="Strong_20_Emphasis"><text:span text:style-name="T1">公立中小學教師進修大學校院研究所教師在職進修班結業申請提敘薪級暨提高本職最高薪原則</text:span></text:span><text:bookmark text:name="e04"/><text:span text:style-name="Strong_20_Emphasis"><text:span text:style-name="T4"> <text:s text:c="10"/></text:span></text:span>訂 定 日 期：中華民國八十二年三月二十二日</text:p>
      <text:p text:style-name="P3"><text:span text:style-name="T1">一、教師進修大學校院研究所教師在職進修班修滿四十學分，取得結業證書，並合於本原則各款規定者，得於本職最高薪範圍內最多提敘四級，本職最高薪並提至第八薪級五</text:span><text:span text:style-name="T6">○○</text:span><text:span text:style-name="T1">元。</text:span></text:p>
      <text:p text:style-name="P4">二、依本原則申請提敘薪級暨提高本職最高薪者，其現職應為公立中小學教師（含校長），且其進修時之職務應為公私立中小學教師（含校長）或教育行政人員，其進修並應經本職機關學校首長推薦或同意者。</text:p>
      <text:p text:style-name="P6"><text:span text:style-name="T7">三、依本原則申請提敘薪級暨提高本職最高薪者，其進修之班別，應為本部委託大學校院研究所開辦之各該任教級別（國小、國中、高中職）教師在職進修班（含暑期班、週末班、夜間班及巡迴班），不含各公私立大學校院報經本部核准開辦之研究所推廣教育班次。中等學校教師並須符合「進修科別與任教科別相近」原則，其認定標準如次：<text:line-break/></text:span><text:span text:style-name="T9"></text:span><text:span text:style-name="T1">所稱教師「任教科別」以其教師登記合格科目為限。中等學校教師進修大學校院研究所教師在職進修班結業，如其進修班別學科名稱依「中等學校各學科教師本科系相關科系及專門科目學分對照表」規定，為所具教師登記科目之本科系或相關科系者，即得認定為「進修科別與任教科別相近」。</text:span><text:span text:style-name="T9"></text:span><text:span text:style-name="T1">其進修班別之學科名稱，雖未列為所具教師登記科目之本科系或相關科系，而其所修習之學分依上開「中等學校各學科教師本科系或相關科系及專門科目學分對照表」審核，如已達該科應修專門科目二十學分以上者，亦得認定為「進修科別與任教科別相近」，並於進修結業時申請提敘薪級。<text:line-break/></text:span><text:span text:style-name="T9"></text:span><text:span text:style-name="T1">中等學校教師進修研究所教師在職進修班結業，其進修班別之學科名稱或所修習之學分，經依前二款原則審核，如未能認定為「進修科別與任教科別相近」，則不得提敘薪級，應俟其登記為與進修科別相近之該科合格教師，合於「進修科別與任教科別相近」時，始得申請提敘薪級。惟現職高級職業學校專業學科教師，如因學校之特殊需要，經校長推薦進修者，雖其進修科別與任教科別，依前二款原則審核並不相近，仍得於進修前，經學校詳述具體理由，報請主管教育行政機關核准，同意其於進修結業時，專案辦理提敘薪級暨提高本職最高薪。（本原則發布前已參加進修或已結業者，如情形特殊，並經學校出具證明者，亦得從寬辦理），並以進修結業後繼續任教原校者為限。<text:line-break/></text:span><text:span text:style-name="T9"></text:span><text:span text:style-name="T1">本部委託各校院開辦之「教育」、「教育心理與輔導」、「輔導」暨「特殊教育」研究所教師在職進修班，因課程內容係屬全體教師必備之知能，故中小學教師進修上述班別結業，一律視為「進修科別與任教科別相近」，並得依本原則申請提敘薪級暨提高本職最高薪。<text:line-break/></text:span><text:span text:style-name="T9"></text:span><text:span text:style-name="T1">實際擔任社會教育工作之公立中小學教師，如基於學校推展社會教育之需，經校長推薦進修「社會教育」研究所在職進修班，於進修前經學校詳述具體理由，報請主管教育行政機關核准者，亦得於進修結業時，專案辦理提敘薪級暨提高本職最高薪，並以進修結業後繼續於原校擔任社會教育工作者為限。所謂社會教育工作，原則上以本部七十九年二月十四日台（七九）社字第六二五四號函訂「社會教育工作綱要」所列項目為範圍。</text:span><text:span text:style-name="T4"> </text:span></text:p>
      <text:p text:style-name="P4">四、依本原則申請提敘薪級暨提高本職最高薪者，其改敘生效日分別為：</text:p>
      <text:p text:style-name="P5"><text:soft-page-break/>暑期班：<text:line-break/>凡於收到結業證書一個月內申請提敘者，自當年九月一日生效，收到結業證書一個月以後申請提敘者，自審定之日生效。<text:line-break/>周末班、夜間班、巡迴班：<text:line-break/>凡於結業當年八月一日前申請提敘者，自八月一日生效，八月一日以後申請提敘者，自審定之日生效。<text:span text:style-name="T10"> </text:span></text:p>
      <text:p text:style-name="P4">五、依本原則申請提敘薪級者，每人以一次為限。</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外字集" svg:font-family="華康細明體外字集, 新細明體" style:font-family-generic="roman"/>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a9"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af"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1.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立中小學教師進修大學校院研究所教師在職進修班結業申請提敘薪級暨提高本職最高薪原則           訂 定 日 期：中華民國八十二年三月二十二日</dc:title>
    <dc:subject/>
    <meta:keyword/>
    <dc:description/>
    <meta:initial-creator>NH Duong</meta:initial-creator>
    <meta:creation-date>2009-03-27T16:16:00</meta:creation-date>
    <dc:date>2018-10-29T15:26:45.913000000</dc:date>
    <meta:editing-cycles>4</meta:editing-cycles>
    <meta:editing-duration>PT5M9S</meta:editing-duration>
    <meta:document-statistic meta:table-count="0" meta:image-count="0" meta:object-count="0" meta:page-count="2" meta:paragraph-count="7" meta:word-count="1421" meta:character-count="1445" meta:non-whitespace-character-count="1422"/>
    <meta:generator>LibreOffice/6.1.2.1$Windows_X86_64 LibreOffice_project/65905a128db06ba48db947242809d14d3f9a93fe</meta:generator>
  </office:meta>
</office:document-meta>
</file>