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187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882cm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3pt" style:font-size-asian="13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left="0.459cm" fo:margin-right="0cm" fo:line-height="0.882cm" fo:text-indent="-0.459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師辦理敘薪所需證件通知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<text:span text:style-name="T1">校外調動教師</text:span></text:p>
          </table:table-cell>
          <table:table-cell table:style-name="表格1.B1" office:value-type="string">
            <text:p text:style-name="P5">新進教師</text:p>
          </table:table-cell>
          <table:table-cell table:style-name="表格1.B1" office:value-type="string">
            <text:p text:style-name="P5">代理教師</text:p>
          </table:table-cell>
          <table:table-cell table:style-name="表格1.E1" office:value-type="string">
            <text:p text:style-name="P5">較高學歷改敘</text:p>
          </table:table-cell>
        </table:table-row>
        <table:table-row table:style-name="表格1.1">
          <table:table-cell table:style-name="表格1.A1" office:value-type="string">
            <text:p text:style-name="P3">檢附證</text:p>
            <text:p text:style-name="P3">件名稱</text:p>
          </table:table-cell>
          <table:table-cell table:style-name="表格1.A1" office:value-type="string">
            <text:p text:style-name="P6">1最高學歷證書</text:p>
            <text:p text:style-name="P6">2教師證書</text:p>
            <text:p text:style-name="P6">3聘書</text:p>
            <text:p text:style-name="P6">4就職報告單</text:p>
            <text:p text:style-name="P6">5身分證影本</text:p>
            <text:p text:style-name="P6">6退伍令</text:p>
            <text:p text:style-name="P6">7郵局存摺影本</text:p>
            <text:p text:style-name="P6">8健保轉出單</text:p>
            <text:p text:style-name="P1"><text:span text:style-name="T2">9最近1學年度考核</text:span><text:span text:style-name="T3"> <text:s text:c="3"/></text:span></text:p>
            <text:p text:style-name="P1"><text:span text:style-name="T3"><text:s text:c="2"/></text:span><text:span text:style-name="T2">通知書</text:span></text:p>
            <text:p text:style-name="P9">10公保退保異動單</text:p>
            <text:p text:style-name="P6">11退撫異動單</text:p>
          </table:table-cell>
          <table:table-cell table:style-name="表格1.A1" office:value-type="string">
            <text:p text:style-name="P6">1最高學歷證書</text:p>
            <text:p text:style-name="P6">2教師證書</text:p>
            <text:p text:style-name="P6">3聘書</text:p>
            <text:p text:style-name="P6">4就職報告單</text:p>
            <text:p text:style-name="P6">5身分證影本</text:p>
            <text:p text:style-name="P6">6退伍令</text:p>
            <text:p text:style-name="P6">7郵局存摺影本</text:p>
            <text:p text:style-name="P6">8健保轉出單</text:p>
            <text:p text:style-name="P6">9職前年資證明</text:p>
            <text:p text:style-name="P1"><text:span text:style-name="T2">10歷年考核（績）單</text:span></text:p>
            <text:p text:style-name="P1"><text:span text:style-name="T2">11職前服務、敘薪證明</text:span></text:p>
            <text:p text:style-name="P1"><text:span text:style-name="T2">12教師師資（師資班、教育學程</text:span><text:span text:style-name="T3"> </text:span><text:span text:style-name="T2">）學分結業證明</text:span></text:p>
            <text:p text:style-name="P1"><text:span text:style-name="T2">13代課抵實習證明</text:span></text:p>
          </table:table-cell>
          <table:table-cell table:style-name="表格1.A1" office:value-type="string">
            <text:p text:style-name="P6">1最高學歷證書</text:p>
            <text:p text:style-name="P6">2教師證書</text:p>
            <text:p text:style-name="P6">3聘書</text:p>
            <text:p text:style-name="P6">4就職報告單</text:p>
            <text:p text:style-name="P6">5身分證影本</text:p>
            <text:p text:style-name="P6">6退伍令</text:p>
            <text:p text:style-name="P6">7郵局存摺影本</text:p>
            <text:p text:style-name="P6">8健保轉出單</text:p>
            <text:p text:style-name="P1"><text:span text:style-name="T2">9教師師資（師資班、教育學程</text:span><text:span text:style-name="T3"> </text:span><text:span text:style-name="T2">）學分結業證明</text:span></text:p>
            <text:p text:style-name="P1"><text:span text:style-name="T2">10代課抵實習證明</text:span></text:p>
            <text:p text:style-name="P6"/>
          </table:table-cell>
          <table:table-cell table:style-name="表格1.E2" office:value-type="string">
            <text:p text:style-name="P6">1較高學歷證書</text:p>
            <text:p text:style-name="P1"><text:span text:style-name="T2">2教師證書</text:span></text:p>
            <text:p text:style-name="P1"><text:span text:style-name="T2">3原學歷證書</text:span></text:p>
            <text:p text:style-name="P1"><text:span text:style-name="T2">4進修同意函或學校</text:span></text:p>
            <text:p text:style-name="P6"><text:span text:style-name="T4"><text:s text:c="2"/></text:span>開立證明</text:p>
            <text:p text:style-name="P1"><text:span text:style-name="T2">5進修期間成績單</text:span></text:p>
            <text:p text:style-name="P1"><text:span text:style-name="T2">6歷年敘薪單</text:span></text:p>
            <text:p text:style-name="P1"><text:span text:style-name="T2">7歷年考核（績）單</text:span></text:p>
            <text:p text:style-name="P1"><text:span text:style-name="T2">8歷年服務證明</text:span></text:p>
            <text:p text:style-name="P1"><text:span text:style-name="T2">9</text:span>職前敘薪、服務證明</text:p>
            <text:p text:style-name="P1"><text:span text:style-name="T2">10教師師資（師資班、教育學程</text:span><text:span text:style-name="T3"> </text:span><text:span text:style-name="T2">）學分結業證明</text:span></text:p>
            <text:p text:style-name="P1"><text:span text:style-name="T2">11職前年資證明</text:span></text:p>
            <text:p text:style-name="P1"><text:span text:style-name="T2">12代課抵實習證明</text:span></text:p>
          </table:table-cell>
        </table:table-row>
      </table:table>
      <text:p text:style-name="Standard"><text:span text:style-name="T4"><text:s text:c="2"/></text:span><text:span text:style-name="T7"><text:s text:c="11"/></text:span><text:span text:style-name="T6">師於</text:span><text:span text:style-name="T7"> 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向本校提出敘薪申請，請檢附（或補正）相關文</text:span><text:span text:style-name="T8">件。</text:span></text:p>
      <text:p text:style-name="P7"/>
      <text:p text:style-name="Standard"><text:span text:style-name="T6">學校通知日期：</text:span><text:span text:style-name="T7"> <text:s text:c="12"/></text:span></text:p>
      <text:p text:style-name="P8"><text:s text:c="10"/></text:p>
      <text:p text:style-name="Standard"><text:span text:style-name="T6">申請人簽名：</text:span><text:span text:style-name="T7"> <text:s text:c="8"/></text:span><text:span text:style-name="T4"><text:s text:c="13"/></text:span>年<text:span text:style-name="T4"> <text:s text:c="5"/></text:span>月<text:span text:style-name="T4"> <text:s text:c="4"/></text:span>日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教師敘薪所需證件</dc:title>
    <dc:subject/>
    <meta:keyword/>
    <dc:description/>
    <meta:initial-creator>user</meta:initial-creator>
    <meta:creation-date>2005-08-30T13:27:00</meta:creation-date>
    <dc:creator>NH Duong</dc:creator>
    <dc:date>2009-06-07T22:05:00</dc:date>
    <meta:print-date>2006-07-06T14:40:00</meta:print-date>
    <meta:editing-cycles>17</meta:editing-cycles>
    <meta:editing-duration>PT1H10M</meta:editing-duration>
    <meta:document-statistic meta:table-count="1" meta:image-count="0" meta:object-count="0" meta:page-count="1" meta:paragraph-count="59" meta:word-count="432" meta:character-count="540" meta:non-whitespace-character-count="442"/>
    <meta:generator>LibreOffice/6.1.2.1$Windows_X86_64 LibreOffice_project/65905a128db06ba48db947242809d14d3f9a93fe</meta:generator>
  </office:meta>
</office:document-meta>
</file>