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4.6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12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style:line-height-at-least="0cm" fo:text-align="center" style:writing-mode="lr-tb"/>
    </style:style>
    <style:style style:name="P16" style:family="paragraph">
      <loext:graphic-properties draw:fill="solid" draw:fill-color="#ffffff"/>
      <style:paragraph-properties style:line-height-at-least="0cm" fo:text-align="center" style:writing-mode="lr-tb"/>
    </style:style>
    <style:style style:name="P17" style:family="paragraph">
      <style:paragraph-properties fo:margin-left="0cm" fo:margin-right="0.051cm" fo:text-align="center" fo:text-indent="0cm" style:writing-mode="lr-tb"/>
    </style:style>
    <style:style style:name="P18" style:family="paragraph">
      <loext:graphic-properties draw:fill="solid" draw:fill-color="#ffffff"/>
      <style:paragraph-properties fo:margin-left="0cm" fo:margin-right="0.051cm" fo:text-align="center" fo:text-indent="0cm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fo:line-height="0.423cm" fo:text-align="center" style:writing-mode="lr-tb"/>
    </style:style>
    <style:style style:name="P22" style:family="paragraph">
      <loext:graphic-properties draw:fill="solid" draw:fill-color="#ffffff"/>
      <style:paragraph-properties fo:line-height="0.423cm" fo:text-align="center" style:writing-mode="lr-tb"/>
    </style:style>
    <style:style style:name="P23" style:family="paragraph">
      <style:paragraph-properties fo:line-height="0.6cm" style:writing-mode="lr-tb"/>
    </style:style>
    <style:style style:name="P24" style:family="paragraph">
      <loext:graphic-properties draw:fill="solid" draw:fill-color="#ffffff"/>
      <style:paragraph-properties fo:line-height="0.6cm" style:writing-mode="lr-tb"/>
    </style:style>
    <style:style style:name="P25" style:family="paragraph">
      <style:paragraph-properties style:line-height-at-least="0cm" style:writing-mode="lr-tb"/>
    </style:style>
    <style:style style:name="P26" style:family="paragraph">
      <loext:graphic-properties draw:fill="solid" draw:fill-color="#ffffff"/>
      <style:paragraph-properties style:line-height-at-least="0cm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fo:line-height="0.423cm" style:writing-mode="lr-tb"/>
    </style:style>
    <style:style style:name="P30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9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min-height="1.51cm" fo:min-width="0.3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min-height="0.628cm" fo:min-width="0.9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6cm" fo:min-width="4.3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min-height="1.476cm" fo:min-width="0.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min-height="0.893cm" fo:min-width="0.3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min-height="0.628cm" fo:min-width="1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min-height="1.185cm" fo:min-width="0.9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min-height="1.171cm" fo:min-width="1.5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912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92cm" fo:min-width="2.0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3cm" fo:min-width="2.0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2cm" fo:min-width="2.0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5cm" fo:min-width="5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5cm" fo:min-width="4.4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8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7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2cm" fo:min-width="1.6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4.7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2.1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外補</text:span>標準作業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一、法令依據</text:span><text:span text:style-name="T3">：</text:span><text:a xlink:type="simple" xlink:href="http://law.moj.gov.tw/Scripts/Query4A.asp?FullDoc=all&amp;Fcode=S0110033" text:style-name="Internet_20_link" text:visited-style-name="Visited_20_Internet_20_Link"><text:span text:style-name="Internet_20_link"><text:span text:style-name="T3">公務人員陞遷法</text:span></text:span></text:a><text:span text:style-name="T3">、</text:span><text:a xlink:type="simple" xlink:href="http://law.moj.gov.tw/Scripts/Query4A.asp?FullDoc=all&amp;Fcode=S0110034" text:style-name="Internet_20_link" text:visited-style-name="Visited_20_Internet_20_Link"><text:span text:style-name="Internet_20_link"><text:span text:style-name="T3">公務人員陞遷法施行細則</text:span></text:span></text:a></text:p>
          </table:table-cell>
        </table:table-row>
        <table:table-row table:style-name="表格1.2">
          <table:table-cell table:style-name="表格1.A2" office:value-type="string">
            <text:p text:style-name="P5"><draw:custom-shape text:anchor-type="char" draw:z-index="15" draw:style-name="gr8" draw:text-style-name="P22" svg:width="1.906cm" svg:height="0.953cm" svg:x="4.572cm" svg:y="17.039cm"><text:p text:style-name="P21"><text:span text:style-name="T11">同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外框1" text:anchor-type="char" svg:x="9.343cm" svg:y="18.006cm" svg:width="1.27cm" svg:height="1.582cm" draw:z-index="13"><draw:text-box><text:p text:style-name="P7">上級機關</text:p></draw:text-box></draw:frame><draw:custom-shape text:anchor-type="char" draw:z-index="14" draw:style-name="gr2" draw:text-style-name="P16" svg:width="0.953cm" svg:height="1.906cm" svg:x="0.127cm" svg:y="17.992cm"><text:p text:style-name="P15"><text:span text:style-name="T11">不同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7" draw:style-name="gr13" draw:text-style-name="P26" svg:width="5.09cm" svg:height="1.292cm" svg:x="2.667cm" svg:y="14.824cm"><text:p text:style-name="P25"><text:span text:style-name="T17">擬進用人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8" draw:style-name="gr1" draw:text-style-name="P14" svg:x1="10.287cm" svg:y1="13.91cm" svg:x2="11.875cm" svg:y2="13.91cm"><text:p/></draw:line><draw:custom-shape text:anchor-type="char" draw:z-index="5" draw:style-name="gr4" draw:text-style-name="P18" svg:width="1.588cm" svg:height="0.953cm" svg:x="3.946cm" svg:y="13.575cm"><text:p text:style-name="P17"><text:span text:style-name="T12">是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56" draw:style-name="gr1" draw:text-style-name="P14" svg:x1="5.189cm" svg:y1="13.949cm" svg:x2="5.189cm" svg:y2="14.739cm"><text:p/></draw:line><draw:custom-shape text:anchor-type="char" draw:z-index="40" draw:style-name="gr14" draw:text-style-name="P28" svg:width="5.102cm" svg:height="1.632cm" svg:x="5.216cm" svg:y="13.129cm"><text:p text:style-name="P27"><text:span text:style-name="T17">首長圈定人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4" draw:style-name="gr1" draw:text-style-name="P14" svg:x1="10.931cm" svg:y1="21.181cm" svg:x2="10.931cm" svg:y2="21.712cm"><text:p/></draw:line><draw:custom-shape text:anchor-type="char" draw:z-index="51" draw:style-name="gr19" draw:text-style-name="P28" svg:width="4.128cm" svg:height="1.243cm" svg:x="10.931cm" svg:y="20.546cm"><text:p text:style-name="P27"><text:span text:style-name="T19">上級機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2" draw:style-name="gr1" draw:text-style-name="P14" svg:x1="15.058cm" svg:y1="21.181cm" svg:x2="15.058cm" svg:y2="22.769cm"><text:p/></draw:line><draw:custom-shape text:anchor-type="char" draw:z-index="2" draw:style-name="gr2" draw:text-style-name="P16" svg:width="0.953cm" svg:height="1.906cm" svg:x="4.572cm" svg:y="18.309cm"><text:p text:style-name="P15"><text:span text:style-name="T11">本機關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1" draw:style-name="gr1" draw:text-style-name="P14" svg:x1="9.661cm" svg:y1="19.276cm" svg:x2="11.266cm" svg:y2="19.304cm"><text:p/></draw:line><draw:line text:anchor-type="char" draw:z-index="65" draw:style-name="gr1" draw:text-style-name="P14" svg:x1="5.525cm" svg:y1="19.262cm" svg:x2="5.534cm" svg:y2="21.712cm"><text:p/></draw:line><draw:custom-shape text:anchor-type="char" draw:z-index="41" draw:style-name="gr15" draw:text-style-name="P30" svg:width="5.063cm" svg:height="3.133cm" svg:x="0.162cm" svg:y="16.143cm"><text:p text:style-name="P29"><text:span text:style-name="T16">函擬進用人員</text:span><text:span text:style-name="T18">服務機關進行指名商調作業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2" draw:style-name="gr1" draw:text-style-name="P14" svg:x1="0.136cm" svg:y1="17.688cm" svg:x2="0.136cm" svg:y2="19.593cm"><text:p/></draw:line><draw:line text:anchor-type="char" draw:z-index="66" draw:style-name="gr1" draw:text-style-name="P14" svg:x1="6.168cm" svg:y1="17.688cm" svg:x2="6.486cm" svg:y2="17.688cm"><text:p/></draw:line><draw:line text:anchor-type="char" draw:z-index="68" draw:style-name="gr3" draw:text-style-name="P14" svg:x1="5.216cm" svg:y1="17.688cm" svg:x2="7.756cm" svg:y2="17.688cm"><text:p/></draw:line><draw:line text:anchor-type="char" draw:z-index="57" draw:style-name="gr1" draw:text-style-name="P14" svg:x1="2.676cm" svg:y1="15.466cm" svg:x2="2.667cm" svg:y2="16.087cm"><text:p/></draw:line><draw:custom-shape text:anchor-type="char" draw:z-index="17" draw:style-name="gr10" draw:text-style-name="P20" svg:width="2.223cm" svg:height="1.539cm" svg:x="7.43cm" svg:y="15.134cm"><text:p text:style-name="P19"><text:span text:style-name="T13">非現職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7" draw:style-name="gr1" draw:text-style-name="P14" svg:x1="7.756cm" svg:y1="15.466cm" svg:x2="7.756cm" svg:y2="18.641cm"><text:p/></draw:line><draw:custom-shape text:anchor-type="char" draw:z-index="47" draw:style-name="gr18" draw:text-style-name="P28" svg:width="4.128cm" svg:height="1.285cm" svg:x="5.533cm" svg:y="18.641cm"><text:p text:style-name="P27"><text:span text:style-name="T12">派免權責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2" text:anchor-type="char" svg:x="11.222cm" svg:y="18.614cm" svg:width="3.152cm" svg:height="1.293cm" draw:z-index="50"><draw:text-box><text:p text:style-name="P1">繕具派免建議函送上級機關</text:p></draw:text-box></draw:frame><draw:line text:anchor-type="char" draw:z-index="49" draw:style-name="gr1" draw:text-style-name="P14" svg:x1="12.836cm" svg:y1="19.911cm" svg:x2="12.836cm" svg:y2="20.652cm"><text:p/></draw:line><draw:custom-shape text:anchor-type="char" draw:z-index="4" draw:style-name="gr4" draw:text-style-name="P18" svg:width="1.588cm" svg:height="0.953cm" svg:x="9.555cm" svg:y="12.926cm"><text:p text:style-name="P17"><text:span text:style-name="T12">否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6" draw:style-name="gr9" draw:text-style-name="P18" svg:width="1.588cm" svg:height="1.553cm" svg:x="0.982cm" svg:y="14.845cm"><text:p text:style-name="P17"><text:span text:style-name="T12">現職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9" draw:style-name="gr1" draw:text-style-name="P14" svg:x1="7.514cm" svg:y1="12.291cm" svg:x2="7.514cm" svg:y2="13.081cm"><text:p/></draw:line><draw:custom-shape text:anchor-type="char" draw:z-index="63" draw:style-name="gr22" draw:text-style-name="P26" svg:width="2.858cm" svg:height="1.271cm" svg:x="0.136cm" svg:y="19.593cm"><text:p text:style-name="P25"><text:span text:style-name="T11">遴用候補人員或重新檢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0" draw:style-name="gr12" draw:text-style-name="P24" svg:width="8.019cm" svg:height="2.541cm" svg:x="3.805cm" svg:y="0.226cm"><text:p text:style-name="P23"><text:span text:style-name="T14">出缺單位簽陳機關首長核定</text:span><text:span text:style-name="T15">遴用非本機關人</text:span><text:span text:style-name="T16">員</text:span></text:p><text:p text:style-name="P23"><text:span text:style-name="T16">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3" text:anchor-type="char" svg:x="0.418cm" svg:y="4.327cm" svg:width="4.449cm" svg:height="6.085cm" draw:z-index="21"><draw:text-box><text:p text:style-name="P12">一.應將職缺之機關名稱、職稱、職系、職等、辦公地點及報名規定等資料於報刊或網路公告。</text:p><text:p text:style-name="P11"><text:span text:style-name="T4">二.除正取名額外，若欲增列候補名額者，其名額及期間應同時於公告內載明。</text:span></text:p></draw:text-box></draw:frame><draw:frame draw:style-name="fr2" draw:name="外框4" text:anchor-type="char" svg:x="11.866cm" svg:y="13.245cm" svg:width="4.489cm" svg:height="2.233cm" draw:z-index="59"><draw:text-box><text:p text:style-name="本文_20_3">增列舉行面試或測驗方式（或循內陞流程改依內陞方式辦理）</text:p></draw:text-box></draw:frame><draw:frame draw:style-name="fr1" draw:name="外框5" text:anchor-type="char" svg:x="15.656cm" svg:y="9.162cm" svg:width="0.848cm" svg:height="3.81cm" draw:z-index="0"><draw:text-box><text:p text:style-name="P8">︵面試或測驗︶</text:p></draw:text-box></draw:frame><draw:custom-shape text:anchor-type="char" draw:z-index="54" draw:style-name="gr21" draw:text-style-name="P20" svg:width="5.716cm" svg:height="0.953cm" svg:x="3.611cm" svg:y="23.389cm"><text:p text:style-name="P19"><text:span text:style-name="T13">送審或動態登記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" draw:style-name="gr1" draw:text-style-name="P14" svg:x1="6.477cm" svg:y1="22.437cm" svg:x2="6.477cm" svg:y2="23.39cm"><text:p/></draw:line><draw:line text:anchor-type="char" draw:z-index="38" draw:style-name="gr11" draw:text-style-name="P14" svg:x1="11.257cm" svg:y1="22.437cm" svg:x2="12.183cm" svg:y2="22.439cm"><text:p/></draw:line><draw:frame draw:style-name="fr2" draw:name="外框6" text:anchor-type="char" svg:x="1.988cm" svg:y="21.698cm" svg:width="9.269cm" svg:height="1.005cm" draw:z-index="48"><draw:text-box><text:p text:style-name="P3">發布人事命令</text:p></draw:text-box></draw:frame><draw:custom-shape text:anchor-type="char" draw:z-index="12" draw:style-name="gr7" draw:text-style-name="P16" svg:width="0.953cm" svg:height="1.235cm" svg:x="9.961cm" svg:y="20.532cm"><text:p text:style-name="P15"><text:span text:style-name="T11">同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1" draw:style-name="gr6" draw:text-style-name="P16" svg:width="1.174cm" svg:height="1.869cm" svg:x="14.723cm" svg:y="20.532cm"><text:p text:style-name="P15"><text:span text:style-name="T11">不同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3" draw:style-name="gr20" draw:text-style-name="P16" svg:width="2.382cm" svg:height="1.195cm" svg:x="13.947cm" svg:y="22.782cm"><text:p text:style-name="P15"><text:span text:style-name="T20">退回用人機關重新檢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55" draw:style-name="gr1" draw:text-style-name="P14" svg:x1="10.279cm" svg:y1="5.292cm" svg:x2="9.326cm" svg:y2="5.292cm"><text:p/></draw:line><draw:line text:anchor-type="char" draw:z-index="60" draw:style-name="gr1" draw:text-style-name="P14" svg:x1="15.67cm" svg:y1="8.789cm" svg:x2="9.643cm" svg:y2="8.784cm"><text:p/></draw:line><draw:line text:anchor-type="char" draw:z-index="3" draw:style-name="gr3" draw:text-style-name="P14" svg:x1="15.676cm" svg:y1="14.499cm" svg:x2="15.676cm" svg:y2="8.784cm"><text:p/></draw:line><draw:frame draw:style-name="fr2" draw:name="外框7" text:anchor-type="char" svg:x="10.134cm" svg:y="9.089cm" svg:width="4.942cm" svg:height="3.531cm" draw:z-index="27"><draw:text-box><text:p text:style-name="P12">一.如2個職缺以上時，就職缺數之2倍排定名次。</text:p><text:p text:style-name="P12">二.除正取名額外，得增列候補名額，其名額不得逾職缺數。</text:p></draw:text-box></draw:frame><draw:line text:anchor-type="char" draw:z-index="18" draw:style-name="gr11" draw:text-style-name="P14" svg:x1="10.293cm" svg:y1="11.959cm" svg:x2="9.34cm" svg:y2="11.959cm"><text:p/></draw:line><draw:frame draw:style-name="fr2" draw:name="外框8" text:anchor-type="char" svg:x="5.128cm" svg:y="11.405cm" svg:width="4.494cm" svg:height="1.005cm" draw:z-index="26"><draw:text-box><text:p text:style-name="P2">遴選積分最高前三名</text:p></draw:text-box></draw:frame><draw:line text:anchor-type="char" draw:z-index="6" draw:style-name="gr1" draw:text-style-name="P14" svg:x1="7.274cm" svg:y1="10.689cm" svg:x2="7.274cm" svg:y2="11.479cm"><text:p/></draw:line><draw:frame draw:style-name="fr2" draw:name="外框9" text:anchor-type="char" svg:x="5.387cm" svg:y="9.811cm" svg:width="4.156cm" svg:height="1.012cm" draw:z-index="23"><draw:text-box><text:p text:style-name="P3">甄審委員會審查</text:p><text:p text:style-name="P2"/></draw:text-box></draw:frame><draw:line text:anchor-type="char" draw:z-index="28" draw:style-name="gr1" draw:text-style-name="P14" svg:x1="7.294cm" svg:y1="9.102cm" svg:x2="7.294cm" svg:y2="9.892cm"><text:p/></draw:line><draw:frame draw:style-name="fr2" draw:name="外框10" text:anchor-type="char" svg:x="5.345cm" svg:y="8.278cm" svg:width="4.154cm" svg:height="0.85cm" draw:z-index="29"><draw:text-box><text:p text:style-name="P3">用人單位綜合考評</text:p></draw:text-box></draw:frame><draw:line text:anchor-type="char" draw:z-index="9" draw:style-name="gr1" draw:text-style-name="P14" svg:x1="7.308cm" svg:y1="7.514cm" svg:x2="7.308cm" svg:y2="8.304cm"><text:p/></draw:line><draw:frame draw:style-name="fr2" draw:name="外框11" text:anchor-type="char" svg:x="10.149cm" svg:y="6.112cm" svg:width="5.879cm" svg:height="1.536cm" draw:z-index="25"><draw:text-box><text:p text:style-name="P4">人事單位依符合公開甄選人員所具資格條件高低造列名冊</text:p></draw:text-box></draw:frame><draw:line text:anchor-type="char" draw:z-index="24" draw:style-name="gr11" draw:text-style-name="P14" svg:x1="9.211cm" svg:y1="7.199cm" svg:x2="10.118cm" svg:y2="7.197cm"><text:p/></draw:line><draw:frame draw:style-name="fr2" draw:name="外框12" text:anchor-type="char" svg:x="5.452cm" svg:y="6.535cm" svg:width="3.782cm" svg:height="1.005cm" draw:z-index="22"><draw:text-box><text:p text:style-name="P3">造列名冊</text:p></draw:text-box></draw:frame><draw:line text:anchor-type="char" draw:z-index="10" draw:style-name="gr1" draw:text-style-name="P14" svg:x1="7.288cm" svg:y1="5.927cm" svg:x2="7.292cm" svg:y2="6.647cm"><text:p/></draw:line><draw:line text:anchor-type="char" draw:z-index="36" draw:style-name="gr11" draw:text-style-name="P14" svg:x1="4.882cm" svg:y1="5.308cm" svg:x2="5.63cm" svg:y2="5.312cm"><text:p/></draw:line><draw:frame draw:style-name="fr2" draw:name="外框13" text:anchor-type="char" svg:x="5.542cm" svg:y="4.948cm" svg:width="3.81cm" svg:height="1.005cm" draw:z-index="20"><draw:text-box><text:p text:style-name="P3">職缺公告</text:p></draw:text-box></draw:frame><draw:line text:anchor-type="char" draw:z-index="7" draw:style-name="gr1" draw:text-style-name="P14" svg:x1="6.024cm" svg:y1="3.069cm" svg:x2="6.024cm" svg:y2="4.974cm"><text:p/></draw:line><draw:line text:anchor-type="char" draw:z-index="35" draw:style-name="gr1" draw:text-style-name="P14" svg:x1="11.421cm" svg:y1="4.022cm" svg:x2="11.421cm" svg:y2="4.657cm"><text:p/></draw:line><draw:line text:anchor-type="char" draw:z-index="32" draw:style-name="gr1" draw:text-style-name="P14" svg:x1="3.801cm" svg:y1="1.482cm" svg:x2="3.801cm" svg:y2="3.07cm"><text:p/></draw:line><draw:custom-shape text:anchor-type="char" draw:z-index="31" draw:style-name="gr5" draw:text-style-name="P20" svg:width="5.24cm" svg:height="0.918cm" svg:x="8.405cm" svg:y="3.069cm"><text:p text:style-name="P19"><text:span text:style-name="T13">遴用非現職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5" draw:text-style-name="P20" svg:width="5.24cm" svg:height="0.918cm" svg:x="1.896cm" svg:y="3.069cm"><text:p text:style-name="P19"><text:span text:style-name="T13">遴用他機關現職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3" draw:style-name="gr1" draw:text-style-name="P14" svg:x1="11.809cm" svg:y1="1.503cm" svg:x2="11.809cm" svg:y2="3.091cm"><text:p/></draw:line><draw:frame draw:style-name="fr2" draw:name="外框14" text:anchor-type="char" svg:x="10.252cm" svg:y="4.63cm" svg:width="3.81cm" svg:height="1.005cm" draw:z-index="34"><draw:text-box><text:p text:style-name="P3">函報人事局同意</text:p></draw:text-box></draw:frame><draw:frame draw:style-name="fr2" draw:name="外框15" text:anchor-type="char" svg:x="11.839cm" svg:y="22.093cm" svg:width="1.887cm" svg:height="1.998cm" draw:z-index="39"><draw:text-box><text:p text:style-name="P9"><text:span text:style-name="T5">副知任用人員</text:span><text:span text:style-name="T7">原服務機關</text:span></text:p></draw:text-box></draw:frame>二、處理流程</text:p>
          </table:table-cell>
        </table:table-row>
      </table:table>
      <text:p text:style-name="P10"><draw:custom-shape text:anchor-type="char" draw:z-index="43" draw:style-name="gr16" draw:text-style-name="P20" svg:width="6.67cm" svg:height="1.087cm" svg:x="6.983cm" svg:y="4.473cm"><text:p text:style-name="P19"><text:span text:style-name="T13">送審或動態登記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2" draw:style-name="gr1" draw:text-style-name="P14" svg:x1="11.748cm" svg:y1="2.861cm" svg:x2="11.748cm" svg:y2="4.449cm"><text:p/></draw:line><draw:custom-shape text:anchor-type="char" draw:z-index="46" draw:style-name="gr17" draw:text-style-name="P20" svg:width="5.398cm" svg:height="1.087cm" svg:x="14.288cm" svg:y="3.679cm"><text:p text:style-name="P19"><text:span text:style-name="T13">退回用人機關重新檢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5" draw:style-name="gr1" draw:text-style-name="P14" svg:x1="16.701cm" svg:y1="2.037cm" svg:x2="16.701cm" svg:y2="3.625cm"><text:p/></draw:line><draw:frame draw:style-name="fr2" draw:name="外框16" text:anchor-type="char" svg:x="9.691cm" svg:y="2.695cm" svg:width="3.782cm" svg:height="0.956cm" draw:z-index="44"><draw:text-box><text:p text:style-name="P3">發布人事命令</text:p></draw:text-box></draw:frame><text:span text:style-name="T9">※</text:span>本作業流程僅供參考，各機關遴用人員仍應依公務人員陞遷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人事室外補標準作業流程圖</dc:title>
    <dc:subject/>
    <meta:keyword/>
    <dc:description/>
    <meta:initial-creator>Kin</meta:initial-creator>
    <meta:creation-date>2009-07-06T17:25:00</meta:creation-date>
    <dc:creator>E-LAND</dc:creator>
    <dc:date>2009-07-06T17:25:00</dc:date>
    <meta:print-date>2008-11-25T14:22:00</meta:print-date>
    <meta:editing-cycles>2</meta:editing-cycles>
    <meta:document-statistic meta:table-count="1" meta:image-count="0" meta:object-count="0" meta:page-count="1" meta:paragraph-count="22" meta:word-count="338" meta:character-count="338" meta:non-whitespace-character-count="338"/>
    <meta:generator>LibreOffice/6.1.2.1$Windows_X86_64 LibreOffice_project/65905a128db06ba48db947242809d14d3f9a93fe</meta:generator>
  </office:meta>
</office:document-meta>
</file>