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131cm" fo:margin-left="-0.199cm" table:align="left" style:writing-mode="lr-tb"/>
    </style:style>
    <style:style style:name="表格1.A" style:family="table-column">
      <style:table-column-properties style:column-width="15.13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4.213cm" fo:keep-together="auto"/>
    </style:style>
    <style:style style:name="P1" style:family="paragraph" style:parent-style-name="Standard">
      <style:paragraph-properties fo:line-height="0.706cm" fo:text-align="justify" style:justify-single-word="false" style:snap-to-layout-gri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6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7" style:family="paragraph" style:parent-style-name="Standard">
      <style:paragraph-properties style:line-height-at-least="0cm"/>
      <style:text-properties fo:font-size="10pt" style:font-name-asian="標楷體" style:font-size-asian="10pt"/>
    </style:style>
    <style:style style:name="P8" style:family="paragraph" style:parent-style-name="Standard">
      <style:text-properties style:font-name-asian="標楷體"/>
    </style:style>
    <style:style style:name="P9" style:family="paragraph" style:parent-style-name="Standard" style:master-page-name="Standard">
      <style:paragraph-properties fo:line-height="0.706cm" fo:text-align="center" style:justify-single-word="false" style:page-number="auto" style:snap-to-layout-grid="false"/>
    </style:style>
    <style:style style:name="P10" style:family="paragraph" style:parent-style-name="Text_20_body">
      <style:paragraph-properties fo:text-align="justify" style:justify-single-word="false"/>
      <style:text-properties fo:font-size="10pt" style:font-size-asian="10pt"/>
    </style:style>
    <style:style style:name="P11" style:family="paragraph">
      <loext:graphic-properties draw:fill="none" draw:fill-color="#ffffff"/>
      <style:paragraph-properties fo:text-align="center" style:writing-mode="lr-tb"/>
    </style:style>
    <style:style style:name="P12" style:family="paragraph">
      <style:paragraph-properties fo:text-align="center" style:writing-mode="lr-tb"/>
    </style:style>
    <style:style style:name="P13" style:family="paragraph">
      <loext:graphic-properties draw:fill="solid" draw:fill-color="#ffffff"/>
      <style:paragraph-properties fo:text-align="center" style:writing-mode="lr-tb"/>
    </style:style>
    <style:style style:name="P14" style:family="paragraph">
      <style:paragraph-properties style:writing-mode="lr-tb"/>
    </style:style>
    <style:style style:name="P15" style:family="paragraph">
      <loext:graphic-properties draw:fill="solid" draw:fill-color="#ffffff"/>
      <style:paragraph-properties style:writing-mode="lr-tb"/>
    </style:style>
    <style:style style:name="P16" style:family="paragraph">
      <style:paragraph-properties style:line-height-at-least="0cm" fo:text-align="center" style:writing-mode="lr-tb"/>
    </style:style>
    <style:style style:name="P17" style:family="paragraph">
      <loext:graphic-properties draw:fill="solid" draw:fill-color="#ffffff"/>
      <style:paragraph-properties style:line-height-at-least="0cm" fo:text-align="center" style:writing-mode="lr-tb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1pt" style:font-name-asian="標楷體" style:font-size-asian="11pt" style:font-name-complex="標楷體"/>
    </style:style>
    <style:style style:name="T5" style:family="text">
      <style:text-properties style:font-name="標楷體" fo:font-size="11pt" style:font-name-asian="標楷體" style:font-size-asian="11pt" style:font-name-complex="標楷體" style:font-weight-complex="bold"/>
    </style:style>
    <style:style style:name="T6" style:family="text">
      <style:text-properties style:font-name="標楷體" fo:font-size="11pt" style:font-name-asian="標楷體" style:font-size-asian="11pt" style:font-name-complex="標楷體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0pt" style:language-complex="ar" style:country-complex="SA"/>
    </style:style>
    <style:style style:name="T10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6cm" fo:min-width="4.401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755cm" fo:min-width="5.964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dash" draw:stroke-dash="Dashed_20__28_var_29__20_4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039cm" fo:min-width="3.143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039cm" fo:min-width="2.03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563cm" fo:min-width="1.556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755cm" fo:min-width="4.491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none" draw:fill="solid" draw:fill-color="#ffffff" draw:textarea-horizontal-align="justify" draw:textarea-vertical-align="top" draw:auto-grow-height="false" draw:auto-grow-width="false" fo:min-height="1.51cm" fo:min-width="0.374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內陞</text:span>標準作業流程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2">一、法令依據</text:span><text:span text:style-name="T3">：</text:span><text:a xlink:type="simple" xlink:href="http://law.moj.gov.tw/Scripts/Query4A.asp?FullDoc=all&amp;Fcode=S0110033" text:style-name="Internet_20_link" text:visited-style-name="Visited_20_Internet_20_Link"><text:span text:style-name="Internet_20_link"><text:span text:style-name="T3">公務人員陞遷法</text:span></text:span></text:a><text:span text:style-name="T3">、</text:span><text:a xlink:type="simple" xlink:href="http://law.moj.gov.tw/Scripts/Query4A.asp?FullDoc=all&amp;Fcode=S0110034" text:style-name="Internet_20_link" text:visited-style-name="Visited_20_Internet_20_Link"><text:span text:style-name="Internet_20_link"><text:span text:style-name="T3">公務人員陞遷法施行細則</text:span></text:span></text:a></text:p>
          </table:table-cell>
        </table:table-row>
        <table:table-row table:style-name="表格1.2">
          <table:table-cell table:style-name="表格1.A1" office:value-type="string">
            <text:p text:style-name="P6"><draw:frame draw:style-name="fr1" draw:name="外框1" text:anchor-type="char" svg:x="4.422cm" svg:y="7.11cm" svg:width="5.674cm" svg:height="1.635cm" draw:z-index="10"><draw:text-box><text:p text:style-name="P2">機關首長依陞任評分標準表所定「綜合考評項」評分</text:p></draw:text-box></draw:frame><draw:frame draw:style-name="fr1" draw:name="外框2" text:anchor-type="char" svg:x="4.346cm" svg:y="1.94cm" svg:width="6.055cm" svg:height="1.63cm" draw:z-index="31"><draw:text-box><text:p text:style-name="Standard"><text:span text:style-name="T5">出缺單位簽陳機關首長核定</text:span><text:span text:style-name="T4">由機關內部符合任用資格人員陞遷</text:span></text:p></draw:text-box></draw:frame><draw:line text:anchor-type="char" draw:z-index="23" draw:style-name="gr1" draw:text-style-name="P11" svg:x1="1.122cm" svg:y1="16.312cm" svg:x2="1.111cm" svg:y2="20.598cm"><text:p/></draw:line><draw:custom-shape text:anchor-type="char" draw:z-index="16" draw:style-name="gr3" draw:text-style-name="P13" svg:width="6.988cm" svg:height="1.087cm" svg:x="0.635cm" svg:y="22.391cm"><text:p text:style-name="P12"><text:span text:style-name="T9">送審或動態登記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line text:anchor-type="char" draw:z-index="2" draw:style-name="gr1" draw:text-style-name="P11" svg:x1="4.128cm" svg:y1="20.779cm" svg:x2="4.128cm" svg:y2="22.367cm"><text:p/></draw:line><draw:frame draw:style-name="fr1" draw:name="外框3" text:anchor-type="char" svg:x="0.723cm" svg:y="20.667cm" svg:width="6.832cm" svg:height="0.956cm" draw:z-index="29"><draw:text-box><text:p text:style-name="P3">發布人事命令</text:p></draw:text-box></draw:frame><draw:frame draw:style-name="fr1" draw:name="外框4" text:anchor-type="char" svg:x="11.178cm" svg:y="13.783cm" svg:width="3.136cm" svg:height="2.905cm" draw:z-index="40"><draw:text-box><text:p text:style-name="P10">增列舉行面試或測驗方式（或循外補流程改依外補方式辦理）</text:p></draw:text-box></draw:frame><draw:frame draw:style-name="fr2" draw:name="外框5" text:anchor-type="char" svg:x="13.656cm" svg:y="9.031cm" svg:width="1.06cm" svg:height="3.81cm" draw:z-index="0"><draw:text-box><text:p text:style-name="P7">︵面試或測驗︶</text:p></draw:text-box></draw:frame><draw:frame draw:style-name="fr1" draw:name="外框6" text:anchor-type="char" svg:x="2.194cm" svg:y="6.805cm" svg:width="1.859cm" svg:height="4.798cm" draw:z-index="19"><draw:text-box><text:p text:style-name="P5">陞遷2人以上時，就陞遷人數之2倍排定名次</text:p></draw:text-box></draw:frame><draw:custom-shape text:anchor-type="char" draw:z-index="43" draw:style-name="gr10" draw:text-style-name="P17" svg:width="0.953cm" svg:height="1.906cm" svg:x="11.113cm" svg:y="18.874cm"><text:p text:style-name="P16"><text:span text:style-name="T9">不同意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line text:anchor-type="char" draw:z-index="42" draw:style-name="gr1" draw:text-style-name="P11" svg:x1="13.653cm" svg:y1="8.079cm" svg:x2="10.16cm" svg:y2="8.079cm"><text:p/></draw:line><draw:line text:anchor-type="char" draw:z-index="41" draw:style-name="gr9" draw:text-style-name="P11" svg:x1="13.653cm" svg:y1="13.794cm" svg:x2="13.653cm" svg:y2="8.079cm"><text:p/></draw:line><draw:frame draw:style-name="fr1" draw:name="外框7" text:anchor-type="char" svg:x="10.776cm" svg:y="9.64cm" svg:width="2.062cm" svg:height="2.275cm" draw:z-index="18"><draw:text-box><text:p text:style-name="P4">繕造陞遷考核結果清冊</text:p></draw:text-box></draw:frame><draw:line text:anchor-type="char" draw:z-index="39" draw:style-name="gr1" draw:text-style-name="P11" svg:x1="9.904cm" svg:y1="14.139cm" svg:x2="11.174cm" svg:y2="14.139cm"><text:p/></draw:line><draw:frame draw:style-name="fr2" draw:name="外框8" text:anchor-type="char" svg:x="9.525cm" svg:y="13.164cm" svg:width="2.54cm" svg:height="0.947cm" draw:z-index="1"><draw:text-box><text:p text:style-name="P8">否</text:p></draw:text-box></draw:frame><draw:custom-shape text:anchor-type="char" draw:z-index="38" draw:style-name="gr8" draw:text-style-name="P13" svg:width="5.398cm" svg:height="1.087cm" svg:x="8.573cm" svg:y="21.597cm"><text:p text:style-name="P12"><text:span text:style-name="T9">退回用人機關重新檢討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line text:anchor-type="char" draw:z-index="37" draw:style-name="gr1" draw:text-style-name="P11" svg:x1="10.986cm" svg:y1="19.955cm" svg:x2="10.986cm" svg:y2="21.543cm"><text:p/></draw:line><draw:frame draw:style-name="fr2" draw:name="外框9" text:anchor-type="char" svg:x="5.715cm" svg:y="18.874cm" svg:width="0.953cm" svg:height="1.588cm" draw:z-index="36"><draw:text-box><text:p text:style-name="P8">同意</text:p></draw:text-box></draw:frame><draw:line text:anchor-type="char" draw:z-index="30" draw:style-name="gr1" draw:text-style-name="P11" svg:x1="6.832cm" svg:y1="19.981cm" svg:x2="6.832cm" svg:y2="20.616cm"><text:p/></draw:line><draw:custom-shape text:anchor-type="char" draw:z-index="35" draw:style-name="gr7" draw:text-style-name="P15" svg:width="4.128cm" svg:height="1.632cm" svg:x="6.862cm" svg:y="19.166cm"><text:p text:style-name="P14"><text:span text:style-name="T10">上級機關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text:anchor-type="char" draw:z-index="3" draw:style-name="gr1" draw:text-style-name="P11" svg:x1="8.89cm" svg:y1="18.45cm" svg:x2="8.89cm" svg:y2="19.191cm"><text:p/></draw:line><draw:frame draw:style-name="fr1" draw:name="外框10" text:anchor-type="char" svg:x="7.034cm" svg:y="16.942cm" svg:width="3.782cm" svg:height="1.64cm" draw:z-index="28"><draw:text-box><text:p text:style-name="P3">繕具派免建議函送上級機關</text:p></draw:text-box></draw:frame><draw:line text:anchor-type="char" draw:z-index="25" draw:style-name="gr1" draw:text-style-name="P11" svg:x1="8.408cm" svg:y1="16.267cm" svg:x2="8.413cm" svg:y2="17.004cm"><text:p/></draw:line><draw:frame draw:style-name="fr2" draw:name="外框11" text:anchor-type="char" svg:x="3.81cm" svg:y="13.476cm" svg:width="0.953cm" svg:height="1.588cm" draw:z-index="4"><draw:text-box><text:p text:style-name="P8">是</text:p></draw:text-box></draw:frame><draw:frame draw:style-name="fr2" draw:name="外框12" text:anchor-type="char" svg:x="0cm" svg:y="14.776cm" svg:width="0.953cm" svg:height="2.193cm" draw:z-index="27"><draw:text-box><text:p text:style-name="P8">本機關</text:p></draw:text-box></draw:frame><draw:frame draw:style-name="fr2" draw:name="外框13" text:anchor-type="char" svg:x="8.576cm" svg:y="15.386cm" svg:width="1.584cm" svg:height="1.582cm" draw:z-index="26"><draw:text-box><text:p text:style-name="P8">上級機關</text:p></draw:text-box></draw:frame><draw:line text:anchor-type="char" draw:z-index="20" draw:style-name="gr4" draw:text-style-name="P11" svg:x1="6.033cm" svg:y1="13.466cm" svg:x2="3.609cm" svg:y2="13.477cm"><text:p/></draw:line><draw:frame draw:style-name="fr1" draw:name="外框14" text:anchor-type="char" svg:x="2.196cm" svg:y="12.199cm" svg:width="1.362cm" svg:height="2.787cm" draw:z-index="21"><draw:text-box><text:p text:style-name="P4">每1職缺圈定1人</text:p></draw:text-box></draw:frame><draw:custom-shape text:anchor-type="char" draw:z-index="24" draw:style-name="gr5" draw:text-style-name="P15" svg:width="7.303cm" svg:height="2.585cm" svg:x="1.127cm" svg:y="14.967cm"><text:p text:style-name="P14"><text:span text:style-name="T9">派免權責為本機關或上級機關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text:anchor-type="char" draw:z-index="14" draw:style-name="gr1" draw:text-style-name="P11" svg:x1="4.767cm" svg:y1="14.111cm" svg:x2="4.763cm" svg:y2="14.852cm"><text:p/></draw:line><draw:custom-shape text:anchor-type="char" draw:z-index="34" draw:style-name="gr6" draw:text-style-name="P15" svg:width="5.081cm" svg:height="2.585cm" svg:x="4.763cm" svg:y="12.841cm"><text:p text:style-name="P14"><text:span text:style-name="T9">由首長圈定陞遷人員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text:anchor-type="char" draw:z-index="32" draw:style-name="gr1" draw:text-style-name="P11" svg:x1="7.307cm" svg:y1="9.984cm" svg:x2="7.303cm" svg:y2="10.894cm"><text:p/></draw:line><draw:line text:anchor-type="char" draw:z-index="9" draw:style-name="gr1" draw:text-style-name="P11" svg:x1="7.306cm" svg:y1="6.496cm" svg:x2="7.31cm" svg:y2="7.187cm"><text:p/></draw:line><draw:line text:anchor-type="char" draw:z-index="6" draw:style-name="gr1" draw:text-style-name="P11" svg:x1="7.377cm" svg:y1="1.312cm" svg:x2="7.377cm" svg:y2="1.952cm"><text:p/></draw:line><draw:custom-shape text:anchor-type="char" draw:z-index="5" draw:style-name="gr2" draw:text-style-name="P13" svg:width="5.301cm" svg:height="0.985cm" svg:x="4.787cm" svg:y="0.28cm"><text:p text:style-name="P12"><text:span text:style-name="T9">職務出缺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frame draw:style-name="fr1" draw:name="外框15" text:anchor-type="char" svg:x="4.74cm" svg:y="4.323cm" svg:width="5.353cm" svg:height="2.2cm" draw:z-index="8"><draw:text-box><text:p text:style-name="P2">填具陞任意願表再就有意願者之陞任評分通知書送當事人複核</text:p></draw:text-box></draw:frame><draw:line text:anchor-type="char" draw:z-index="7" draw:style-name="gr1" draw:text-style-name="P11" svg:x1="7.306cm" svg:y1="3.634cm" svg:x2="7.306cm" svg:y2="4.384cm"><text:p/></draw:line><draw:line text:anchor-type="char" draw:z-index="17" draw:style-name="gr4" draw:text-style-name="P11" svg:x1="10.16cm" svg:y1="11.254cm" svg:x2="10.802cm" svg:y2="10.619cm"><text:p/></draw:line><draw:line text:anchor-type="char" draw:z-index="22" draw:style-name="gr4" draw:text-style-name="P11" svg:x1="4.016cm" svg:y1="9.686cm" svg:x2="4.762cm" svg:y2="11.572cm"><text:p/></draw:line><draw:frame draw:style-name="fr1" draw:name="外框16" text:anchor-type="char" svg:x="4.736cm" svg:y="10.904cm" svg:width="5.353cm" svg:height="0.97cm" draw:z-index="12"><draw:text-box><text:p text:style-name="P3">遴選積分最高前三名</text:p></draw:text-box></draw:frame><draw:frame draw:style-name="fr1" draw:name="外框17" text:anchor-type="char" svg:x="4.736cm" svg:y="9.322cm" svg:width="5.353cm" svg:height="1.009cm" draw:z-index="33"><draw:text-box><text:p text:style-name="P3">提甄審委員會審查</text:p></draw:text-box></draw:frame><draw:line text:anchor-type="char" draw:z-index="11" draw:style-name="gr1" draw:text-style-name="P11" svg:x1="7.303cm" svg:y1="8.714cm" svg:x2="7.307cm" svg:y2="9.243cm"><text:p/></draw:line><draw:line text:anchor-type="char" draw:z-index="13" draw:style-name="gr1" draw:text-style-name="P11" svg:x1="7.31cm" svg:y1="11.894cm" svg:x2="7.306cm" svg:y2="12.804cm"><text:p/></draw:line><draw:line text:anchor-type="char" draw:z-index="15" draw:style-name="gr1" draw:text-style-name="P11" svg:x1="5.465cm" svg:y1="16.429cm" svg:x2="5.465cm" svg:y2="17.145cm"><text:p/></draw:line>二、處理流程</text:p>
          </table:table-cell>
        </table:table-row>
      </table:table>
      <text:p text:style-name="P8"><text:soft-page-break/><text:span text:style-name="T8">※</text:span>本作業流程僅供參考，各機關遴用人員仍應依公務人員陞遷法令規定辦理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_20_2" style:display-name="本文 2" style:family="paragraph" style:parent-style-name="Standard">
      <style:paragraph-properties style:line-height-at-least="0cm" fo:text-align="center" style:justify-single-word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91cm" fo:margin-bottom="1.7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縣政府人事室內陞標準作業流程圖</dc:title>
    <dc:subject/>
    <meta:keyword/>
    <dc:description/>
    <meta:initial-creator>Kin</meta:initial-creator>
    <meta:creation-date>2009-07-06T17:25:00</meta:creation-date>
    <dc:creator>E-LAND</dc:creator>
    <dc:date>2009-07-06T17:25:00</dc:date>
    <meta:print-date>2008-11-21T11:51:00</meta:print-date>
    <meta:editing-cycles>2</meta:editing-cycles>
    <meta:document-statistic meta:table-count="1" meta:image-count="0" meta:object-count="0" meta:page-count="2" meta:paragraph-count="21" meta:word-count="269" meta:character-count="269" meta:non-whitespace-character-count="269"/>
    <meta:generator>LibreOffice/6.1.2.1$Windows_X86_64 LibreOffice_project/65905a128db06ba48db947242809d14d3f9a93fe</meta:generator>
  </office:meta>
</office:document-meta>
</file>