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053cm" table:align="left" style:writing-mode="lr-tb"/>
    </style:style>
    <style:style style:name="表格1.A" style:family="table-column">
      <style:table-column-properties style:column-width="17cm" style:rel-column-width="9698*"/>
    </style:style>
    <style:style style:name="表格1.1" style:family="table-row">
      <style:table-row-properties fo:keep-together="auto"/>
    </style:style>
    <style:style style:name="表格1.A1" style:family="table-cell">
      <style:table-cell-properties style:vertical-align="top" fo:padding="0.053cm" fo:border="none" style:writing-mode="lr-tb"/>
    </style:style>
    <style:style style:name="表格2" style:family="table">
      <style:table-properties style:width="17cm" style:rel-width="100%" fo:margin-left="-0.053cm" table:align="left" style:writing-mode="lr-tb"/>
    </style:style>
    <style:style style:name="表格2.A" style:family="table-column">
      <style:table-column-properties style:column-width="1.683cm" style:rel-column-width="960*"/>
    </style:style>
    <style:style style:name="表格2.B" style:family="table-column">
      <style:table-column-properties style:column-width="15.318cm" style:rel-column-width="8738*"/>
    </style:style>
    <style:style style:name="表格2.1" style:family="table-row">
      <style:table-row-properties fo:keep-together="auto"/>
    </style:style>
    <style:style style:name="表格2.A1" style:family="table-cell">
      <style:table-cell-properties style:vertical-align="top" fo:padding="0.053cm" fo:border="none" style:writing-mode="lr-tb"/>
    </style:style>
    <style:style style:name="表格3" style:family="table">
      <style:table-properties style:width="17cm" style:rel-width="100%" fo:margin-left="-0.053cm" table:align="left" style:writing-mode="lr-tb"/>
    </style:style>
    <style:style style:name="表格3.A" style:family="table-column">
      <style:table-column-properties style:column-width="17cm" style:rel-column-width="9698*"/>
    </style:style>
    <style:style style:name="表格3.1" style:family="table-row">
      <style:table-row-properties fo:keep-together="auto"/>
    </style:style>
    <style:style style:name="表格3.A1" style:family="table-cell">
      <style:table-cell-properties style:vertical-align="top" fo:padding="0.053cm" fo:border="none" style:writing-mode="lr-tb"/>
    </style:style>
    <style:style style:name="表格4" style:family="table">
      <style:table-properties style:width="17cm" style:rel-width="100%" fo:margin-left="-0.053cm" table:align="left" style:writing-mode="lr-tb"/>
    </style:style>
    <style:style style:name="表格4.A" style:family="table-column">
      <style:table-column-properties style:column-width="1.683cm" style:rel-column-width="960*"/>
    </style:style>
    <style:style style:name="表格4.B" style:family="table-column">
      <style:table-column-properties style:column-width="15.318cm" style:rel-column-width="8738*"/>
    </style:style>
    <style:style style:name="表格4.1" style:family="table-row">
      <style:table-row-properties fo:keep-together="auto"/>
    </style:style>
    <style:style style:name="表格4.A1" style:family="table-cell">
      <style:table-cell-properties style:vertical-align="top" fo:padding="0.053cm" fo:border="none"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text-properties style:font-name="標楷體" style:font-name-asian="標楷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Standard">
      <style:paragraph-properties fo:margin-top="0.494cm" fo:margin-bottom="0.494cm" loext:contextual-spacing="false" fo:orphans="2" fo:widows="2"/>
      <style:text-properties style:font-name="標楷體" fo:font-weight="bold" style:font-name-asian="標楷體" style:font-weight-asian="bold" style:font-weight-complex="bold"/>
    </style:style>
    <style:style style:name="P5" style:family="paragraph" style:parent-style-name="Standard">
      <style:paragraph-properties fo:margin-top="0.494cm" fo:margin-bottom="0.494cm" loext:contextual-spacing="false" fo:orphans="2" fo:widows="2"/>
      <style:text-properties style:font-name="標楷體" fo:font-weight="bold" style:font-name-asian="標楷體" style:font-weight-asian="bold" style:font-weight-complex="bold"/>
    </style:style>
    <style:style style:name="P6" style:family="paragraph" style:parent-style-name="Standard">
      <style:paragraph-properties fo:margin-top="0.494cm" fo:margin-bottom="0.494cm" loext:contextual-spacing="false" fo:orphans="2" fo:widows="2"/>
      <style:text-properties style:font-name="標楷體" fo:font-weight="bold" style:letter-kerning="false" style:font-name-asian="標楷體" style:font-weight-asian="bold" style:font-name-complex="新細明體" style:font-weight-complex="bold"/>
    </style:style>
    <style:style style:name="P7" style:family="paragraph" style:parent-style-name="Standard">
      <style:paragraph-properties fo:margin-top="0.494cm" fo:margin-bottom="0.494cm" loext:contextual-spacing="false" fo:orphans="2" fo:widows="2"/>
      <style:text-properties style:font-name="標楷體" style:font-name-asian="標楷體" style:font-weight-complex="bold"/>
    </style:style>
    <style:style style:name="P8"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font-weight-complex="bold"/>
    </style:style>
    <style:style style:name="P9" style:family="paragraph" style:parent-style-name="Standard">
      <style:paragraph-properties fo:margin-top="0cm" fo:margin-bottom="0cm" loext:contextual-spacing="false" fo:line-height="130%" fo:orphans="2" fo:widows="2"/>
      <style:text-properties style:font-name="標楷體" style:letter-kerning="false" style:font-name-asian="標楷體" style:font-name-complex="新細明體"/>
    </style:style>
    <style:style style:name="P10" style:family="paragraph" style:parent-style-name="Standard">
      <style:paragraph-properties fo:margin-top="0cm" fo:margin-bottom="0cm" loext:contextual-spacing="false" fo:line-height="130%" fo:text-align="end" style:justify-single-word="false" fo:orphans="2" fo:widows="2"/>
      <style:text-properties style:font-name="標楷體" style:letter-kerning="false" style:font-name-asian="標楷體" style:font-name-complex="新細明體"/>
    </style:style>
    <style:style style:name="P11" style:family="paragraph" style:parent-style-name="Standard" style:master-page-name="Standard">
      <style:paragraph-properties fo:margin-top="0cm" fo:margin-bottom="0cm" loext:contextual-spacing="false" fo:orphans="2" fo:widows="2" style:page-number="auto">
        <style:tab-stops>
          <style:tab-stop style:position="15.875cm"/>
        </style:tab-stops>
      </style:paragraph-properties>
      <style:text-properties style:font-name="標楷體" fo:font-weight="bold" style:font-name-asian="標楷體" style:font-weight-asian="bold" style:font-weight-complex="bold"/>
    </style:style>
    <style:style style:name="P12" style:family="paragraph" style:parent-style-name="Standard">
      <style:paragraph-properties fo:margin-left="0.189cm" fo:margin-right="-0.372cm" fo:text-indent="0cm" style:auto-text-indent="false" style:text-autospace="none"/>
      <style:text-properties style:font-name="標楷體" style:letter-kerning="false" style:font-name-asian="標楷體" style:font-name-complex="新細明體" style:text-scale="99%"/>
    </style:style>
    <style:style style:name="P13" style:family="paragraph" style:parent-style-name="Standard">
      <style:paragraph-properties fo:margin-left="0.189cm" fo:margin-right="-0.372cm" fo:text-indent="0cm" style:auto-text-indent="false" style:text-autospace="none"/>
      <style:text-properties style:font-name="標楷體" style:letter-kerning="false" style:font-name-asian="標楷體" style:font-name-complex="新細明體"/>
    </style:style>
    <style:style style:name="P14" style:family="paragraph" style:parent-style-name="Standard">
      <style:paragraph-properties fo:margin-left="0.189cm" fo:margin-right="-0.372cm" fo:text-indent="0cm" style:auto-text-indent="false" style:text-autospace="none"/>
      <style:text-properties style:font-name="標楷體" fo:letter-spacing="-0.092cm" style:text-underline-style="solid" style:text-underline-width="auto" style:text-underline-color="font-color" fo:font-weight="bold" style:letter-kerning="false" style:font-name-asian="標楷體" style:font-weight-asian="bold" style:font-name-complex="新細明體"/>
    </style:style>
    <style:style style:name="P15" style:family="paragraph" style:parent-style-name="Standard">
      <style:paragraph-properties fo:margin-left="0.189cm" fo:margin-right="-0.372cm" fo:text-indent="0cm" style:auto-text-indent="false" style:text-autospace="none"/>
    </style:style>
    <style:style style:name="P16" style:family="paragraph" style:parent-style-name="Standard">
      <style:paragraph-properties fo:margin-left="1.177cm" fo:margin-right="0.288cm" fo:line-height="116%" fo:text-align="justify" style:justify-single-word="false" fo:text-indent="-0.988cm" style:auto-text-indent="false" style:text-autospace="none"/>
    </style:style>
    <style:style style:name="P17" style:family="paragraph" style:parent-style-name="Standard">
      <style:paragraph-properties fo:margin-left="0cm" fo:margin-right="0.212cm" fo:margin-top="0cm" fo:margin-bottom="0cm" loext:contextual-spacing="false" fo:line-height="130%" fo:text-align="end" style:justify-single-word="false" fo:orphans="2" fo:widows="2" fo:text-indent="0cm" style:auto-text-indent="false"/>
      <style:text-properties style:font-name="標楷體" style:letter-kerning="false" style:font-name-asian="標楷體" style:font-name-complex="新細明體"/>
    </style:style>
    <style:style style:name="P18" style:family="paragraph" style:parent-style-name="HTML_20_Preformatted">
      <style:text-properties style:font-name="標楷體" style:font-name-asian="標楷體"/>
    </style:style>
    <style:style style:name="P19" style:family="paragraph" style:parent-style-name="HTML_20_Preformatted">
      <style:text-properties style:font-name="標楷體" style:font-name-asian="標楷體"/>
    </style:style>
    <style:style style:name="P20" style:family="paragraph" style:parent-style-name="HTML_20_Preformatted">
      <style:text-properties style:font-name="標楷體" fo:font-weight="bold" style:font-name-asian="標楷體" style:font-weight-asian="bold"/>
    </style:style>
    <style:style style:name="P21" style:family="paragraph" style:parent-style-name="HTML_20_Preformatted">
      <style:text-properties style:font-name="標楷體" style:letter-kerning="false" style:font-name-asian="標楷體" style:font-name-complex="新細明體"/>
    </style:style>
    <style:style style:name="P22" style:family="paragraph" style:parent-style-name="HTML_20_Preformatted">
      <style:paragraph-properties fo:margin-left="0cm" fo:margin-right="0cm" fo:text-indent="1.27cm" style:auto-text-indent="false"/>
      <style:text-properties style:font-name="標楷體" style:font-name-asian="標楷體"/>
    </style:style>
    <style:style style:name="P23" style:family="paragraph" style:parent-style-name="HTML_20_Preformatted">
      <style:paragraph-properties fo:margin-left="1.27cm" fo:margin-right="0cm" fo:text-indent="-1.27cm" style:auto-text-indent="false"/>
      <style:text-properties style:font-name="標楷體" style:font-name-asian="標楷體"/>
    </style:style>
    <style:style style:name="P24" style:family="paragraph" style:parent-style-name="HTML_20_Preformatted">
      <style:paragraph-properties fo:margin-left="0.847cm" fo:margin-right="0cm" fo:text-indent="-0.847cm" style:auto-text-indent="false"/>
      <style:text-properties style:font-name="標楷體" style:font-name-asian="標楷體"/>
    </style:style>
    <style:style style:name="P25" style:family="paragraph" style:parent-style-name="HTML_20_Preformatted">
      <style:paragraph-properties fo:margin-left="0cm" fo:margin-right="0cm" fo:text-indent="0.847cm" style:auto-text-indent="false"/>
      <style:text-properties style:font-name="標楷體" style:font-name-asian="標楷體"/>
    </style:style>
    <style:style style:name="P26" style:family="paragraph" style:parent-style-name="HTML_20_Preformatted">
      <style:paragraph-properties fo:margin-left="0cm" fo:margin-right="0cm" fo:text-indent="0.212cm" style:auto-text-indent="false"/>
      <style:text-properties style:font-name="標楷體" style:font-name-asian="標楷體"/>
    </style:style>
    <style:style style:name="P27" style:family="paragraph" style:parent-style-name="HTML_20_Preformatted">
      <style:paragraph-properties fo:margin-left="0.847cm" fo:margin-right="0cm" fo:text-indent="0cm" style:auto-text-indent="false"/>
      <style:text-properties style:font-name="標楷體" style:font-name-asian="標楷體"/>
    </style:style>
    <style:style style:name="P28" style:family="paragraph" style:parent-style-name="HTML_20_Preformatted">
      <style:paragraph-properties fo:margin-left="1.27cm" fo:margin-right="0cm" fo:text-indent="0cm" style:auto-text-indent="false"/>
      <style:text-properties style:font-name="標楷體" style:font-name-asian="標楷體"/>
    </style:style>
    <style:style style:name="P29" style:family="paragraph" style:parent-style-name="HTML_20_Preformatted">
      <style:paragraph-properties fo:margin-left="1.058cm" fo:margin-right="0cm" fo:text-indent="-1.058cm" style:auto-text-indent="false"/>
      <style:text-properties style:font-name="標楷體" style:font-name-asian="標楷體"/>
    </style:style>
    <style:style style:name="T1" style:family="text">
      <style:text-properties style:font-name-complex="新細明體"/>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font-name-complex="新細明體" style:font-weight-complex="bold"/>
    </style:style>
    <style:style style:name="T4" style:family="text">
      <style:text-properties style:letter-kerning="false" style:font-name-complex="新細明體"/>
    </style:style>
    <style:style style:name="T5" style:family="text">
      <style:text-properties style:font-name="標楷體" fo:font-weight="bold" style:letter-kerning="false" style:font-name-asian="標楷體" style:font-weight-asian="bold"/>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fo:font-weight="bold" style:letter-kerning="false" style:font-name-asian="標楷體" style:font-weight-asian="bold" style:font-name-complex="新細明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font-weight-complex="bold"/>
    </style:style>
    <style:style style:name="T16" style:family="text">
      <style:text-properties style:font-name="標楷體" style:letter-kerning="false" style:font-name-asian="標楷體" style:font-name-complex="新細明體" style:text-scale="99%"/>
    </style:style>
    <style:style style:name="T17" style:family="text">
      <style:text-properties style:font-name="標楷體" style:letter-kerning="false" style:font-name-asian="標楷體" style:font-name-complex="新細明體"/>
    </style:style>
    <style:style style:name="T18" style:family="text">
      <style:text-properties style:font-name="標楷體" style:letter-kerning="false" style:font-name-asian="標楷體" style:font-name-complex="細明體"/>
    </style:style>
    <style:style style:name="T19" style:family="text">
      <style:text-properties style:font-name="標楷體" fo:letter-spacing="0.002cm" fo:font-weight="bold" style:letter-kerning="false" style:font-name-asian="標楷體" style:font-weight-asian="bold"/>
    </style:style>
    <style:style style:name="T20" style:family="text">
      <style:text-properties style:font-name="標楷體" fo:letter-spacing="0.002cm" fo:font-weight="bold" style:letter-kerning="false" style:font-name-asian="標楷體" style:font-weight-asian="bold" style:font-name-complex="新細明體"/>
    </style:style>
    <style:style style:name="T21" style:family="text">
      <style:text-properties style:font-name="標楷體" fo:letter-spacing="0.002cm" fo:font-weight="bold" style:letter-kerning="false" style:font-name-asian="標楷體" style:font-weight-asian="bold" style:font-name-complex="新細明體"/>
    </style:style>
    <style:style style:name="T22" style:family="text">
      <style:text-properties style:font-name="標楷體" fo:letter-spacing="0.002cm" style:letter-kerning="false" style:font-name-asian="標楷體"/>
    </style:style>
    <style:style style:name="T23" style:family="text">
      <style:text-properties style:font-name="標楷體" fo:letter-spacing="0.002cm" style:letter-kerning="false" style:font-name-asian="標楷體" style:font-name-complex="新細明體"/>
    </style:style>
    <style:style style:name="T24" style:family="text">
      <style:text-properties style:font-name="標楷體" fo:letter-spacing="-0.002cm" fo:font-weight="bold" style:letter-kerning="false" style:font-name-asian="標楷體" style:font-weight-asian="bold"/>
    </style:style>
    <style:style style:name="T25" style:family="text">
      <style:text-properties style:font-name="標楷體" fo:letter-spacing="-0.028cm" style:letter-kerning="false" style:font-name-asian="標楷體" style:font-name-complex="新細明體"/>
    </style:style>
    <style:style style:name="T26" style:family="text">
      <style:text-properties style:font-name="標楷體" fo:letter-spacing="-0.27cm" style:letter-kerning="false" style:font-name-asian="標楷體" style:font-name-complex="新細明體"/>
    </style:style>
    <style:style style:name="T27" style:family="text">
      <style:text-properties style:font-name="標楷體" fo:letter-spacing="-0.023cm" style:letter-kerning="false" style:font-name-asian="標楷體" style:font-name-complex="新細明體"/>
    </style:style>
    <style:style style:name="T28" style:family="text">
      <style:text-properties style:font-name="標楷體" fo:letter-spacing="-0.046cm" style:letter-kerning="false" style:font-name-asian="標楷體" style:font-name-complex="新細明體"/>
    </style:style>
    <style:style style:name="T29" style:family="text">
      <style:text-properties style:font-name="標楷體" fo:letter-spacing="-0.049cm" style:letter-kerning="false" style:font-name-asian="標楷體" style:font-name-complex="新細明體"/>
    </style:style>
    <style:style style:name="T30" style:family="text">
      <style:text-properties style:font-name="標楷體" fo:letter-spacing="-0.044cm" style:letter-kerning="false" style:font-name-asian="標楷體" style:font-name-complex="新細明體"/>
    </style:style>
    <style:style style:name="T31" style:family="text">
      <style:text-properties style:font-name="標楷體" fo:letter-spacing="-0.021cm" style:letter-kerning="false" style:font-name-asian="標楷體" style:font-name-complex="新細明體"/>
    </style:style>
    <style:style style:name="T32" style:family="text">
      <style:text-properties style:font-name-complex="標楷體"/>
    </style:style>
    <style:style style:name="T33" style:family="text">
      <style:text-properties fo:letter-spacing="-0.092cm"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銓敘部 98.05.08. 部銓五字第０九八三０三六三二二號函</text:p>
      <text:p text:style-name="HTML_20_Preformatted"><text:span text:style-name="T11">各機關職缺對外公開甄選時，報名應徵人員現職未滿1年，不得辦理外補陞任<text:line-break/>主旨：關於貴府建議，機關辦理公開甄選時，得放寬應徵人員任現職滿 1年之限制一案，請　</text:span><text:span text:style-name="T11"> </text:span></text:p>
      <text:p text:style-name="P22">查照。</text:p>
      <text:p text:style-name="P18">說明：</text:p>
      <text:p text:style-name="P23"><text:span text:style-name="T32"><text:s text:c="2"/></text:span>一、依行政院人事行政局民國 98 年 4月13日局力字第 0980061769 號書函轉來該局同年1月12日中央主管機關及地方縣市政府業務簡報第 13 場次貴府提案內容辦理。</text:p>
      <text:p text:style-name="P18"><text:span text:style-name="T32"><text:s text:c="2"/></text:span>二、查 98 年 4 <text:s/>月 22 日修正公布之公務人員陞遷法</text:p>
      <text:p text:style-name="P18"><text:span text:style-name="T32"><text:s text:c="6"/></text:span>第 12 條規定：「（第 l　項）各機關下列人員不得辦理陞任：.. ..六、任現職不滿 </text:p>
      <text:p text:style-name="P22">l年者。但下列人員不在此限：（一）合計任本機關同一序列或較高序列職務，或合</text:p>
      <text:p text:style-name="P22">計曾任他機關較高職務列等或職務列等相同之職務年資滿 1 <text:s/>年。（二）本機關次一</text:p>
      <text:p text:style-name="P22">序列職務之人員均任現職未滿 l <text:s/>年且無前目之情形。....（第2項）有前項各款情</text:p>
      <text:p text:style-name="P22">事之一者，於各機關辦理外補陞任時，亦適用之。」又依陞遷法第6條第2項規定各</text:p>
      <text:p text:style-name="P22">機關職缺由本機關人員陞遷時，應依陞遷序列逐級辦理陞遷....。」故機關職缺之陞</text:p>
      <text:p text:style-name="P22">任如擬採外補方式辦理，應不涉及應徵人員於職缺所在機關內之陞遷序列層級認定問</text:p>
      <text:p text:style-name="P22">題，爰上開陞遷法第12條第l項第6款第2目之規定，僅限於辦理「本機關」人員陞</text:p>
      <text:p text:style-name="P22">任時方有其適用。準此，各機關職缺對外公開甄選時，如報名應徵人員均任現職未滿 1　</text:p>
      <text:p text:style-name="P22">年，仍應依上開規定辦理。</text:p>
      <text:p text:style-name="P4"/>
      <text:p text:style-name="P4">銓敘部 97.09.16. 部管一字第０九七二九七二四九三號函</text:p>
      <text:p text:style-name="P18">占服務機關一般性職缺人員，派在該機關或其所屬機關人事機構服務，並具有法定任用資格人員，遷調相當職務得免經甄審程序，逕予商調擔任人事機構人事人員職缺<text:line-break/>主旨：有關占服務機關一般性職缺人員，派在該機關或其所屬機關人事機構服務，並具有法</text:p>
      <text:p text:style-name="P22">定任用資格人員，遷調相當職務得否免經甄審程序，逕予商調擔任人事機構人事人員</text:p>
      <text:p text:style-name="P22">職缺一案，復請 查照。</text:p>
      <text:p text:style-name="P18">說明：</text:p>
      <text:p text:style-name="P18"><text:span text:style-name="T32"><text:s text:c="2"/></text:span>一、復貴處民國97年 8月18日高市人一字第0970006588號函。</text:p>
      <text:p text:style-name="P18"><text:span text:style-name="T32"><text:s text:c="2"/></text:span>二、查公務人員陞遷法（以下簡稱陞遷法）第 4條規定略以，公務人員之陞遷，係指陞任</text:p>
      <text:p text:style-name="P22">較高之職務、非主管職務陞任或遷調主管職務及遷調相當之職務；第8條第1項但書</text:p>
      <text:p text:style-name="P22">規定略以，本機關人員之遷調，得視業務實際需要，免經甄審程序。同法施行細則第</text:p>
      <text:p text:style-name="P18"><text:span text:style-name="T32"><text:s text:c="6"/></text:span>7 條規定略以，免經甄審係指在本機關陞遷序列表中同一序列各職務間之調任，機關</text:p>
      <text:p text:style-name="P22">首長得逕予核定，毋須辦理甄審。另查本部96年 9月17日部銓二字第0962813079</text:p>
      <text:p text:style-name="P22">號書函略以，依陞遷法第5條及第8條等相關規定，各機關人事、政風、主計系統人</text:p>
      <text:p text:style-name="P22">員得視同本機關人員，辦理甄審陞任該機關一般性職務，如遷調或降調該機關一般性</text:p>
      <text:p text:style-name="P22">職務，尚得免經甄審（選）程序辦理，惟均須徵得各該系統任免權責機關之同意。</text:p>
      <text:p text:style-name="P18"><text:soft-page-break/><text:span text:style-name="T32"><text:s text:c="2"/></text:span>三、按本部97年5月5日部管一字第0972907981號書函釋有關占服務機關一般性職缺，</text:p>
      <text:p text:style-name="P22">派在人事機構服務，並具有法定任用資格者，已得視為人事機關（構）之本機關人員，</text:p>
      <text:p text:style-name="P22">以內陞程序參加人事機關（構）之人事人員職缺甄審，爰是類人員自適用陞遷法第4</text:p>
      <text:p text:style-name="P18"><text:span text:style-name="T32"><text:s text:c="6"/></text:span>條及上開本部96年 9月17日書函所定，遷調相當職務得免經甄審之範圍，惟核派前</text:p>
      <text:p text:style-name="P22">仍應依公務人員任用法規有關商調程序規定辦理。</text:p>
      <text:p text:style-name="P18"/>
      <text:p text:style-name="HTML_20_Preformatted"/>
      <text:p text:style-name="P20">銓敘部 96.03.06. <text:s/>部銓一字第０九六二七六七０三一號書函</text:p>
      <text:p text:style-name="HTML_20_Preformatted"><text:span text:style-name="T9"><text:line-break/></text:span><text:span text:style-name="T11">主旨：有關公務人員陞遷法第7條第1項所稱「職業證照」疑義一案，復請查照。<text:line-break/>說明：</text:span></text:p>
      <text:p text:style-name="P18">一、復貴局民國96年2月16日局力字第0960003804號書函。</text:p>
      <text:p text:style-name="P24">二、查公務人員陞遷法第7條規定：「（第1項）各機關辦理本機關人員之陞任，應注意其品德及對國家之忠誠，並依擬陞任職務所需知能，就考試....... 等項目，訂定標準，評定分數，並得視職缺之職責程度及業務性質，對具有基層服務年資或持有職業證照者酌予加分。...... （第3項）第 1項標準，由各主管院訂定。但各主管院得視實際需要授權所屬機關依其業務特性定之。......。」又依該條立法說明略以，第1 項明定各機關辦理本機關人員陞任之評定項目以及各項目應訂標準以為辦理陞任之準據，並得視業務性質，對於具有基層服務年資或持有職業證照者，酌予加重計分，以落實績效制度鼓勵人才交流，並配合國家職業證照制度之施行。</text:p>
      <text:p text:style-name="P24">三、次查行政院人事行政局90年 6月12日九十局力字第016060號書函規定略以，依「行政院及所屬各級政府機關、公立學校公務人員陞任評分標準表」規定，具有與擬陞任職務等級相當、工作性質相同之職業證照者，得視職缺之職責程度及業務性質，經甄審委員會審查後加 1分。茲以各機關職缺之職責程度及業務性質，因機關層級、職務高低及工作性質而有不同，致每一職務應持有何項職業證照，始符合該出缺職務所需知能，宜由各機關甄審委員會視出缺職務之職責程度及業務性質審酌認定，俾符實際需要。</text:p>
      <text:p text:style-name="P24"><text:span text:style-name="T32"><text:s/></text:span>四、複查政府採購法第95條規定：「（第 1項）機關辦理採購宜由採購專業人員為之。（第 2項）前項採購專業人員之資格、考試、訓練、發證及管理辦法由主管機關會同相關機關定之。」再查採購專業人員資格考試訓練發證及管理辦法（以下簡稱該管理辦法）第 3條規定：「本辦法所稱採購專業人員，指取得採購專業人員基本資格或進階資格者。」同辦法第4條及第5條分別規定取得採購專業人員基本資格與進階資格之訓練、考試及相關證書等方式。是以，本會依該管理辦法所核發之證書，倘係屬取得採購專業人員資格之證明，依前開規定，宜由各機關甄審委員會視出缺職務之職責程度及工作性質，審酌認定是否為該職務所需之「職業證照」範圍。</text:p>
      <text:p text:style-name="HTML_20_Preformatted"><text:s/></text:p>
      <text:p text:style-name="P8"/>
      <text:p text:style-name="P4">行政院人事行政局 94.07.07. 局力字第０九四００一九一八二號函</text:p>
      <text:p text:style-name="P18"><text:soft-page-break/>有關各機關辦理現職公務人員陞任，併計當事人曾任他機關年資疑義<text:line-break/>一、銓敘部民國94年 6月 7日部銓一字第0942511550號書函以，關於該部民國94年3</text:p>
      <text:p text:style-name="P25">月7日部銓一字第0942476657號令第 2點補充規定，是否授予機關裁量權，得不併計</text:p>
      <text:p text:style-name="P25">當事人曾任他機關年資疑義一案，該部補充函釋略以：「公務人員陞遷法」第12條第 6</text:p>
      <text:p text:style-name="P25">款「陞任現職或任同序列職務合計不滿 1年者」，其所稱「任同序列職務」年資，原「不</text:p>
      <text:p text:style-name="P25">得」併計他機關年資限制，嗣經修正「得」併計曾任他機關較高列等或列等相同之職務</text:p>
      <text:p text:style-name="P25">年資。該部上開令釋，並無授予機關裁量決定得否併計他機關年資之意涵。</text:p>
      <text:p text:style-name="P18">二、各機關辦理現職公務人員陞任，經甄審委員會決議，對於自他機關調進本機關服務具參</text:p>
      <text:p text:style-name="P25">加陞任資格人員，需任職一定期間後，始採計其曾任他機關年資列入資績評分，尚無牴</text:p>
      <text:p text:style-name="P25">觸行政院所訂公務人員陞任評分標準表規定。至上開「一定期間」之範圍，由甄審委員</text:p>
      <text:p text:style-name="P25">會視機關業務需要、職務性質及陞遷生態審酌決定之，惟不得逾 3年。 </text:p>
      <text:p text:style-name="P7"/>
      <text:p text:style-name="P4">行政院人事行政局 94.06.03. 局力字第０九四００一四七四三號書函</text:p>
      <text:p text:style-name="P3">自願降調人員前已採計之服務年資，得否併計參加陞遷考核疑義 </text:p>
      <text:p text:style-name="P1"><text:span text:style-name="T18"><text:line-break/>茲以自願降調人員如具有與擬陞任職務之次 1序列職</text:span><text:span text:style-name="T14">務為同一序列之服務年資，同意予以採計評分。</text:span></text:p>
      <text:p text:style-name="P4">銓敘部 93.09.08. 部銓一字第０九三二四０九七０二號函</text:p>
      <text:p text:style-name="P18">關於跨列二個以上職等職務，其所列最高職等不同者，得否列為同一陞遷序列及是類職務如列同一序列，得否依職務高低不同，規定不同任職年資始得參加高一序列之陞任甄審等疑義<text:line-break/></text:p>
      <text:p text:style-name="P18">主旨：關於跨列二個以上職等職務，其所列最高職等不同者，得否列為同一陞遷序列及是類</text:p>
      <text:p text:style-name="P22">職務如列同一序列，得否依職務高低不同，規定不同任職年資始得參加高一序列之陞</text:p>
      <text:p text:style-name="P22">任甄審等疑義一案，復請 <text:s/>查照。</text:p>
      <text:p text:style-name="P18">說明：</text:p>
      <text:p text:style-name="P18"><text:span text:style-name="T32"><text:s text:c="2"/></text:span>一、依台端民國九十三年九月一日致本部部長信箱電子郵件辦理。</text:p>
      <text:p text:style-name="P18"><text:span text:style-name="T32"><text:s text:c="2"/></text:span>二、查公務人員陞遷法（以下簡稱本法）第六條規定，各機關應依職務高低及業務需要，</text:p>
      <text:p text:style-name="P22">訂定陞遷序列表，並依陞遷序列逐級辦理陞遷。同法施行細則第二條第一項規定，本</text:p>
      <text:p text:style-name="P22">法第四條第一款所稱陞任較高之職務，其職務如跨列二個以上職等時，以所列最高職</text:p>
      <text:p text:style-name="P22">等高者，為較高之職務。及第四條第一項規定，各機關依本法第六條第一項訂定陞遷</text:p>
      <text:p text:style-name="P22">序列表時，其職務列等相同者，應列為同一序列。跨列二個以上職等之職務，其所列</text:p>
      <text:p text:style-name="P22">最高職等相同最低職等不同者，或實施國內外駐區互調之相當職務，得視業務需要列</text:p>
      <text:p text:style-name="P22">為同一序列。準此，跨列二個以上職等職務，其所列最高職等不同者，除係實施國內</text:p>
      <text:p text:style-name="P22">外駐區互調之相當職務外（例如：外交部薦任第六職等至第七職等科員與薦任第七職</text:p>
      <text:p text:style-name="P22">等至第八職等三等秘書。），依規定無法訂列為同一陞遷序列。</text:p>
      <text:p text:style-name="P18"><text:span text:style-name="T32"><text:s text:c="2"/></text:span>三、另查本法第九條第一項規定：「各機關辦理公務人員之陞遷，應由人事單位就具有擬</text:p>
      <text:p text:style-name="P22"><text:soft-page-break/>陞遷職務任用資格人員，分別情形，依積分高低順序或資格條件造列名冊，......。」</text:p>
      <text:p text:style-name="P22">是以，本機關辦理陞遷時，除應依陞遷序列逐級辦理陞遷外，對於次一序列具有出缺</text:p>
      <text:p text:style-name="P22">職務任用資格人員，即應造列名冊辦理陞遷，尚無法對於同一序列人員，另訂陞任資</text:p>
      <text:p text:style-name="P22">格之差異條件。關於跨列二個以上職等職務，其所列最高職等不同者，得否列為同一</text:p>
      <text:p text:style-name="P22">陞遷序列及是類職務如列同一序列，得否依職務高低不同，規定不同任職年資始得參</text:p>
      <text:p text:style-name="P22">加高一序列之陞任甄審等節，請參考前開說明。（銓敘部 93.09.08. <text:s/>部銓一字第０</text:p>
      <text:p text:style-name="P22">九三二四０九七０二號函）</text:p>
      <text:p text:style-name="P8"/>
      <text:p text:style-name="P4">銓敘部 92.11.17. 部銓一字第０九二二二九四二六九號令</text:p>
      <text:p text:style-name="P18">機關職務出缺辦理公開甄選，參加甄選之他機關人員職務與該出缺職務，二者均為跨列二個以上職等且最高職等相同者，除係由職務列等相同之非主管調任主管及非主管調任所列最低職等為高之主管職務情形外，可視為相當職務間之遷調，不受公務人員陞遷法第十二條第六款規定之限制。（銓敘部 92.11.17. <text:s/>部銓一字第０九二二二九四二六九號令）</text:p>
      <text:p text:style-name="P7"/>
      <text:p text:style-name="P4">行政院人事行政局 92.06.24. 局力字第０九二００五四三０四號函</text:p>
      <text:p text:style-name="P18">有關各機關於辦理公務人員陞遷時，對於因留職停薪致年資中斷者，其「考績」、「獎懲」、「訓練進修」之計分疑義<text:line-break/>有關各機關於辦理公務人員陞遷時，對於因留職停薪致年資中斷者，其「考績」、「獎懲」、「訓練進修」之計分，仍請依本局民國七十七年十二月十二日七十七局貳字第四六一三一號函、民國八十五年九月二十六日八十五局力字第三三三六七號函有關不得溯前採計之規定辦理；至受考人於留職停薪期間參加之訓練進修，除依「公務人員留職停薪辦法」第四條第一項第二款及第三款規定之事由辦理者外，不得納入採計陞任評分，請查照轉知。（行政院人事行政局 92.06.24. <text:s/>局力字第０九二００五四三０四號函）</text:p>
      <text:p text:style-name="P4">行政院人事行政局 92.03.27. 局力字第０九二０００四二九０號函</text:p>
      <text:p text:style-name="P18">「行政院及所屬各級政府機關公立學校公務人員陞任評分標準表」中共同選項之「考績」、「獎懲」項目所稱「最近五年」，可否非以連續為必要，其期間中斷者，得依次向前推算遞</text:p>
      <text:p text:style-name="P26">補</text:p>
      <text:p text:style-name="P18">一、依院頒「行政院及所屬各級政府機關公立學校公務人員陞任評分標準表」規定，年終考</text:p>
      <text:p text:style-name="P27">績（成）及平時獎懲，以與現職或「同職務列等」職務之最近五年為限。依本局民國七十七年十二月十二日函釋規定，受考人具有之考績（成）資料是否採計，其標準在於「（</text:p>
      <text:p text:style-name="P24"><text:span text:style-name="T32"><text:s text:c="4"/></text:span>一）最近五年（二）為現職或同『職務列等』職務之考績。」，期間中斷無考績則不予計分；本局民國八十五年九月二十六日、九十一年七月十五日函釋並重申規定，不宜溯前<text:soft-page-break/>採計。另依本局民國八十四年九月二十一日局力字第三四八八三號函釋規定，除因案停職而復職人員，因不可歸責於當事人，而有從寬溯前採計外，其餘均未同意溯前採計考績評分。</text:p>
      <text:p text:style-name="P24">二、茲以參加甄審人員之中斷考績（成）年度，並無服務之事實，當無獎懲紀錄，如從寬溯前採計考績及獎懲，對未中斷考績年度參加陞遷考績人員並未公允；且依「公務人員陞遷法」規定，公務人員之陞遷，應本人與事適切配合之旨，基於功績原則評定陞遷，各機關職務出缺時，係就本機關或他機關具有該職務任用資格人員，以其一段期間之工作表現相關項目評定分數，擇優陞遷，倘從寬溯前採計，因距離辦理陞任甄審之時間過久，不宜作為人員甄審之決定要素。（行政院人事行政局 92.03.27. <text:s/>局力字第０九二０００四二九０號函）</text:p>
      <text:p text:style-name="P8"/>
      <text:p text:style-name="P4">行政院人事行政局91.05.23. 局力字第０九一００一三九二二號書函</text:p>
      <text:p text:style-name="P18">有關公務人員陞任評分標中有關「考試或學歷」與「訓練及進修」兩項計分疑義<text:line-break/>主旨：貴會函詢公務人員陞任評分標準中有關「考試或學歷」與「訓練及進修」兩項計分疑</text:p>
      <text:p text:style-name="P22">義一案，復請 <text:s/>查照。</text:p>
      <text:p text:style-name="P18">說明：</text:p>
      <text:p text:style-name="P18"><text:span text:style-name="T32"><text:s text:c="2"/></text:span>一、復貴會民國九十一年四月二十四日青人字第０九一六００一五二號書函。</text:p>
      <text:p text:style-name="P18"><text:span text:style-name="T32"><text:s text:c="2"/></text:span>二、查「公務人員陞遷法」第七條第一項規定：「各機關辦理本機關人員之陞任，應注意</text:p>
      <text:p text:style-name="P22">其品德及對國家之忠誠，並依擬陞任職務所需知能，就考試、學歷、職務歷練、訓練、</text:p>
      <text:p text:style-name="P22">進修、年資、考績（成）、獎懲及發展潛能等項目，訂定標準，評定分數，並得視職</text:p>
      <text:p text:style-name="P22">缺之職責程度及業務性質，對具有基層服務年資或持有職業證照者酌予加分。」同條</text:p>
      <text:p text:style-name="P22">第三項規定，第一項標準，由各主管院訂定。但各主管院得視實際需要授權所屬機關</text:p>
      <text:p text:style-name="P22">依其業務特性定之。復依行政院訂頒之「行政院及所屬各級政府機關、公立學校公務</text:p>
      <text:p text:style-name="P22">人員陞任評分標準表」規定，有關「學歷」之認定，係以教育部或國防部（軍事學校）</text:p>
      <text:p text:style-name="P22">學制為準。專科以上學校之學歷，凡經教育部立案或認可者，不分國內外，計分相同。</text:p>
      <text:p text:style-name="P18"><text:span text:style-name="T32"><text:s text:c="2"/></text:span>三、復查本局民國八十三年九月九日八十三局力字第三一一一二號書函函釋：現職人員經</text:p>
      <text:p text:style-name="P22">薦送研究所修業期滿取得學位後，於參加升遷考核時，應按學歷採計評分，而不得採</text:p>
      <text:p text:style-name="P22">認為「訓練進修」評分。貴會所詢高等考試三級考試及格者，如獲薦送進修在最近</text:p>
      <text:p text:style-name="P23"><text:span text:style-name="T32"><text:s text:c="6"/></text:span>五年內取得碩士學位，於辦理陞任評比時，能否於「考試或學歷」項中，採計高等考試三級考試及格資格，於「訓練及進修」項中，採計碩士學位資格一節，以受考人獲薦送進修期滿並取得學位，依前項本局函釋於參加陞任評比時，應按「學歷」採計</text:p>
      <text:p text:style-name="P23"><text:span text:style-name="T32"><text:s text:c="6"/></text:span>評分，尚不得採認為「訓練及進修」評分。至仍在修業期間尚未取得學位者，以其就讀期間係為取得學歷過程，其修業之學分尚不得視同「訓練進修」予以評分。（行政院人事行政局91.05.23. 局力字第０九一００一三九二二號書函）</text:p>
      <text:p text:style-name="P12"/>
      <text:p text:style-name="P15"><text:span text:style-name="T6">銓敍部</text:span><text:span text:style-name="T19"> </text:span><text:span text:style-name="T6">90</text:span><text:span text:style-name="T5"> </text:span><text:span text:style-name="T6">年</text:span><text:span text:style-name="T19"> </text:span><text:span text:style-name="T6">8</text:span><text:span text:style-name="T24"> </text:span><text:span text:style-name="T6">月</text:span><text:span text:style-name="T19"> </text:span><text:span text:style-name="T6">2</text:span><text:span text:style-name="T5"> </text:span><text:span text:style-name="T6">日</text:span><text:span text:style-name="T5"> </text:span><text:span text:style-name="T20">9</text:span><text:span text:style-name="T6">0</text:span><text:span text:style-name="T24"> </text:span><text:span text:style-name="T20">銓</text:span><text:span text:style-name="T6">一字第</text:span><text:span text:style-name="T19"> </text:span><text:span text:style-name="T6">2048094</text:span><text:span text:style-name="T5"> </text:span><text:span text:style-name="T6">號書函</text:span></text:p>
      <text:p text:style-name="P14"/>
      <text:p text:style-name="P13"><text:soft-page-break/>高普考試錄取人員實務訓練期間年資，可否採計為符合陞任資格之年資。</text:p>
      <text:p text:style-name="P16"><text:span text:style-name="T14">公務人員任用法第</text:span><text:span text:style-name="T22"> </text:span><text:span text:style-name="T14">10</text:span><text:span text:style-name="T13"> </text:span><text:span text:style-name="T14">條規</text:span><text:span text:style-name="T25">定</text:span><text:span text:style-name="T26">：</text:span><text:span text:style-name="T14">「各機關初任各職等人</text:span><text:span text:style-name="T25">員</text:span><text:span text:style-name="T27">，</text:span><text:span text:style-name="T14">除法律別有規定</text:span><text:span text:style-name="T13"> </text:span><text:span text:style-name="T28">外</text:span><text:span text:style-name="T29">，</text:span><text:span text:style-name="T14">應由分發機</text:span></text:p>
      <text:p text:style-name="P16"><text:span text:style-name="T14">關就公務人員各該等級考試</text:span><text:span text:style-name="T23">正</text:span><text:span text:style-name="T14">額錄</text:span><text:span text:style-name="T28">取，</text:span><text:span text:style-name="T14">經訓練期滿成績及</text:span><text:span text:style-name="T13"> </text:span><text:span text:style-name="T14">格人員分發任</text:span><text:span text:style-name="T28">用。</text:span><text:span text:style-name="T14">如可資分發之</text:span></text:p>
      <text:p text:style-name="P16"><text:span text:style-name="T14">正額錄取人</text:span><text:span text:style-name="T23">員</text:span><text:span text:style-name="T14">已分發完</text:span><text:span text:style-name="T28">畢</text:span><text:span text:style-name="T29">，</text:span><text:span text:style-name="T14">用人機關於報</text:span><text:span text:style-name="T13"> </text:span><text:span text:style-name="T14">經分發機關同意</text:span><text:span text:style-name="T30">後</text:span><text:span text:style-name="T29">，</text:span><text:span text:style-name="T14">得就列入候用名冊之增額錄</text:span></text:p>
      <text:p text:style-name="P16"><text:span text:style-name="T14">取人員自行遴</text:span><text:span text:style-name="T30">用</text:span><text:span text:style-name="T29">，</text:span><text:span text:style-name="T14">經訓練</text:span><text:span text:style-name="T13"> </text:span><text:span text:style-name="T14">期滿成績及格後予以任</text:span><text:span text:style-name="T31">用</text:span><text:span text:style-name="T27">。</text:span><text:span text:style-name="T29">」</text:span><text:span text:style-name="T14">準</text:span><text:span text:style-name="T27">此</text:span><text:span text:style-name="T31">，</text:span><text:span text:style-name="T14">經各該等級考試錄取人</text:span><text:span text:style-name="T27">員</text:span><text:span text:style-name="T31">，</text:span><text:span text:style-name="T14">分</text:span></text:p>
      <text:p text:style-name="P16"><text:span text:style-name="T14">配機關</text:span><text:span text:style-name="T13"> </text:span><text:span text:style-name="T14">占缺參加實務訓練期滿成績及格後，始有任用之情形。</text:span></text:p>
      <text:p text:style-name="P21"/>
      <text:p text:style-name="HTML_20_Preformatted"/>
      <text:p text:style-name="HTML_20_Preformatted"><text:span text:style-name="T9">銓敘部90.06.18. 九十銓一字第二０三三０一八號書函<text:line-break/></text:span><text:span text:style-name="T11"> <text:line-break/>主旨：關於機關職務出缺，由本機關人員陞遷時，如次一序列層級中，任現職滿一年以上之</text:span></text:p>
      <text:p text:style-name="P28">人員均無意願陞任，並填具放棄書，得否由其他（陞）任現職未滿一年之人員陞遷一案，復請 <text:s/>查照。</text:p>
      <text:p text:style-name="P18">說明：</text:p>
      <text:p text:style-name="P18"><text:span text:style-name="T32"><text:s text:c="2"/></text:span>一、復貴府民國九十年四月二十四日九十府人甲字第０四四七一四號函。</text:p>
      <text:p text:style-name="P23"><text:span text:style-name="T32"><text:s text:c="2"/></text:span>二、本案本部前於九十年五月三十日以九十銓一字第二０二二七六六號書函函復略以，因案情複雜，本部刻正積極研議中，俟有結論將另案函復，諒達。</text:p>
      <text:p text:style-name="P23"><text:span text:style-name="T32"><text:s text:c="2"/></text:span>三、查公務人員陞遷法第十二條第六款前段規定「陞任現職或任同序列職務合計不滿一年者」不得辦理陞任，其立法意旨係在避免短時間內連續陞遷之不合理現象，惟為符逐級陞遷之旨，爰於但書規定「本機關次一序列職務之人員均未滿一年者，不在此限。」另查公務人員陞遷法第六條第二項規定：「各機關職缺由本機關人員陞遷時，應依陞遷序列逐級辦理陞遷。但次一序列中無適當人選時，得由再次一序列人選陞任。」基於「逐級陞遷」為各機關辦理內陞作業之基本原則，因此，機關職務出缺，擬由本機關人員陞遷時，倘次一序列任職滿一年人員均經甄審委員會評定為「非適當人選」時，參照上開公務人員陞遷法第十二條第六款但書之立法意旨，次一序列任職未滿一年者，亦得參加陞任甄審，先予敘明。</text:p>
      <text:p text:style-name="P23"><text:span text:style-name="T32"><text:s text:c="2"/></text:span>四、再查具有陞遷資格人員，如填具放棄書，尚無拘束機關之效力，機關仍得就適任人選中擇優陞任。又「次一序列中均無意願陞任」與「次一序列中無適當人員」在涵義上並非相當，機關應本職權認定，倘次一序列中已任職滿一年者均確為不適當人選時，依公務人員陞遷法第六條第二項前段規定，得由次一序列中其他（陞）任未滿一年之人員陞遷。（銓敘部90.06.18. 九十銓一字第二０三三０一八號書函）</text:p>
      <text:p text:style-name="P18"/>
      <text:p text:style-name="HTML_20_Preformatted"><text:span text:style-name="T9">銓敘部90.05.07. 九十管一字第二０一四三九一號函<text:line-break/></text:span> <text:line-break/><text:span text:style-name="T11">主旨：關於請釋非主管職務之委任第五職等或薦任第六至第七職等課員，得否與主管職務之</text:span><text:span text:style-name="T11"> <text:s text:c="3"/></text:span></text:p>
      <text:p text:style-name="P28"><text:soft-page-break/>委任第五職等至薦任第七職等人事管理員及薦任第七職等主任列為同一序列疑義一案，復如說明，請 <text:s/>查照。</text:p>
      <text:p text:style-name="P18">說明：</text:p>
      <text:p text:style-name="P18"><text:span text:style-name="T32"><text:s text:c="2"/></text:span>一、復貴局九十年三月二十九日九十局中字第四０二六０三號函。</text:p>
      <text:p text:style-name="P23"><text:span text:style-name="T32"><text:s text:c="2"/></text:span>二、查公務人員陞遷法第四條規定：「本法所稱公務人員之陞遷，係指下列情形之一者：一、陞任較高之職務。二、非主管職務陞任或遷調主管職務。三、遷調相當之職務。」第六條規定：「各機關應依職務高低及業務需要，訂定陞遷序列表。」同法施行細則第二條規定：「（第一項）本法第四條第一款所稱陞任較高之職務，指依法陞任高一職等、官稱官階、官等官階（以下簡稱職等）以上之職務。其職務如跨列二個以上職等時，以所列最高職等高者，為較高之職務；所列最高職等相同時，以所列最低職等高者，為較高之職務。（第二項）本法第四條第二款所稱非主管職務陞任或遷調主管職務，指非主管依法陞任高一職等以上之主管職務或調任同一陞遷序列之主管職務。（第三項）本法第四條第三款所稱遷調相當之職務，指依公務人員任用法律調任相當列等之職務。」及第四條規定：「各機關依本法第六條第一項訂定陞遷序列表時，其職務列等（稱階、等階）相同者，應列為同一序列。跨列二個以上職等之職務，其所列最高職等相同最低職等不同者，得視業務需要列為同一序列。」綜上，公務人員陞遷法第四條及其施行細則第二條，係就有關「陞遷」之內涵及定義予以明文規定；至公務人員陞遷法第六條及其施行細則第四條，則係就陞遷序列之訂定標準予以明文規定，先予敘明。</text:p>
      <text:p text:style-name="P29"><text:span text:style-name="T32"><text:s text:c="2"/></text:span>三、關於非主管職務之「委任第五職等或薦任第六至第七職等」課員，得否與主管職務之「委任第五職等至薦任第七職等」人事管理員及「薦任第七職等」主任列為同一序列一節，因上開職務所列最高職等相同最低職等不同，依公務人員陞遷法施行細則第四條第一項規定，如業務需要，得列為同一陞遷序列。（銓敘部90.05.07. 九十管一字第二０一四三九一號函）</text:p>
      <text:p text:style-name="P8"/>
      <text:p text:style-name="P6">銓敘部89.10.16. 八九銓一字第一九五０三一０號函</text:p>
      <table:table table:name="表格1" table:style-name="表格1">
        <table:table-column table:style-name="表格1.A"/>
        <table:table-row table:style-name="表格1.1">
          <table:table-cell table:style-name="表格1.A1" office:value-type="string">
            <text:p text:style-name="P9">查「公務人員陞遷法」第十一條第一項第五款規定，經考試及格分發，先以較所具資格為低之職務任用者，得免經甄審優先陞任。茲以經普通考試及格者，於分發擔任委任第三職等書記職務，核與公務人員任用法第十三條有關普通考試及格者，取得委任第三職等任用資格之規定，係屬相當而非以較所具資格較低之職務任用。準此，上開「先以較所具資格為低之職務任用者」，未包含普通考試及格人員先以委任第三職等書記任用之人員。</text:p>
          </table:table-cell>
        </table:table-row>
      </table:table>
      <text:p text:style-name="P2"/>
      <text:p text:style-name="P6">行政院人事行政局89.03.20. 臺八十九院人政力字第００二七二四號函</text:p>
      <table:table table:name="表格2" table:style-name="表格2">
        <table:table-column table:style-name="表格2.A"/>
        <table:table-column table:style-name="表格2.B"/>
        <table:table-row table:style-name="表格2.1">
          <table:table-cell table:style-name="表格2.A1" office:value-type="string">
            <text:p text:style-name="P17">主旨：</text:p>
          </table:table-cell>
          <table:table-cell table:style-name="表格2.A1" office:value-type="string">
            <text:p text:style-name="P9">各機關最近三年內依「公務人員品德修養及工作潛能激勵辦法」獲頒公務人員傑出<text:soft-page-break/>貢獻獎者，得免經升遷考核優先升任，惟三年內同時獲選為模範公務人員及獲頒公務人員傑出貢獻獎者，其優先升任以一次為限，俾符公務人員功績升遷精神。</text:p>
          </table:table-cell>
        </table:table-row>
      </table:table>
      <text:p text:style-name="P2"/>
      <text:p text:style-name="P6">銓敘部89.11.22. 八九銓一字第一九六六七一三號函　</text:p>
      <table:table table:name="表格3" table:style-name="表格3">
        <table:table-column table:style-name="表格3.A"/>
        <table:table-row table:style-name="表格3.1">
          <table:table-cell table:style-name="表格3.A1" office:value-type="string">
            <text:p text:style-name="P9">查公務人員陞遷法第十一條第一項規定：「各機關下列人員無第十二條各款情事之一，且具有陞任職務任用資格者，得免經甄審優先陞任：一、最近三年內曾獲頒勳章、功績獎章、楷模獎章或專業獎章者。二、最近三年內經一次記二大功辦理專案考績（成）有案者。三、最近三年內曾當選模範公務人員者。四、曾獲頒公務人員傑出貢獻獎者。五、經考試及格分發，先以較所具資格為低之職務任用者。」復參酌本條第一項立法意旨，係明定各機關公務人員得免經甄審優先陞任之積極要件，以期拔擢優秀人才。準此，依公務人員任用法第十八條第一項第三款自願調任低一官等職務或調任同官等低職等職務人員，非屬本法得優先陞任之適用對象。</text:p>
          </table:table-cell>
        </table:table-row>
      </table:table>
      <text:p text:style-name="P2"/>
      <text:p text:style-name="P6">銓敘部90.09.04. 九十特三字第二０五九二一五號函</text:p>
      <table:table table:name="表格4" table:style-name="表格4">
        <table:table-column table:style-name="表格4.A"/>
        <table:table-column table:style-name="表格4.B"/>
        <table:table-row table:style-name="表格4.1">
          <table:table-cell table:style-name="表格4.A1" office:value-type="string">
            <text:p text:style-name="P10">主旨：</text:p>
          </table:table-cell>
          <table:table-cell table:style-name="表格4.A1" office:value-type="string">
            <text:p text:style-name="P9">有關公務人員於因案停職期間，得否依公務人員陞遷法規定辦理陞遷疑義一案，復請查照。</text:p>
          </table:table-cell>
        </table:table-row>
        <table:table-row table:style-name="表格4.1">
          <table:table-cell table:style-name="表格4.A1" office:value-type="string">
            <text:p text:style-name="P10">說明：</text:p>
          </table:table-cell>
          <table:table-cell table:style-name="表格4.A1" office:value-type="string">
            <text:p text:style-name="P9">　</text:p>
          </table:table-cell>
        </table:table-row>
        <table:table-row table:style-name="表格4.1">
          <table:table-cell table:style-name="表格4.A1" office:value-type="string">
            <text:p text:style-name="P10">一、</text:p>
          </table:table-cell>
          <table:table-cell table:style-name="表格4.A1" office:value-type="string">
            <text:p text:style-name="P9">復貴局民國九十年八月九日高市消防人字第０００九一０四號函。</text:p>
          </table:table-cell>
        </table:table-row>
        <table:table-row table:style-name="表格4.1">
          <table:table-cell table:style-name="表格4.A1" office:value-type="string">
            <text:p text:style-name="P10">二、</text:p>
          </table:table-cell>
          <table:table-cell table:style-name="表格4.A1" office:value-type="string">
            <text:p text:style-name="P9">查公務人員任用法第二十八條規定：「有左列情事之一者，不得為公務人員：……六、依法停止任用者。……」復查公務人員陞遷法第十二條規定：「各機關下列人員不得辦理陞任：……七、經機關核准帶職帶薪進修或研究六個月以上，於進修或研究期間者。八、經機關核准留職停薪，於留職停薪期間者。」另查本部五十二年五月二十三日（五二）臺銓為六字第四八八二號函釋略以，查公務人員任用法第十五條（現為第二十八條）第六款規定，依法停止任用者，不得為公務人員，以因案停職者係屬依法停止任用者，其停職原因尚未消滅前，不得為公務人員，而調任亦係任用方式之一，則公務人員在因案停職期間，自不得改調其他同職等職務。且依司法院院字第二七四六號解釋，依法應許其復職者，如調任同官等之他職，即屬已經回復原職，故因案停職之公務人員，在其停職期間，原可另行派員接替，亦無將其改調其他同職等職務仍予繼續停職之必要。</text:p>
          </table:table-cell>
        </table:table-row>
        <table:table-row table:style-name="表格4.1">
          <table:table-cell table:style-name="表格4.A1" office:value-type="string">
            <text:p text:style-name="P10">三、</text:p>
          </table:table-cell>
          <table:table-cell table:style-name="表格4.A1" office:value-type="string">
            <text:p text:style-name="P9">復查公務人員陞遷法雖未明定因案停職人員不得辦理陞遷，惟是類人員於其停職<text:soft-page-break/>原因尚未消滅前，係屬公務人員任用法第二十八條第六款規定「依法停止任用者」，不得為公務人員，準此，參照前開公務人員陞遷法第十二條第七、八款有關經機關核准帶職帶薪進修、研究、留職停薪期間，不得辦理陞任規定之意旨，是類人員於因案停職期間自不得辦理陞任，至於遷調部分，依前開本部（五二）臺銓為六字第四八八二號函釋規定，是類人員亦不得辦理遷調。</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dc:subject/>
    <meta:keyword/>
    <dc:description/>
    <meta:initial-creator>行政院研考會</meta:initial-creator>
    <meta:creation-date>2009-07-06T17:21:00</meta:creation-date>
    <dc:creator>E-LAND</dc:creator>
    <dc:date>2009-07-06T17:21:00</dc:date>
    <meta:editing-cycles>2</meta:editing-cycles>
    <meta:document-statistic meta:table-count="4" meta:image-count="0" meta:object-count="0" meta:page-count="9" meta:paragraph-count="147" meta:word-count="8344" meta:character-count="8874" meta:non-whitespace-character-count="8660"/>
    <meta:generator>LibreOffice/6.1.2.1$Windows_X86_64 LibreOffice_project/65905a128db06ba48db947242809d14d3f9a93fe</meta:generator>
  </office:meta>
</office:document-meta>
</file>