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9C46727518DB4F8426C.png" manifest:media-type="image/png"/>
  <manifest:file-entry manifest:full-path="Pictures/10000200000001830000007A7537E6E89405FC23.png" manifest:media-type="image/png"/>
  <manifest:file-entry manifest:full-path="Pictures/10000000000003920000039220644AD6B820331B.jpg" manifest:media-type="image/jpeg"/>
  <manifest:file-entry manifest:full-path="Pictures/1000000B000000450000005E8C775F55E9DCCA02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draw:fit-to-size="shrink-to-fit" style:shrink-to-fit="true" fo:min-height="8.741cm" fo:min-width="21.504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6">
      <style:graphic-properties draw:stroke="none" draw:fill="none" draw:fill-color="#bbe0e3" draw:textarea-horizontal-align="justify" draw:textarea-vertical-align="middle" draw:auto-grow-height="false" fo:min-height="2.915cm" fo:min-width="13.50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false" draw:fit-to-size="shrink-to-fit" style:shrink-to-fit="true" fo:min-height="13.172cm" fo:min-width="23.56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2.915cm" fo:min-width="22.50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false" draw:fit-to-size="shrink-to-fit" style:shrink-to-fit="true" fo:min-height="11.744cm" fo:min-width="22.20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false" draw:fit-to-size="shrink-to-fit" style:shrink-to-fit="true" fo:min-height="11.744cm" fo:min-width="22.20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2.915cm" fo:min-width="22.50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false" draw:fit-to-size="shrink-to-fit" style:shrink-to-fit="true" fo:min-height="10.169cm" fo:min-width="23.568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2.915cm" fo:min-width="22.505cm" fo:padding-top="0.13cm" fo:padding-bottom="0.13cm" fo:padding-left="0.25cm" fo:padding-right="0.25cm" fo:wrap-option="wrap" draw:shadow-color="#808080"/>
    </style:style>
    <style:style style:name="gr1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7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draw:auto-grow-height="false" draw:auto-grow-width="false" fo:min-height="2.74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notes">
      <style:graphic-properties fo:min-height="12.189cm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74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80%" fo:text-indent="0cm"/>
    </style:style>
    <style:style style:name="P4" style:family="paragraph">
      <style:paragraph-properties fo:margin-left="0cm" fo:margin-right="0cm" fo:margin-top="0.211cm" fo:margin-bottom="0cm" fo:line-height="80%" fo:text-indent="0cm"/>
    </style:style>
    <style:style style:name="P5" style:family="paragraph">
      <style:paragraph-properties fo:margin-left="0cm" fo:margin-right="0cm" fo:margin-top="0.476cm" fo:margin-bottom="0cm" fo:line-height="100%" fo:text-indent="0cm"/>
    </style:style>
    <style:style style:name="P6" style:family="paragraph">
      <loext:graphic-properties draw:fill="none" draw:fill-color="#bbe0e3"/>
      <style:paragraph-properties fo:margin-left="0cm" fo:margin-right="0cm" fo:margin-top="0.476cm" fo:margin-bottom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loext:graphic-properties draw:fill="none" draw:fill-color="#bbe0e3"/>
      <style:paragraph-properties fo:margin-left="0cm" fo:margin-right="0cm" fo:margin-top="0.282cm" fo:margin-bottom="0cm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.952cm" fo:margin-right="0cm" fo:margin-top="0.264cm" fo:margin-bottom="0cm" fo:text-indent="-0.952cm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loext:graphic-properties draw:fill="none" draw:fill-color="#bbe0e3"/>
      <style:paragraph-properties fo:margin-left="0cm" fo:margin-right="0cm" fo:margin-top="0.246cm" fo:margin-bottom="0cm" fo:text-indent="0cm" style:writing-mode="lr-tb" style:font-independent-line-spacing="true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loext:graphic-properties draw:fill="none" draw:fill-color="#bbe0e3"/>
      <style:paragraph-properties fo:margin-left="0.952cm" fo:margin-right="0cm" fo:margin-top="0.246cm" fo:margin-bottom="0cm" fo:text-indent="-0.952cm" style:writing-mode="lr-tb" style:font-independent-line-spacing="true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margin-left="0cm" fo:margin-right="0cm" fo:line-height="100%" fo:text-indent="0cm"/>
    </style:style>
    <style:style style:name="T1" style:family="text">
      <style:text-properties fo:color="#663300" fo:font-size="48pt" fo:language="zh" fo:country="TW" style:font-size-asian="48pt" style:language-asian="zh" style:country-asian="TW" style:font-size-complex="48pt" style:language-complex="zh" style:country-complex="TW"/>
    </style:style>
    <style:style style:name="T2" style:family="text">
      <style:text-properties fo:color="#009999" fo:font-size="18pt" fo:language="zh" fo:country="TW" style:font-size-asian="18pt" style:language-asian="zh" style:country-asian="TW" style:font-size-complex="18pt" style:language-complex="zh" style:country-complex="TW"/>
    </style:style>
    <style:style style:name="T3" style:family="text">
      <style:text-properties fo:color="#660066" style:font-name="標楷體" fo:font-size="24pt" fo:language="zh" fo:country="TW" fo:text-shadow="none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" style:family="text">
      <style:text-properties fo:color="#660066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5" style:family="text">
      <style:text-properties fo:color="#000066" style:font-name="標楷體" fo:font-size="54pt" fo:language="zh" fo:country="TW" fo:text-shadow="1pt 1pt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6" style:family="text">
      <style:text-properties fo:color="#f6f000" fo:font-size="66pt" fo:language="zh" fo:country="TW" fo:text-shadow="1pt 1pt" fo:font-weight="bold" style:font-name-asian="標楷體" style:font-size-asian="66pt" style:language-asian="zh" style:country-asian="TW" style:font-weight-asian="bold" style:font-name-complex="標楷體" style:font-size-complex="66pt" style:language-complex="zh" style:country-complex="TW" style:font-weight-complex="bold"/>
    </style:style>
    <style:style style:name="T7" style:family="text">
      <style:text-properties fo:color="#ffff00" style:font-name="標楷體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8" style:family="text">
      <style:text-properties fo:color="#800000" fo:font-size="32pt" fo:language="zh" fo:country="TW" fo:text-shadow="none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9" style:family="text">
      <style:text-properties fo:color="#800000" fo:font-size="28pt" fo:language="zh" fo:country="TW" fo:text-shadow="none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" style:family="text">
      <style:text-properties fo:color="#009999" fo:font-size="30pt" fo:language="zh" fo:country="TW" fo:text-shadow="none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1" style:family="text">
      <style:text-properties fo:color="#800000" fo:font-size="30pt" fo:language="zh" fo:country="TW" fo:text-shadow="none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2" style:family="text">
      <style:text-properties fo:color="#660066" fo:font-size="24pt" fo:language="zh" fo:country="TW" fo:text-shadow="none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3" style:family="text">
      <style:text-properties fo:color="#009999" fo:font-size="28pt" fo:language="zh" fo:country="TW" fo:text-shadow="none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4" style:family="text">
      <style:text-properties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5" style:family="text">
      <style:text-properties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6" style:family="text">
      <style:text-properties style:font-name="標楷體" fo:font-size="60pt" fo:language="zh" fo:country="TW" style:font-size-asian="60pt" style:language-asian="zh" style:country-asian="TW" style:font-size-complex="60pt" style:language-complex="zh" style:country-complex="TW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66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6f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">
        <style:list-level-properties text:min-label-width="0.952cm"/>
        <style:text-properties fo:font-family="Wingdings" style:font-pitch="variable" style:font-charset="x-symbol" fo:color="#8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style:font-name="Arial" fo:color="#8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6f000" fo:font-size="100%"/>
      </text:list-level-style-number>
    </text:list-style>
    <text:list-style style:name="L15">
      <text:list-level-style-bullet text:level="1" text:bullet-char="">
        <style:list-level-properties text:min-label-width="0.952cm"/>
        <style:text-properties fo:font-family="Wingdings" style:font-pitch="variable" style:font-charset="x-symbol" fo:color="#0000cc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draw:frame presentation:style-name="pr1" draw:text-style-name="P2" draw:layer="layout" svg:width="23.005cm" svg:height="2.999cm" svg:x="1.697cm" svg:y="3.522cm" presentation:class="title" presentation:user-transformed="true">
          <draw:text-box>
            <text:list text:style-name="L1">
              <text:list-header>
                <text:p text:style-name="P1"><text:span text:style-name="T1">公務人員陞遷法規與實務研討</text:span></text:p>
              </text:list-header>
            </text:list>
          </draw:text-box>
        </draw:frame>
        <draw:frame presentation:style-name="pr2" draw:text-style-name="P2" draw:layer="layout" svg:width="14.045cm" svg:height="3.003cm" svg:x="6.697cm" svg:y="10.525cm" presentation:class="subtitle" presentation:user-transformed="true">
          <draw:text-box>
            <text:list text:style-name="L2">
              <text:list-header>
                <text:p text:style-name="P3"><text:span text:style-name="T2"/></text:p>
              </text:list-header>
            </text:list>
            <text:list text:style-name="L3">
              <text:list-header>
                <text:p text:style-name="P4"><text:span text:style-name="T3">引言人 羅東鎮公所人事室 吳志宏</text:span></text:p>
              </text:list-header>
            </text:list>
            <text:list text:style-name="L4">
              <text:list-header>
                <text:p text:style-name="P4"><text:span text:style-name="T4">民國九十八年七月八日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1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 xml:id="id2" draw:id="id2">
        <draw:custom-shape draw:style-name="gr2" draw:text-style-name="P6" draw:layer="layout" svg:width="22.004cm" svg:height="9.001cm" svg:x="1.698cm" svg:y="5.525cm">
          <text:list text:style-name="L5">
            <text:list-item>
              <text:p text:style-name="P5"><text:span text:style-name="T5">作業流程與注意事項</text:span></text:p>
            </text:list-item>
            <text:list-item>
              <text:p text:style-name="P5"><text:span text:style-name="T5">相關法令與釋例</text:span></text:p>
            </text:list-item>
            <text:list-item>
              <text:p text:style-name="P5"><text:span text:style-name="T5">實例研討與分享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4.005cm" svg:height="3.175cm" svg:x="4.701cm" svg:y="1.526cm">
          <text:list text:style-name="L6">
            <text:list-header>
              <text:p text:style-name="P7"><text:span text:style-name="T6">研討大綱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2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3T11" xml:id="id3" draw:id="id3">
        <draw:custom-shape draw:style-name="gr4" draw:text-style-name="P9" draw:layer="layout" svg:width="24.068cm" svg:height="13.432cm" svg:x="0.635cm" svg:y="3.096cm">
          <text:list text:style-name="L15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3.005cm" svg:height="3.175cm" svg:x="0.697cm" svg:y="0cm">
          <text:list text:style-name="L7">
            <text:list-header>
              <text:p text:style-name="P10"><text:span text:style-name="T7">作業流程與注意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2.701cm" svg:height="12.004cm" svg:x="1.698cm" svg:y="3.523cm">
          <text:list text:style-name="L8">
            <text:list-item>
              <text:p text:style-name="P12"><text:span text:style-name="T8">作業流程</text:span></text:p>
            </text:list-item>
          </text:list>
          <text:list text:style-name="L9">
            <text:list-header>
              <text:p text:style-name="P13"><text:span text:style-name="T9"><text:s text:c="5"/></text:span><text:span text:style-name="T10"><text:a xlink:href="file:///C:/Documents%20and%20Settings/User/Local%20Settings/Temporary%20Internet%20Files/Content.IE5/1HG28FP7/內陞作業流程.doc" xlink:type="simple">1.</text:a></text:span><text:span text:style-name="T10"><text:a xlink:href="file:///C:/Documents%20and%20Settings/User/Local%20Settings/Temporary%20Internet%20Files/Content.IE5/1HG28FP7/內陞作業流程.doc" xlink:type="simple">內陞作業</text:a></text:span></text:p>
              <text:p text:style-name="P13"><text:span text:style-name="T11"><text:s text:c="5"/></text:span><text:span text:style-name="T10"><text:a xlink:href="file:///C:/Documents%20and%20Settings/User/Local%20Settings/Temporary%20Internet%20Files/Content.IE5/1HG28FP7/外補作業流程.doc" xlink:type="simple">2.</text:a></text:span><text:span text:style-name="T10"><text:a xlink:href="file:///C:/Documents%20and%20Settings/User/Local%20Settings/Temporary%20Internet%20Files/Content.IE5/1HG28FP7/外補作業流程.doc" xlink:type="simple">外補作業</text:a></text:span></text:p>
            </text:list-header>
          </text:list>
          <text:list text:style-name="L8">
            <text:list-item>
              <text:p text:style-name="P12"><text:span text:style-name="T8">注意事項</text:span></text:p>
            </text:list-item>
          </text:list>
          <text:list text:style-name="L10">
            <text:list-header>
              <text:p text:style-name="P14"><text:span text:style-name="T8"><text:s text:c="4"/></text:span><text:span text:style-name="T12">1.</text:span><text:span text:style-name="T12">甄審會組成</text:span></text:p>
            </text:list-header>
          </text:list>
          <text:list text:style-name="L11">
            <text:list-header>
              <text:p text:style-name="P14"><text:span text:style-name="T12"><text:s text:c="5"/></text:span><text:span text:style-name="T12">2.</text:span><text:span text:style-name="T12">召開程序、資格條件審查</text:span></text:p>
              <text:p text:style-name="P14"><text:span text:style-name="T12"><text:s text:c="5"/></text:span><text:span text:style-name="T12">3.</text:span><text:span text:style-name="T12">利益迴避</text:span></text:p>
              <text:p text:style-name="P14"><text:span text:style-name="T12"><text:s text:c="5"/></text:span><text:span text:style-name="T12">4.</text:span><text:span text:style-name="T12">公告、核定、通知、商調……</text:span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3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3T11" xml:id="id4" draw:id="id4">
        <draw:custom-shape draw:style-name="gr7" draw:text-style-name="P16" draw:layer="layout" svg:width="22.701cm" svg:height="12.004cm" svg:x="1.698cm" svg:y="3.523cm">
          <text:list text:style-name="L12">
            <text:list-item>
              <text:p text:style-name="P15"><text:span text:style-name="T9">1.</text:span><text:span text:style-name="T13"><text:a xlink:href="file:///C:/Documents%20and%20Settings/User/Local%20Settings/Temporary%20Internet%20Files/Content.IE5/1HG28FP7/公務人員陞遷法.doc" xlink:type="simple">公務人員陞遷法</text:a></text:span></text:p>
            </text:list-item>
            <text:list-item>
              <text:p text:style-name="P15"><text:span text:style-name="T9">2.</text:span><text:span text:style-name="T13"><text:a xlink:href="file:///C:/Documents%20and%20Settings/User/Local%20Settings/Temporary%20Internet%20Files/Content.IE5/1HG28FP7/公務人員陞遷法施行細則.doc" xlink:type="simple">公務人員陞遷法施行細則</text:a></text:span></text:p>
            </text:list-item>
            <text:list-item>
              <text:p text:style-name="P15"><text:span text:style-name="T9">3.</text:span><text:span text:style-name="T13"><text:a xlink:href="file:///C:/Documents%20and%20Settings/User/Local%20Settings/Temporary%20Internet%20Files/Content.IE5/1HG28FP7/宜蘭縣屬人事人員陞遷序列表.doc" xlink:type="simple">各機關陞遷序列表</text:a></text:span></text:p>
            </text:list-item>
            <text:list-item>
              <text:p text:style-name="P15"><text:span text:style-name="T9">4.</text:span><text:span text:style-name="T13"><text:a xlink:href="file:///C:/Documents%20and%20Settings/User/Local%20Settings/Temporary%20Internet%20Files/Content.IE5/1HG28FP7/宜蘭縣屬人事人員陞任評分標準表.doc" xlink:type="simple">各機關陞任評分標準表</text:a></text:span></text:p>
            </text:list-item>
            <text:list-item>
              <text:p text:style-name="P15"><text:span text:style-name="T9">5.</text:span><text:span text:style-name="T13"><text:a xlink:href="file:///C:/Documents%20and%20Settings/User/Local%20Settings/Temporary%20Internet%20Files/Content.IE5/1HG28FP7/公務人員陞遷法相關釋例.doc" xlink:type="simple">其他相關釋例</text:a></text:span></text:p>
            </text:list-item>
            <text:list-item>
              <text:p text:style-name="P15"><text:span text:style-name="T9">6.</text:span><text:span text:style-name="T9">現職公務人員調任辦法</text:span></text:p>
            </text:list-item>
            <text:list-item>
              <text:p text:style-name="P15"><text:span text:style-name="T9">7.</text:span><text:span text:style-name="T9">職組暨職系名稱一覽表</text:span></text:p>
            </text:list-item>
            <text:list-item>
              <text:p text:style-name="P15"><text:span text:style-name="T9">8.</text:span><text:span text:style-name="T9">依法考試及格人員考試類科適用職系對照表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3.005cm" svg:height="3.175cm" svg:x="0.697cm" svg:y="0cm">
          <text:list text:style-name="L7">
            <text:list-header>
              <text:p text:style-name="P10"><text:span text:style-name="T7">相關法令與釋例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4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3T11" xml:id="id5" draw:id="id5">
        <draw:custom-shape draw:style-name="gr9" draw:text-style-name="P19" draw:layer="layout" svg:width="24.068cm" svg:height="10.429cm" svg:x="0.635cm" svg:y="3.096cm">
          <text:list text:style-name="L13">
            <text:list-header>
              <text:p text:style-name="P17"><text:span text:style-name="T14">1.</text:span><text:span text:style-name="T14">機關職務未出缺，且職務列等不同，非同一陞遷序列職務，得否互調職務？</text:span></text:p>
              <text:p text:style-name="P17"><text:span text:style-name="T14">2.</text:span><text:span text:style-name="T14">資績評分計算？</text:span></text:p>
              <text:p text:style-name="P17"><text:span text:style-name="T14"><text:s/></text:span><text:span text:style-name="T14">「學歷與進修」、「服務年資」、「職業證照」疑義</text:span></text:p>
              <text:p text:style-name="P17"><text:span text:style-name="T14">3.</text:span><text:span text:style-name="T14">「同一序列、次一序列、再次一序列」定義 ？</text:span></text:p>
              <text:p text:style-name="P17"><text:span text:style-name="T14">4.</text:span><text:span text:style-name="T14">其他………</text:span><text:span text:style-name="T14">.</text:span><text:span text:style-name="T14">。</text:span></text:p>
              <text:p text:style-name="P18"><text:span text:style-name="T15"><text:line-break/></text:span><text:span text:style-name="T15"><text:line-break/></text:span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3.005cm" svg:height="3.175cm" svg:x="0.697cm" svg:y="0cm">
          <text:list text:style-name="L7">
            <text:list-header>
              <text:p text:style-name="P10"><text:span text:style-name="T7">實例研討與分享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5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4T12" xml:id="id6" draw:id="id6">
        <draw:frame draw:style-name="gr11" draw:text-style-name="P20" draw:layer="layout" svg:width="3.607cm" svg:height="5.357cm" svg:x="11.007cm" svg:y="9.737cm">
          <draw:image xlink:href="Pictures/1000000B000000450000005E8C775F55E9DCCA02.gif" xlink:type="simple" xlink:show="embed" xlink:actuate="onLoad" loext:mime-type="image/gif">
            <text:p/>
          </draw:image>
        </draw:frame>
        <draw:frame presentation:style-name="pr4" draw:text-style-name="P2" draw:layer="layout" svg:width="20.002cm" svg:height="4.004cm" svg:x="2.699cm" svg:y="4.524cm" presentation:class="title" presentation:user-transformed="true">
          <draw:text-box>
            <text:list text:style-name="L14">
              <text:list-header>
                <text:p text:style-name="P21"><text:span text:style-name="T16">引言完畢 <text:s/>敬請指教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6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solid" draw:fill-color="#ffffff" draw:textarea-vertical-align="middle" draw:shadow-color="#808080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1pt 1pt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1pt 1pt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6f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6f000" style:text-outline="false" style:text-line-through-style="none" style:text-line-through-type="none" style:text-position="0% 100%" style:font-name="Arial" fo:font-family="Arial" style:font-pitch="variable" fo:font-size="44pt" fo:font-style="normal" fo:text-shadow="1pt 1pt" style:text-underline-style="none" fo:font-weight="bold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fo:min-height="1.01cm" fo:min-width="9.502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666633" style:font-name="Times New Roman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7.09cm" svg:x="0cm" svg:y="0cm">
        <text:p/>
      </draw:rect>
      <draw:frame draw:style-name="Mgr2" draw:text-style-name="MP3" draw:layer="backgroundobjects" svg:width="8.255cm" svg:height="1.354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354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354cm" svg:x="-0.001cm" svg:y="25.73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354cm" svg:x="10.79cm" svg:y="25.73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742cm"/>
      <draw:page-thumbnail draw:layer="backgroundobjects" svg:width="8.024cm" svg:height="6.017cm" svg:x="1cm" svg:y="10.536cm"/>
      <draw:page-thumbnail draw:layer="backgroundobjects" svg:width="8.024cm" svg:height="6.017cm" svg:x="1cm" svg:y="18.33cm"/>
      <draw:page-thumbnail draw:layer="backgroundobjects" svg:width="8.024cm" svg:height="6.017cm" svg:x="10.025cm" svg:y="2.742cm"/>
      <draw:page-thumbnail draw:layer="backgroundobjects" svg:width="8.024cm" svg:height="6.017cm" svg:x="10.025cm" svg:y="10.536cm"/>
      <draw:page-thumbnail draw:layer="backgroundobjects" svg:width="8.024cm" svg:height="6.017cm" svg:x="10.025cm" svg:y="18.33cm"/>
    </style:handout-master>
    <style:master-page style:name="預設" style:page-layout-name="PM1" draw:style-name="Mdp1">
      <draw:frame draw:style-name="Mgr4" draw:text-style-name="MP6" draw:layer="backgroundobjects" svg:width="25.4cm" svg:height="19.05cm" svg:x="0cm" svg:y="0cm">
        <draw:image xlink:href="Pictures/1000000000000708000009C46727518DB4F8426C.png" xlink:type="simple" xlink:show="embed" xlink:actuate="onLoad" loext:mime-type="image/png">
          <text:p/>
        </draw:image>
      </draw:frame>
      <draw:frame draw:style-name="Mgr4" draw:text-style-name="MP6" draw:layer="backgroundobjects" svg:width="5.927cm" svg:height="2.54cm" svg:x="19.473cm" svg:y="16.51cm">
        <draw:image xlink:href="Pictures/10000200000001830000007A7537E6E89405FC23.png" xlink:type="simple" xlink:show="embed" xlink:actuate="onLoad" loext:mime-type="image/png">
          <text:p/>
        </draw:image>
      </draw:frame>
      <draw:frame presentation:style-name="預設-title" draw:layer="backgroundobjects" svg:width="22.86cm" svg:height="3.175cm" svg:x="1.27cm" svg:y="0.524cm" presentation:class="title" presentation:placeholder="true">
        <draw:text-box/>
      </draw:frame>
      <draw:frame presentation:style-name="預設-outline1" draw:layer="backgroundobjects" svg:width="15.002cm" svg:height="9.001cm" svg:x="1.698cm" svg:y="4.523cm" presentation:class="outline" presentation:placeholder="true">
        <draw:text-box/>
      </draw:frame>
      <draw:custom-shape draw:style-name="Mgr5" draw:text-style-name="MP7" draw:layer="backgroundobjects" svg:width="6.999cm" svg:height="1.019cm" svg:x="8.7cm" svg:y="17.524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10.002cm" svg:height="1.27cm" svg:x="8.7cm" svg:y="17.78cm">
        <text:list text:style-name="ML2">
          <text:list-header>
            <text:p text:style-name="MP8"><text:span text:style-name="MT2">宜蘭縣羅東鎮公所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.001cm" svg:height="1.001cm" svg:x="9.701cm" svg:y="17.524cm">
        <draw:image xlink:href="Pictures/10000000000003920000039220644AD6B820331B.jpg" xlink:type="simple" xlink:show="embed" xlink:actuate="onLoad" loext:mime-type="image/jpeg">
          <text:p/>
        </draw:image>
      </draw:frame>
      <presentation:notes style:page-layout-name="PM0">
        <draw:rect draw:style-name="Mgr1" draw:text-style-name="MP1" draw:layer="backgroundobjects" svg:width="19.05cm" svg:height="27.09cm" svg:x="0cm" svg:y="0cm">
          <text:p/>
        </draw:rect>
        <draw:frame draw:style-name="Mgr7" draw:text-style-name="MP10" draw:layer="backgroundobjects" svg:width="8.255cm" svg:height="1.354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7" draw:text-style-name="MP11" draw:layer="backgroundobjects" svg:width="8.255cm" svg:height="1.354cm" svg:x="10.785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542cm" svg:height="10.155cm" svg:x="2.752cm" svg:y="2.032cm" presentation:class="page"/>
        <draw:frame presentation:style-name="預設-notes" draw:layer="backgroundobjects" svg:width="15.236cm" svg:height="12.189cm" svg:x="1.905cm" svg:y="12.862cm" presentation:class="notes" presentation:placeholder="true">
          <draw:text-box/>
        </draw:frame>
        <draw:frame draw:style-name="Mgr8" draw:text-style-name="MP10" draw:layer="backgroundobjects" svg:width="8.255cm" svg:height="1.354cm" svg:x="-0.001cm" svg:y="25.7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8.255cm" svg:height="1.354cm" svg:x="10.785cm" svg:y="25.7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宜蘭縣政府業務簡報</dc:title>
    <meta:initial-creator>user</meta:initial-creator>
    <meta:creation-date>2003-07-21T23:38:20.587000000</meta:creation-date>
    <dc:creator>E-LAND</dc:creator>
    <dc:date>2009-07-06T17:26:23.397000000</dc:date>
    <meta:editing-cycles>317</meta:editing-cycles>
    <meta:editing-duration>P3DT7H21M38S</meta:editing-duration>
    <meta:document-statistic meta:object-count="50"/>
    <meta:generator>LibreOffice/6.1.2.1$Windows_X86_64 LibreOffice_project/65905a128db06ba48db947242809d14d3f9a93fe</meta:generator>
  </office:meta>
</office:document-meta>
</file>