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style>
    <style:style style:name="P3"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false" style:font-name-asian="細明體" style:font-weight-asian="bold" style:font-name-complex="細明體" style:font-weight-complex="bold"/>
    </style:style>
    <style:style style:name="P4"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0000" style:font-name="細明體" fo:font-size="13.5pt" fo:font-weight="bold" style:letter-kerning="false" style:font-name-asian="細明體" style:font-size-asian="13.5pt" style:font-weight-asian="bold" style:font-name-complex="細明體" style:font-size-complex="13.5pt" style:font-weight-complex="bold"/>
    </style:style>
    <style:style style:name="P5" style:family="paragraph" style:parent-style-name="Standard">
      <style:paragraph-properties fo:line-height="15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8000" style:font-name="細明體" style:letter-kerning="false" style:font-name-asian="細明體" style:font-name-complex="細明體"/>
    </style:style>
    <style:style style:name="P6" style:family="paragraph" style:parent-style-name="Standard">
      <style:text-properties style:font-name="新細明體" style:letter-kerning="false" style:font-name-complex="新細明體"/>
    </style:style>
    <style:style style:name="P7" style:family="paragraph" style:parent-style-name="Standard" style:list-style-name="" style:master-page-name="Standard">
      <style:paragraph-properties fo:margin-top="0cm" fo:margin-bottom="0cm" loext:contextual-spacing="false" fo:line-height="150%" fo:orphans="2" fo:widows="2" style:page-number="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800000" style:font-name="細明體" fo:font-size="13.5pt" fo:font-weight="bold" style:letter-kerning="false" style:font-name-asian="細明體" style:font-size-asian="13.5pt" style:font-weight-asian="bold" style:font-name-complex="細明體" style:font-size-complex="13.5pt" style:font-weight-complex="bold"/>
    </style:style>
    <style:style style:name="P8" style:family="paragraph" style:parent-style-name="Standard">
      <style:paragraph-properties fo:margin-left="0.423cm" fo:margin-right="0cm" fo:line-height="150%"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細明體" fo:font-weight="bold" style:letter-kerning="false" style:font-name-asian="細明體" style:font-weight-asian="bold" style:font-name-complex="細明體" style:font-weight-complex="bold"/>
    </style:style>
    <style:style style:name="T2" style:family="text">
      <style:text-properties style:font-name="細明體" style:letter-kerning="false" style:font-name-asian="細明體" style:font-name-complex="細明體"/>
    </style:style>
    <style:style style:name="T3" style:family="text">
      <style:text-properties style:font-name-asian="細明體"/>
    </style:style>
    <style:style style:name="T4" style:family="text">
      <style:text-properties fo:color="#800000" style:font-name="細明體" fo:font-weight="bold" style:letter-kerning="false" style:font-name-asian="細明體" style:font-weight-asian="bold" style:font-name-complex="細明體" style:font-weight-complex="bold"/>
    </style:style>
    <style:style style:name="T5" style:family="text">
      <style:text-properties fo:color="#0000ff" style:font-name="細明體" style:text-underline-style="solid" style:text-underline-width="auto" style:text-underline-color="font-color" style:letter-kerning="false"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3">高級中等以下學校教師評審委員會設置辦法</text:h>
      <text:p text:style-name="P4"/>
      <text:p text:style-name="P1"><text:span text:style-name="T4">【公布日期】98.02.04 【公布機關】教育部</text:span><text:span text:style-name="T2"> </text:span></text:p>
      <text:p text:style-name="P2"/>
      <text:p text:style-name="P3">【法規沿革】</text:p>
      <text:p text:style-name="P8"><text:span text:style-name="T1">1.</text:span><text:span text:style-name="T2">中華民國八十六年三月十九日教育部(86)台參字第86027934號令訂定發布全文13條</text:span></text:p>
      <text:p text:style-name="P1"><text:span text:style-name="T1">2.</text:span><text:span text:style-name="T2">中華民國八十八年五月十二日教育部(88)台參字第88048662號令修正發布全文12條</text:span></text:p>
      <text:p text:style-name="P8"><text:span text:style-name="T1">3.</text:span><text:span text:style-name="T2">中華民國九十年三月十四日教育部(90)台參字第90031740號令修正發布第8、10條條文；並增訂發布第10-1條條文</text:span></text:p>
      <text:p text:style-name="P1"><text:span text:style-name="T1">4.</text:span><text:span text:style-name="T2">中華民國九十八年二月四日教育部台參字第0980004820C號令修正發布第</text:span><text:a xlink:type="simple" xlink:href="http://www.6law.idv.tw/6law/law3/高級中等以下學校教師評審委員會設置辦法.htm#a4#a4" text:style-name="Internet_20_link" text:visited-style-name="Visited_20_Internet_20_Link"><text:span text:style-name="T5">4</text:span></text:a><text:span text:style-name="T2">、</text:span><text:a xlink:type="simple" xlink:href="http://www.6law.idv.tw/6law/law3/高級中等以下學校教師評審委員會設置辦法.htm#a7#a7" text:style-name="Internet_20_link" text:visited-style-name="Visited_20_Internet_20_Link"><text:span text:style-name="T5">7</text:span></text:a><text:span text:style-name="T2">條條文</text:span></text:p>
      <text:p text:style-name="P2"/>
      <text:p text:style-name="P3">【法規內容】</text:p>
      <text:p text:style-name="P2"/>
      <text:p text:style-name="P3">第1條</text:p>
      <text:p text:style-name="P1"><text:span text:style-name="T2">　　本辦法依教師法(以下簡稱本法)第</text:span><text:a xlink:type="simple" xlink:href="http://www.6law.idv.tw/6law/law/教師法.htm#a11" text:style-name="Internet_20_link" text:visited-style-name="Visited_20_Internet_20_Link"><text:span text:style-name="T5">十一</text:span></text:a><text:span text:style-name="T2">條第二項規定訂定之。</text:span></text:p>
      <text:p text:style-name="P3"><text:bookmark text:name="a2"/>第2條</text:p>
      <text:p text:style-name="P2">　　高級中等以下學校教師評審委員會(以下簡稱本會)之任務如下：</text:p>
      <text:p text:style-name="P2">　　一、關於教師初聘、續聘及長期聘任之審查事項。但依法令分發教師之初聘免經審查。</text:p>
      <text:p text:style-name="P2">　　二、關於教師長期聘任聘期之訂定事項。</text:p>
      <text:p text:style-name="P2">　　三、關於教師解聘、停聘及不續聘之審議事項。</text:p>
      <text:p text:style-name="P2">　　四、關於教師資遣原因認定之審查事項。</text:p>
      <text:p text:style-name="P2">　　五、關於教師違反本法規定之義務及聘約之評議事項。</text:p>
      <text:p text:style-name="P2">　　六、其他依法令應經本會審查之事項。</text:p>
      <text:p text:style-name="P2">　　本會辦理前項第一款有關教師初聘之審查事項時，應以公開甄選或現職教師介聘方式為之。辦理公開甄選時，得經本會決議成立甄選委員會、聯合數校或委託主管教育行政機關辦理。</text:p>
      <text:p text:style-name="P2">　　前項甄選委員會之組織及作業規定，由辦理之學校或機關定之；現職教師之介聘，依相關法令規定辦理。</text:p>
      <text:p text:style-name="P3"><text:bookmark text:name="a3"/>第3條</text:p>
      <text:p text:style-name="P2"><text:soft-page-break/>　　本會置委員五人至十九人，其組成方式如下：</text:p>
      <text:p text:style-name="P2">　　一、當然委員：包括校長、家長會代表、教師會代表各一人。校長因故出缺時，以代理校長為當然委員；學校尚未成立教師會者，不置教師會代表。</text:p>
      <text:p text:style-name="P2">　　二、選舉委員：由全體教師選(推)舉之。</text:p>
      <text:p text:style-name="P2">　　本會委員中未兼行政或董事之教師不得少於委員總額之二分之一。但教師之員額少於委員總額之二分之一者，不在此限。</text:p>
      <text:p text:style-name="P2">　　第一項第二款之委員選(推)舉時，得選(推)舉候補委員若干人，於當選委員因故不能擔任時依序遞補之。無候補委員遞補時，應即辦理補選(推)舉。</text:p>
      <text:p text:style-name="P2">　　本會委員之總額及委員選(推)舉之方式，由校務會議議決。</text:p>
      <text:p text:style-name="P3"><text:bookmark text:name="a4"/>第4條</text:p>
      <text:p text:style-name="P2">　　本會委員任期一年，自九月一日起至翌年八月三十一日止，連選得連任。</text:p>
      <text:p text:style-name="P2">　　遞補之候補委員或補選（推）舉產生之委員，其任期均至原任期屆滿之日止。</text:p>
      <text:p text:style-name="P2">　　本會委員應親自出席會議。</text:p>
      <text:p text:style-name="P2">　　選舉委員於任期中經本會認定無故缺席達二次或因故無法執行職務者，解除其委員職務。</text:p>
      <text:p text:style-name="P5">--98年2月4日公布修正前原條文--</text:p>
      <text:p text:style-name="P2">　　本會委員任期一年，自九月一日起至翌年八月三十一日止，連選得連任。遞補之候補委員或補選(推)舉產生之委員，其任期均至原任期屆滿之日止。</text:p>
      <text:p text:style-name="P2">　　本會委員任期於民國八十八年八月三十一日前屆滿者，依本辦法修正施行後產生之次屆委員，其任期自上屆委員任期屆滿之次日起至民國八十九年八月三十一日止。</text:p>
      <text:p text:style-name="P2">　　本辦法修正施行前依規定產生之委員，其任期至民國八十八年八月三十一日仍未屆滿者，調整至民國八十八年八月三十一日止。</text:p>
      <text:p text:style-name="P2">　　選舉委員於任期中經本會認定無故缺席達二次或因故無法執行職務者，解除其委員職務。</text:p>
      <text:p text:style-name="P3">第5條</text:p>
      <text:p text:style-name="P1"><text:span text:style-name="T2">　　新設立學校無法依規定組成本會前，得由校長(籌備主任)聘請地方教師會代表、社(學)區公正人士或其他相關人員組成遴選委員會，報經主管教育行政機關核定，辦理</text:span><text:a xlink:type="simple" xlink:href="http://www.6law.idv.tw/6law/law3/高級中等以下學校教師評審委員會設置辦法.htm#a2#a2" text:style-name="Internet_20_link" text:visited-style-name="Visited_20_Internet_20_Link"><text:span text:style-name="T5">第二條</text:span></text:a><text:span text:style-name="T2">有關事項。</text:span></text:p>
      <text:p text:style-name="P1"><text:soft-page-break/><text:span text:style-name="T2">　　學校成立後三個月內應即依</text:span><text:a xlink:type="simple" xlink:href="http://www.6law.idv.tw/6law/law3/高級中等以下學校教師評審委員會設置辦法.htm#a3#a3" text:style-name="Internet_20_link" text:visited-style-name="Visited_20_Internet_20_Link"><text:span text:style-name="T5">第三條</text:span></text:a><text:span text:style-name="T2">規定成立本會，前項遴選委員會並於本會成立之日解散。</text:span></text:p>
      <text:p text:style-name="P3">第6條</text:p>
      <text:p text:style-name="P2">　　本會由校長召集。如經委員二分之一以上連署召集時，得由連署委員互推一人召集之。</text:p>
      <text:p text:style-name="P2">　　本會開會時，以校長為主席，校長因故無法主持時，由委員互推一人為主席。</text:p>
      <text:p text:style-name="P3"><text:bookmark text:name="a7"/>第7條</text:p>
      <text:p text:style-name="P2">　　本會之決議，除有下列情形之一者外，以全體委員二分之一以上之出席，出席委員二分之一以上之同意行之；可否同數時，取決於主席：</text:p>
      <text:p text:style-name="P2">　　一、審查教師長期聘任事項，應有全體委員三分之二以上之出席並通過。</text:p>
      <text:p text:style-name="P1"><text:span text:style-name="T2">　　二、審議本法第</text:span><text:a xlink:type="simple" xlink:href="http://www.6law.idv.tw/6law/law/教師法.htm#a14" text:style-name="Internet_20_link" text:visited-style-name="Visited_20_Internet_20_Link"><text:span text:style-name="T5">十四</text:span></text:a><text:span text:style-name="T2">條第一項第六款、第八款事項，應有全體委員三分之二以上之出席，出席委員二分之一以上之通過。</text:span></text:p>
      <text:p text:style-name="P2">　　本會為前項決議時，迴避之委員不計入該項決議案之出席委員人數。但為前項第一款決議時，迴避之委員不計入該項決議案之全體委員人數。</text:p>
      <text:p text:style-name="P5">--98年2月4日公布修正前原條文--</text:p>
      <text:p text:style-name="P2">　　本會之決議，除有下列情形之一者外，以委員二分之一以上之出席，出席委員半數以上之同意行之；可否同數時，取決於主席：</text:p>
      <text:p text:style-name="P2">　　一、審查教師長期聘任事項，應有全體委員三分之二以上之通過。</text:p>
      <text:p text:style-name="P1"><text:span text:style-name="T2">　　二、審議本法第</text:span><text:a xlink:type="simple" xlink:href="http://www.6law.idv.tw/6law/law/教師法.htm#a14" text:style-name="Internet_20_link" text:visited-style-name="Visited_20_Internet_20_Link"><text:span text:style-name="T5">十四</text:span></text:a><text:span text:style-name="T2">條第一項第六款、第八款事項，應有全體委員三分之二以上之出席，出席委員半數以上之通過。</text:span></text:p>
      <text:p text:style-name="P3">第8條</text:p>
      <text:p text:style-name="P2">　　本會委員於審查有關委員本人或其配偶、前配偶、四親等內之血親或三親等內之姻親或曾有此關係者之事項時，應自行迴避。</text:p>
      <text:p text:style-name="P2">　　本會委員有下列各款情形之一者，審查事項之當事人得向本會申請迴避︰</text:p>
      <text:p text:style-name="P2">　　一、有前項所定之情形而不自行迴避者。</text:p>
      <text:p text:style-name="P2">　　二、有具體事實，足認其執行任務有偏頗之虞者。</text:p>
      <text:p text:style-name="P2">　　前項申請，應舉其原因及事實，並為適當之釋明；被申請迴避之委員，對於該申請得提出意見書，由本會決議之。</text:p>
      <text:p text:style-name="P2"><text:soft-page-break/>　　本會委員有第一項所定情形不自行迴避，而未經審查事項當事人申請迴避者，應由本會主席命其迴避。</text:p>
      <text:p text:style-name="P3">第9條</text:p>
      <text:p text:style-name="P2">　　本會委員均為無給職。</text:p>
      <text:p text:style-name="P2">　　教師執行本會委員職務時，以公假處理。</text:p>
      <text:p text:style-name="P3">第10條</text:p>
      <text:p text:style-name="P1"><text:span text:style-name="T2">　　本會審查</text:span><text:a xlink:type="simple" xlink:href="http://www.6law.idv.tw/6law/law3/高級中等以下學校教師評審委員會設置辦法.htm#a2#a2" text:style-name="Internet_20_link" text:visited-style-name="Visited_20_Internet_20_Link"><text:span text:style-name="T5">第二條</text:span></text:a><text:span text:style-name="T2">第一項第三款至第五款事項時，應給予當事人陳述意見之機會。</text:span></text:p>
      <text:p text:style-name="P2">　　本會基於調查事實及證據之必要，得以書面通知審查事項之相關人員列席陳述意見。通知書中應記載詢問目的、時間、地點、得否委託他人到場及不到場所生之效果。</text:p>
      <text:p text:style-name="P3">第10-1條</text:p>
      <text:p text:style-name="P1"><text:span text:style-name="T2">　　本會審查</text:span><text:a xlink:type="simple" xlink:href="http://www.6law.idv.tw/6law/law3/高級中等以下學校教師評審委員會設置辦法.htm#a2#a2" text:style-name="Internet_20_link" text:visited-style-name="Visited_20_Internet_20_Link"><text:span text:style-name="T5">第二條</text:span></text:a><text:span text:style-name="T2">第一項第三款至第五款事項之當事人或利害關係人得依學校規定申請閱覽、抄寫、複印或攝影有關資料或卷宗。但以主張或維護其法律上利益有必要者為限。</text:span></text:p>
      <text:p text:style-name="P2">　　學校對前項之申請，除有下列情形之一者外，不得拒絕︰</text:p>
      <text:p text:style-name="P2">　　一、本會決議前之擬稿或其他準備作業文件。</text:p>
      <text:p text:style-name="P2">　　二、涉及公務機密者。</text:p>
      <text:p text:style-name="P2">　　三、涉及個人隱私者。</text:p>
      <text:p text:style-name="P2">　　四、有侵害第三人權利之虞者。</text:p>
      <text:p text:style-name="P2">　　五、有嚴重妨礙教學、行政職務正常進行之虞者。</text:p>
      <text:p text:style-name="P2">　　前項第二款及第三款無保密必要之部分，仍應准許閱覽。</text:p>
      <text:p text:style-name="P2">　　本會審查事項之當事人就第一項資料或卷宗內容關於自身之記載有錯誤者，得檢具事實證明，請求更正。</text:p>
      <text:p text:style-name="P3">第11條</text:p>
      <text:p text:style-name="P2">　　本會之行政工作，由學校人事單位主辦，教務、總務等單位協辦；人事單位並就審查(議)案件會同相關單位，依據有關法令研提參考意見，開會時並應列席。</text:p>
      <text:p text:style-name="P3">第12條</text:p>
      <text:p text:style-name="P6">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orphans="2" fo:widows="2"/>
      <style:text-properties style:font-name="新細明體" fo:font-family="新細明體, PMingLiU" style:font-family-generic="roman" style:font-pitch="variable" fo:font-size="13.5pt" fo:font-weight="bold" style:letter-kerning="false" style:font-size-asian="13.5pt" style:font-weight-asian="bold" style:font-name-complex="新細明體" style:font-family-complex="新細明體, PMingLiU" style:font-family-generic-complex="roman" style:font-pitch-complex="variable" style:font-size-complex="13.5pt" style:font-weight-complex="bold"/>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級中等以下學校教師評審委員會設置辦法</dc:title>
    <dc:subject/>
    <meta:keyword/>
    <dc:description/>
    <meta:initial-creator>TIGER-XP</meta:initial-creator>
    <meta:creation-date>2009-07-10T08:50:00</meta:creation-date>
    <dc:creator>TIGER-XP</dc:creator>
    <dc:date>2009-07-10T08:51:00</dc:date>
    <meta:editing-cycles>1</meta:editing-cycles>
    <meta:editing-duration>PT1M</meta:editing-duration>
    <meta:document-statistic meta:table-count="0" meta:image-count="0" meta:object-count="0" meta:page-count="4" meta:paragraph-count="79" meta:word-count="2408" meta:character-count="2591" meta:non-whitespace-character-count="2477"/>
    <meta:generator>LibreOffice/6.1.2.1$Windows_X86_64 LibreOffice_project/65905a128db06ba48db947242809d14d3f9a93fe</meta:generator>
  </office:meta>
</office:document-meta>
</file>