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Preformatted">
      <style:paragraph-properties fo:margin-left="0.423cm" fo:margin-right="0cm" fo:text-indent="-0.423cm" style:auto-text-indent="false"/>
    </style:style>
    <style:style style:name="P2" style:family="paragraph" style:parent-style-name="HTML_20_Preformatted">
      <style:paragraph-properties fo:margin-left="0.423cm" fo:margin-right="0cm" fo:text-indent="-0.423cm" style:auto-text-indent="false"/>
      <style:text-properties style:font-name="標楷體" style:font-name-asian="標楷體"/>
    </style:style>
    <style:style style:name="P3" style:family="paragraph" style:parent-style-name="Standard">
      <style:paragraph-properties fo:orphans="2" fo:widows="2"/>
    </style:style>
    <style:style style:name="P4" style:family="paragraph" style:parent-style-name="Standard">
      <style:paragraph-properties fo:orphans="2" fo:widows="2"/>
      <style:text-properties style:font-name="新細明體" style:letter-kerning="false" style:font-name-complex="新細明體"/>
    </style:style>
    <style:style style:name="P5" style:family="paragraph" style:parent-style-name="Standard">
      <style:paragraph-properties fo:orphans="2" fo:widows="2"/>
      <style:text-properties style:font-name="新細明體" style:letter-kerning="false" style:font-name-asian="標楷體" style:font-name-complex="新細明體" style:font-weight-complex="bold"/>
    </style:style>
    <style:style style:name="P6" style:family="paragraph" style:parent-style-name="Standard">
      <style:paragraph-properties fo:orphans="2" fo:widows="2"/>
      <style:text-properties style:font-name="新細明體" style:letter-kerning="false" style:font-name-asian="標楷體" style:font-name-complex="新細明體" style:font-weight-complex="bold"/>
    </style:style>
    <style:style style:name="P7" style:family="paragraph" style:parent-style-name="Standard">
      <style:paragraph-properties fo:orphans="2" fo:widows="2"/>
      <style:text-properties style:font-name="標楷體" style:letter-kerning="false" style:font-name-asian="標楷體" style:font-name-complex="標楷體"/>
    </style:style>
    <style:style style:name="P8" style:family="paragraph" style:parent-style-name="Standard">
      <style:paragraph-properties fo:orphans="2" fo:widows="2"/>
      <style:text-properties style:font-name="標楷體" style:letter-kerning="false" style:font-name-asian="標楷體" style:font-name-complex="新細明體" style:font-weight-complex="bold"/>
    </style:style>
    <style:style style:name="P9" style:family="paragraph" style:parent-style-name="Standard">
      <style:text-properties style:font-name="標楷體" style:letter-kerning="false" style:font-name-asian="標楷體" style:font-name-complex="新細明體"/>
    </style:style>
    <style:style style:name="P10" style:family="paragraph" style:parent-style-name="Standard">
      <style:text-properties style:font-name="標楷體" fo:font-size="14pt" fo:font-weight="bold" style:font-name-asian="標楷體" style:font-size-asian="14pt" style:font-weight-asian="bold" style:font-size-complex="14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text-properties style:font-name-asian="標楷體"/>
    </style:style>
    <style:style style:name="P13" style:family="paragraph" style:parent-style-name="Standard" style:master-page-name="Standard">
      <style:paragraph-properties fo:margin-top="0cm" fo:margin-bottom="0cm" loext:contextual-spacing="false" fo:orphans="2" fo:widows="2" style:page-number="auto">
        <style:tab-stops>
          <style:tab-stop style:position="15.875cm"/>
        </style:tab-stops>
      </style:paragraph-properties>
    </style:style>
    <style:style style:name="P14" style:family="paragraph" style:parent-style-name="Standard">
      <style:paragraph-properties fo:margin-left="0.847cm" fo:margin-right="0cm" fo:orphans="2" fo:widows="2" fo:text-indent="0.212cm" style:auto-text-indent="false"/>
      <style:text-properties style:font-name="標楷體" style:letter-kerning="false" style:font-name-asian="標楷體" style:font-name-complex="新細明體"/>
    </style:style>
    <style:style style:name="P15" style:family="paragraph" style:parent-style-name="Standard">
      <style:paragraph-properties fo:margin-left="0.847cm" fo:margin-right="0cm" fo:orphans="2" fo:widows="2" fo:text-indent="-0.847cm" style:auto-text-indent="false"/>
    </style:style>
    <style:style style:name="P1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style>
    <style:style style:name="P17"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style>
    <style:style style:name="P18" style:family="paragraph" style:parent-style-name="Standard">
      <style:paragraph-properties fo:margin-left="0.847cm" fo:margin-right="0cm" fo:text-indent="-0.847cm" style:auto-text-indent="false"/>
      <style:text-properties style:font-name="新細明體" style:letter-kerning="false" style:font-name-asian="標楷體" style:font-name-complex="新細明體"/>
    </style:style>
    <style:style style:name="P19" style:family="paragraph" style:parent-style-name="Standard">
      <style:paragraph-properties fo:margin-left="0.847cm" fo:margin-right="0cm" fo:text-indent="-0.847cm" style:auto-text-indent="false"/>
      <style:text-properties style:font-name="新細明體" style:letter-kerning="false" style:font-name-asian="標楷體" style:font-name-complex="新細明體"/>
    </style:style>
    <style:style style:name="P20" style:family="paragraph" style:parent-style-name="Standard">
      <style:paragraph-properties fo:margin-left="1.27cm" fo:margin-right="0cm" fo:orphans="2" fo:widows="2" fo:text-indent="-1.27cm" style:auto-text-indent="false"/>
    </style:style>
    <style:style style:name="P21" style:family="paragraph" style:parent-style-name="Standard">
      <style:paragraph-properties fo:margin-left="0.423cm" fo:margin-right="0cm" fo:orphans="2" fo:widows="2" fo:text-indent="0cm" style:auto-text-indent="false"/>
    </style:style>
    <style:style style:name="P22" style:family="paragraph" style:parent-style-name="Standard">
      <style:paragraph-properties fo:margin-left="0.423cm" fo:margin-right="0cm" fo:orphans="2" fo:widows="2" fo:text-indent="0cm" style:auto-text-indent="false"/>
      <style:text-properties style:font-name="標楷體" style:letter-kerning="false" style:font-name-asian="標楷體" style:font-name-complex="新細明體"/>
    </style:style>
    <style:style style:name="P23" style:family="paragraph" style:parent-style-name="Standard">
      <style:paragraph-properties fo:margin-left="1.27cm" fo:margin-right="0cm" fo:orphans="2" fo:widows="2" fo:text-indent="0cm" style:auto-text-indent="false"/>
      <style:text-properties style:font-name="標楷體" style:letter-kerning="false" style:font-name-asian="標楷體" style:font-name-complex="新細明體"/>
    </style:style>
    <style:style style:name="P24" style:family="paragraph" style:parent-style-name="Standard">
      <style:paragraph-properties fo:margin-left="1.27cm" fo:margin-right="0cm" fo:orphans="2" fo:widows="2" fo:text-indent="0cm" style:auto-text-indent="false"/>
      <style:text-properties style:font-name="標楷體" style:letter-kerning="false" style:font-name-asian="標楷體" style:font-name-complex="新細明體"/>
    </style:style>
    <style:style style:name="P25" style:family="paragraph" style:parent-style-name="Standard">
      <style:paragraph-properties fo:margin-left="1.27cm" fo:margin-right="0cm" fo:orphans="2" fo:widows="2" fo:text-indent="0cm" style:auto-text-indent="false"/>
      <style:text-properties style:font-name="新細明體" style:letter-kerning="false" style:font-name-asian="標楷體" style:font-name-complex="新細明體"/>
    </style:style>
    <style:style style:name="P26" style:family="paragraph" style:parent-style-name="Standard">
      <style:paragraph-properties fo:margin-left="1.27cm" fo:margin-right="0cm" fo:orphans="2" fo:widows="2" fo:text-indent="-0.847cm" style:auto-text-indent="false"/>
    </style:style>
    <style:style style:name="P27" style:family="paragraph" style:parent-style-name="Standard">
      <style:paragraph-properties fo:margin-left="1.27cm" fo:margin-right="0cm" fo:orphans="2" fo:widows="2" fo:text-indent="-0.847cm" style:auto-text-indent="false"/>
      <style:text-properties style:font-name="標楷體" style:letter-kerning="false" style:font-name-asian="標楷體" style:font-name-complex="新細明體"/>
    </style:style>
    <style:style style:name="P28" style:family="paragraph" style:parent-style-name="Standard">
      <style:paragraph-properties fo:margin-left="1.27cm" fo:margin-right="0cm" fo:orphans="2" fo:widows="2" fo:text-indent="-0.847cm" style:auto-text-indent="false"/>
      <style:text-properties style:font-name="標楷體" style:letter-kerning="false" style:font-name-asian="標楷體" style:font-name-complex="新細明體"/>
    </style:style>
    <style:style style:name="P29" style:family="paragraph" style:parent-style-name="Standard">
      <style:paragraph-properties fo:margin-left="1.27cm" fo:margin-right="0cm" fo:orphans="2" fo:widows="2" fo:text-indent="-0.847cm" style:auto-text-indent="false"/>
      <style:text-properties style:font-name="新細明體" style:letter-kerning="false" style:font-name-complex="新細明體"/>
    </style:style>
    <style:style style:name="P30" style:family="paragraph" style:parent-style-name="Standard">
      <style:paragraph-properties fo:margin-left="1.27cm" fo:margin-right="0cm" fo:orphans="2" fo:widows="2" fo:text-indent="-0.847cm" style:auto-text-indent="false"/>
      <style:text-properties style:font-name="新細明體" style:letter-kerning="false" style:font-name-asian="標楷體" style:font-name-complex="新細明體"/>
    </style:style>
    <style:style style:name="P31" style:family="paragraph" style:parent-style-name="Standard">
      <style:paragraph-properties fo:margin-left="0.635cm" fo:margin-right="0cm" fo:orphans="2" fo:widows="2" fo:text-indent="0.212cm" style:auto-text-indent="false"/>
      <style:text-properties style:font-name="標楷體" style:letter-kerning="false" style:font-name-asian="標楷體" style:font-name-complex="新細明體"/>
    </style:style>
    <style:style style:name="P32" style:family="paragraph" style:parent-style-name="Standard">
      <style:paragraph-properties fo:margin-left="1.27cm" fo:margin-right="0cm" fo:orphans="2" fo:widows="2" fo:text-indent="-0.212cm" style:auto-text-indent="false"/>
      <style:text-properties style:font-name="標楷體" style:letter-kerning="false" style:font-name-asian="標楷體"/>
    </style:style>
    <style:style style:name="P33" style:family="paragraph" style:parent-style-name="Standard">
      <style:paragraph-properties fo:margin-left="1.27cm" fo:margin-right="0cm" fo:orphans="2" fo:widows="2" fo:text-indent="-0.212cm" style:auto-text-indent="false"/>
      <style:text-properties style:font-name="標楷體" style:letter-kerning="false" style:font-name-asian="標楷體" style:font-name-complex="新細明體"/>
    </style:style>
    <style:style style:name="P34" style:family="paragraph" style:parent-style-name="Standard">
      <style:paragraph-properties fo:margin-left="1.058cm" fo:margin-right="0cm" fo:orphans="2" fo:widows="2" fo:text-indent="-1.058cm" style:auto-text-indent="false"/>
    </style:style>
    <style:style style:name="P35" style:family="paragraph" style:parent-style-name="Standard">
      <style:paragraph-properties fo:margin-left="1.058cm" fo:margin-right="0cm" fo:text-indent="-0.635cm" style:auto-text-indent="false"/>
      <style:text-properties style:font-name="新細明體" style:letter-kerning="false" style:font-name-asian="標楷體" style:font-name-complex="新細明體"/>
    </style:style>
    <style:style style:name="T1" style:family="text">
      <style:text-properties fo:font-size="14pt" fo:font-weight="bold" style:letter-kerning="false" style:font-size-asian="14pt" style:font-weight-asian="bold" style:font-name-complex="新細明體" style:font-size-complex="14pt" style:font-weight-complex="bold"/>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7"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letter-kerning="false" style:font-name-asian="標楷體" style:font-name-complex="新細明體"/>
    </style:style>
    <style:style style:name="T12" style:family="text">
      <style:text-properties style:font-name="標楷體" style:letter-kerning="false" style:font-name-asian="標楷體" style:font-name-complex="新細明體" style:font-weight-complex="bold"/>
    </style:style>
    <style:style style:name="T13" style:family="text">
      <style:text-properties style:font-name="標楷體" style:letter-kerning="false" style:font-name-asian="標楷體" style:font-name-complex="新細明體" style:font-weight-complex="bold"/>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style:font-name-complex="新細明體"/>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complex="標楷體"/>
    </style:style>
    <style:style style:name="T20" style:family="text">
      <style:text-properties style:font-name-complex="新細明體"/>
    </style:style>
    <style:style style:name="T21" style:family="text">
      <style:text-properties style:font-name-complex="新細明體"/>
    </style:style>
    <style:style style:name="T22" style:family="text">
      <style:text-properties style:letter-kerning="false" style:font-name-complex="新細明體"/>
    </style:style>
    <style:style style:name="T23" style:family="text">
      <style:text-properties style:font-name="新細明體" style:letter-kerning="false" style:font-name-complex="新細明體"/>
    </style:style>
    <style:style style:name="T24" style:family="text">
      <style:text-properties style:font-name="新細明體" style:letter-kerning="false" style:font-name-complex="新細明體"/>
    </style:style>
    <style:style style:name="T25" style:family="text">
      <style:text-properties style:font-name="新細明體" style:letter-kerning="false" style:font-name-asian="標楷體" style:font-name-complex="新細明體"/>
    </style:style>
    <style:style style:name="T26" style:family="text">
      <style:text-properties style:font-name="新細明體" style:letter-kerning="false" style:font-name-asian="標楷體" style:font-name-complex="新細明體" style:font-weight-complex="bold"/>
    </style:style>
    <style:style style:name="T27" style:family="text">
      <style:text-properties style:font-name="新細明體" style:letter-kerning="false" style:font-name-asian="標楷體" style:font-name-complex="新細明體" style:font-weight-complex="bold"/>
    </style:style>
    <style:style style:name="T28" style:family="text">
      <style:text-properties style:font-name="新細明體" style:letter-kerning="false" style:font-name-asian="標楷體" style:font-name-complex="新細明體"/>
    </style:style>
    <style:style style:name="T29" style:family="text">
      <style:text-properties style:font-name="新細明體" style:letter-kerning="false" style:font-name-asian="新細明體" style:font-name-complex="新細明體"/>
    </style:style>
    <style:style style:name="T30" style:family="text">
      <style:text-properties style:font-name="新細明體" style:letter-kerning="false" style:font-name-asian="新細明體" style:font-name-complex="新細明體"/>
    </style:style>
    <style:style style:name="T31" style:family="text">
      <style:text-properties style:font-name="新細明體" style:letter-kerning="false" style:font-name-asian="新細明體" style:font-name-complex="新細明體" style:font-weight-complex="bold"/>
    </style:style>
    <style:style style:name="T32" style:family="text">
      <style:text-properties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text:span><text:span text:style-name="T2">保障對象</text:span></text:p>
      <text:p text:style-name="P2">1.鄉鎮市長、里長及鎮民代表，是否屬公務人員保障法所保障之對象及公務人員因公涉訟輔助辦法之輔助對象？</text:p>
      <text:p text:style-name="P2"><text:span text:style-name="T19"><text:s text:c="2"/></text:span>【保訓會96年3月16日公保字第0960002295號函】</text:p>
      <text:p text:style-name="P2"/>
      <text:p text:style-name="P1"><text:span text:style-name="T9">2.</text:span><text:span text:style-name="T9">各機關僱用之駐衛警察隊隊員</text:span><text:span text:style-name="T9">、軍職人員、機要人員、軍訓教官、臺灣省自來水公司從業人員、依「行政院暨所屬機關約僱人員僱用辦法」進用之約僱人員、農田水利會人員、公立學校校長、</text:span><text:span text:style-name="T9">已辭職人員</text:span><text:span text:style-name="T9">、</text:span><text:span text:style-name="T9">卸職後始經原服務機關予以行政懲處之人員……</text:span><text:span text:style-name="T9">是否屬公務人員保障法所保障之對象？</text:span></text:p>
      <text:p text:style-name="P2"/>
      <text:p text:style-name="Standard"><text:span text:style-name="T5">◎</text:span><text:span text:style-name="T6">各機關辦理考績、獎懲或申訴業務之人員是否須依公務人員保障法規定迴避 </text:span></text:p>
      <text:p text:style-name="P4"/>
      <text:p text:style-name="P3"><text:span text:style-name="T12">保訓</text:span><text:span text:style-name="T12">會</text:span><text:span text:style-name="T11"> </text:span><text:span text:style-name="T12">92年10月15日</text:span><text:span text:style-name="T11"> </text:span><text:span text:style-name="T12">公保字第○九二○○○七二八一號</text:span><text:span text:style-name="T11"> </text:span></text:p>
      <text:p text:style-name="P3"><text:span text:style-name="T12">主旨：</text:span><text:span text:style-name="T11">各機關辦理考績、獎懲或申訴業務之人員是否須依公務人員保障法規定迴避。 </text:span></text:p>
      <text:p text:style-name="P3"><text:span text:style-name="T12">說明：</text:span><text:span text:style-name="T11"> </text:span></text:p>
      <text:p text:style-name="P3"><text:span text:style-name="T11">一、台端民國九十二年十月八日函，為有關迴避相關疑義乙案，敬悉。<text:line-break/>二、按公務人員保障法第七條規定：「（第一項）審理保障事件之人員有下列各款情形之一</text:span><text:span text:style-name="T11"> </text:span></text:p>
      <text:p text:style-name="P3"><text:span text:style-name="T15"><text:s text:c="5"/></text:span><text:span text:style-name="T11">者，應自行迴避：‧‧‧‧。（第二項）前項迴避，於協助辦理保障事件人員準用</text:span></text:p>
      <text:p text:style-name="P14">之。‧‧‧‧。」所稱「保障事件」依同法第四條規定，係指本會審議決定之復審、再申訴事件。是上開第七條之迴避規定，係明定本會審理或協助辦理保障事件之人員有其適用，其規範尚不及於各機關辦理考績、獎懲或申訴業務之人員。</text:p>
      <text:p text:style-name="P16">三、復按公務員服務法第十七條、行政程序法第三十二條及第三十三條、考績委員會組織規程第七條等規定，對公務人員之執行職務亦訂有相關迴避規定，本案所詢各節似得參酌。如對各機關考績委員會成員之迴避仍有疑義，請逕洽公務人員考績法規主管機關銓敘部查詢，以為便捷。</text:p>
      <text:p text:style-name="P16">四、復請　查照。 </text:p>
      <text:p text:style-name="P7"><text:s/></text:p>
      <text:p text:style-name="Standard"><text:span text:style-name="T5">◎</text:span><text:span text:style-name="T3">停</text:span><text:span text:style-name="T6">、</text:span><text:span text:style-name="T6">復職事項</text:span></text:p>
      <text:p text:style-name="P3"><text:span text:style-name="T12">保訓會</text:span><text:span text:style-name="T11"> </text:span><text:span text:style-name="T12"><text:s/>93年11月08日</text:span><text:span text:style-name="T11"> </text:span><text:span text:style-name="T12">公保字第０九三０００九五一七號</text:span><text:span text:style-name="T11"> </text:span></text:p>
      <text:p text:style-name="P20"><text:span text:style-name="T12">主旨：</text:span><text:span text:style-name="T11">有關公務人員保障法第十一條第二項規定之適用疑義，業經本會九十三年十月二十八日公保字第０九三０００九一九三號令解釋在案，請 查照轉知所屬辦理。 </text:span></text:p>
      <text:p text:style-name="P3"><text:span text:style-name="T12">說明：</text:span><text:span text:style-name="T11"> </text:span></text:p>
      <text:p text:style-name="P16">一、查公務人員保障法︵以下簡稱保障法︶第十一條規定：﹁︵第一項︶受停職處分之公務人員，經依法提起救濟而撤銷原行政處分者，除得依法另為處理者外，其服務機關或其上級機關應予復職，並準用前條第二項之規定。︵第二項︶前項之公務人員於復職報到前，仍視為停職。：：。﹂次查行政程序法第一百十八條規定：﹁違法行政處分經撤銷後，溯及既往失其效力。但為維護公益或為避免受益人財產上之損失，為撤銷之機關得另定失其效力之日期。﹂對受停職處分之公務人員，經依法提起救濟而撤銷原行政處分者，保障法第十一條第二項是否特別規定該違法停職處分不溯及既往失其效力即有疑義，本會爰以上開令釋示，俾資遵循。</text:p>
      <text:p text:style-name="P16"><text:soft-page-break/>二、按受停職處分之公務人員，經依法提起救濟而撤銷原行政處分者，除撤銷之決定另定失效之日期外，該停職處分即應溯及既往失其效力，為法理所當然，服務機關並應依前揭保障法第十一條第一項規定為公務人員辦理復職。又公務人員於復職報到前，保障法第十一條第二項固明定仍視為停職，依該條第二項之立法理由說明，乃係考量機關於辦理受停職處分之公務人員復職相關作業至該公務人員實際復職，仍有相當期間，為保障其權益，並考量機關作業，明定於復職報到前仍視為停職。茲以保障法立法意旨係為保護公務人員權益而制定，保障法之適用及解釋自不應使公務人員之權益受到更不利之影響。故該受停職處分之公務人員辦理復職報到後，其原受違法停職處分既經撤銷，仍應依行政程序法第一百十八條規定，溯及既往失其效力，受處分人應視為自始未受停職之處分，始符救濟之本旨及保障法保障公務人員權益之立法意旨。基此，本會為期各機關確實瞭解保障法第十一條第二項規定意旨，俾合法妥適適用於具體個案，以保障公務人員之權益，爰就該條意旨及本會上開令釋詳細說明如上。</text:p>
      <text:p text:style-name="P16">三、又前揭受停職處分之公務人員於復職報到後，其任職年資、休假年資、退休年資、補辦考績等權益均不受該違法停職處分影響，相關主管機關應依本會上開令釋及有關規定辦理相關人事行政事宜。<text:line-break/></text:p>
      <text:p text:style-name="P8">--------------------------------------------------------------------------------</text:p>
      <text:p text:style-name="P3"><text:span text:style-name="T12">保訓會</text:span><text:span text:style-name="T11"> </text:span><text:span text:style-name="T12">93年9月17日</text:span><text:span text:style-name="T11"> </text:span><text:span text:style-name="T12">公保字第○九三○○○六八五七號</text:span><text:span text:style-name="T11"> </text:span></text:p>
      <text:p text:style-name="P20"><text:span text:style-name="T12">主旨：</text:span><text:span text:style-name="T11">經法院判處有期徒刑，並宣告褫奪公權，同時諭知緩刑，何時停職事由消滅及復職生效日之認定疑義。 </text:span></text:p>
      <text:p text:style-name="P3"><text:span text:style-name="T12">說明：</text:span><text:span text:style-name="T11"> </text:span></text:p>
      <text:p text:style-name="P16">一、按公務人員保障法第十條規定：﹁……。（第二項）經依法停職之公務人員，於停職事由消滅後三個月內，得申請復職；服務機關或其上級機關，除法律另有規定者外，應許其復職，並自受理之日起三十日內通知其復職。……（第四項）經依法停職之公務人員，於停職事由消滅後三個月內，未申請復職者，服務機關或其上級機關人事單位應負責查催；如仍未於接到查催通知之日起三十日內申請復職，除有不可歸責於該公務人員之事由外，視為辭職。﹂是依上開規定，公務人員經宣告褫奪公權，同時諭知緩刑，其復職生效日，應以停職人員於停職事由消滅後，申請復職，經機關核准後，公務員實際到職回復執行公務之日為準。</text:p>
      <text:p text:style-name="P16">二、又上開公務人員保障法所稱﹁停職事由消滅﹂，依本會九十年十一月九日公保字第九００六二九六號書函，係指依法律或法律授權命令所為停職處分之事由已不復存在而言。復依司法院釋字第八十四號解釋理由書：﹁公務員依刑事確定判決受褫奪公權刑之宣告者，當然停止其職務；因論罪科刑諭知緩刑者，須緩刑期滿刑之宣告未經撤銷時，其刑之宣告始失其效力，……。依刑事確定判決受褫奪公權刑之宣告者，雖同時諭知緩刑，在緩刑期間內宣告既未失其效力，自難謂其停職原因業經消滅……。﹂據上，公務人員經法院判處有期徒刑，並宣告褫奪公權，同時諭知緩刑，仍應以緩刑期滿刑之宣告未經撤銷，刑之宣告失其效力時，始為停職事由消滅。 <text:line-break/></text:p>
      <text:p text:style-name="P16">--------------------------------------------------------------------------------</text:p>
      <text:p text:style-name="Standard"><text:span text:style-name="T12">保訓會 92年8月11日</text:span><text:span text:style-name="T11"> </text:span><text:span text:style-name="T12">公保字第○九二○○○五一二六號</text:span><text:span text:style-name="T11"> </text:span></text:p>
      <text:p text:style-name="P3"><text:soft-page-break/><text:span text:style-name="T12">主旨：</text:span><text:span text:style-name="T11">有關公務人員保障法第十條第二項規定適用疑義乙案，復如說明，請　查照。 </text:span></text:p>
      <text:p text:style-name="P3"><text:span text:style-name="T12">說明：</text:span><text:span text:style-name="T11"> </text:span></text:p>
      <text:p text:style-name="P21"><text:span text:style-name="T11">一、復　貴部民國九十二年七月八日台財人字第０九二００四一二四七號函。 <text:line-break/>二、按公務人員保障法第十條第二項規定：「經依法停職之公務人員，於停職事由消滅後</text:span><text:span text:style-name="T11"> <text:s text:c="4"/></text:span></text:p>
      <text:p text:style-name="P23">三個月內，得申請復職；服務機關或其上級機關，除法律另有規定者外，應許其復職，並自受理之日起三十日內通知其復職。」本條項將修正前原條文中「前經移送懲戒」文字刪除，查該條立法說明三載明：「現行條文第一項規定中之『除前經移送懲戒或其他法律另有規定者外』，常造成各機關執行時之疑慮，且移送懲戒須依公務員懲戒法之規定，仍屬『其他法律另有規定』情形之一，為使本項規定更為明確，爰刪除『前經移送懲戒』等文字‧‧‧。」是「前經移送懲戒或」等文字雖經刪除，惟仍規範於本條項所定「法律另有規定」中，其情形例如公務員懲戒法第六條第一項規定即屬之。準此，公務人員涉刑案遭羈押，前經服務機關依公務員懲戒法第三條第一款規定予以停職，並移付懲戒，嗣雖經釋放，仍不得依公務人員保障法第十條第二項規定予以復職。 </text:p>
      <text:p text:style-name="P27">三、至　貴部是否得依行政院及所屬各級行政機關學校公務人員獎懲案件處理辦法第九條第一項規定先予復職，尚請參考主管機關行政院人事行政局九十二年八月一日局考字第０九二００二四一一九號書函酌處。 <text:line-break/></text:p>
      <text:p text:style-name="P15"><text:span text:style-name="T11">--------------------------------------------------------------------------------</text:span></text:p>
      <text:p text:style-name="P3"><text:span text:style-name="T12">保訓會</text:span><text:span text:style-name="T11"> </text:span><text:span text:style-name="T12">89年7月01日</text:span><text:span text:style-name="T12"> </text:span><text:span text:style-name="T12">公保字第八九Ｏ三九六八號</text:span><text:span text:style-name="T11"> </text:span><text:span text:style-name="T11">書函</text:span></text:p>
      <text:p text:style-name="P3"><text:span text:style-name="T12">主旨：</text:span><text:span text:style-name="T11">有關停職人員依法復職者，未補發停職期間之法定加給，是否適法。 </text:span></text:p>
      <text:p text:style-name="P3"><text:span text:style-name="T12">說明：</text:span><text:span text:style-name="T11"> </text:span></text:p>
      <text:p text:style-name="P27">一、銓敘部民國八十九年六月二十一日八九特一字第一九Ｏ六二二五號書函移來　台端同年五月二十二日函，為請釋有關停職人員依法復職者，補發停職期間之俸給，如不包括法定加給，有無違反公務人員保障法第十七條規定疑義一案，敬悉。</text:p>
      <text:p text:style-name="P27">二、按公務人員保障法第十七條規定：「公務人員依其職務種類、性質與服務地區，所應得之法定加給，非依法令不得變更。」所稱「法定加給」，係指依公務人員俸給法規所定，除本俸、年功俸之外，因所任職務而另加之給與。公務人員之法定加給，因屬其俸給之一部分，如無法令上所定原因，自不得任意予以變更。復按銓敘部前開來函所示，公務人員俸給法所定加給之支領，需以「擔任職務之事實」為要件，是公務人員於停職期間既無任職之事實，自無從支領因擔任該職務所應發給之各項加給。司法院暨所屬各機關人員獎懲案件處理要點第十七點，有關停職人員依法復職者，僅補發停職期間本俸或年功俸規定，核與公務人員俸給法之本旨相符，並未違上開保障法第十七條之規定。</text:p>
      <text:p text:style-name="P27">三、復請　查照。<text:line-break/></text:p>
      <text:p text:style-name="P10"><text:span text:style-name="T19">◎</text:span>安全及衛生防護小組</text:p>
      <text:p text:style-name="P3"><text:span text:style-name="T12">保訓會</text:span><text:span text:style-name="T11"> </text:span><text:span text:style-name="T12">95年4月28日</text:span><text:span text:style-name="T11"> </text:span><text:span text:style-name="T11"><text:s/></text:span><text:span text:style-name="T12">公保字第0950004063號</text:span><text:span text:style-name="T11"> </text:span></text:p>
      <text:p text:style-name="P20"><text:span text:style-name="T12">主旨：</text:span><text:span text:style-name="T11">有關各機關應指定適當人員，組成安全及衛生防護小組，策劃並處理公務人員執行職務之安全及衛生防護事宜，請　查照轉知。 </text:span></text:p>
      <text:p text:style-name="P3"><text:span text:style-name="T12">說明：</text:span><text:span text:style-name="T11"> </text:span></text:p>
      <text:p text:style-name="P27"><text:soft-page-break/>一、公務人員安全及衛生防護辦法業於94年10月31日由考試院會同行政院修正發布施行，上揭辦法第5條規定：「各機關應指定適當人員，組成安全及衛生防護小組，策劃並處理公務人員執行職務之安全及衛生防護事宜。」（修正前公教員工安全維護辦法第3條亦有類似規範。）為保障所屬公務人員執行職務之安全，敬請各機關依規定儘速成立安全及衛生防護小組，策劃並處理公務人員執行職務之安全及衛生防護事宜，以維所屬公務人員權益，並符法制。</text:p>
      <text:p text:style-name="P27">二、公務人員安全及衛生防護辦法可逕至本會網站下載（http://www.csptc.gov.tw/）。 <text:line-break/></text:p>
      <text:p text:style-name="P27"/>
      <text:p text:style-name="P10"><text:span text:style-name="T19">◎</text:span>復審或申訴認定</text:p>
      <text:p text:style-name="P3"><text:span text:style-name="T12">保訓會</text:span><text:span text:style-name="T11"> </text:span><text:span text:style-name="T12">92年11月05日</text:span><text:span text:style-name="T11"> </text:span><text:span text:style-name="T11"><text:s/></text:span><text:span text:style-name="T12">公保字第○九二○○○七八六一號</text:span><text:span text:style-name="T11"> </text:span></text:p>
      <text:p text:style-name="P3"><text:span text:style-name="T11">研商「調任、請求派任、工作指派等事件究應適用復審或申訴程序疑義」案<text:line-break/>會議結論：<text:line-break/>一、主管調任非主管職務、調任較低官等職務、調任同官等不同陞遷序列職務及改變任用制</text:span><text:span text:style-name="T11"> <text:s text:c="2"/></text:span></text:p>
      <text:p text:style-name="P31">度之調任，均屬影響公務人員權益重大事項，應適用復審程序。至請求派任主管或較高官等、職等職務，分別依當事人主張，比照上開方式辦理。</text:p>
      <text:p text:style-name="P16">二、同一任免權責機關所為不同機關或不同區域職務之調任及工作指派、職務調整均適用申訴程序。 </text:p>
      <text:p text:style-name="P27"/>
      <text:p text:style-name="P27">------------------------------------------------------------------------------</text:p>
      <text:p text:style-name="P3"><text:span text:style-name="T12">保訓會</text:span><text:span text:style-name="T11"> </text:span><text:span text:style-name="T12">90年5月14日</text:span><text:span text:style-name="T11"> </text:span><text:span text:style-name="T11"><text:s/></text:span><text:span text:style-name="T12">保字第九ＯＯ二一七六號</text:span><text:span text:style-name="T11"> </text:span></text:p>
      <text:p text:style-name="P20"><text:span text:style-name="T12">主旨：</text:span><text:span text:style-name="T11">現職機關不核發離職證明書，致不能於規定期限內至新職機關報到，影響公務人員權益，應如何提起救濟。 </text:span></text:p>
      <text:p text:style-name="P3"><text:span text:style-name="T12">說明：</text:span><text:span text:style-name="T11"> </text:span></text:p>
      <text:p text:style-name="P27">一、台端民國九十年四月二十三日陳情書，為認現職機關不核發離職證明書，致不能於規定期限內至新職機關報到，影響公務人員權益，及詢問如何提起救濟乙案，敬悉。</text:p>
      <text:p text:style-name="P27">二、按公務人員保障法第四條規定：「公務人員權益之保障，依本法所定復審、再復審、申訴、再申訴之程序行之。」其中復審、再復審之提起，依同法第十八條規定，係以行政處分為標的，而所稱行政處分，除參照訴願法之規定，並以司法院歷次解釋及行政法院有關判例（決）為提起復審、再復審之範圍。亦即須足以改變公務人員身分，對公務人員權利有重大影響，或其他公法上財產請求權遭受侵害，始得依法提起復審、再復審，以為救濟。本案　台端因現職機關不核發離職證明書，影響公務人員權益，如何提起救濟乙節，參照司法院釋字第一八七號解釋「公務人員向服務機關請求核發服務年資或未領退休金之證明，未獲發給者，在程序上非不得依法提起訴願或行政訴訟」之意旨，離職證明書之核發係涉公務人員就任新職資格銓審之權利事項，如拒絕核發離職證明書於公務人員權利有重大影響，核屬復審、再復審之標的。</text:p>
      <text:p text:style-name="P27">三、復按公務人員保障法第十八條規定：「公務人員對於服務機關或人事主管機關（以下均簡稱原處分機關）所為之行政處分，認為違法或不當，致損害其權利或利益者，得依本法提起復審。」第十九條第一項規定：「公務人員不服復審機關所為之復審決定，得於收受復審決定書之次日起三十日內，向公務人員保障暨培訓委員會提起再復<text:soft-page-break/>審。」第二十二條規定：「復審、再復審之程序，除本法另有規定外，準用訴願法之規定。」是依上開規定，公務人員不服服務機關或人事主管機關所為之行政處分，如擬提起行政救濟，應準用訴願法第四條及第五十八條之規定，繕具復審書經由原行政處分向復審管轄機關提起復審，不服復審機關之復審決定，始得向本會提起再復審。</text:p>
      <text:p text:style-name="P11">--------------------------------------------------------------------</text:p>
      <text:p text:style-name="P3"><text:span text:style-name="T12">保訓會</text:span><text:span text:style-name="T11"> </text:span><text:span text:style-name="T12">88年10月08日</text:span><text:span text:style-name="T11"> </text:span><text:span text:style-name="T12">公保字第八八Ｏ九三二八號</text:span><text:span text:style-name="T11"> </text:span></text:p>
      <text:p text:style-name="P20"><text:span text:style-name="T12">主旨：</text:span><text:span text:style-name="T11">有關公務人員依公務人員退休法規定申請退休，經其服務機關駁回時，應依公務人員保障法提起復審，或依訴願法提起訴願乙案，復如說明二，請　查照。 </text:span></text:p>
      <text:p text:style-name="P3"><text:span text:style-name="T12">說明：</text:span><text:span text:style-name="T11"> </text:span></text:p>
      <text:p text:style-name="P21"><text:span text:style-name="T11">一、依貴府民國八十八年九月四日八八府訴字第八八ＯＯＯ七七八三一號函辦理。<text:line-break/>二、按「公務人員權益之保障，依本法所定復審、再復審、申訴、再申訴之程序行之。」</text:span><text:span text:style-name="T11"> <text:s text:c="8"/></text:span></text:p>
      <text:p text:style-name="P23">予保障，非依法律不得剝奪。基於身分之請求權，其保障亦同。」公務人員保障法第四條、第七條第二項定有明文，復按「公務人員對於服務機關或人事主管機關（以下均簡稱原處分機關）所為之行政處分，認為違法或不當，致損害其權利或利益者，得依本法提起復審。」亦為同法第十八條所明定，是依上開規定，公務人員依公務人員退休法規定申請退休，經其服務機關駁回其申請，自應依公務人員保障法所定程序提起復審、再復審。<text:line-break/></text:p>
      <text:p text:style-name="P23"/>
      <text:p text:style-name="Standard"><text:span text:style-name="T5">◎</text:span><text:span text:style-name="T3">因公涉訟輔助辦法相關釋例</text:span></text:p>
      <text:p text:style-name="P3"><text:span text:style-name="T26">保訓會</text:span><text:span text:style-name="T29"> </text:span><text:span text:style-name="T26">97年8月12日</text:span><text:span text:style-name="T29"> </text:span><text:span text:style-name="T26">公保字第0970008137號</text:span><text:span text:style-name="T29"> </text:span></text:p>
      <text:p text:style-name="P20"><text:span text:style-name="T26">主旨：</text:span><text:span text:style-name="T25">有關請釋公務人員因公涉訟輔助費用，是否需俟法院判決確定後方可申請一案，復如說明，請　查照。</text:span><text:span text:style-name="T29"> </text:span></text:p>
      <text:p text:style-name="P3"><text:span text:style-name="T26">說明：</text:span><text:span text:style-name="T29"> </text:span></text:p>
      <text:p text:style-name="P21"><text:span text:style-name="T25">一、復　貴公所民國97年8月4日芬鄉人事字第0970008532號函。<text:line-break/>二、按公務人員保障法第22條第1項規定：「公務人員依法執行職務涉訟時，其服務機關</text:span><text:span text:style-name="T29"> </text:span></text:p>
      <text:p text:style-name="P25">應延聘律師為其辯護及提供法律上之協助。」次按公務人員因公涉訟輔助辦法第3條規定：「本法第二十二條第一項所定依法執行職務，應由服務機關就該公務人員之職務權限範圍，認定是否依法令規定，執行其職。」準此，涉訟輔助係以公務人員依法執行職務為前提，有涉訟並延聘律師輔助之事實時，即可申請涉訟輔助，不待法院判決確定與否。而是否依法令執行職務，不論在偵查階段或審判階段（含一、二、三審及發回更審），均應由涉訟輔助機關就該公務人員之職務權限範圍認定。</text:p>
      <text:p text:style-name="P29"><text:span text:style-name="T17">三、公務人員所涉刑事訴訟案件，業經法院第一審及第二審事實審為有罪之判決，似不宜再認係依法執行職務，既經本會92年3月7日公保字第0920001742號函釋在案，是公務人員如涉刑案已遭法院判決有罪，縱未確定，顯均不宜再認係依法執行職務。所詢尚請本於權責依上開規定及說明辦理。</text:span><text:span text:style-name="T32"> </text:span></text:p>
      <text:p text:style-name="P3"><text:span text:style-name="T23">--------------------------------------------------------------------------------------------------------------------------------</text:span></text:p>
      <text:p text:style-name="P3"><text:span text:style-name="T26">保訓會</text:span><text:span text:style-name="T29"> </text:span><text:span text:style-name="T26">97年2月22日</text:span><text:span text:style-name="T29"> </text:span><text:span text:style-name="T26">公保字第0970001894號</text:span><text:span text:style-name="T29"> </text:span></text:p>
      <text:p text:style-name="P20"><text:span text:style-name="T26">主旨：</text:span><text:span text:style-name="T25">所詢</text:span><text:span text:style-name="T29"> </text:span><text:span text:style-name="T25">有關偵查階段已申請因公涉訟輔助，再議得否再次申請涉訟輔助疑義一案，復如說明，請</text:span><text:span text:style-name="T29"> </text:span><text:span text:style-name="T25">查照。</text:span><text:span text:style-name="T29"> </text:span></text:p>
      <text:p text:style-name="P3"><text:soft-page-break/><text:span text:style-name="T26">說明：</text:span><text:span text:style-name="T29"> </text:span></text:p>
      <text:p text:style-name="P21"><text:span text:style-name="T25">一、復</text:span><text:span text:style-name="T29"> </text:span><text:span text:style-name="T25">貴公所民國97年2月20日屏瑪鄉人字第0970001107號函。<text:line-break/>二、按公務人員因公涉訟輔助辦法第14條第1項規定：「輔助延聘律師之費用，於偵查、</text:span><text:span text:style-name="T29"> <text:s text:c="2"/></text:span></text:p>
      <text:p text:style-name="P25">民刑事訴訟每案每一審級，其輔助總金額不得超過前一年度稽徵機關核算執行業務者收入標準之一點五倍。」上開輔助，係指每一偵查程序或每一審級輔助延聘律師之費用，又所稱偵查程序，應包括再議及交付審判在內，前經本會96年12月21日公保字第0960013456號書函釋在案。</text:p>
      <text:p text:style-name="P29"><text:span text:style-name="T17">三、茲公務人員因依法執行職務，經告訴人接受不起訴或緩起訴處分書後聲請再議者，其延聘律師之費用係包含於偵查階段內給予輔助，亦即偵查與再議階段延聘律師之輔助費用應合併計算，總金額不得超過上開辦法第14條第1項所定上限，而非分別依該上限給予涉訟輔助。是本件所詢，前經</text:span><text:span text:style-name="T32"> </text:span><text:span text:style-name="T17">貴公所於偵查階段核予因公涉訟輔助之公務人員，於再議階段再次申請涉訟輔助，</text:span><text:span text:style-name="T32"> </text:span><text:span text:style-name="T17">貴公所於不超過上開辦法第14條第1項規定上限內，得予以輔助。</text:span></text:p>
      <text:p text:style-name="P29"><text:span text:style-name="T17">四、檢附前項本會96年12月21日書函影本乙份供參。</text:span><text:span text:style-name="T32"> </text:span><text:span text:style-name="T17"><text:line-break/></text:span></text:p>
      <text:p text:style-name="Standard">------------------------------------------------------------------------------------------------------------------------</text:p>
      <text:p text:style-name="P3"><text:span text:style-name="T12">保訓會</text:span><text:span text:style-name="T11"> </text:span><text:span text:style-name="T12">97年1月17日</text:span><text:span text:style-name="T11"> </text:span><text:span text:style-name="T11"><text:s/></text:span><text:span text:style-name="T12">保字第0970000509號</text:span><text:span text:style-name="T11"> </text:span></text:p>
      <text:p text:style-name="P20"><text:span text:style-name="T12">主旨：</text:span><text:span text:style-name="T11">有關公務人員因公涉訟於訴訟程序進行中死亡，尚未申請因公涉訟輔助費用，其法定繼承人得否代其申請疑義乙案，復如說明，請 查照。 </text:span></text:p>
      <text:p text:style-name="P3"><text:span text:style-name="T12">說明：</text:span><text:span text:style-name="T11"> </text:span></text:p>
      <text:p text:style-name="P22">一、復 貴公所民國97年1月9日安鄉人字第0970000346號函。<text:line-break/>二、按公務人員因公涉訟輔助辦法第20條規定：「公務人員依法執行職務或涉訟時死亡，</text:p>
      <text:p text:style-name="P32"><text:span text:style-name="T19"><text:s/></text:span><text:span text:style-name="T20">其依法律得提起或承受訴訟之人，其涉訟輔助準用本辦法之規定。」是依上開規定，公務人員如涉訟時死亡，且死亡前尚未申請因公涉訟輔助費用，得由其依法律得承受訴訟之人向服務機關提出申請，得承受訴訟之人依訴訟程序進行情形認定之，非即為其法定繼承人。如依法律得承受訴訟之人向 貴公所申請核發涉訟輔助費時，仍須就已故公務人員是否「依法執行職務」本於權責判斷。 </text:span></text:p>
      <text:p text:style-name="P33"/>
      <text:p text:style-name="P12">------------------------------------------------------------------------------------------------------------------------</text:p>
      <text:p text:style-name="P5"/>
      <text:p text:style-name="P3"><text:span text:style-name="T26">保訓會</text:span><text:span text:style-name="T29"> </text:span><text:span text:style-name="T26">96年7月09日</text:span><text:span text:style-name="T31"> </text:span><text:span text:style-name="T26">公保字第0960006948號</text:span><text:span text:style-name="T29"> </text:span></text:p>
      <text:p text:style-name="P34"><text:span text:style-name="T26">主旨：</text:span><text:span text:style-name="T25">所詢</text:span><text:span text:style-name="T29"> </text:span><text:span text:style-name="T25">有關公務人員經檢調單位搜索及傳訊，得否依公務人員因公涉訟輔助辦法辦理一案，復如說明，請</text:span><text:span text:style-name="T29"> </text:span><text:span text:style-name="T25">查照。</text:span><text:span text:style-name="T29"> </text:span></text:p>
      <text:p text:style-name="P3"><text:span text:style-name="T26">說明：</text:span><text:span text:style-name="T29"> </text:span></text:p>
      <text:p text:style-name="P21"><text:span text:style-name="T25">一、復</text:span><text:span text:style-name="T29"> </text:span><text:span text:style-name="T25">貴會民國96年7月3日臺會人字第0960031890號函。<text:line-break/>二、按公務人員依法執行職務而涉及刑事訴訟案件，在刑事訴訟偵查程序或審判程序為告</text:span><text:span text:style-name="T29"> <text:s/></text:span></text:p>
      <text:p text:style-name="P25">訴人、自訴人、被告或犯罪嫌疑人，得申請因公涉訟輔助，於公務人員因公涉訟輔助辦法（以下簡稱涉訟辦法）第5條定有明文。次按刑事程序法第122條第1項、第128條第2項及第128條之1第1項規定，檢察官偵查犯罪中，認有搜索必要時，得聲請該管法院核發搜索票，對於被告或犯罪嫌疑人之身體、物件、電磁紀錄及住宅或其他<text:soft-page-break/>處所搜索之，搜索票上並應記載同法第128條第2項所規定之事項。是以檢調單位之搜索及傳訊係屬刑事訴訟之偵查程序。</text:p>
      <text:p text:style-name="P29"><text:span text:style-name="T17">三、所詢公務人員經檢調單位搜索及傳訊，並於搜索票上註明為犯罪嫌疑人，屬涉訟辦法第5條所稱在刑事訴訟偵查程序為犯罪嫌疑人。又</text:span><text:span text:style-name="T32"> </text:span><text:span text:style-name="T17">貴會要否核發涉訟輔助，仍須就該公務人員是否「依法執行職務」本於權責判斷。至於搜索票搜索完畢已收回是否得由當事人具結後佐證，與涉訟辦法規定無涉，請</text:span><text:span text:style-name="T32"> </text:span><text:span text:style-name="T17">貴會本諸職權處理。</text:span><text:span text:style-name="T32"> </text:span><text:span text:style-name="T17"><text:line-break/></text:span></text:p>
      <text:p text:style-name="P9"/>
      <text:p text:style-name="P12">------------------------------------------------------------------------------------------------------------------------</text:p>
      <text:p text:style-name="P3"><text:span text:style-name="T26">保訓會</text:span><text:span text:style-name="T29"> </text:span><text:span text:style-name="T26">92年11月14日</text:span><text:span text:style-name="T29"> </text:span><text:span text:style-name="T26">公保字第○九二○○○八一一八號</text:span><text:span text:style-name="T29"> </text:span></text:p>
      <text:p text:style-name="P3"><text:span text:style-name="T26">主旨：</text:span><text:span text:style-name="T25">有關公務人員因公涉訟輔助相關疑義乙案，復如說明，請　查照。</text:span><text:span text:style-name="T29"> </text:span></text:p>
      <text:p text:style-name="P5">說明：</text:p>
      <text:p text:style-name="P21"><text:span text:style-name="T25">一、復　貴部民國九十二年十一月十日法人字第０九二００四五六二六號函。</text:span><text:span text:style-name="T29"> </text:span><text:span text:style-name="T25"><text:line-break/>二、按公務人員保障法第二十二條（九十二年五月二十八日修正公布前為第十三條）第一</text:span><text:span text:style-name="T29"> <text:s text:c="3"/></text:span></text:p>
      <text:p text:style-name="P25">項規定：「公務人員依法執行職務涉訟時，其服務機關應延聘律師為其辯護及提供法律上之協助。」暨現行公務人員因公涉訟輔助辦法第五條規定：「（第一項）有第三條所定之情事時，其服務機關應為所屬公務人員延聘律師，並應先徵得公務人員之同意。但公務人員如有事實上或法律上之原因而無法徵得其同意者，不在此限。（第二項）公務人員不同意機關延聘律師之人選，得由該公務人員自行延聘，並檢具事證向所屬機關申請核發費用。」依上揭公務人員保障法規定之立法意旨，服務機關應依職權為依法執行職務涉訟之公務人員延聘律師，為其提供法律上必要之協助，係課予服務機關有主動為依法執行職務涉訟之公務人員給予涉訟輔助之義務，並非意指涉訟之公務人員自行延聘律師，須經服務機關核准同意始得為之，亦即並不排除依法執行職務涉訟之公務人員自行延聘律師，嗣後再行檢具事證向服務機關申請核發延聘律師之費用。</text:p>
      <text:p text:style-name="P26"><text:span text:style-name="T25">三、次按現行公務人員因公涉訟輔助辦法第六條規定：「公務人員於調職或離職後，因原任職期間執行職務涉訟或遭受侵害者，仍應由其原任職機關依前條規定辦理。」本條規定之立法意旨，係以公務人員為機關依法執行職務，以該職務權限歸屬機關為涉訟輔助之義務機關，同時兼顧各機關預算之分配與執行。茲以退休係公務人員離卸公職之原因，則退休公務人員如因原任職期間執行職務涉訟者，自得依規定向其原服務機關申請核發延聘律師費用。惟原服務機關是否給予涉訟輔助，則應以該退休公務人員依法執行職務為前提，而是否依法執行職務，則由原服務機關本於權責就該退休公務人員之原職務權限範圍，認定是否依法令規定，執行其職務，判斷結果如係依法執行職務，即應給予相關涉訟輔助，如非依法執行職務，自得拒絕給予輔助。</text:span><text:span text:style-name="T29"> </text:span></text:p>
      <text:p text:style-name="P29"><text:span text:style-name="T17">四、又按上開現行公務人員因公涉訟輔助辦法第三條規定：「公務人員保障法第十三條所稱依法執行職務涉訟或遭受侵害，係指具有下列情事之一者：一、依法令執行職務，而涉及民事、刑事訴訟案件。二、依法令執行職務遭受侵害，而涉及民事、刑事訴訟案件。」準此，舉凡涉及民事、刑事訴訟案件，無論在偵查階段或審判階段（含一、二、三審及發回更審），均為該法之效力所及，故該涉訟人員於上開各該偵審階段均得分別或合併向服務機關請求輔助。同辦法第七條規定：「（第一項）延聘律師於偵查、民刑事訴訟每一審級中均以一人為限，其費用由各機關預算內勻支，如預算不敷支應時，</text:span><text:soft-page-break/><text:span text:style-name="T17">應報請專案核發。（第二項）延聘律師之費用不得超過當地律師公會章程所定之標準。」對於公務人員因公涉訟延聘律師之人數及涉訟費用之支給標準已有明定，亦即公務人員因公涉訟，核發之涉訟輔助費用，應以偵查、審判程序每一審級內延聘律師「一人」之費用為限，並不得超過當地律師公會章程所定之標準，併予敘明。</text:span><text:span text:style-name="T32"> </text:span><text:span text:style-name="T17"><text:line-break/></text:span></text:p>
      <text:p text:style-name="P12">------------------------------------------------------------------------------------------------------------------------</text:p>
      <text:p text:style-name="P3"><text:span text:style-name="T12">保訓會</text:span><text:span text:style-name="T11"> </text:span><text:span text:style-name="T12">92年8月01日</text:span><text:span text:style-name="T11"> </text:span><text:span text:style-name="T12">公保字第○九二○○○五六四三號書函</text:span></text:p>
      <text:p text:style-name="P3"><text:span text:style-name="T12">主旨：</text:span><text:span text:style-name="T11">有關公務人員因公涉訟輔助辦法第九條規定適用疑義乙案，復如說明，請　查照。 </text:span></text:p>
      <text:p text:style-name="P3"><text:span text:style-name="T12">說明：</text:span><text:span text:style-name="T11"> </text:span></text:p>
      <text:p text:style-name="P27">一、依據行政院人事行政局民國九十二年七月二十九日局考字第０九二００二三八０六號書函轉　貴委員會同年月二十二日勞職特字第０九二００四０四一二號函辦理。</text:p>
      <text:p text:style-name="P27">二、按公務人員保障法第二十二條（九十二年五月二十八日修正公布前為第十三條）第一項規定：「公務人員依法執行職務涉訟時，其服務機關應延聘律師為其辯護及提供法律上之協助。」所稱「依法執行職務涉訟」，係指因依法執行職務而牽涉於民事或刑事訴訟案件中，為訴訟主體之「當事人」而言；次按公務人員因公涉訟輔助辦法第三條規定：「‧‧‧所稱依法執行職務涉訟或遭受侵害，係指具有下列情事之一者：一、依法令執行職務，而涉及民事、刑事訴訟案件。二、依法令執行職務遭受侵害，而涉及民事、刑事訴訟案件。」第四條規定：「前條所稱涉及民事、刑事訴訟案件，係指在民事訴訟為原告、被告或參加人；在刑事訴訟為告訴人、自訴人、被告或犯罪嫌疑人。」是依上開規定，須在偵查程序或審判程序，為民事訴訟之原告、被告，刑事訴訟之告訴人、自訴人、被告，始為該辦法適用對象。另法務部調查局約談階段之「犯罪嫌疑人」，亦有該辦法之適用，此亦經本會八十八年十二月八日公保字第八八一一Ｏ三一號書函釋示在案，如於刑事訴訟案件偵查程序中，係以「關係人」身分傳喚應訊者，或法務部調查局所屬調查站（處）因辦案所需，函邀同仁到站約談，以協助了解案情者，則非屬上開輔助辦法第四條所定範圍，尚無該辦法之適用，合先敘明。</text:p>
      <text:p text:style-name="P27">三、又上開公務人員因公涉訟輔助辦法第二條規定：「本辦法所稱之公務人員，係指公務人員保障法第三條所定之人員。」及同辦法第九條規定：「下列人員準用本辦法之規定：一、除第二條所定之人員外，各級政府機關、公立學校、公營事業機構依法令從事於公務之人員。‧‧‧」是依上開規定，高雄市政府勞工局依據「高雄市身心障礙者就業基金收支保管及運用自治條例」規定聘用，任職於高雄市身心障礙者就業開發中心從事於該基金業務之聘用人員，雖非公務人員因公涉訟輔助辦法第二條所稱之「公務人員」，惟如屬第九條第一款所稱依法令從事於公務之人員，其因公涉訟輔助事宜，自得準用上開辦法之規定辦理。準此，本件所詢依「高雄市身心障礙者就業基金收支保管及運用自治條例」規定聘用之人員，赴法務部調查局高雄市調查處接受調查，得否依公務人員因公涉訟輔助辦法規定，予以涉訟輔助乙節，請依前揭說明妥為核處。</text:p>
      <text:p text:style-name="P12">------------------------------------------------------------------------------------------------------------------------</text:p>
      <text:p text:style-name="P3"><text:span text:style-name="T26">保訓會</text:span><text:span text:style-name="T29"> </text:span><text:span text:style-name="T26">92年2月21日</text:span><text:span text:style-name="T29"> </text:span><text:span text:style-name="T26">公保字第○九二○○○一三四○號</text:span><text:span text:style-name="T29"> </text:span></text:p>
      <text:p text:style-name="P20"><text:span text:style-name="T26">主旨：</text:span><text:span text:style-name="T25">有關　貴鄉鄉民代表會代表因貪污罪嫌涉訟，可否申請因公涉訟輔助疑義乙案，復如說明，請　查照。</text:span><text:span text:style-name="T29"> </text:span></text:p>
      <text:p text:style-name="P3"><text:span text:style-name="T26">說明：</text:span><text:span text:style-name="T29"> </text:span></text:p>
      <text:p text:style-name="P21"><text:soft-page-break/><text:span text:style-name="T25">一、復　貴所民國九十二年二月十一日卓鄉行字第０九二００００八六一號函。</text:span><text:span text:style-name="T29"> </text:span><text:span text:style-name="T25"><text:line-break/>二、按公務人員保障法第十三條第一項規定：「公務人員依法執行職務涉訟或遭受侵害時，</text:span><text:span text:style-name="T29"> <text:s text:c="4"/></text:span></text:p>
      <text:p text:style-name="P25">其服務機關應延聘律師為其辯護及提供法律上之協助。」暨公務人員因公涉訟輔助辦法第三條規定：「公務人員保障法第十三條所稱依法執行職務涉訟或遭受侵害，係指具有下列情事之一者：一、依法令執行職務，而涉及民事、刑事訴訟案件。二、依法令執行職務遭受侵害，而涉及民事、刑事訴訟案件。」是依上開規定，必公務人員所涉之民事、刑事訴訟與其執行職務有直接密切之關係存在，始得適用。亦即「執行職務」為因，「涉訟或遭受侵害」為果，二者之間應有關聯性存在。至服務機關應否延聘律師為公務人員辯護及提供法律上之協助，則係以公務人員依法執行職務為前提。而所稱「依法執行職務」，係指合法（令）執行職務而言，包括依法律、法規或其他合法有效命令等以執行其職務者均屬之，至於是否依法（令）執行職務，原則上由服務機關本於權責先從形式上為初步認定之。迭經本會歷釋在案，合先敘明。</text:p>
      <text:p text:style-name="P18">三、次按地方制度法第三十七條規定：「鄉（鎮、市）民代表會之職權如下‧‧‧九、接受人民請願。‧‧‧」所稱「人民請願」，係指人民依請願法所為之請願，即人民對其權益之維護，備具請願書向職權所屬之民意機關或主管行政機關所為之請願。以鄉民代表會係地方立法機關，其職務行使係由鄉民代表依規定為之，則鄉民代表倘代表鄉民代表會接受人民請願自屬職權範圍之一。本案是否予其涉訟輔助，仍應視其代表鄉民代表會接受請願後之執行事項，是否屬於其執行職務之範圍及有無合於法令規定為斷。是以，本件爰請就該案是否符合請願之相關規定？該鄉民代表申請　貴鄉於其所承租之國有土地上興建農用配水池，是否符合上開地方制度法第三十七條第九款所稱之「接受人民請願」事項？此項工程之進行是否為其執行職務之範圍及其有無依法為之等，本於權責視具體事實妥為認定。<text:line-break/><text:line-break/></text:p>
      <text:p text:style-name="P18"/>
      <text:p text:style-name="P12">------------------------------------------------------------------------------------------------------------------------</text:p>
      <text:p text:style-name="P5"/>
      <text:p text:style-name="P5"/>
      <text:p text:style-name="P5"/>
      <text:p text:style-name="P3"><text:span text:style-name="T26">保訓會</text:span><text:span text:style-name="T29"> </text:span><text:span text:style-name="T26">90年12月27日</text:span><text:span text:style-name="T29"> </text:span><text:span text:style-name="T26">公保字第九○○七二○五號書函</text:span></text:p>
      <text:p text:style-name="P20"><text:span text:style-name="T26">主旨：</text:span><text:span text:style-name="T25">公務人員因刑事訴訟案件，以「關係人」身分前往法務部調查局所屬調查站應訊者，得否給予涉訟輔助。</text:span><text:span text:style-name="T29"> </text:span></text:p>
      <text:p text:style-name="P3"><text:span text:style-name="T26">說明：</text:span><text:span text:style-name="T29"> </text:span></text:p>
      <text:p text:style-name="P30">一、台端民國九十年十二月二十一日函，為詢問有關公務人員因刑事訴訟案件，以「關係人」身分前往法務部調查局所屬調查站應訊者，得否依公務人員因公涉訟輔助辦法規定，申請補助延聘律師費用乙案，敬悉。</text:p>
      <text:p text:style-name="P35">二、按公務人員保障法第十三條第一項規定：「公務人員依法執行職務涉訟或遭受侵害時，其服務機關應延聘律師為其辯護及提供法律上之協助。」所稱「依法執行職務涉訟」，係指因依法執行職務而牽涉於民事或刑事訴訟案件中，為訴訟主體之「當事人」而言；次<text:soft-page-break/>按公務人員因公涉訟輔助辦法第三條規定：「公務人員保障法第十三條所稱依法執行職務涉訟或遭受侵害，係指具有下列情事之一者：一、依法令執行職務，而涉及民事、刑事訴訟案件。二、依法令執行職務遭受侵害，而涉及民事、刑事訴訟案件。」第四條規定：「前條所稱涉及民事、刑事訴訟案件，係指在民事訴訟為原告、被告或參加人；在刑事訴訟為告訴人、自訴人、被告或犯罪嫌疑人。」是依上開規定，須在偵查程序或審判程序，為民事訴訟之原告、被告，刑事訴訟之告訴人、自訴人、被告，始為該辦法適用對象。另法務部調查局約談階段之「犯罪嫌疑人」，亦有該辦法之適用，此亦經本會八十八年十二月八日公保字第八八一一Ｏ三一號書函釋示在案。準此，有關於刑事訴訟案件偵查程序中，被以「關係人」身分傳喚應訊者，並非屬上開輔助辦法第四條所定範圍，尚無該辦法之適用餘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dc:subject/>
    <meta:keyword/>
    <dc:description/>
    <meta:initial-creator>行政院研考會</meta:initial-creator>
    <meta:creation-date>2009-07-17T09:54:00</meta:creation-date>
    <dc:creator>行政院研考會</dc:creator>
    <dc:date>2009-07-20T11:34:00</dc:date>
    <meta:editing-cycles>42</meta:editing-cycles>
    <meta:editing-duration>PT4H7M</meta:editing-duration>
    <meta:document-statistic meta:table-count="0" meta:image-count="0" meta:object-count="0" meta:page-count="10" meta:paragraph-count="121" meta:word-count="10449" meta:character-count="12108" meta:non-whitespace-character-count="11910"/>
    <meta:generator>LibreOffice/6.1.2.1$Windows_X86_64 LibreOffice_project/65905a128db06ba48db947242809d14d3f9a93fe</meta:generator>
  </office:meta>
</office:document-meta>
</file>