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4.7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719cm" fo:keep-together="auto"/>
    </style:style>
    <style:style style:name="表格1.3" style:family="table-row">
      <style:table-row-properties style:min-row-height="4.404cm" fo:keep-together="auto"/>
    </style:style>
    <style:style style:name="表格1.4" style:family="table-row">
      <style:table-row-properties style:min-row-height="0.967cm" fo:keep-together="auto"/>
    </style:style>
    <style:style style:name="表格2" style:family="table">
      <style:table-properties style:width="14.095cm" fo:margin-left="0.626cm" table:align="left" style:writing-mode="lr-tb"/>
    </style:style>
    <style:style style:name="表格2.A" style:family="table-column">
      <style:table-column-properties style:column-width="1.84cm"/>
    </style:style>
    <style:style style:name="表格2.B" style:family="table-column">
      <style:table-column-properties style:column-width="12.25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095cm" fo:margin-left="0.626cm" table:align="left" style:writing-mode="lr-tb"/>
    </style:style>
    <style:style style:name="表格3.A" style:family="table-column">
      <style:table-column-properties style:column-width="1.84cm"/>
    </style:style>
    <style:style style:name="表格3.B" style:family="table-column">
      <style:table-column-properties style:column-width="12.25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095cm" fo:margin-left="0.626cm" table:align="left" style:writing-mode="lr-tb"/>
    </style:style>
    <style:style style:name="表格4.A" style:family="table-column">
      <style:table-column-properties style:column-width="1.84cm"/>
    </style:style>
    <style:style style:name="表格4.B" style:family="table-column">
      <style:table-column-properties style:column-width="12.25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095cm" fo:margin-left="0.626cm" table:align="left" style:writing-mode="lr-tb"/>
    </style:style>
    <style:style style:name="表格5.A" style:family="table-column">
      <style:table-column-properties style:column-width="1.84cm"/>
    </style:style>
    <style:style style:name="表格5.B" style:family="table-column">
      <style:table-column-properties style:column-width="12.25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305cm" fo:margin-left="0.626cm" table:align="left" style:writing-mode="lr-tb"/>
    </style:style>
    <style:style style:name="表格6.A" style:family="table-column">
      <style:table-column-properties style:column-width="1.84cm"/>
    </style:style>
    <style:style style:name="表格6.B" style:family="table-column">
      <style:table-column-properties style:column-width="12.46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095cm" fo:margin-left="0.626cm" table:align="left" style:writing-mode="lr-tb"/>
    </style:style>
    <style:style style:name="表格7.A" style:family="table-column">
      <style:table-column-properties style:column-width="1.84cm"/>
    </style:style>
    <style:style style:name="表格7.B" style:family="table-column">
      <style:table-column-properties style:column-width="12.25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423cm"/>
    </style:style>
    <style:style style:name="P2" style:family="paragraph" style:parent-style-name="Text_20_body">
      <style:paragraph-properties fo:line-height="0.423cm"/>
      <style:text-properties style:font-name-asian="標楷體"/>
    </style:style>
    <style:style style:name="P3" style:family="paragraph" style:parent-style-name="Text_20_body">
      <style:paragraph-properties fo:line-height="0.423cm" fo:text-align="center" style:justify-single-word="false"/>
      <style:text-properties style:font-name-asian="標楷體"/>
    </style:style>
    <style:style style:name="P4" style:family="paragraph" style:parent-style-name="Text_20_body">
      <style:paragraph-properties fo:line-height="0.423cm"/>
      <style:text-properties fo:letter-spacing="-0.035cm" style:font-name-asian="標楷體"/>
    </style:style>
    <style:style style:name="P5" style:family="paragraph" style:parent-style-name="Text_20_body">
      <style:paragraph-properties fo:line-height="0.423cm"/>
      <style:text-properties fo:font-size="9pt" fo:letter-spacing="-0.035cm" style:font-name-asian="標楷體" style:font-size-asian="9pt"/>
    </style:style>
    <style:style style:name="P6" style:family="paragraph" style:parent-style-name="Text_20_body" style:list-style-name="WW8Num4">
      <style:paragraph-properties fo:margin-left="0.501cm" fo:margin-right="0cm" fo:line-height="0.353cm" fo:text-indent="-0.501cm" style:auto-text-indent="false">
        <style:tab-stops/>
      </style:paragraph-properties>
    </style:style>
    <style:style style:name="P7" style:family="paragraph" style:parent-style-name="Text_20_body" style:list-style-name="WW8Num4">
      <style:paragraph-properties fo:margin-left="0.501cm" fo:margin-right="0cm" fo:line-height="0.353cm" fo:text-indent="-0.501cm" style:auto-text-indent="false">
        <style:tab-stops/>
      </style:paragraph-properties>
      <style:text-properties style:font-name="標楷體" fo:font-size="10pt" style:font-name-asian="標楷體" style:font-size-asian="10pt"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388cm"/>
      <style:text-properties style:font-name="標楷體" style:font-name-asian="標楷體" style:font-name-complex="標楷體"/>
    </style:style>
    <style:style style:name="P11" style:family="paragraph" style:parent-style-name="Standard">
      <style:paragraph-properties>
        <style:tab-stops>
          <style:tab-stop style:position="11.642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autospace="none" style:punctuation-wrap="simple"/>
      <style:text-properties style:font-name="標楷體" style:font-name-asian="標楷體" style:font-name-complex="標楷體"/>
    </style:style>
    <style:style style:name="P14" style:family="paragraph" style:parent-style-name="Standard" style:list-style-name="WW8Num7">
      <style:paragraph-properties fo:line-height="0.564cm" fo:text-align="justify" style:justify-single-word="false" style:text-autospace="none" style:punctuation-wrap="simple"/>
      <style:text-properties style:font-name="標楷體" style:font-name-asian="標楷體" style:font-name-complex="標楷體"/>
    </style:style>
    <style:style style:name="P15"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6"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7" style:family="paragraph" style:parent-style-name="Standard">
      <style:paragraph-properties fo:text-align="justify" style:justify-single-word="false"/>
      <style:text-properties style:font-name="標楷體" fo:font-size="10pt" fo:language="none" fo:country="none" style:font-name-asian="標楷體" style:font-size-asian="10pt" style:language-asian="none" style:country-asian="none" style:font-name-complex="標楷體"/>
    </style:style>
    <style:style style:name="P18" style:family="paragraph" style:parent-style-name="Standard">
      <style:paragraph-properties fo:line-height="0.388cm"/>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center" style:justify-single-word="false"/>
      <style:text-properties style:font-name-asian="標楷體"/>
    </style:style>
    <style:style style:name="P23" style:family="paragraph" style:parent-style-name="Standard">
      <style:paragraph-properties fo:line-height="0.423cm" fo:text-align="justify" style:justify-single-word="false"/>
      <style:text-properties style:font-name-asian="標楷體"/>
    </style:style>
    <style:style style:name="P24" style:family="paragraph" style:parent-style-name="Standard">
      <style:paragraph-properties fo:line-height="0.423cm" fo:text-align="justify" style:justify-single-word="false"/>
      <style:text-properties fo:background-color="#d8d8d8" style:font-name-asian="標楷體"/>
    </style:style>
    <style:style style:name="P25" style:family="paragraph" style:parent-style-name="Standard" style:list-style-name="WW8Num3">
      <style:paragraph-properties fo:line-height="0.564cm"/>
    </style:style>
    <style:style style:name="P26" style:family="paragraph" style:parent-style-name="Standard">
      <style:paragraph-properties fo:line-height="0.6cm"/>
    </style:style>
    <style:style style:name="P27" style:family="paragraph" style:parent-style-name="Standard" style:list-style-name="WW8Num1">
      <style:paragraph-properties fo:margin-left="1.9cm" fo:margin-right="0cm" fo:line-height="0.564cm" fo:text-align="justify" style:justify-single-word="false" fo:text-indent="-1.9cm" style:auto-text-indent="false" style:text-autospace="none" style:punctuation-wrap="simple">
        <style:tab-stops/>
      </style:paragraph-properties>
    </style:style>
    <style:style style:name="P28" style:family="paragraph" style:parent-style-name="Standard">
      <style:paragraph-properties fo:margin-left="0.847cm" fo:margin-right="0cm" fo:line-height="0.564cm" fo:text-align="justify" style:justify-single-word="false" fo:text-indent="0cm" style:auto-text-indent="false" style:text-autospace="none" style:punctuation-wrap="simple"/>
      <style:text-properties style:font-name="標楷體" style:font-name-asian="標楷體" style:font-name-complex="標楷體"/>
    </style:style>
    <style:style style:name="P29" style:family="paragraph" style:parent-style-name="Standard">
      <style:paragraph-properties fo:margin-left="0.496cm" fo:margin-right="0cm" fo:line-height="0.564cm" fo:text-align="justify" style:justify-single-word="false" fo:text-indent="0.847cm" style:auto-text-indent="false" style:text-autospace="none" style:punctuation-wrap="simple"/>
      <style:text-properties style:font-name="標楷體" style:font-name-asian="標楷體" style:font-name-complex="標楷體"/>
    </style:style>
    <style:style style:name="P30" style:family="paragraph" style:parent-style-name="Standard">
      <style:paragraph-properties fo:margin-left="0cm" fo:margin-right="0cm" fo:line-height="0.564cm" fo:text-align="justify" style:justify-single-word="false" fo:text-indent="0.847cm" style:auto-text-indent="false" style:text-autospace="none" style:punctuation-wrap="simple"/>
    </style:style>
    <style:style style:name="P31" style:family="paragraph" style:parent-style-name="Standard">
      <style:paragraph-properties fo:margin-left="0cm" fo:margin-right="0cm" fo:line-height="0.564cm" fo:text-align="justify" style:justify-single-word="false" fo:text-indent="0.847cm" style:auto-text-indent="false" style:text-autospace="none" style:punctuation-wrap="simple"/>
      <style:text-properties style:font-name="標楷體" style:font-name-asian="標楷體" style:font-name-complex="標楷體"/>
    </style:style>
    <style:style style:name="P32" style:family="paragraph" style:parent-style-name="Standard">
      <style:paragraph-properties fo:margin-left="1.905cm" fo:margin-right="0cm" fo:line-height="0.564cm" fo:text-align="justify" style:justify-single-word="false" fo:text-indent="-1.058cm" style:auto-text-indent="false" style:text-autospace="none" style:punctuation-wrap="simple"/>
      <style:text-properties style:font-name="標楷體" style:font-name-asian="標楷體" style:font-name-complex="標楷體"/>
    </style:style>
    <style:style style:name="P33" style:family="paragraph" style:parent-style-name="Standard">
      <style:paragraph-properties fo:margin-left="1.905cm" fo:margin-right="0cm" fo:line-height="0.564cm" fo:text-align="justify" style:justify-single-word="false" fo:text-indent="-1.058cm" style:auto-text-indent="false" style:text-autospace="none" style:punctuation-wrap="simple"/>
      <style:text-properties style:font-name="標楷體" style:font-name-asian="標楷體" style:font-name-complex="新細明體"/>
    </style:style>
    <style:style style:name="P34" style:family="paragraph" style:parent-style-name="Standard">
      <style:paragraph-properties fo:margin-left="1.482cm" fo:margin-right="0cm" fo:line-height="0.564cm" fo:text-align="justify" style:justify-single-word="false" fo:text-indent="-0.635cm" style:auto-text-indent="false" style:text-autospace="none" style:punctuation-wrap="simple"/>
    </style:style>
    <style:style style:name="P35" style:family="paragraph" style:parent-style-name="Standard">
      <style:paragraph-properties fo:margin-left="1.482cm" fo:margin-right="0cm" fo:line-height="0.564cm" fo:text-align="justify" style:justify-single-word="false" fo:text-indent="-0.635cm" style:auto-text-indent="false" style:text-autospace="none" style:punctuation-wrap="simple"/>
      <style:text-properties style:font-name="標楷體" style:font-name-asian="標楷體" style:font-name-complex="標楷體"/>
    </style:style>
    <style:style style:name="P36" style:family="paragraph" style:parent-style-name="Standard">
      <style:paragraph-properties fo:margin-left="0cm" fo:margin-right="0cm" fo:line-height="0.564cm" fo:text-align="justify" style:justify-single-word="false" fo:text-indent="1.27cm" style:auto-text-indent="false" style:text-autospace="none" style:punctuation-wrap="simple"/>
    </style:style>
    <style:style style:name="P37" style:family="paragraph" style:parent-style-name="Standard">
      <style:paragraph-properties fo:margin-left="0cm" fo:margin-right="0cm" fo:line-height="0.564cm" fo:text-align="justify" style:justify-single-word="false" fo:text-indent="1.27cm" style:auto-text-indent="false" style:text-autospace="none" style:punctuation-wrap="simple"/>
      <style:text-properties style:font-name="標楷體" style:font-name-asian="標楷體" style:font-name-complex="標楷體"/>
    </style:style>
    <style:style style:name="P38" style:family="paragraph" style:parent-style-name="Standard" style:list-style-name="WW8Num1">
      <style:paragraph-properties fo:margin-left="1.401cm" fo:margin-right="0cm" fo:line-height="0.564cm" fo:text-align="justify" style:justify-single-word="false" fo:text-indent="-1.401cm" style:auto-text-indent="false" style:text-autospace="none" style:punctuation-wrap="simple">
        <style:tab-stops/>
      </style:paragraph-properties>
    </style:style>
    <style:style style:name="P39" style:family="paragraph" style:parent-style-name="Standard">
      <style:paragraph-properties fo:margin-left="2.117cm" fo:margin-right="0cm" fo:line-height="0.564cm" fo:text-align="justify" style:justify-single-word="false" fo:text-indent="-1.27cm" style:auto-text-indent="false" style:text-autospace="none" style:punctuation-wrap="simple"/>
    </style:style>
    <style:style style:name="P40" style:family="paragraph" style:parent-style-name="Standard">
      <style:paragraph-properties fo:margin-left="1.27cm" fo:margin-right="0cm" fo:line-height="0.564cm" fo:text-align="justify" style:justify-single-word="false" fo:text-indent="0cm" style:auto-text-indent="false" style:text-autospace="none" style:punctuation-wrap="simple"/>
    </style:style>
    <style:style style:name="P41" style:family="paragraph" style:parent-style-name="Standard" style:list-style-name="">
      <style:paragraph-properties fo:margin-left="1.693cm" fo:margin-right="0cm" fo:text-indent="-0.847cm" style:auto-text-indent="false">
        <style:tab-stops>
          <style:tab-stop style:position="1.693cm"/>
        </style:tab-stops>
      </style:paragraph-properties>
    </style:style>
    <style:style style:name="P42" style:family="paragraph" style:parent-style-name="Standard" style:list-style-name="">
      <style:paragraph-properties fo:margin-left="1.693cm" fo:margin-right="0cm" fo:text-indent="-0.847cm" style:auto-text-indent="false">
        <style:tab-stops>
          <style:tab-stop style:position="1.693cm"/>
        </style:tab-stops>
      </style:paragraph-properties>
    </style:style>
    <style:style style:name="P43" style:family="paragraph" style:parent-style-name="Standard" style:master-page-name="Standard">
      <style:paragraph-properties fo:line-height="0.847cm" fo:text-align="center" style:justify-single-word="false" style:page-number="auto"/>
      <style:text-properties style:font-name="標楷體" fo:font-size="24pt" style:font-name-asian="標楷體" style:font-size-asian="24pt" style:font-name-complex="標楷體"/>
    </style:style>
    <style:style style:name="P44" style:family="paragraph" style:parent-style-name="本文縮排_20_2">
      <style:paragraph-properties fo:margin-left="1.905cm" fo:margin-right="0cm" fo:line-height="0.564cm" fo:text-indent="-1.058cm" style:auto-text-indent="false"/>
      <style:text-properties style:font-name="標楷體" style:font-name-asian="標楷體"/>
    </style:style>
    <style:style style:name="P45" style:family="paragraph" style:parent-style-name="註解文字">
      <style:text-properties style:font-name="標楷體" style:font-name-asian="標楷體" style:font-name-complex="標楷體"/>
    </style:style>
    <style:style style:name="P46" style:family="paragraph">
      <style:paragraph-properties fo:line-height="0.423cm" fo:text-align="center" style:writing-mode="lr-tb"/>
    </style:style>
    <style:style style:name="P47" style:family="paragraph">
      <loext:graphic-properties draw:fill="solid" draw:fill-color="#ffffff"/>
      <style:paragraph-properties fo:line-height="0.423cm" fo:text-align="center" style:writing-mode="lr-tb"/>
    </style:style>
    <style:style style:name="P48" style:family="paragraph">
      <style:paragraph-properties fo:text-align="center" style:writing-mode="lr-tb"/>
    </style:style>
    <style:style style:name="P49" style:family="paragraph">
      <loext:graphic-properties draw:fill="solid" draw:fill-color="#ffffff"/>
      <style:paragraph-properties fo:text-align="center" style:writing-mode="lr-tb"/>
    </style:style>
    <style:style style:name="P50" style:family="paragraph">
      <loext:graphic-properties draw:fill="none" draw:fill-color="#ffffff"/>
      <style:paragraph-properties fo:text-align="center" style:writing-mode="lr-tb"/>
    </style:style>
    <style:style style:name="P51" style:family="paragraph">
      <style:paragraph-properties fo:line-height="0.353cm" fo:text-align="center" style:writing-mode="lr-tb"/>
    </style:style>
    <style:style style:name="P52" style:family="paragraph">
      <loext:graphic-properties draw:fill="solid" draw:fill-color="#ffffff"/>
      <style:paragraph-properties fo:line-height="0.353cm" fo:text-align="center" style:writing-mode="lr-tb"/>
    </style:style>
    <style:style style:name="P53" style:family="paragraph">
      <style:paragraph-properties fo:line-height="0.353cm" fo:text-align="justify" style:writing-mode="lr-tb"/>
    </style:style>
    <style:style style:name="P54" style:family="paragraph">
      <loext:graphic-properties draw:fill="solid" draw:fill-color="#ffffff"/>
      <style:paragraph-properties fo:line-height="0.353cm" fo:text-align="justify"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3.5pt"/>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fo:font-size="10pt" style:font-size-asian="10pt" style:font-name-complex="標楷體"/>
    </style:style>
    <style:style style:name="T11" style:family="text">
      <style:text-properties style:font-name="標楷體" fo:font-size="10pt"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fo:letter-spacing="-0.035cm" style:font-name-asian="標楷體" style:font-size-asian="10pt"/>
    </style:style>
    <style:style style:name="T20" style:family="text">
      <style:text-properties fo:font-size="8pt" style:font-name-asian="標楷體" style:font-size-asian="8pt"/>
    </style:style>
    <style:style style:name="T21" style:family="text">
      <style:text-properties fo:background-color="#d8d8d8" loext:char-shading-value="0"/>
    </style:style>
    <style:style style:name="T22" style:family="text">
      <style:text-properties fo:background-color="#d8d8d8" loext:char-shading-value="0" style:font-name-asian="標楷體"/>
    </style:style>
    <style:style style:name="T23" style:family="text">
      <style:text-properties fo:letter-spacing="-0.035cm" style:font-name-asian="標楷體"/>
    </style:style>
    <style:style style:name="T24" style:family="text">
      <style:text-properties fo:font-weight="bold" style:font-weight-asian="bold" style:font-weight-complex="bold"/>
    </style:style>
    <style:style style:name="T25" style:family="text">
      <style:text-properties style:font-size-complex="10pt"/>
    </style:style>
    <style:style style:name="T26" style:family="text">
      <style:text-properties style:font-name-complex="新細明體"/>
    </style:style>
    <style:style style:name="T27" style:family="text">
      <style:text-properties style:font-name="新細明體" style:font-name-asian="標楷體" style:font-name-complex="新細明體"/>
    </style:style>
    <style:style style:name="T28" style:family="text">
      <style:text-properties fo:color="#000000" style:font-name="標楷體" style:font-name-asian="標楷體" style:font-name-complex="標楷體"/>
    </style:style>
    <style:style style:name="T29" style:family="text">
      <style:text-properties style:font-name-asian="Times New Roman"/>
    </style:style>
    <style:style style:name="T3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1"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2" style:family="text">
      <style:text-properties style:use-window-font-color="true" style:font-name="Times New Roman" fo:font-size="10pt" fo:letter-spacing="-0.026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3"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gr1" style:family="graphic">
      <style:graphic-properties draw:stroke="none" draw:fill="solid" draw:fill-color="#ffffff" draw:textarea-horizontal-align="justify" draw:textarea-vertical-align="top" draw:auto-grow-height="false" draw:auto-grow-width="false" fo:min-height="0.423cm" fo:min-width="1.31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min-height="0.471cm" fo:min-width="1.122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marker-end="msArrowOpenEnd_20_5" draw:marker-end-width="0.31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min-height="0.513cm" fo:min-width="0.5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false" draw:auto-grow-width="false" fo:min-height="0.432cm" fo:min-width="0.8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ffffff" draw:textarea-horizontal-align="justify" draw:textarea-vertical-align="top" draw:auto-grow-height="false" draw:auto-grow-width="false" fo:min-height="0.593cm" fo:min-width="0.92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solid" draw:fill-color="#ffffff" draw:textarea-horizontal-align="justify" draw:textarea-vertical-align="top" draw:auto-grow-height="false" draw:auto-grow-width="false" fo:min-height="0.36cm" fo:min-width="0.76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ffffff" draw:textarea-horizontal-align="justify" draw:textarea-vertical-align="top" draw:auto-grow-height="false" draw:auto-grow-width="false" fo:min-height="0.316cm" fo:min-width="0.92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ffffff" draw:textarea-horizontal-align="justify" draw:textarea-vertical-align="top" draw:auto-grow-height="false" draw:auto-grow-width="false" fo:min-height="0.503cm" fo:min-width="1.25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ffffff" draw:textarea-horizontal-align="justify" draw:textarea-vertical-align="top" draw:auto-grow-height="false" draw:auto-grow-width="false" fo:min-height="1.923cm" fo:min-width="0.9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solid" draw:fill-color="#ffffff" draw:textarea-horizontal-align="justify" draw:textarea-vertical-align="top" draw:auto-grow-height="false" draw:auto-grow-width="false" fo:min-height="0.318cm" fo:min-width="0.76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fill="solid" draw:fill-color="#ffffff" draw:textarea-horizontal-align="justify" draw:textarea-vertical-align="top" draw:auto-grow-height="false" draw:auto-grow-width="false" fo:min-height="0.353cm" fo:min-width="0.92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solid" draw:fill-color="#ffffff" draw:textarea-horizontal-align="justify" draw:textarea-vertical-align="top" draw:auto-grow-height="false" draw:auto-grow-width="false" fo:min-height="0.316cm" fo:min-width="0.8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復審行政訴訟處理作業</text:p>
      <table:table table:name="表格1" table:style-name="表格1">
        <table:table-column table:style-name="表格1.A"/>
        <table:table-row table:style-name="表格1.1">
          <table:table-cell table:style-name="表格1.A1" office:value-type="string">
            <text:p text:style-name="P10">一、法令依據</text:p>
            <text:p text:style-name="P18"><text:span text:style-name="T2"><text:s text:c="5"/>1．</text:span><text:bookmark-start text:name="_Hlk157499841"/><text:bookmark-start text:name="_Hlk157499842"/><text:a xlink:type="simple" xlink:href="http://law.moj.gov.tw/Scripts/Query4B.asp?FullDoc=所有條文&amp;Lcode=S0120001" text:style-name="Internet_20_link" text:visited-style-name="Visited_20_Internet_20_Link"><text:span text:style-name="Internet_20_link"><text:span text:style-name="T2">公務人員保障法</text:span></text:span></text:a><text:bookmark-end text:name="_Hlk157499841"/><text:bookmark-end text:name="_Hlk157499842"/></text:p>
            <text:p text:style-name="P19"><text:span text:style-name="T2"><text:s text:c="5"/>2．</text:span><text:a xlink:type="simple" xlink:href="http://law.moj.gov.tw/Scripts/Query4A.asp?FullDoc=all&amp;Fcode=S0010013" text:style-name="Internet_20_link" text:visited-style-name="Visited_20_Internet_20_Link"><text:span text:style-name="Internet_20_link"><text:span text:style-name="T2">公務人員保障暨培訓委員會保障事件審議規則</text:span></text:span></text:a></text:p>
            <text:p text:style-name="P19"><text:span text:style-name="T2"><text:s text:c="5"/>3．</text:span><text:a xlink:type="simple" xlink:href="http://law.moj.gov.tw/Scripts/Query4B.asp?FullDoc=所有條文&amp;Lcode=A0030154" text:style-name="Internet_20_link" text:visited-style-name="Visited_20_Internet_20_Link"><text:span text:style-name="Internet_20_link"><text:span text:style-name="T2">行政訴訟法</text:span></text:span></text:a></text:p>
          </table:table-cell>
        </table:table-row>
        <table:table-row table:style-name="表格1.2">
          <table:table-cell table:style-name="表格1.A1" office:value-type="string">
            <text:p text:style-name="P8">二、處理流程</text:p>
            <text:p text:style-name="P11"><draw:frame draw:style-name="fr1" draw:name="外框1" text:anchor-type="char" svg:x="1.575cm" svg:y="0.007cm" svg:width="5.752cm" svg:height="0.935cm" draw:z-index="0"><draw:text-box><text:p text:style-name="P20"><text:span text:style-name="T18">不服行政處分於30日內</text:span><text:span text:style-name="T15">(</text:span><text:span text:style-name="T9">未告知期限或錯誤未更正者1年</text:span><text:span text:style-name="T20">內)</text:span><text:a xlink:type="simple" xlink:href="#註1" text:style-name="Internet_20_link" text:visited-style-name="Visited_20_Internet_20_Link"><text:span text:style-name="Internet_20_link"><text:span text:style-name="T20">（註1）</text:span></text:span></text:a><text:a xlink:type="simple" xlink:href="#註2" text:style-name="Internet_20_link" text:visited-style-name="Visited_20_Internet_20_Link"><text:span text:style-name="Internet_20_link"><text:span text:style-name="T20">（註2）</text:span></text:span></text:a></text:p></draw:text-box></draw:frame><draw:line text:anchor-type="char" draw:z-index="95" draw:style-name="gr4" draw:text-style-name="P50" svg:x1="7.62cm" svg:y1="0.3cm" svg:x2="7.62cm" svg:y2="1.253cm"><text:p/></draw:line><draw:line text:anchor-type="char" draw:z-index="91" draw:style-name="gr4" draw:text-style-name="P50" svg:x1="7.303cm" svg:y1="0.3cm" svg:x2="8.256cm" svg:y2="0.3cm"><text:p/></draw:line><draw:frame draw:style-name="fr1" draw:name="外框2" text:anchor-type="char" svg:x="8.255cm" svg:y="-0.025cm" svg:width="5.092cm" svg:height="0.977cm" draw:z-index="8"><draw:text-box><text:p text:style-name="P1"><text:span text:style-name="T15">申請案件</text:span><text:span text:style-name="T2">於法定期間內或2個月內應作為而不作為</text:span></text:p></draw:text-box></draw:frame><text:s text:c="26"/></text:p>
            <text:p text:style-name="P8"/>
            <text:p text:style-name="P15"><draw:frame draw:style-name="fr1" draw:name="外框3" text:anchor-type="char" svg:x="4.128cm" svg:y="0.296cm" svg:width="3.2cm" svg:height="0.972cm" draw:z-index="11"><draw:text-box><text:p text:style-name="本文_20_2">經由保訓會函轉復審案件</text:p></draw:text-box></draw:frame><draw:line text:anchor-type="char" draw:z-index="94" draw:style-name="gr4" draw:text-style-name="P50" svg:x1="6.045cm" svg:y1="-0.012cm" svg:x2="9.55cm" svg:y2="-0.007cm"><text:p/></draw:line><draw:line text:anchor-type="char" draw:z-index="92" draw:style-name="gr3" draw:text-style-name="P50" svg:x1="6.033cm" svg:y1="-0.018cm" svg:x2="6.033cm" svg:y2="0.3cm"><text:p/></draw:line><draw:line text:anchor-type="char" draw:z-index="93" draw:style-name="gr3" draw:text-style-name="P50" svg:x1="9.537cm" svg:y1="-0.012cm" svg:x2="9.537cm" svg:y2="0.306cm"><text:p/></draw:line><draw:frame draw:style-name="fr1" draw:name="外框4" text:anchor-type="char" svg:x="7.62cm" svg:y="0.293cm" svg:width="3.822cm" svg:height="0.972cm" draw:z-index="1"><draw:text-box><text:p text:style-name="本文_20_2"><text:span text:style-name="T10">經由原處分機關向保訓會提起復審</text:span><text:a xlink:type="simple" xlink:href="#註3" text:style-name="Internet_20_link" text:visited-style-name="Visited_20_Internet_20_Link"><text:span text:style-name="Internet_20_link"><text:span text:style-name="T10">（註3）</text:span></text:span></text:a></text:p></draw:text-box></draw:frame></text:p>
            <text:p text:style-name="P8"/>
            <text:p text:style-name="P15"><draw:frame draw:style-name="fr1" draw:name="外框5" text:anchor-type="char" svg:x="12.383cm" svg:y="0.007cm" svg:width="2.235cm" svg:height="0.94cm" draw:z-index="5"><draw:text-box><text:p text:style-name="P22">處分機關依規定辦理</text:p></draw:text-box></draw:frame><draw:line text:anchor-type="char" draw:z-index="99" draw:style-name="gr3" draw:text-style-name="P50" svg:x1="7.303cm" svg:y1="0.3cm" svg:x2="7.303cm" svg:y2="0.935cm"><text:p/></draw:line><draw:frame draw:style-name="fr1" draw:name="外框6" text:anchor-type="char" svg:x="10.16cm" svg:y="0.293cm" svg:width="1.603cm" svg:height="0.908cm" draw:z-index="4"><draw:text-box><text:p text:style-name="P22">另為適法處分</text:p></draw:text-box></draw:frame><draw:line text:anchor-type="char" draw:z-index="98" draw:style-name="gr4" draw:text-style-name="P50" svg:x1="6.033cm" svg:y1="0.3cm" svg:x2="8.891cm" svg:y2="0.3cm"><text:p/></draw:line><draw:line text:anchor-type="char" draw:z-index="97" draw:style-name="gr4" draw:text-style-name="P50" svg:x1="8.89cm" svg:y1="-0.018cm" svg:x2="8.89cm" svg:y2="0.3cm"><text:p/></draw:line><draw:line text:anchor-type="char" draw:z-index="96" draw:style-name="gr4" draw:text-style-name="P50" svg:x1="6.033cm" svg:y1="-0.018cm" svg:x2="6.033cm" svg:y2="0.3cm"><text:p/></draw:line></text:p>
            <text:p text:style-name="P17"><draw:frame draw:style-name="fr1" draw:name="外框7" text:anchor-type="char" svg:x="3.822cm" svg:y="4.099cm" svg:width="1.905cm" svg:height="1.295cm" draw:z-index="24"><draw:text-box><text:p text:style-name="P20"><text:span text:style-name="T15">撤銷或另為適法處分</text:span><text:a xlink:type="simple" xlink:href="#註6" text:style-name="Internet_20_link" text:visited-style-name="Visited_20_Internet_20_Link"><text:span text:style-name="Internet_20_link"><text:span text:style-name="T15">（註6）</text:span></text:span></text:a></text:p><text:p text:style-name="P23"/></draw:text-box></draw:frame><draw:custom-shape text:anchor-type="char" draw:z-index="71" draw:style-name="gr15" draw:text-style-name="P52" svg:width="0.929cm" svg:height="0.354cm" svg:x="5.865cm" svg:y="18.228cm"><text:p text:style-name="P51"><text:span text:style-name="T30">不服</text:span></text:p><draw:enhanced-geometry svg:viewBox="0 0 21600 21600" draw:glue-points="10800 0 0 10800 10800 21600 21600 10800" draw:type="flowchart-process" draw:enhanced-path="M 0 0 L 21600 0 21600 21600 0 21600 0 0 Z N"/></draw:custom-shape><draw:line text:anchor-type="char" draw:z-index="90" draw:style-name="gr3" draw:text-style-name="P50" svg:x1="4.445cm" svg:y1="16.785cm" svg:x2="4.445cm" svg:y2="14.88cm"><text:p/></draw:line><draw:custom-shape text:anchor-type="char" draw:z-index="89" draw:style-name="gr16" draw:text-style-name="P52" svg:width="0.851cm" svg:height="0.317cm" svg:x="1.575cm" svg:y="17.593cm"><text:p text:style-name="P51"><text:span text:style-name="T30">不服</text:span></text:p><draw:enhanced-geometry svg:viewBox="0 0 21600 21600" draw:glue-points="10800 0 0 10800 10800 21600 21600 10800" draw:type="flowchart-process" draw:enhanced-path="M 0 0 L 21600 0 21600 21600 0 21600 0 0 Z N"/></draw:custom-shape><draw:line text:anchor-type="char" draw:z-index="88" draw:style-name="gr5" draw:text-style-name="P50" svg:x1="2.54cm" svg:y1="17.42cm" svg:x2="2.54cm" svg:y2="18.373cm"><text:p/></draw:line><draw:line text:anchor-type="char" draw:z-index="87" draw:style-name="gr12" draw:text-style-name="P50" svg:x1="2.858cm" svg:y1="17.42cm" svg:x2="2.54cm" svg:y2="17.42cm"><text:p/></draw:line><draw:line text:anchor-type="char" draw:z-index="86" draw:style-name="gr5" draw:text-style-name="P50" svg:x1="6.985cm" svg:y1="19.013cm" svg:x2="5.715cm" svg:y2="19.013cm"><text:p/></draw:line><draw:frame draw:style-name="fr1" draw:name="外框8" text:anchor-type="char" svg:x="6.985cm" svg:y="18.343cm" svg:width="2.882cm" svg:height="0.956cm" draw:z-index="85"><draw:text-box><text:p text:style-name="P3">駁回</text:p><text:p text:style-name="P2">（維持原處分）</text:p></draw:text-box></draw:frame><draw:frame draw:style-name="fr1" draw:name="外框9" text:anchor-type="char" svg:x="2.858cm" svg:y="16.755cm" svg:width="2.895cm" svg:height="0.956cm" draw:z-index="84"><draw:text-box><text:p text:style-name="P3">變更</text:p><text:p text:style-name="P5">（撤銷或另為適法處分）</text:p></draw:text-box></draw:frame><draw:line text:anchor-type="char" draw:z-index="83" draw:style-name="gr3" draw:text-style-name="P50" svg:x1="4.445cm" svg:y1="11.388cm" svg:x2="4.445cm" svg:y2="13.928cm"><text:p/></draw:line><draw:frame draw:style-name="fr1" draw:name="外框10" text:anchor-type="char" svg:x="4.115cm" svg:y="13.915cm" svg:width="0.66cm" svg:height="0.977cm" draw:z-index="82"><draw:text-box><text:p text:style-name="P23">結案</text:p></draw:text-box></draw:frame><draw:line text:anchor-type="char" draw:z-index="81" draw:style-name="gr4" draw:text-style-name="P50" svg:x1="5.398cm" svg:y1="11.388cm" svg:x2="5.398cm" svg:y2="15.833cm"><text:p/></draw:line><draw:line text:anchor-type="char" draw:z-index="80" draw:style-name="gr3" draw:text-style-name="P50" svg:x1="7.95cm" svg:y1="12.958cm" svg:x2="7.95cm" svg:y2="15.181cm"><text:p/></draw:line><draw:line text:anchor-type="char" draw:z-index="79" draw:style-name="gr3" draw:text-style-name="P50" svg:x1="10.16cm" svg:y1="12.658cm" svg:x2="10.16cm" svg:y2="13.611cm"><text:p/></draw:line><draw:line text:anchor-type="char" draw:z-index="78" draw:style-name="gr4" draw:text-style-name="P50" svg:x1="9.525cm" svg:y1="12.658cm" svg:x2="10.16cm" svg:y2="12.658cm"><text:p/></draw:line><draw:custom-shape text:anchor-type="char" draw:z-index="77" draw:style-name="gr13" draw:text-style-name="P54" svg:width="0.941cm" svg:height="1.923cm" svg:x="8.079cm" svg:y="13.092cm"><text:p text:style-name="P53"><text:span text:style-name="T33">不服</text:span><text:span text:style-name="T33">20</text:span><text:span text:style-name="T33">日內</text:span><text:span text:style-name="T31">上訴</text:span><text:span text:style-name="T33">（</text:span><text:span text:style-name="T33">10</text:span><text:span text:style-name="T33">日內抗告）</text:span></text:p><draw:enhanced-geometry svg:viewBox="0 0 21600 21600" draw:glue-points="10800 0 0 10800 10800 21600 21600 10800" draw:type="flowchart-process" draw:enhanced-path="M 0 0 L 21600 0 21600 21600 0 21600 0 0 Z N"/></draw:custom-shape><draw:line text:anchor-type="char" draw:z-index="76" draw:style-name="gr3" draw:text-style-name="P50" svg:x1="6.985cm" svg:y1="11.07cm" svg:x2="6.35cm" svg:y2="11.07cm"><text:p/></draw:line><draw:custom-shape text:anchor-type="char" draw:z-index="75" draw:style-name="gr9" draw:text-style-name="P52" svg:width="0.766cm" svg:height="0.361cm" svg:x="8.1cm" svg:y="5.911cm"><text:p text:style-name="P51"><text:span text:style-name="T31">確定</text:span></text:p><draw:enhanced-geometry svg:viewBox="0 0 21600 21600" draw:glue-points="10800 0 0 10800 10800 21600 21600 10800" draw:type="flowchart-process" draw:enhanced-path="M 0 0 L 21600 0 21600 21600 0 21600 0 0 Z N"/></draw:custom-shape><draw:frame draw:style-name="fr1" draw:name="外框11" text:anchor-type="char" svg:x="9.208cm" svg:y="5.999cm" svg:width="0.586cm" svg:height="0.977cm" draw:z-index="74"><draw:text-box><text:p text:style-name="P23">結案</text:p></draw:text-box></draw:frame><draw:line text:anchor-type="char" draw:z-index="73" draw:style-name="gr3" draw:text-style-name="P50" svg:x1="7.938cm" svg:y1="6.308cm" svg:x2="9.208cm" svg:y2="6.308cm"><text:p/></draw:line><draw:line text:anchor-type="char" draw:z-index="72" draw:style-name="gr3" draw:text-style-name="P50" svg:x1="6.997cm" svg:y1="17.403cm" svg:x2="5.727cm" svg:y2="17.403cm"><text:p/></draw:line><draw:frame draw:style-name="fr1" draw:name="外框12" text:anchor-type="char" svg:x="2.21cm" svg:y="18.36cm" svg:width="3.508cm" svg:height="0.977cm" draw:z-index="70"><draw:text-box><text:p text:style-name="P2">如符合再審或重新審理得依法提出</text:p><text:p text:style-name="P24"/></draw:text-box></draw:frame><draw:line text:anchor-type="char" draw:z-index="69" draw:style-name="gr3" draw:text-style-name="P50" svg:x1="10.16cm" svg:y1="19.008cm" svg:x2="10.16cm" svg:y2="14.563cm"><text:p/></draw:line><draw:frame draw:style-name="fr1" draw:name="外框13" text:anchor-type="char" svg:x="9.843cm" svg:y="13.619cm" svg:width="0.66cm" svg:height="0.977cm" draw:z-index="68"><draw:text-box><text:p text:style-name="P23">結案</text:p></draw:text-box></draw:frame><draw:custom-shape text:anchor-type="char" draw:z-index="67" draw:style-name="gr14" draw:text-style-name="P52" svg:width="0.766cm" svg:height="0.318cm" svg:x="9.855cm" svg:y="12.005cm"><text:p text:style-name="P51"><text:span text:style-name="T31">確定</text:span></text:p><draw:enhanced-geometry svg:viewBox="0 0 21600 21600" draw:glue-points="10800 0 0 10800 10800 21600 21600 10800" draw:type="flowchart-process" draw:enhanced-path="M 0 0 L 21600 0 21600 21600 0 21600 0 0 Z N"/></draw:custom-shape><draw:line text:anchor-type="char" draw:z-index="66" draw:style-name="gr3" draw:text-style-name="P50" svg:x1="5.398cm" svg:y1="15.833cm" svg:x2="6.668cm" svg:y2="15.833cm"><text:p/></draw:line><draw:line text:anchor-type="char" draw:z-index="65" draw:style-name="gr3" draw:text-style-name="P50" svg:x1="7.95cm" svg:y1="17.72cm" svg:x2="7.95cm" svg:y2="18.355cm"><text:p/></draw:line><draw:line text:anchor-type="char" draw:z-index="64" draw:style-name="gr3" draw:text-style-name="P50" svg:x1="7.95cm" svg:y1="16.133cm" svg:x2="7.95cm" svg:y2="16.768cm"><text:p/></draw:line><draw:frame draw:style-name="fr1" draw:name="外框14" text:anchor-type="char" svg:x="6.985cm" svg:y="16.755cm" svg:width="2.552cm" svg:height="0.935cm" draw:z-index="63"><draw:text-box><text:p text:style-name="P1"><text:span text:style-name="T15">最高行政法院判決</text:span><text:span text:style-name="T23">（裁定）</text:span></text:p></draw:text-box></draw:frame><draw:frame draw:style-name="fr1" draw:name="外框15" text:anchor-type="char" svg:x="6.655cm" svg:y="15.185cm" svg:width="2.577cm" svg:height="0.935cm" draw:z-index="62"><draw:text-box><text:p text:style-name="P1"><text:span text:style-name="T19">高等行政法院送交最高行政法</text:span><text:span text:style-name="T18">院</text:span></text:p></draw:text-box></draw:frame><draw:custom-shape text:anchor-type="char" draw:z-index="61" draw:style-name="gr14" draw:text-style-name="P52" svg:width="0.766cm" svg:height="0.318cm" svg:x="3.664cm" svg:y="12.294cm"><text:p text:style-name="P51"><text:span text:style-name="T31">確定</text:span></text:p><draw:enhanced-geometry svg:viewBox="0 0 21600 21600" draw:glue-points="10800 0 0 10800 10800 21600 21600 10800" draw:type="flowchart-process" draw:enhanced-path="M 0 0 L 21600 0 21600 21600 0 21600 0 0 Z N"/></draw:custom-shape><draw:custom-shape text:anchor-type="char" draw:z-index="60" draw:style-name="gr13" draw:text-style-name="P54" svg:width="0.941cm" svg:height="1.923cm" svg:x="5.41cm" svg:y="11.688cm"><text:p text:style-name="P53"><text:span text:style-name="T33">不服</text:span><text:span text:style-name="T33">20</text:span><text:span text:style-name="T33">日內</text:span><text:span text:style-name="T31">上訴</text:span><text:span text:style-name="T33">（</text:span><text:span text:style-name="T33">10</text:span><text:span text:style-name="T33">日內抗告）</text:span></text:p><draw:enhanced-geometry svg:viewBox="0 0 21600 21600" draw:glue-points="10800 0 0 10800 10800 21600 21600 10800" draw:type="flowchart-process" draw:enhanced-path="M 0 0 L 21600 0 21600 21600 0 21600 0 0 Z N"/></draw:custom-shape><draw:frame draw:style-name="fr1" draw:name="外框16" text:anchor-type="char" svg:x="3.493cm" svg:y="10.426cm" svg:width="2.895cm" svg:height="0.956cm" draw:z-index="59"><draw:text-box><text:p text:style-name="P3">變更</text:p><text:p text:style-name="P5">（撤銷或另為適法處分）</text:p></draw:text-box></draw:frame><draw:line text:anchor-type="char" draw:z-index="58" draw:style-name="gr3" draw:text-style-name="P50" svg:x1="7.95cm" svg:y1="11.409cm" svg:x2="7.95cm" svg:y2="12.044cm"><text:p/></draw:line><draw:frame draw:style-name="fr1" draw:name="外框17" text:anchor-type="char" svg:x="6.655cm" svg:y="12.031cm" svg:width="2.882cm" svg:height="0.956cm" draw:z-index="57"><draw:text-box><text:p text:style-name="P3">駁回</text:p><text:p text:style-name="P2">（維持原處分）</text:p></draw:text-box></draw:frame><draw:line text:anchor-type="char" draw:z-index="56" draw:style-name="gr12" draw:text-style-name="P50" svg:x1="9.22cm" svg:y1="11.091cm" svg:x2="11.125cm" svg:y2="11.091cm"><text:p/></draw:line><draw:line text:anchor-type="char" draw:z-index="55" draw:style-name="gr3" draw:text-style-name="P50" svg:x1="7.95cm" svg:y1="9.504cm" svg:x2="7.95cm" svg:y2="10.457cm"><text:p/></draw:line><draw:frame draw:style-name="fr1" draw:name="外框18" text:anchor-type="char" svg:x="11.1cm" svg:y="8.518cm" svg:width="3.2cm" svg:height="6.375cm" draw:z-index="54"><draw:text-box><text:list xml:id="list3641044812" text:style-name="WW8Num4"><text:list-item><text:p text:style-name="P7">依行政法院送達起訴狀以答辯狀陳述意見。</text:p></text:list-item><text:list-item><text:p text:style-name="P7">處分機關於接獲行政法院通知送交卷證時，應於10日內送交該院。</text:p></text:list-item><text:list-item><text:p text:style-name="P6"><text:span text:style-name="T12">出庭時得填具</text:span><text:a xlink:type="simple" xlink:href="http://www.judicial.gov.tw/assist/assist03/zh-11.doc" text:style-name="Internet_20_link" text:visited-style-name="Visited_20_Internet_20_Link"><text:span text:style-name="Internet_20_link"><text:span text:style-name="T12">委任狀</text:span></text:span></text:a><text:span text:style-name="T12">委任訴訟代理人出庭，最多不得逾3人。</text:span></text:p></text:list-item><text:list-item><text:p text:style-name="P7">公務員及機關於行政法院調取文書時，除有妨害國家高度機密外，不得拒絕。</text:p></text:list-item></text:list></draw:text-box></draw:frame><draw:frame draw:style-name="fr1" draw:name="外框19" text:anchor-type="char" svg:x="6.973cm" svg:y="10.423cm" svg:width="2.247cm" svg:height="0.935cm" draw:z-index="53"><draw:text-box><text:p text:style-name="P4">高等行政法院判決（裁定）</text:p></draw:text-box></draw:frame><draw:custom-shape text:anchor-type="char" draw:z-index="52" draw:style-name="gr7" draw:text-style-name="P47" svg:width="0.881cm" svg:height="0.433cm" svg:x="0cm" svg:y="5.355cm"><text:p text:style-name="P46"><text:span text:style-name="T32">未回復</text:span></text:p><draw:enhanced-geometry svg:viewBox="0 0 21600 21600" draw:glue-points="10800 0 0 10800 10800 21600 21600 10800" draw:type="flowchart-process" draw:enhanced-path="M 0 0 L 21600 0 21600 21600 0 21600 0 0 Z N"/></draw:custom-shape><draw:custom-shape text:anchor-type="char" draw:z-index="51" draw:style-name="gr6" draw:text-style-name="P47" svg:width="0.593cm" svg:height="0.514cm" svg:x="3.344cm" svg:y="8.604cm"><text:p text:style-name="P46"><text:span text:style-name="T31">回復</text:span></text:p><draw:enhanced-geometry svg:viewBox="0 0 21600 21600" draw:glue-points="10800 0 0 10800 10800 21600 21600 10800" draw:type="flowchart-process" draw:enhanced-path="M 0 0 L 21600 0 21600 21600 0 21600 0 0 Z N"/></draw:custom-shape><draw:line text:anchor-type="char" draw:z-index="50" draw:style-name="gr5" draw:text-style-name="P50" svg:x1="4.128cm" svg:y1="9.166cm" svg:x2="4.128cm" svg:y2="8.213cm"><text:p/></draw:line><draw:line text:anchor-type="char" draw:z-index="49" draw:style-name="gr12" draw:text-style-name="P50" svg:x1="3.17cm" svg:y1="9.165cm" svg:x2="4.123cm" svg:y2="9.165cm"><text:p/></draw:line><draw:line text:anchor-type="char" draw:z-index="48" draw:style-name="gr3" draw:text-style-name="P50" svg:x1="4.128cm" svg:y1="5.99cm" svg:x2="4.128cm" svg:y2="7.26cm"><text:p/></draw:line><draw:line text:anchor-type="char" draw:z-index="47" draw:style-name="gr3" draw:text-style-name="P50" svg:x1="0.318cm" svg:y1="12.023cm" svg:x2="0.953cm" svg:y2="12.023cm"><text:p/></draw:line><draw:line text:anchor-type="char" draw:z-index="46" draw:style-name="gr4" draw:text-style-name="P50" svg:x1="0.318cm" svg:y1="5.99cm" svg:x2="0.318cm" svg:y2="12.023cm"><text:p/></draw:line><draw:line text:anchor-type="char" draw:z-index="45" draw:style-name="gr4" draw:text-style-name="P50" svg:x1="0.318cm" svg:y1="5.99cm" svg:x2="0.953cm" svg:y2="5.99cm"><text:p/></draw:line><draw:line text:anchor-type="char" draw:z-index="44" draw:style-name="gr4" draw:text-style-name="P50" svg:x1="3.175cm" svg:y1="5.99cm" svg:x2="4.128cm" svg:y2="5.99cm"><text:p/></draw:line><draw:line text:anchor-type="char" draw:z-index="43" draw:style-name="gr5" draw:text-style-name="P50" svg:x1="2.223cm" svg:y1="6.625cm" svg:x2="2.223cm" svg:y2="7.578cm"><text:p/></draw:line><draw:line text:anchor-type="char" draw:z-index="42" draw:style-name="gr3" draw:text-style-name="P50" svg:x1="4.775cm" svg:y1="8.869cm" svg:x2="6.045cm" svg:y2="8.869cm"><text:p/></draw:line><draw:line text:anchor-type="char" draw:z-index="41" draw:style-name="gr4" draw:text-style-name="P50" svg:x1="4.763cm" svg:y1="5.355cm" svg:x2="4.763cm" svg:y2="8.848cm"><text:p/></draw:line><draw:line text:anchor-type="char" draw:z-index="40" draw:style-name="gr3" draw:text-style-name="P50" svg:x1="2.223cm" svg:y1="4.72cm" svg:x2="2.223cm" svg:y2="5.038cm"><text:p/></draw:line><draw:line text:anchor-type="char" draw:z-index="39" draw:style-name="gr4" draw:text-style-name="P50" svg:x1="3.811cm" svg:y1="4.72cm" svg:x2="2.223cm" svg:y2="4.72cm"><text:p/></draw:line><draw:custom-shape text:anchor-type="char" draw:z-index="38" draw:style-name="gr11" draw:text-style-name="P47" svg:width="1.251cm" svg:height="0.503cm" svg:x="2.305cm" svg:y="6.652cm"><text:p text:style-name="P46"><text:span text:style-name="T31">延長回復</text:span></text:p><draw:enhanced-geometry svg:viewBox="0 0 21600 21600" draw:glue-points="10800 0 0 10800 10800 21600 21600 10800" draw:type="flowchart-process" draw:enhanced-path="M 0 0 L 21600 0 21600 21600 0 21600 0 0 Z N"/></draw:custom-shape><draw:line text:anchor-type="char" draw:z-index="37" draw:style-name="gr3" draw:text-style-name="P50" svg:x1="7.315cm" svg:y1="6.646cm" svg:x2="7.315cm" svg:y2="7.916cm"><text:p/></draw:line><draw:line text:anchor-type="char" draw:z-index="36" draw:style-name="gr3" draw:text-style-name="P50" svg:x1="6.68cm" svg:y1="4.741cm" svg:x2="5.41cm" svg:y2="4.741cm"><text:p/></draw:line><draw:custom-shape text:anchor-type="char" draw:z-index="35" draw:style-name="gr10" draw:text-style-name="P52" svg:width="0.929cm" svg:height="0.317cm" svg:x="7.384cm" svg:y="6.8cm"><text:p text:style-name="P51"><text:span text:style-name="T30">不服</text:span></text:p><draw:enhanced-geometry svg:viewBox="0 0 21600 21600" draw:glue-points="10800 0 0 10800 10800 21600 21600 10800" draw:type="flowchart-process" draw:enhanced-path="M 0 0 L 21600 0 21600 21600 0 21600 0 0 Z N"/></draw:custom-shape><draw:frame draw:style-name="fr1" draw:name="外框20" text:anchor-type="char" svg:x="6.033cm" svg:y="7.904cm" svg:width="4.457cm" svg:height="1.549cm" draw:z-index="34"><draw:text-box><text:p text:style-name="P23">於2個月內向管轄高等行政法院提起行政訴訟</text:p><text:p text:style-name="P21"><text:span text:style-name="T15">(</text:span><text:span text:style-name="T9">未告知期限或錯誤未更正者1年</text:span><text:span text:style-name="T20">內)</text:span></text:p><text:p text:style-name="P23"/></draw:text-box></draw:frame><draw:custom-shape text:anchor-type="char" draw:z-index="33" draw:style-name="gr9" draw:text-style-name="P52" svg:width="0.766cm" svg:height="0.361cm" svg:x="2.882cm" svg:y="4.128cm"><text:p text:style-name="P51"><text:span text:style-name="T31">確定</text:span></text:p><draw:enhanced-geometry svg:viewBox="0 0 21600 21600" draw:glue-points="10800 0 0 10800 10800 21600 21600 10800" draw:type="flowchart-process" draw:enhanced-path="M 0 0 L 21600 0 21600 21600 0 21600 0 0 Z N"/></draw:custom-shape><draw:custom-shape text:anchor-type="char" draw:z-index="32" draw:style-name="gr8" draw:text-style-name="P49" svg:width="0.929cm" svg:height="0.593cm" svg:x="4.763cm" svg:y="6.625cm"><text:p text:style-name="P48"><text:span text:style-name="T30">不服</text:span></text:p><draw:enhanced-geometry svg:viewBox="0 0 21600 21600" draw:glue-points="10800 0 0 10800 10800 21600 21600 10800" draw:type="flowchart-process" draw:enhanced-path="M 0 0 L 21600 0 21600 21600 0 21600 0 0 Z N"/></draw:custom-shape><draw:custom-shape text:anchor-type="char" draw:z-index="31" draw:style-name="gr7" draw:text-style-name="P47" svg:width="0.881cm" svg:height="0.433cm" svg:x="2.279cm" svg:y="9.864cm"><text:p text:style-name="P46"><text:span text:style-name="T32">未回復</text:span></text:p><draw:enhanced-geometry svg:viewBox="0 0 21600 21600" draw:glue-points="10800 0 0 10800 10800 21600 21600 10800" draw:type="flowchart-process" draw:enhanced-path="M 0 0 L 21600 0 21600 21600 0 21600 0 0 Z N"/></draw:custom-shape><draw:custom-shape text:anchor-type="char" draw:z-index="30" draw:style-name="gr6" draw:text-style-name="P47" svg:width="0.593cm" svg:height="0.514cm" svg:x="3.286cm" svg:y="5.472cm"><text:p text:style-name="P46"><text:span text:style-name="T31">回復</text:span></text:p><draw:enhanced-geometry svg:viewBox="0 0 21600 21600" draw:glue-points="10800 0 0 10800 10800 21600 21600 10800" draw:type="flowchart-process" draw:enhanced-path="M 0 0 L 21600 0 21600 21600 0 21600 0 0 Z N"/></draw:custom-shape><draw:frame draw:style-name="fr1" draw:name="外框21" text:anchor-type="char" svg:x="3.81cm" svg:y="7.269cm" svg:width="0.66cm" svg:height="0.977cm" draw:z-index="29"><draw:text-box><text:p text:style-name="P23">結案</text:p></draw:text-box></draw:frame><draw:line text:anchor-type="char" draw:z-index="28" draw:style-name="gr5" draw:text-style-name="P50" svg:x1="2.23cm" svg:y1="9.821cm" svg:x2="2.23cm" svg:y2="10.456cm"><text:p/></draw:line><draw:line text:anchor-type="char" draw:z-index="27" draw:style-name="gr3" draw:text-style-name="P50" svg:x1="7.315cm" svg:y1="5.059cm" svg:x2="7.315cm" svg:y2="6.012cm"><text:p/></draw:line><draw:frame draw:style-name="fr1" draw:name="外框22" text:anchor-type="char" svg:x="0.94cm" svg:y="10.423cm" svg:width="2.247cm" svg:height="2.565cm" draw:z-index="26"><draw:text-box><text:p text:style-name="P23">未依限處理者保訓會移送監察院或處分機關之上級機關依法處理</text:p><text:p text:style-name="P23"/></draw:text-box></draw:frame><draw:frame draw:style-name="fr1" draw:name="外框23" text:anchor-type="char" svg:x="0.94cm" svg:y="7.565cm" svg:width="2.223cm" svg:height="2.205cm" draw:z-index="25"><draw:text-box><text:p text:style-name="P23">通知復審人及保訓會延長處理情形回復，但不得逾2個月</text:p><text:p text:style-name="P23"/></draw:text-box></draw:frame><draw:frame draw:style-name="fr1" draw:name="外框24" text:anchor-type="char" svg:x="0.953cm" svg:y="5.046cm" svg:width="2.235cm" svg:height="1.561cm" draw:z-index="23"><draw:text-box><text:p text:style-name="P23">2個月內將處理情形回復保訓會</text:p></draw:text-box></draw:frame><draw:frame draw:style-name="fr1" draw:name="外框25" text:anchor-type="char" svg:x="6.668cm" svg:y="5.999cm" svg:width="1.282cm" svg:height="0.639cm" draw:z-index="22"><draw:text-box><text:p text:style-name="P22">駁回</text:p></draw:text-box></draw:frame><draw:frame draw:style-name="fr1" draw:name="外框26" text:anchor-type="char" svg:x="6.655cm" svg:y="4.073cm" svg:width="1.6cm" svg:height="0.977cm" draw:z-index="21"><draw:text-box><text:p text:style-name="P2">保訓會決定</text:p></draw:text-box></draw:frame><draw:line text:anchor-type="char" draw:z-index="20" draw:style-name="gr4" draw:text-style-name="P50" svg:x1="9.855cm" svg:y1="19.011cm" svg:x2="10.173cm" svg:y2="19.011cm"><text:p/></draw:line><draw:line text:anchor-type="char" draw:z-index="13" draw:style-name="gr3" draw:text-style-name="P50" svg:x1="7.315cm" svg:y1="3.475cm" svg:x2="7.303cm" svg:y2="4.11cm"><text:p/></draw:line><draw:frame draw:style-name="fr1" draw:name="外框27" text:anchor-type="char" svg:x="2.858cm" svg:y="2.515cm" svg:width="9.22cm" svg:height="0.977cm" draw:z-index="3"><draw:text-box><text:p text:style-name="P21"><text:span text:style-name="T15">處分機關應於收受復審書次日起20日檢卷答辯送保訓會並將答辯書副知復審人</text:span><text:a xlink:type="simple" xlink:href="#註4" text:style-name="Internet_20_link" text:visited-style-name="Visited_20_Internet_20_Link"><text:span text:style-name="Internet_20_link"><text:span text:style-name="T15">（註4）</text:span></text:span></text:a><text:a xlink:type="simple" xlink:href="#註5" text:style-name="Internet_20_link" text:visited-style-name="Visited_20_Internet_20_Link"><text:span text:style-name="Internet_20_link"><text:span text:style-name="T15">（註5）</text:span></text:span></text:a></text:p></draw:text-box></draw:frame><draw:custom-shape text:anchor-type="char" draw:z-index="7" draw:style-name="gr1" draw:text-style-name="P47" svg:width="1.315cm" svg:height="0.424cm" svg:x="7.62cm" svg:y="1.887cm"><text:p text:style-name="P46"><text:span text:style-name="T30">無理由</text:span></text:p><draw:enhanced-geometry svg:viewBox="0 0 21600 21600" draw:glue-points="10800 0 0 10800 10800 21600 21600 10800" draw:type="flowchart-process" draw:enhanced-path="M 0 0 L 21600 0 21600 21600 0 21600 0 0 Z N"/></draw:custom-shape><draw:line text:anchor-type="char" draw:z-index="12" draw:style-name="gr3" draw:text-style-name="P50" svg:x1="7.315cm" svg:y1="1.893cm" svg:x2="7.303cm" svg:y2="2.523cm"><text:p/></draw:line><draw:line text:anchor-type="char" draw:z-index="100" draw:style-name="gr4" draw:text-style-name="P50" svg:x1="9.843cm" svg:y1="0.3cm" svg:x2="9.843cm" svg:y2="1.57cm"><text:p/></draw:line><draw:line text:anchor-type="char" draw:z-index="15" draw:style-name="gr3" draw:text-style-name="P50" svg:x1="9.843cm" svg:y1="0.3cm" svg:x2="10.161cm" svg:y2="0.3cm"><text:p/></draw:line><draw:line text:anchor-type="char" draw:z-index="16" draw:style-name="gr3" draw:text-style-name="P50" svg:x1="9.855cm" svg:y1="1.575cm" svg:x2="10.173cm" svg:y2="1.575cm"><text:p/></draw:line><draw:line text:anchor-type="char" draw:z-index="17" draw:style-name="gr3" draw:text-style-name="P50" svg:x1="13.677cm" svg:y1="0.31cm" svg:x2="13.665cm" svg:y2="0.94cm"><text:p/></draw:line><draw:line text:anchor-type="char" draw:z-index="18" draw:style-name="gr3" draw:text-style-name="P50" svg:x1="11.76cm" svg:y1="1.575cm" svg:x2="12.713cm" svg:y2="1.575cm"><text:p/></draw:line><draw:frame draw:style-name="fr1" draw:name="外框28" text:anchor-type="char" svg:x="12.7cm" svg:y="0.928cm" svg:width="1.6cm" svg:height="0.997cm" draw:z-index="6"><draw:text-box><text:p text:style-name="P22">函知保訓會</text:p></draw:text-box></draw:frame><draw:line text:anchor-type="char" draw:z-index="19" draw:style-name="gr3" draw:text-style-name="P50" svg:x1="11.76cm" svg:y1="-0.001cm" svg:x2="12.395cm" svg:y2="-0.012cm"><text:p/></draw:line><draw:line text:anchor-type="char" draw:z-index="14" draw:style-name="gr4" draw:text-style-name="P50" svg:x1="8.267cm" svg:y1="0.94cm" svg:x2="9.855cm" svg:y2="0.94cm"><text:p/></draw:line><draw:custom-shape text:anchor-type="char" draw:z-index="9" draw:style-name="gr2" draw:text-style-name="P49" svg:width="1.123cm" svg:height="0.472cm" svg:x="8.585cm" svg:y="0.305cm"><text:p text:style-name="P48"><text:span text:style-name="T30">有理由</text:span></text:p><draw:enhanced-geometry svg:viewBox="0 0 21600 21600" draw:glue-points="10800 0 0 10800 10800 21600 21600 10800" draw:type="flowchart-process" draw:enhanced-path="M 0 0 L 21600 0 21600 21600 0 21600 0 0 Z N"/></draw:custom-shape><draw:frame draw:style-name="fr1" draw:name="外框29" text:anchor-type="char" svg:x="6.655cm" svg:y="0.288cm" svg:width="1.612cm" svg:height="1.57cm" draw:z-index="2"><draw:text-box><text:p text:style-name="P22">原處分機關重新審查</text:p></draw:text-box></draw:frame><draw:frame draw:style-name="fr1" draw:name="外框30" text:anchor-type="char" svg:x="10.148cm" svg:y="0.923cm" svg:width="1.603cm" svg:height="0.956cm" draw:z-index="10"><draw:text-box><text:p text:style-name="P22">撤銷原處分</text:p><text:p text:style-name="P23"/></draw:text-box></draw:frame></text:p>
          </table:table-cell>
        </table:table-row>
        <table:table-row table:style-name="表格1.3">
          <table:table-cell table:style-name="表格1.A1" office:value-type="string">
            <text:p text:style-name="P13">三、作業注意事項</text:p>
            <text:list xml:id="list968446750" text:style-name="WW8Num1">
              <text:list-item>
                <text:p text:style-name="P27"><text:span text:style-name="T13">可提起復審之公務人員</text:span><text:span text:style-name="T2">：</text:span></text:p>
              </text:list-item>
            </text:list>
            <text:p text:style-name="P28">1、適用之人員：（公務人員保障法第3條）</text:p>
            <text:p text:style-name="P29">法定機關依法任用之有給專任人員及公立學校編制內依法任用之職員。</text:p>
            <text:p text:style-name="P30"><text:span text:style-name="T2">2、</text:span><text:span text:style-name="T4">準用之人員：</text:span><text:span text:style-name="T2">（公務人員保障法第102條）</text:span><text:span text:style-name="T2"> </text:span></text:p>
            <text:p text:style-name="P31">（1）教育人員任用條例公布施行前已進用未經銓敘合格之公立學校職員。</text:p>
            <text:p text:style-name="P31">（2）私立學校改制為公立學校未具任用資格之留用人員。</text:p>
            <text:p text:style-name="P31">（3）公營事業依法任用之人員。</text:p>
            <text:p text:style-name="P30"><text:span text:style-name="T2">（4）</text:span><text:span text:style-name="T2">各機關依法派用、聘用、聘任、僱用或留用人員。</text:span></text:p>
            <text:p text:style-name="P32">（5）應各種公務人員考試錄取占法定機關、公立學校編制職缺參加學習或訓練之人員。</text:p>
            <text:list xml:id="list161631074812950" text:continue-numbering="true" text:style-name="WW8Num1">
              <text:list-item>
                <text:p text:style-name="P27"><text:span text:style-name="T13">提起復審之情形：</text:span><text:span text:style-name="T2">（公務人員保障法第25條、第26條）</text:span></text:p>
              </text:list-item>
            </text:list>
            <text:p text:style-name="P34"><text:span text:style-name="T2">1、</text:span><text:span text:style-name="T2">公務人員對於</text:span><text:span text:style-name="T2">原處分機關</text:span><text:span text:style-name="T2">所為之行政處分，認為違法或</text:span><text:span text:style-name="T2">顯然</text:span><text:span text:style-name="T2">不當，致損害其權利或利益者</text:span><text:span text:style-name="T2">，得提起復審。</text:span><text:span text:style-name="T2">惟得否提起復審，仍應參酌司法院有關解釋：亦即須足以改變公務人員身分，對公務人員權利有重大影響，或</text:span><text:span text:style-name="T2">基於公務人員身分所生之</text:span><text:span text:style-name="T2">公法上財產請求權遭受侵害</text:span><text:span text:style-name="T2">等</text:span><text:span text:style-name="T2">，始得依法提起復審</text:span><text:span text:style-name="T2">。例如</text:span><text:span text:style-name="T2">俸級、任用之審查</text:span><text:span text:style-name="T2">或免職、停職處分等。</text:span></text:p>
            <text:p text:style-name="P35">2、公務人員因原處分機關對其依法申請之案件，於法定期間內應作為而不作為，認為損害其權利或利益者，亦可提起復審。該期間，法令未明定者，自機關受理申請之日起2個月。</text:p>
            <text:list xml:id="list161631256615635" text:continue-numbering="true" text:style-name="WW8Num1">
              <text:list-item>
                <text:p text:style-name="P27"><text:span text:style-name="T13">提起復審之期間：</text:span><text:span text:style-name="T2">（公務人員保障法第30條）</text:span></text:p>
              </text:list-item>
            </text:list>
            <text:p text:style-name="P36"><text:span text:style-name="T2">公務人員</text:span><text:span text:style-name="T2">提起復審應</text:span><text:span text:style-name="T2">於收受</text:span><text:span text:style-name="T2">機關之行政處分</text:span><text:span text:style-name="T2">書</text:span><text:span text:style-name="T6">之次日起30</text:span><text:span text:style-name="T27">日內</text:span><text:span text:style-name="T2">提起。</text:span></text:p>
            <text:list xml:id="list161631923572140" text:continue-numbering="true" text:style-name="WW8Num1">
              <text:list-item>
                <text:p text:style-name="P27"><text:span text:style-name="T13">提起復審之方式：</text:span><text:span text:style-name="T2">（公務人員保障法第44條）</text:span></text:p>
              </text:list-item>
            </text:list>
            <text:p text:style-name="P37">欲提起復審，應繕具復審書經由原處分機關向保訓會提起。</text:p>
            <text:list xml:id="list161631829759329" text:continue-numbering="true" text:style-name="WW8Num1">
              <text:list-item>
                <text:p text:style-name="P38"><text:span text:style-name="T13">原處分機關處理公務人員所提起之復審：（</text:span><text:span text:style-name="T2">公務人員保障法第44條、第45條</text:span><text:span text:style-name="T13">） </text:span></text:p>
              </text:list-item>
            </text:list>
            <text:p text:style-name="P39"><text:span text:style-name="T6">1、公務人員提起復審應</text:span><text:span text:style-name="T6">繕具復審書經由原處分機關向保訓會提起</text:span><text:span text:style-name="T6">：</text:span></text:p>
            <text:p text:style-name="P44">（1）原處分機關對於公務人員所提復審應先行重新審查原行政處分是否合法妥當，如認為復審為有理由者，得自行變更或撤銷原行政處分，並函知保訓會。</text:p>
            <text:p text:style-name="P33">（2）原處分機關自收到復審書之次日起20日內，不依復審人之請求變更或撤銷原行政處分者，應附具答辯書，並將必要之關係文件，送於保訓會；答辯書應抄送復審人。</text:p>
            <text:p text:style-name="P34"><text:span text:style-name="T13">2、</text:span><text:span text:style-name="T6">原處分機關未於規定期間內處理者，保訓會得依職權或依復審人之申請，通知原處分機關於15日內檢送相關卷證資料；逾期未檢送者，保訓會得逕為決定。</text:span></text:p>
            <text:list xml:id="list161631497577878" text:continue-numbering="true" text:style-name="WW8Num1">
              <text:list-item>
                <text:p text:style-name="P38"><text:span text:style-name="T14">復審人</text:span><text:span text:style-name="T13">不服</text:span><text:span text:style-name="T14">復審決定之救濟途徑：</text:span><text:span text:style-name="T2">（公務人員保障法第72條）</text:span></text:p>
              </text:list-item>
            </text:list>
            <text:p text:style-name="P40"><text:span text:style-name="T2">復審人如不服復審決定，得於決定書送達之次日起</text:span><text:span text:style-name="T2">2</text:span><text:span text:style-name="T2">個月內，依法向</text:span><text:span text:style-name="T2">該管</text:span><text:span text:style-name="T2">司法機關請求救濟。</text:span></text:p>
            <text:list xml:id="list161631995880346" text:continue-numbering="true" text:style-name="WW8Num1">
              <text:list-item>
                <text:p text:style-name="P38"><text:span text:style-name="T14">復審案件其他</text:span><text:span text:style-name="T13">注意事項</text:span><text:span text:style-name="T14">：</text:span></text:p>
              </text:list-item>
            </text:list>
            <text:list xml:id="list1875075553" text:style-name="WW8Num7">
              <text:list-item>
                <text:p text:style-name="P14">原行政處分不因依保障法所進行之各項程序而停止執行。（公務人員保障法第89條）</text:p>
              </text:list-item>
              <text:list-item>
                <text:p text:style-name="P14"><text:soft-page-break/>保訓會所為保障事件之決定確定後，有拘束各關係機關之效力（公務人員保障法第91條）。</text:p>
              </text:list-item>
              <text:list-item>
                <text:p text:style-name="P14">原處分機關應於收受復審決定確定之次日起2個月內，將處理情形回復保訓會。必要時得予延長，但不得超過2個月，並通知復審人及保訓會（公務人員保障法第91條）。</text:p>
              </text:list-item>
              <text:list-item>
                <text:p text:style-name="P14">復審事件經保訓會審議決定，除復審人已依法向司法機關請求救濟者外，於復審決定確定後，有保障法第94條所列情形之一（如：適用法規顯有錯誤）者，原處分機關或復審人得向保訓會申請再審議（公務人員保障法第94條）。</text:p>
              </text:list-item>
            </text:list>
            <text:list xml:id="list161632302403352" text:continue-list="list161631995880346" text:style-name="WW8Num1">
              <text:list-item>
                <text:p text:style-name="P38"><text:span text:style-name="T2">行政</text:span><text:span text:style-name="T2">訴訟之提起，應於訴願決定書送達後</text:span><text:span text:style-name="T2">2</text:span><text:span text:style-name="T2">個月內為之</text:span><text:span text:style-name="T2">（行政訴訟法第106條）。</text:span></text:p>
              </text:list-item>
              <text:list-item>
                <text:p text:style-name="P38"><text:span text:style-name="T15">行政法院通知答辯</text:span><text:span text:style-name="T15">時，應</text:span><text:span text:style-name="T15">於</text:span><text:span text:style-name="T15">10</text:span><text:span text:style-name="T15">日內以答辯狀陳述意見</text:span><text:span text:style-name="T15">且併同</text:span><text:span text:style-name="T15">卷證送交行政法院</text:span><text:span text:style-name="T2">（行政訴訟法第108條）</text:span><text:span text:style-name="T15">。</text:span></text:p>
              </text:list-item>
              <text:list-item>
                <text:p text:style-name="P38"><text:span text:style-name="T2">不服</text:span><text:span text:style-name="T2">高等行政法院判決提起上訴</text:span><text:span text:style-name="T2">者</text:span><text:span text:style-name="T2">，應於判決</text:span><text:span text:style-name="T2">書</text:span><text:span text:style-name="T2">送達後</text:span><text:span text:style-name="T2">20</text:span><text:span text:style-name="T2">日</text:span><text:span text:style-name="T2">內，以上訴狀向原</text:span><text:span text:style-name="T2">高等行政法院</text:span><text:span text:style-name="T2">提出（行政訴訟法第241條、第244條）。</text:span></text:p>
              </text:list-item>
              <text:list-item>
                <text:p text:style-name="P38"><text:span text:style-name="T2">不服裁定者</text:span><text:span text:style-name="T2">提起抗告</text:span><text:span text:style-name="T2">者</text:span><text:span text:style-name="T2">，應於裁定</text:span><text:span text:style-name="T2">書</text:span><text:span text:style-name="T2">送達後</text:span><text:span text:style-name="T2">10</text:span><text:span text:style-name="T2">日內，</text:span><text:span text:style-name="T2">以</text:span><text:span text:style-name="T2">抗告狀向</text:span><text:span text:style-name="T2">原</text:span><text:span text:style-name="T2">高等行政法院或原審判長所屬高等行政法院提出</text:span><text:span text:style-name="T2">（行政訴訟法第268條、第269條）。</text:span></text:p>
              </text:list-item>
            </text:list>
          </table:table-cell>
        </table:table-row>
        <table:table-row table:style-name="表格1.4">
          <table:table-cell table:style-name="表格1.A1" office:value-type="string">
            <text:p text:style-name="P12">四、使用表格</text:p>
            <text:list xml:id="list593966475" text:style-name="WW8Num3">
              <text:list-item>
                <text:p text:style-name="P25"><text:a xlink:type="simple" xlink:href="http://www.csptc.gov.tw/UpLoad/EBOOK/1030/復審書格式.doc" text:style-name="Internet_20_link" text:visited-style-name="Visited_20_Internet_20_Link"><text:span text:style-name="Internet_20_link"><text:span text:style-name="T2">復審書</text:span></text:span></text:a><text:span text:style-name="T2">。</text:span></text:p>
              </text:list-item>
              <text:list-item>
                <text:p text:style-name="P25"><text:a xlink:type="simple" xlink:href="http://www.csptc.gov.tw/UpLoad/EBOOK/1134/網站-5復審事件委任書.doc" text:style-name="Internet_20_link" text:visited-style-name="Visited_20_Internet_20_Link"><text:span text:style-name="Internet_20_link"><text:span text:style-name="T2">復審事件委任書</text:span></text:span></text:a><text:span text:style-name="T2">。</text:span></text:p>
              </text:list-item>
              <text:list-item>
                <text:p text:style-name="P25"><text:a xlink:type="simple" xlink:href="http://www.csptc.gov.tw/UpLoad/EBOOK/1136/網站-7復審事件代表人書狀.doc" text:style-name="Internet_20_link" text:visited-style-name="Visited_20_Internet_20_Link"><text:span text:style-name="Internet_20_link"><text:span text:style-name="T2">復審事件選定代表人證明書</text:span></text:span></text:a><text:span text:style-name="T2">。</text:span></text:p>
              </text:list-item>
              <text:list-item>
                <text:p text:style-name="P25"><text:a xlink:type="simple" xlink:href="http://www.judicial.gov.tw/assist/assist03/assist03-08.asp" text:style-name="Internet_20_link" text:visited-style-name="Visited_20_Internet_20_Link"><text:span text:style-name="Internet_20_link"><text:span text:style-name="T2">行政訴訟書狀</text:span></text:span></text:a><text:span text:style-name="T2">。</text:span></text:p>
              </text:list-item>
            </text:list>
          </table:table-cell>
        </table:table-row>
      </table:table>
      <text:p text:style-name="Standard"/>
      <text:p text:style-name="P41"><text:bookmark text:name="註1"/><text:span text:style-name="T28">註1：行政處分附註</text:span><text:a xlink:type="simple" xlink:href="#back6" text:style-name="Internet_20_link" text:visited-style-name="Visited_20_Internet_20_Link"><text:span text:style-name="Internet_20_link"><text:span text:style-name="T2">back</text:span></text:span></text:a></text:p>
      <table:table table:name="表格2" table:style-name="表格2">
        <table:table-column table:style-name="表格2.A"/>
        <table:table-column table:style-name="表格2.B"/>
        <table:table-row table:style-name="表格2.1">
          <table:table-cell table:style-name="表格2.A1" office:value-type="string">
            <text:p text:style-name="P45">權責單位</text:p>
          </table:table-cell>
          <table:table-cell table:style-name="表格2.B1" office:value-type="string">
            <text:p text:style-name="P8">人事室</text:p>
          </table:table-cell>
        </table:table-row>
        <table:table-row table:style-name="表格2.1">
          <table:table-cell table:style-name="表格2.A1" office:value-type="string">
            <text:p text:style-name="P8">作業說明</text:p>
          </table:table-cell>
          <table:table-cell table:style-name="表格2.B1" office:value-type="string">
            <text:p text:style-name="P8">無</text:p>
          </table:table-cell>
        </table:table-row>
        <table:table-row table:style-name="表格2.1">
          <table:table-cell table:style-name="表格2.A1" office:value-type="string">
            <text:p text:style-name="P8">注意事項</text:p>
            <text:p text:style-name="P8">(小撇歩)</text:p>
          </table:table-cell>
          <table:table-cell table:style-name="表格2.B1" office:value-type="string">
            <text:p text:style-name="P45">對所屬公務人員之行政處分，應註明不服之救濟方法、期間及受理機關。</text:p>
          </table:table-cell>
        </table:table-row>
        <table:table-row table:style-name="表格2.1">
          <table:table-cell table:style-name="表格2.A1" office:value-type="string">
            <text:p text:style-name="P8">相關文件</text:p>
          </table:table-cell>
          <table:table-cell table:style-name="表格2.B1" office:value-type="string">
            <text:p text:style-name="P8">無</text:p>
          </table:table-cell>
        </table:table-row>
      </table:table>
      <text:p text:style-name="P41"/>
      <text:p text:style-name="P41"><text:bookmark text:name="註2"/><text:span text:style-name="T28">註2：行政處分送達</text:span><text:a xlink:type="simple" xlink:href="#back6" text:style-name="Internet_20_link" text:visited-style-name="Visited_20_Internet_20_Link"><text:span text:style-name="Internet_20_link"><text:span text:style-name="T2">back</text:span></text:span></text:a></text:p>
      <table:table table:name="表格3" table:style-name="表格3">
        <table:table-column table:style-name="表格3.A"/>
        <table:table-column table:style-name="表格3.B"/>
        <table:table-row table:style-name="表格3.1">
          <table:table-cell table:style-name="表格3.A1" office:value-type="string">
            <text:p text:style-name="P8">權責單位</text:p>
          </table:table-cell>
          <table:table-cell table:style-name="表格3.B1" office:value-type="string">
            <text:p text:style-name="P8">人事室</text:p>
          </table:table-cell>
        </table:table-row>
        <table:table-row table:style-name="表格3.1">
          <table:table-cell table:style-name="表格3.A1" office:value-type="string">
            <text:p text:style-name="P8">作業說明</text:p>
          </table:table-cell>
          <table:table-cell table:style-name="表格3.B1" office:value-type="string">
            <text:p text:style-name="P8">無</text:p>
          </table:table-cell>
        </table:table-row>
        <table:table-row table:style-name="表格3.1">
          <table:table-cell table:style-name="表格3.A1" office:value-type="string">
            <text:p text:style-name="P8">注意事項</text:p>
            <text:p text:style-name="P8">(小撇歩)</text:p>
          </table:table-cell>
          <table:table-cell table:style-name="表格3.B1" office:value-type="string">
            <text:p text:style-name="註解文字"><text:span text:style-name="T2">行政處分送達受處分人時，應依有關送達規定送達，</text:span><text:span text:style-name="T1">並記載簽收日期，以為提起救濟法定期間之計算。</text:span></text:p>
          </table:table-cell>
        </table:table-row>
        <table:table-row table:style-name="表格3.1">
          <table:table-cell table:style-name="表格3.A1" office:value-type="string">
            <text:p text:style-name="P8">相關文件</text:p>
          </table:table-cell>
          <table:table-cell table:style-name="表格3.B1" office:value-type="string">
            <text:p text:style-name="P8">無</text:p>
          </table:table-cell>
        </table:table-row>
      </table:table>
      <text:p text:style-name="Standard"/>
      <text:p text:style-name="P41"><text:span text:style-name="T29"><text:s text:c="3"/></text:span><text:bookmark text:name="註3"/><text:span text:style-name="T28">註3：復審期間之計算</text:span><text:a xlink:type="simple" xlink:href="#back6" text:style-name="Internet_20_link" text:visited-style-name="Visited_20_Internet_20_Link"><text:span text:style-name="Internet_20_link"><text:span text:style-name="T2">back</text:span></text:span></text:a></text:p>
      <table:table table:name="表格4" table:style-name="表格4">
        <table:table-column table:style-name="表格4.A"/>
        <table:table-column table:style-name="表格4.B"/>
        <table:table-row table:style-name="表格4.1">
          <table:table-cell table:style-name="表格4.A1" office:value-type="string">
            <text:p text:style-name="P8">權責單位</text:p>
          </table:table-cell>
          <table:table-cell table:style-name="表格4.B1" office:value-type="string">
            <text:p text:style-name="P8">人事室</text:p>
          </table:table-cell>
        </table:table-row>
        <table:table-row table:style-name="表格4.1">
          <table:table-cell table:style-name="表格4.A1" office:value-type="string">
            <text:p text:style-name="P8">作業說明</text:p>
          </table:table-cell>
          <table:table-cell table:style-name="表格4.B1" office:value-type="string">
            <text:p text:style-name="P8">無</text:p>
          </table:table-cell>
        </table:table-row>
        <table:table-row table:style-name="表格4.1">
          <table:table-cell table:style-name="表格4.A1" office:value-type="string">
            <text:p text:style-name="P8">注意事項</text:p>
            <text:p text:style-name="P8">(小撇歩)</text:p>
          </table:table-cell>
          <table:table-cell table:style-name="表格4.B1" office:value-type="string">
            <text:p text:style-name="P45">復審人不在原處分機關所在地住居者，計算復審期間，應扣除在途期間，並應注意期日、期間之計算。</text:p>
          </table:table-cell>
        </table:table-row>
        <text:soft-page-break/>
        <table:table-row table:style-name="表格4.1">
          <table:table-cell table:style-name="表格4.A1" office:value-type="string">
            <text:p text:style-name="P8">相關文件</text:p>
          </table:table-cell>
          <table:table-cell table:style-name="表格4.B1" office:value-type="string">
            <text:p text:style-name="P8">無</text:p>
          </table:table-cell>
        </table:table-row>
      </table:table>
      <text:p text:style-name="Standard"/>
      <text:p text:style-name="P41"><text:bookmark text:name="註4"/><text:span text:style-name="T28">註4：復審書之答辯</text:span><text:a xlink:type="simple" xlink:href="#back6" text:style-name="Internet_20_link" text:visited-style-name="Visited_20_Internet_20_Link"><text:span text:style-name="Internet_20_link"><text:span text:style-name="T2">back</text:span></text:span></text:a></text:p>
      <table:table table:name="表格5" table:style-name="表格5">
        <table:table-column table:style-name="表格5.A"/>
        <table:table-column table:style-name="表格5.B"/>
        <table:table-row table:style-name="表格5.1">
          <table:table-cell table:style-name="表格5.A1" office:value-type="string">
            <text:p text:style-name="P8">權責單位</text:p>
          </table:table-cell>
          <table:table-cell table:style-name="表格5.B1" office:value-type="string">
            <text:p text:style-name="P8">人事室</text:p>
          </table:table-cell>
        </table:table-row>
        <table:table-row table:style-name="表格5.1">
          <table:table-cell table:style-name="表格5.A1" office:value-type="string">
            <text:p text:style-name="P8">作業說明</text:p>
          </table:table-cell>
          <table:table-cell table:style-name="表格5.B1" office:value-type="string">
            <text:p text:style-name="P8">無</text:p>
          </table:table-cell>
        </table:table-row>
        <table:table-row table:style-name="表格5.1">
          <table:table-cell table:style-name="表格5.A1" office:value-type="string">
            <text:p text:style-name="P8">注意事項</text:p>
            <text:p text:style-name="P8">(小撇歩)</text:p>
          </table:table-cell>
          <table:table-cell table:style-name="表格5.B1" office:value-type="string">
            <text:p text:style-name="P45">原處分機關收到復審書，應於期限內針對復審書所述內容，作詳細、具體之說明，並附有關資料詳復保訓會，以減少該會審理查證之作業。</text:p>
          </table:table-cell>
        </table:table-row>
        <table:table-row table:style-name="表格5.1">
          <table:table-cell table:style-name="表格5.A1" office:value-type="string">
            <text:p text:style-name="P8">相關文件</text:p>
          </table:table-cell>
          <table:table-cell table:style-name="表格5.B1" office:value-type="string">
            <text:p text:style-name="P8">無</text:p>
          </table:table-cell>
        </table:table-row>
      </table:table>
      <text:p text:style-name="Standard"/>
      <text:p text:style-name="P41"><text:bookmark text:name="註5"/><text:span text:style-name="T28">註5：復審書之收文日期</text:span><text:a xlink:type="simple" xlink:href="#back6" text:style-name="Internet_20_link" text:visited-style-name="Visited_20_Internet_20_Link"><text:span text:style-name="Internet_20_link"><text:span text:style-name="T2">back</text:span></text:span></text:a></text:p>
      <table:table table:name="表格6" table:style-name="表格6">
        <table:table-column table:style-name="表格6.A"/>
        <table:table-column table:style-name="表格6.B"/>
        <table:table-row table:style-name="表格6.1">
          <table:table-cell table:style-name="表格6.A1" office:value-type="string">
            <text:p text:style-name="P8">權責單位</text:p>
          </table:table-cell>
          <table:table-cell table:style-name="表格6.B1" office:value-type="string">
            <text:p text:style-name="P8">人事室</text:p>
          </table:table-cell>
        </table:table-row>
        <table:table-row table:style-name="表格6.1">
          <table:table-cell table:style-name="表格6.A1" office:value-type="string">
            <text:p text:style-name="P8">作業說明</text:p>
          </table:table-cell>
          <table:table-cell table:style-name="表格6.B1" office:value-type="string">
            <text:p text:style-name="P8">無</text:p>
          </table:table-cell>
        </table:table-row>
        <table:table-row table:style-name="表格6.1">
          <table:table-cell table:style-name="表格6.A1" office:value-type="string">
            <text:p text:style-name="P8">注意事項</text:p>
            <text:p text:style-name="P8">(小撇歩)</text:p>
          </table:table-cell>
          <table:table-cell table:style-name="表格6.B1" office:value-type="string">
            <text:p text:style-name="P45">原處分機關於層轉復審人所提復審書原本及答辯書等相關文件時，須於復審書原本加蓋收文日期章戳，俾確認該復審事件之提起日期。</text:p>
          </table:table-cell>
        </table:table-row>
        <table:table-row table:style-name="表格6.1">
          <table:table-cell table:style-name="表格6.A1" office:value-type="string">
            <text:p text:style-name="P8">相關文件</text:p>
          </table:table-cell>
          <table:table-cell table:style-name="表格6.B1" office:value-type="string">
            <text:p text:style-name="P8">無</text:p>
          </table:table-cell>
        </table:table-row>
      </table:table>
      <text:p text:style-name="Standard"/>
      <text:p text:style-name="P41"><text:bookmark text:name="註6"/><text:span text:style-name="T28">註6：禁止報復</text:span><text:a xlink:type="simple" xlink:href="#back6" text:style-name="Internet_20_link" text:visited-style-name="Visited_20_Internet_20_Link"><text:span text:style-name="Internet_20_link"><text:span text:style-name="T2">back</text:span></text:span></text:a></text:p>
      <table:table table:name="表格7" table:style-name="表格7">
        <table:table-column table:style-name="表格7.A"/>
        <table:table-column table:style-name="表格7.B"/>
        <table:table-row table:style-name="表格7.1">
          <table:table-cell table:style-name="表格7.A1" office:value-type="string">
            <text:p text:style-name="P8">權責單位</text:p>
          </table:table-cell>
          <table:table-cell table:style-name="表格7.B1" office:value-type="string">
            <text:p text:style-name="P8">人事室</text:p>
          </table:table-cell>
        </table:table-row>
        <table:table-row table:style-name="表格7.1">
          <table:table-cell table:style-name="表格7.A1" office:value-type="string">
            <text:p text:style-name="P8">作業說明</text:p>
          </table:table-cell>
          <table:table-cell table:style-name="表格7.B1" office:value-type="string">
            <text:p text:style-name="P8">無</text:p>
          </table:table-cell>
        </table:table-row>
        <table:table-row table:style-name="表格7.1">
          <table:table-cell table:style-name="表格7.A1" office:value-type="string">
            <text:p text:style-name="P8">注意事項</text:p>
            <text:p text:style-name="P8">(小撇歩)</text:p>
          </table:table-cell>
          <table:table-cell table:style-name="表格7.B1" office:value-type="string">
            <text:p text:style-name="P45">保訓會復審決定發回原處分機關另為處分時，不得為更不利益處分；經保訓會決定撤銷，自決定書送達之次日起3年內，該公務人員經他機關依法指名商調時，服務機關不得拒絕。</text:p>
          </table:table-cell>
        </table:table-row>
        <table:table-row table:style-name="表格7.1">
          <table:table-cell table:style-name="表格7.A1" office:value-type="string">
            <text:p text:style-name="P8">相關文件</text:p>
          </table:table-cell>
          <table:table-cell table:style-name="表格7.B1" office:value-type="string">
            <text:p text:style-name="P8">無</text:p>
          </table:table-cell>
        </table:table-row>
      </table:table>
      <text:p text:style-name="Standard"/>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423cm" fo:text-align="center" style:justify-single-word="false"/>
      <style:text-properties style:font-name-asian="標楷體" style:font-family-asian="標楷體" style:font-family-generic-asian="script"/>
    </style:style>
    <style:style style:name="本文_20_3" style:display-name="本文 3" style:family="paragraph" style:parent-style-name="Standard">
      <style:paragraph-properties fo:line-height="0.423cm"/>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847cm" fo:margin-right="0cm" fo:line-height="0.635cm" fo:text-align="justify" style:justify-single-word="false" fo:text-indent="0cm" style:auto-text-indent="false" style:text-autospace="none" style:punctuation-wrap="simp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693cm" fo:margin-right="0cm" fo:line-height="0.635cm" fo:text-align="justify" style:justify-single-word="false" fo:text-indent="-0.847cm" style:auto-text-indent="false" style:text-autospace="none" style:punctuation-wrap="simp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52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行政訴訟處理作業</dc:title>
    <dc:subject>復審行政訴訟處理作業</dc:subject>
    <meta:keyword/>
    <dc:description>復審行政訴訟處理作業</dc:description>
    <meta:initial-creator>人力處</meta:initial-creator>
    <meta:creation-date>2009-07-14T09:50:00</meta:creation-date>
    <dc:creator>行政院研考會</dc:creator>
    <dc:date>2009-07-15T10:25:00</dc:date>
    <meta:print-date>2007-01-24T16:50:00</meta:print-date>
    <meta:editing-cycles>3</meta:editing-cycles>
    <meta:editing-duration>PT1M</meta:editing-duration>
    <meta:document-statistic meta:table-count="7" meta:image-count="0" meta:object-count="0" meta:page-count="4" meta:paragraph-count="143" meta:word-count="2580" meta:character-count="2683" meta:non-whitespace-character-count="2637"/>
    <meta:generator>LibreOffice/6.1.2.1$Windows_X86_64 LibreOffice_project/65905a128db06ba48db947242809d14d3f9a93fe</meta:generator>
  </office:meta>
</office:document-meta>
</file>