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BC429F5E215C2BC0.jpg" manifest:media-type="image/jpeg"/>
  <manifest:file-entry manifest:full-path="Pictures/100000000000050000000320FD2229C49031D6F9.png" manifest:media-type="image/png"/>
  <manifest:file-entry manifest:full-path="Pictures/100002000000002000000020386C170536C55357.png" manifest:media-type="image/png"/>
  <manifest:file-entry manifest:full-path="Pictures/10000000000002D00000021CF1E5E0FCFA87D275.jpg" manifest:media-type="image/jpeg"/>
  <manifest:file-entry manifest:full-path="Pictures/10000000000005000000032065E73CF4AC4A7042.png" manifest:media-type="image/png"/>
  <manifest:file-entry manifest:full-path="Pictures/100000000000030D000002B4308BD24492B0D0A7.png" manifest:media-type="image/png"/>
  <manifest:file-entry manifest:full-path="Pictures/1000000000000310000002615C0E177B9A9DC4A8.jpg" manifest:media-type="image/jpeg"/>
  <manifest:file-entry manifest:full-path="Pictures/10000000000004FF000002A8B6B5ABDC44B2C5FC.jpg" manifest:media-type="image/jpeg"/>
  <manifest:file-entry manifest:full-path="Pictures/1000000000000315000001FDD5377111E8E92838.jpg" manifest:media-type="image/jpeg"/>
  <manifest:file-entry manifest:full-path="Pictures/1000000000000500000002B160D354F62866F4D7.png" manifest:media-type="image/png"/>
  <manifest:file-entry manifest:full-path="Pictures/1000000000000500000002B1D7F2A852438A4BB9.png" manifest:media-type="image/png"/>
  <manifest:file-entry manifest:full-path="Pictures/10000000000004FF0000029E125D8D3BF8E9F111.jpg" manifest:media-type="image/jpeg"/>
  <manifest:file-entry manifest:full-path="Pictures/10000000000003DE000002E6236D24BFFFE671F0.png" manifest:media-type="image/png"/>
  <manifest:file-entry manifest:full-path="Pictures/10000000000004FE000001B3500BCE1672A8EF83.jpg" manifest:media-type="image/jpeg"/>
  <manifest:file-entry manifest:full-path="Pictures/10000000000004FD000001F37F29615B56041B63.jpg" manifest:media-type="image/jpeg"/>
  <manifest:file-entry manifest:full-path="Pictures/100000000000034400000234B47F45AF8058BD47.png" manifest:media-type="image/png"/>
  <manifest:file-entry manifest:full-path="Pictures/10000000000003E20000014DA1EAA7333FAEAD15.png" manifest:media-type="image/png"/>
  <manifest:file-entry manifest:full-path="Pictures/10000000000003E3000002EA962525B650875A4D.png" manifest:media-type="image/png"/>
  <manifest:file-entry manifest:full-path="Pictures/10000000000002FB000002AFDB6EF68B126BF6A1.png" manifest:media-type="image/png"/>
  <manifest:file-entry manifest:full-path="Pictures/10000000000003DF000002E511B65B37A9C3D36E.png" manifest:media-type="image/png"/>
  <manifest:file-entry manifest:full-path="Pictures/100000000000050000000320298AF24DB27FCC6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draw:fill="none" draw:fill-color="#003366" draw:textarea-horizontal-align="left" draw:textarea-vertical-align="top" draw:auto-grow-height="false" fo:padding-top="0.13cm" fo:padding-bottom="0.13cm" fo:padding-left="0.25cm" fo:padding-right="0.25cm" fo:wrap-option="wrap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0.733cm" fo:min-width="2.894cm" fo:padding-top="0.13cm" fo:padding-bottom="0.13cm" fo:padding-left="0.25cm" fo:padding-right="0.25cm" fo:wrap-option="no-wrap" draw:shadow-color="#000000"/>
    </style:style>
    <style:style style:name="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1.72cm" fo:min-width="3.179cm" fo:padding-top="0.13cm" fo:padding-bottom="0.13cm" fo:padding-left="0.25cm" fo:padding-right="0.25cm" fo:wrap-option="no-wrap" draw:shadow-color="#000000"/>
    </style:style>
    <style:style style:name="gr7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1.58cm" fo:min-width="2.473cm" fo:padding-top="0.13cm" fo:padding-bottom="0.13cm" fo:padding-left="0.25cm" fo:padding-right="0.25cm" fo:wrap-option="no-wrap" draw:shadow-color="#000000"/>
    </style:style>
    <style:style style:name="gr8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2.289cm" fo:min-width="3.745cm" fo:padding-top="0.13cm" fo:padding-bottom="0.13cm" fo:padding-left="0.25cm" fo:padding-right="0.25cm" fo:wrap-option="no-wrap" draw:shadow-color="#000000"/>
    </style:style>
    <style:style style:name="gr9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2.289cm" fo:min-width="1.761cm" fo:padding-top="0.13cm" fo:padding-bottom="0.13cm" fo:padding-left="0.25cm" fo:padding-right="0.25cm" fo:wrap-option="no-wrap" draw:shadow-color="#000000"/>
    </style:style>
    <style:style style:name="gr10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2.288cm" fo:min-width="1.761cm" fo:padding-top="0.13cm" fo:padding-bottom="0.13cm" fo:padding-left="0.25cm" fo:padding-right="0.25cm" fo:wrap-option="no-wrap" draw:shadow-color="#000000"/>
    </style:style>
    <style:style style:name="gr11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0.445cm" fo:min-width="2.044cm" fo:padding-top="0.13cm" fo:padding-bottom="0.13cm" fo:padding-left="0.25cm" fo:padding-right="0.25cm" fo:wrap-option="no-wrap" draw:shadow-color="#000000"/>
    </style:style>
    <style:style style:name="gr12" style:family="graphic" style:parent-style-name="standard" style:list-style-name="L22">
      <style:graphic-properties draw:stroke="none" draw:fill="none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13" style:family="graphic" style:parent-style-name="standard">
      <style:graphic-properties draw:stroke="none" draw:fill="none" draw:fill-color="#00336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000000"/>
    </style:style>
    <style:style style:name="gr14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2.289cm" fo:min-width="4.874cm" fo:padding-top="0.13cm" fo:padding-bottom="0.13cm" fo:padding-left="0.25cm" fo:padding-right="0.25cm" fo:wrap-option="no-wrap" draw:shadow-color="#000000"/>
    </style:style>
    <style:style style:name="gr15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0.732cm" fo:min-width="7.989cm" fo:padding-top="0.13cm" fo:padding-bottom="0.13cm" fo:padding-left="0.25cm" fo:padding-right="0.25cm" fo:wrap-option="no-wrap" draw:shadow-color="#000000"/>
    </style:style>
    <style:style style:name="gr16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0.733cm" fo:min-width="4.874cm" fo:padding-top="0.13cm" fo:padding-bottom="0.13cm" fo:padding-left="0.25cm" fo:padding-right="0.25cm" fo:wrap-option="no-wrap" draw:shadow-color="#000000"/>
    </style:style>
    <style:style style:name="gr17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2.284cm" fo:min-width="14.068cm" fo:padding-top="0.13cm" fo:padding-bottom="0.13cm" fo:padding-left="0.25cm" fo:padding-right="0.25cm" fo:wrap-option="no-wrap" draw:shadow-color="#000000"/>
    </style:style>
    <style:style style:name="gr18" style:family="graphic" style:parent-style-name="standard" style:list-style-name="L22">
      <style:graphic-properties draw:stroke="none" draw:fill="none" draw:fill-color="#0033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19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0.729cm" fo:min-width="6.433cm" fo:padding-top="0.13cm" fo:padding-bottom="0.13cm" fo:padding-left="0.25cm" fo:padding-right="0.25cm" fo:wrap-option="no-wrap" draw:shadow-color="#000000"/>
    </style:style>
    <style:style style:name="gr20" style:family="graphic" style:parent-style-name="standard">
      <style:graphic-properties draw:stroke="solid" svg:stroke-width="0.079cm" svg:stroke-color="#ff0000" draw:stroke-linejoin="miter" svg:stroke-linecap="square" draw:fill="none" draw:fill-color="#003366" draw:textarea-horizontal-align="left" draw:textarea-vertical-align="middle" draw:auto-grow-height="false" fo:min-height="1.578cm" fo:min-width="7.985cm" fo:padding-top="0.13cm" fo:padding-bottom="0.13cm" fo:padding-left="0.25cm" fo:padding-right="0.25cm" fo:wrap-option="no-wrap" draw:shadow-color="#000000"/>
    </style:style>
    <style:style style:name="pr1" style:family="presentation" style:parent-style-name="題名1-title">
      <style:graphic-properties draw:stroke="none" draw:fill="none" draw:fill-color="#003366" draw:textarea-horizontal-align="justify" draw:textarea-vertical-align="middle" draw:auto-grow-height="false" draw:auto-grow-width="false" fo:min-height="6.423cm" fo:min-width="0cm" fo:padding-top="0.127cm" fo:padding-bottom="0.127cm" fo:padding-left="0.254cm" fo:padding-right="0.254cm" fo:wrap-option="wrap" draw:shadow-color="#000000"/>
    </style:style>
    <style:style style:name="pr2" style:family="presentation" style:parent-style-name="題名1-subtitle">
      <style:graphic-properties draw:stroke="none" draw:fill="none" draw:fill-color="#003366" draw:textarea-horizontal-align="justify" draw:textarea-vertical-align="top" draw:auto-grow-height="false" draw:auto-grow-width="false" fo:min-height="4.175cm" fo:min-width="0cm" fo:padding-top="0.127cm" fo:padding-bottom="0.127cm" fo:padding-left="0.254cm" fo:padding-right="0.254cm" fo:wrap-option="wrap" draw:shadow-color="#000000"/>
    </style:style>
    <style:style style:name="pr3" style:family="presentation" style:parent-style-name="題名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題名1-title">
      <style:graphic-properties draw:stroke="none" draw:fill="none" draw:fill-color="#003366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題名1-outline1">
      <style:graphic-properties draw:stroke="none" draw:fill="none" draw:fill-color="#003366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000000"/>
    </style:style>
    <style:style style:name="pr6" style:family="presentation" style:parent-style-name="題名1-notes">
      <style:graphic-properties fo:min-height="11.43cm"/>
    </style:style>
    <style:style style:name="pr7" style:family="presentation" style:parent-style-name="題名1-title">
      <style:graphic-properties draw:stroke="none" draw:fill="none" draw:fill-color="#003366" draw:textarea-horizontal-align="justify" draw:textarea-vertical-align="middle" draw:auto-grow-height="false" draw:auto-grow-width="false" fo:min-height="3.825cm" fo:min-width="0cm" fo:padding-top="0.13cm" fo:padding-bottom="0.13cm" fo:padding-left="0.25cm" fo:padding-right="0.25cm" fo:wrap-option="wrap" draw:shadow-color="#000000"/>
    </style:style>
    <style:style style:name="pr8" style:family="presentation" style:parent-style-name="題名1-subtitle">
      <style:graphic-properties draw:stroke="none" draw:fill="none" draw:fill-color="#003366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0000"/>
    </style:style>
    <style:style style:name="pr9" style:family="presentation" style:parent-style-name="題名1-title">
      <style:graphic-properties draw:stroke="none" draw:fill="none" draw:fill-color="#003366" draw:textarea-horizontal-align="justify" draw:textarea-vertical-align="middle" draw:auto-grow-height="false" draw:auto-grow-width="false" fo:min-height="1.942cm" fo:min-width="0cm" fo:padding-top="0.13cm" fo:padding-bottom="0.13cm" fo:padding-left="0.25cm" fo:padding-right="0.25cm" fo:wrap-option="wrap" draw:shadow-color="#000000"/>
    </style:style>
    <style:style style:name="pr10" style:family="presentation" style:parent-style-name="題名1-outline1">
      <style:graphic-properties draw:stroke="none" draw:fill="none" draw:fill-color="#003366" draw:textarea-horizontal-align="justify" draw:textarea-vertical-align="top" draw:auto-grow-height="false" draw:auto-grow-width="false" draw:fit-to-size="shrink-to-fit" style:shrink-to-fit="true" fo:min-height="1.54cm" fo:min-width="0cm" fo:padding-top="0.13cm" fo:padding-bottom="0.13cm" fo:padding-left="0.25cm" fo:padding-right="0.25cm" fo:wrap-option="wrap" draw:shadow-color="#000000"/>
    </style:style>
    <style:style style:name="pr11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551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2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872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3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274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4" style:family="presentation" style:parent-style-name="題名1-subtitle">
      <style:graphic-properties draw:stroke="none" draw:fill="none" draw:fill-color="#003366" draw:textarea-horizontal-align="justify" draw:textarea-vertical-align="top" fo:min-height="4.868cm" draw:shadow-color="#000000"/>
    </style:style>
    <style:style style:name="pr15" style:family="presentation" style:parent-style-name="題名1-outline1">
      <style:graphic-properties draw:stroke="none" draw:fill="none" draw:fill-color="#003366" draw:textarea-horizontal-align="justify" draw:textarea-vertical-align="top" draw:auto-grow-height="false" draw:auto-grow-width="false" draw:fit-to-size="shrink-to-fit" style:shrink-to-fit="true" fo:min-height="1.338cm" fo:min-width="0cm" fo:padding-top="0.13cm" fo:padding-bottom="0.13cm" fo:padding-left="0.25cm" fo:padding-right="0.25cm" fo:wrap-option="wrap" draw:shadow-color="#000000"/>
    </style:style>
    <style:style style:name="pr16" style:family="presentation" style:parent-style-name="題名1-outline1">
      <style:graphic-properties draw:stroke="none" draw:fill="none" draw:fill-color="#003366" draw:textarea-horizontal-align="justify" draw:textarea-vertical-align="top" draw:auto-grow-height="false" draw:auto-grow-width="false" draw:fit-to-size="shrink-to-fit" style:shrink-to-fit="true" fo:min-height="1.541cm" fo:min-width="0cm" fo:padding-top="0.13cm" fo:padding-bottom="0.13cm" fo:padding-left="0.25cm" fo:padding-right="0.25cm" fo:wrap-option="wrap" draw:shadow-color="#000000"/>
    </style:style>
    <style:style style:name="pr17" style:family="presentation" style:parent-style-name="題名1-outline1">
      <style:graphic-properties draw:stroke="none" draw:fill="none" draw:fill-color="#003366" draw:textarea-horizontal-align="justify" draw:textarea-vertical-align="top" draw:auto-grow-height="false" draw:auto-grow-width="false" draw:fit-to-size="shrink-to-fit" style:shrink-to-fit="true" fo:min-height="2.744cm" fo:min-width="0cm" fo:padding-top="0.13cm" fo:padding-bottom="0.13cm" fo:padding-left="0.25cm" fo:padding-right="0.25cm" fo:wrap-option="wrap" draw:shadow-color="#000000"/>
    </style:style>
    <style:style style:name="pr18" style:family="presentation" style:parent-style-name="題名1-title">
      <style:graphic-properties draw:stroke="none" draw:fill="none" draw:fill-color="#003366" draw:textarea-horizontal-align="justify" draw:textarea-vertical-align="middle" draw:auto-grow-height="false" draw:auto-grow-width="false" fo:min-height="1.743cm" fo:min-width="0cm" fo:padding-top="0.13cm" fo:padding-bottom="0.13cm" fo:padding-left="0.25cm" fo:padding-right="0.25cm" fo:wrap-option="wrap" draw:shadow-color="#000000"/>
    </style:style>
    <style:style style:name="pr19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15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20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749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21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348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22" style:family="presentation" style:parent-style-name="題名1-outline1">
      <style:graphic-properties draw:stroke="none" draw:fill="none" draw:fill-color="#003366" draw:textarea-horizontal-align="justify" draw:textarea-vertical-align="top" draw:auto-grow-height="false" draw:auto-grow-width="false" draw:fit-to-size="shrink-to-fit" style:shrink-to-fit="true" fo:min-height="13.742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3366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loext:graphic-properties draw:fill="none" draw:fill-color="#ffffff"/>
      <style:text-properties style:font-name="新細明體" fo:language="zh" fo:country="TW" style:font-name-asian="新細明體" style:language-asian="zh" style:country-asian="TW" style:font-name-complex="新細明體" style:language-complex="zh" style:country-complex="TW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loext:graphic-properties draw:fill="none" draw:fill-color="#003366"/>
      <style:paragraph-properties style:writing-mode="lr-tb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cm" fo:margin-right="0cm" fo:margin-top="0.264cm" fo:margin-bottom="0cm" fo:text-indent="0cm"/>
    </style:style>
    <style:style style:name="P15" style:family="paragraph">
      <style:paragraph-properties fo:margin-left="0.952cm" fo:margin-right="0cm" fo:margin-top="0.264cm" fo:margin-bottom="0cm" fo:text-indent="-0.952cm"/>
    </style:style>
    <style:style style:name="P16" style:family="paragraph">
      <loext:graphic-properties draw:fill="none" draw:fill-color="#003366"/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158cm" fo:margin-bottom="0cm" fo:line-height="80%" fo:text-indent="0cm"/>
    </style:style>
    <style:style style:name="P19" style:family="paragraph">
      <loext:graphic-properties draw:fill="none" draw:fill-color="#003366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.952cm" fo:margin-right="0cm" fo:margin-top="0.246cm" fo:margin-bottom="0cm" fo:text-indent="-0.952cm"/>
    </style:style>
    <style:style style:name="P22" style:family="paragraph">
      <style:paragraph-properties fo:margin-left="0.952cm" fo:margin-right="0cm" fo:margin-top="0.246cm" fo:margin-bottom="0cm" fo:line-height="90%" fo:text-indent="-0.952cm"/>
    </style:style>
    <style:style style:name="P23" style:family="paragraph">
      <style:paragraph-properties fo:margin-left="0cm" fo:margin-right="0cm" fo:margin-top="0.229cm" fo:margin-bottom="0cm" fo:line-height="90%" fo:text-indent="0cm"/>
    </style:style>
    <style:style style:name="P24" style:family="paragraph">
      <style:paragraph-properties fo:margin-left="2.063cm" fo:margin-right="0cm" fo:margin-top="0.229cm" fo:margin-bottom="0cm" fo:line-height="90%" fo:text-indent="-0.793cm"/>
    </style:style>
    <style:style style:name="P25" style:family="paragraph">
      <style:paragraph-properties fo:margin-left="0cm" fo:margin-right="0cm" fo:margin-top="0.211cm" fo:margin-bottom="0cm" fo:line-height="90%" fo:text-indent="0cm"/>
    </style:style>
    <style:style style:name="P26" style:family="paragraph">
      <style:paragraph-properties fo:margin-left="2.063cm" fo:margin-right="0cm" fo:margin-top="0.211cm" fo:margin-bottom="0cm" fo:line-height="90%" fo:text-indent="-0.793cm"/>
    </style:style>
    <style:style style:name="P27" style:family="paragraph">
      <style:paragraph-properties fo:margin-left="0cm" fo:margin-right="0cm" fo:margin-top="0.264cm" fo:margin-bottom="0cm" fo:line-height="150%" fo:text-indent="0cm"/>
    </style:style>
    <style:style style:name="T1" style:family="text">
      <style:text-properties fo:color="#0033cc" fo:font-size="40pt" fo:language="en" fo:country="US" fo:text-shadow="none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0033cc" fo:font-size="40pt" fo:language="zh" fo:country="TW" fo:text-shadow="none" style:font-size-asian="40pt" style:language-asian="zh" style:country-asian="TW" style:font-size-complex="40pt" style:language-complex="zh" style:country-complex="TW"/>
    </style:style>
    <style:style style:name="T3" style:family="text">
      <style:text-properties fo:color="#0033cc" fo:language="zh" fo:country="TW" fo:text-shadow="none" style:language-asian="zh" style:country-asian="TW" style:language-complex="zh" style:country-complex="TW"/>
    </style:style>
    <style:style style:name="T4" style:family="text">
      <style:text-properties fo:color="#0033cc" fo:font-size="48pt" fo:language="zh" fo:country="TW" fo:text-shadow="none" style:font-size-asian="48pt" style:language-asian="zh" style:country-asian="TW" style:font-size-complex="48pt" style:language-complex="zh" style:country-complex="TW"/>
    </style:style>
    <style:style style:name="T5" style:family="text">
      <style:text-properties fo:color="#0000ff" fo:language="zh" fo:country="TW" fo:text-shadow="1pt 1pt" style:language-asian="zh" style:country-asian="TW" style:language-complex="zh" style:country-complex="TW"/>
    </style:style>
    <style:style style:name="T6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7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8" style:family="text">
      <style:text-properties fo:color="#ff9933" fo:language="en" fo:country="US" fo:text-shadow="1pt 1pt" style:font-name-asian="新細明體" style:language-asian="en" style:country-asian="US" style:font-name-complex="新細明體" style:language-complex="en" style:country-complex="US"/>
    </style:style>
    <style:style style:name="T9" style:family="text">
      <style:text-properties fo:color="#ff9933" fo:language="zh" fo:country="TW" fo:text-shadow="1pt 1pt" style:font-name-asian="新細明體" style:language-asian="zh" style:country-asian="TW" style:font-name-complex="新細明體" style:language-complex="zh" style:country-complex="TW"/>
    </style:style>
    <style:style style:name="T10" style:family="text">
      <style:text-properties fo:font-size="40pt" fo:language="en" fo:country="US" style:font-name-asian="新細明體" style:font-size-asian="40pt" style:language-asian="en" style:country-asian="US" style:font-name-complex="新細明體" style:font-size-complex="40pt" style:language-complex="en" style:country-complex="US"/>
    </style:style>
    <style:style style:name="T11" style:family="text">
      <style:text-properties fo:font-size="40pt" fo:language="zh" fo:country="TW" style:font-name-asian="新細明體" style:font-size-asian="40pt" style:language-asian="zh" style:country-asian="TW" style:font-name-complex="新細明體" style:font-size-complex="40pt" style:language-complex="zh" style:country-complex="TW"/>
    </style:style>
    <style:style style:name="T12" style:family="text">
      <style:text-properties fo:color="#0000ff" fo:language="en" fo:country="US" style:font-name-asian="新細明體" style:language-asian="en" style:country-asian="US" style:font-name-complex="新細明體" style:language-complex="en" style:country-complex="US"/>
    </style:style>
    <style:style style:name="T13" style:family="text">
      <style:text-properties fo:color="#0000ff" fo:language="zh" fo:country="TW" style:font-name-asian="新細明體" style:language-asian="zh" style:country-asian="TW" style:font-name-complex="新細明體" style:language-complex="zh" style:country-complex="TW"/>
    </style:style>
    <style:style style:name="T14" style:family="text">
      <style:text-properties fo:font-size="36pt" fo:language="zh" fo:country="TW" fo:text-shadow="1pt 1pt" style:font-name-asian="新細明體" style:font-size-asian="36pt" style:language-asian="zh" style:country-asian="TW" style:font-name-complex="新細明體" style:font-size-complex="36pt" style:language-complex="zh" style:country-complex="TW"/>
    </style:style>
    <style:style style:name="T15" style:family="text">
      <style:text-properties fo:color="#ff9933" fo:font-size="40pt" fo:language="zh" fo:country="TW" fo:text-shadow="1pt 1pt" style:font-name-asian="新細明體" style:font-size-asian="40pt" style:language-asian="zh" style:country-asian="TW" style:font-name-complex="新細明體" style:font-size-complex="40pt" style:language-complex="zh" style:country-complex="TW"/>
    </style:style>
    <style:style style:name="T16" style:family="text">
      <style:text-properties fo:font-size="48pt" fo:language="zh" fo:country="TW" fo:text-shadow="1pt 1pt" style:font-name-asian="新細明體" style:font-size-asian="48pt" style:language-asian="zh" style:country-asian="TW" style:font-name-complex="新細明體" style:font-size-complex="48pt" style:language-complex="zh" style:country-complex="TW"/>
    </style:style>
    <style:style style:name="T17" style:family="text">
      <style:text-properties fo:font-size="48pt" fo:language="en" fo:country="US" fo:text-shadow="1pt 1pt" style:font-name-asian="新細明體" style:font-size-asian="48pt" style:language-asian="en" style:country-asian="US" style:font-name-complex="新細明體" style:font-size-complex="48pt" style:language-complex="en" style:country-complex="US"/>
    </style:style>
    <style:style style:name="T18" style:family="text">
      <style:text-properties fo:color="#ff3399" fo:font-size="24pt" fo:language="zh" fo:country="TW" fo:text-shadow="1pt 1pt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9" style:family="text">
      <style:text-properties fo:color="#ff3399" fo:font-size="24pt" fo:language="en" fo:country="US" fo:text-shadow="1pt 1pt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20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21" style:family="text">
      <style:text-properties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22" style:family="text">
      <style:text-properties fo:color="#ff0000" fo:font-size="24pt" fo:language="zh" fo:country="TW" fo:text-shadow="1pt 1pt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23" style:family="text">
      <style:text-properties fo:color="#ff0000" fo:font-size="24pt" fo:language="en" fo:country="US" fo:text-shadow="1pt 1pt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24" style:family="text">
      <style:text-properties fo:color="#ff3399" fo:language="zh" fo:country="TW" fo:text-shadow="1pt 1pt" style:font-name-asian="新細明體" style:language-asian="zh" style:country-asian="TW" style:font-name-complex="新細明體" style:language-complex="zh" style:country-complex="TW"/>
    </style:style>
    <style:style style:name="T25" style:family="text">
      <style:text-properties fo:color="#0000ff"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26" style:family="text">
      <style:text-properties fo:color="#ff0000"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27" style:family="text">
      <style:text-properties fo:color="#cc0099"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28" style:family="text">
      <style:text-properties fo:color="#ff3399" fo:font-size="32pt" fo:language="zh" fo:country="TW" style:font-name-asian="新細明體" style:font-size-asian="32pt" style:language-asian="zh" style:country-asian="TW" style:font-name-complex="新細明體" style:font-size-complex="32pt" style:language-complex="zh" style:country-complex="TW"/>
    </style:style>
    <style:style style:name="T29" style:family="text">
      <style:text-properties fo:color="#0000ff" fo:font-size="30pt" fo:language="zh" fo:country="TW" style:font-name-asian="新細明體" style:font-size-asian="30pt" style:language-asian="zh" style:country-asian="TW" style:font-name-complex="新細明體" style:font-size-complex="30pt" style:language-complex="zh" style:country-complex="TW"/>
    </style:style>
    <style:style style:name="T30" style:family="text">
      <style:text-properties fo:color="#0000ff" fo:font-size="30pt" fo:language="en" fo:country="US" style:font-name-asian="新細明體" style:font-size-asian="30pt" style:language-asian="en" style:country-asian="US" style:font-name-complex="新細明體" style:font-size-complex="30pt" style:language-complex="en" style:country-complex="US"/>
    </style:style>
    <style:style style:name="T31" style:family="text">
      <style:text-properties fo:color="#ff0000" fo:font-size="30pt" fo:language="zh" fo:country="TW" style:font-name-asian="新細明體" style:font-size-asian="30pt" style:language-asian="zh" style:country-asian="TW" style:font-name-complex="新細明體" style:font-size-complex="30pt" style:language-complex="zh" style:country-complex="TW"/>
    </style:style>
    <style:style style:name="T32" style:family="text">
      <style:text-properties fo:color="#ff3399" fo:font-size="30pt" fo:language="en" fo:country="US" style:font-name-asian="新細明體" style:font-size-asian="30pt" style:language-asian="en" style:country-asian="US" style:font-name-complex="新細明體" style:font-size-complex="30pt" style:language-complex="en" style:country-complex="US"/>
    </style:style>
    <style:style style:name="T33" style:family="text">
      <style:text-properties fo:color="#cc0099" fo:language="en" fo:country="US" style:font-name-asian="新細明體" style:language-asian="en" style:country-asian="US" style:font-name-complex="新細明體" style:language-complex="en" style:country-complex="US"/>
    </style:style>
    <style:style style:name="T34" style:family="text">
      <style:text-properties fo:color="#cc0099" fo:language="zh" fo:country="TW" style:font-name-asian="新細明體" style:language-asian="zh" style:country-asian="TW" style:font-name-complex="新細明體" style:language-complex="zh" style:country-complex="TW"/>
    </style:style>
    <style:style style:name="T35" style:family="text">
      <style:text-properties fo:color="#ff3399" fo:font-size="36pt" fo:language="zh" fo:country="TW" style:font-name-asian="新細明體" style:font-size-asian="36pt" style:language-asian="zh" style:country-asian="TW" style:font-name-complex="新細明體" style:font-size-complex="36pt" style:language-complex="zh" style:country-complex="TW"/>
    </style:style>
    <style:style style:name="T36" style:family="text">
      <style:text-properties fo:color="#ff9933" fo:font-size="28pt" fo:language="zh" fo:country="TW" fo:text-shadow="1pt 1pt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37" style:family="text">
      <style:text-properties fo:color="#ff9933" fo:font-size="28pt" fo:language="en" fo:country="US" fo:text-shadow="1pt 1pt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38" style:family="text">
      <style:text-properties fo:color="#ff9933" fo:font-size="24pt" fo:language="zh" fo:country="TW" fo:text-shadow="1pt 1pt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39" style:family="text">
      <style:text-properties fo:color="#ff0000" fo:font-size="18pt" fo:language="zh" fo:country="TW" style:font-name-asian="新細明體" style:font-size-asian="18pt" style:language-asian="zh" style:country-asian="TW" style:font-name-complex="新細明體" style:font-size-complex="18pt" style:language-complex="zh" style:country-complex="TW"/>
    </style:style>
    <style:style style:name="T40" style:family="text">
      <style:text-properties fo:color="#ff0000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41" style:family="text">
      <style:text-properties fo:color="#ff0000" fo:font-size="24pt" fo:language="en" fo:country="US" style:font-name-asian="新細明體" style:font-size-asian="24pt" style:language-asian="en" style:country-asian="US" style:font-name-complex="新細明體" style:font-size-complex="24pt" style:language-complex="en" style:country-complex="US"/>
    </style:style>
    <style:style style:name="T42" style:family="text">
      <style:text-properties fo:color="#ff3399" fo:font-size="28pt" fo:language="zh" fo:country="TW" fo:text-shadow="1pt 1pt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43" style:family="text">
      <style:text-properties fo:color="#0000ff" fo:font-size="26pt" fo:language="zh" fo:country="TW" style:font-name-asian="新細明體" style:font-size-asian="26pt" style:language-asian="zh" style:country-asian="TW" style:font-name-complex="新細明體" style:font-size-complex="26pt" style:language-complex="zh" style:country-complex="TW"/>
    </style:style>
    <style:style style:name="T44" style:family="text">
      <style:text-properties fo:color="#ff0000" fo:font-size="30pt" fo:language="en" fo:country="US" style:font-name-asian="新細明體" style:font-size-asian="30pt" style:language-asian="en" style:country-asian="US" style:font-name-complex="新細明體" style:font-size-complex="30pt" style:language-complex="en" style:country-complex="US"/>
    </style:style>
    <style:style style:name="T45" style:family="text">
      <style:text-properties fo:color="#ff3399" fo:language="zh" fo:country="TW" style:font-name-asian="新細明體" style:language-asian="zh" style:country-asian="TW" style:font-name-complex="新細明體" style:language-complex="zh" style:country-complex="TW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50%"/>
      </text:list-level-style-number>
      <text:list-level-style-bullet text:level="2" text:bullet-char="–">
        <style:list-level-properties text:space-before="1.27cm"/>
        <style:text-properties style:font-name="標楷體" fo:color="#008000" fo:font-size="150%"/>
      </text:list-level-style-bullet>
      <text:list-level-style-bullet text:level="3" text:bullet-char="•">
        <style:list-level-properties text:space-before="2.54cm"/>
        <style:text-properties style:font-name="標楷體" fo:color="#008000" fo:font-size="150%"/>
      </text:list-level-style-bullet>
      <text:list-level-style-bullet text:level="4" text:bullet-char="–">
        <style:list-level-properties text:space-before="3.81cm"/>
        <style:text-properties style:font-name="標楷體" fo:color="#008000" fo:font-size="150%"/>
      </text:list-level-style-bullet>
      <text:list-level-style-bullet text:level="5" text:bullet-char="»">
        <style:list-level-properties text:space-before="5.08cm"/>
        <style:text-properties style:font-name="標楷體" fo:color="#008000" fo:font-size="150%"/>
      </text:list-level-style-bullet>
      <text:list-level-style-bullet text:level="6" text:bullet-char="»">
        <style:list-level-properties text:space-before="5.08cm"/>
        <style:text-properties style:font-name="標楷體" fo:color="#008000" fo:font-size="150%"/>
      </text:list-level-style-bullet>
      <text:list-level-style-bullet text:level="7" text:bullet-char="»">
        <style:list-level-properties text:space-before="5.08cm"/>
        <style:text-properties style:font-name="標楷體" fo:color="#008000" fo:font-size="150%"/>
      </text:list-level-style-bullet>
      <text:list-level-style-bullet text:level="8" text:bullet-char="»">
        <style:list-level-properties text:space-before="5.08cm"/>
        <style:text-properties style:font-name="標楷體" fo:color="#008000" fo:font-size="150%"/>
      </text:list-level-style-bullet>
      <text:list-level-style-bullet text:level="9" text:bullet-char="»">
        <style:list-level-properties text:space-before="5.08cm"/>
        <style:text-properties style:font-name="標楷體" fo:color="#008000" fo:font-size="150%"/>
      </text:list-level-style-bullet>
      <text:list-level-style-bullet text:level="10" text:bullet-char="»">
        <style:list-level-properties text:space-before="5.08cm"/>
        <style:text-properties style:font-name="標楷體" fo:color="#008000" fo:font-size="1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5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1.219cm" fo:height="1.219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6">
      <text:list-level-style-number text:level="1" style:num-format="">
        <style:list-level-properties/>
        <style:text-properties fo:color="#008000" fo:font-size="150%"/>
      </text:list-level-style-number>
      <text:list-level-style-bullet text:level="2" text:bullet-char="–">
        <style:list-level-properties text:space-before="1.27cm"/>
        <style:text-properties style:font-name="標楷體" fo:color="#008000" fo:font-size="150%"/>
      </text:list-level-style-bullet>
      <text:list-level-style-bullet text:level="3" text:bullet-char="•">
        <style:list-level-properties text:space-before="2.54cm"/>
        <style:text-properties style:font-name="標楷體" fo:color="#008000" fo:font-size="150%"/>
      </text:list-level-style-bullet>
      <text:list-level-style-bullet text:level="4" text:bullet-char="–">
        <style:list-level-properties text:space-before="3.81cm"/>
        <style:text-properties style:font-name="標楷體" fo:color="#008000" fo:font-size="150%"/>
      </text:list-level-style-bullet>
      <text:list-level-style-bullet text:level="5" text:bullet-char="»">
        <style:list-level-properties text:space-before="5.08cm"/>
        <style:text-properties style:font-name="標楷體" fo:color="#008000" fo:font-size="150%"/>
      </text:list-level-style-bullet>
      <text:list-level-style-bullet text:level="6" text:bullet-char="»">
        <style:list-level-properties text:space-before="5.08cm"/>
        <style:text-properties style:font-name="標楷體" fo:color="#008000" fo:font-size="150%"/>
      </text:list-level-style-bullet>
      <text:list-level-style-bullet text:level="7" text:bullet-char="»">
        <style:list-level-properties text:space-before="5.08cm"/>
        <style:text-properties style:font-name="標楷體" fo:color="#008000" fo:font-size="150%"/>
      </text:list-level-style-bullet>
      <text:list-level-style-bullet text:level="8" text:bullet-char="»">
        <style:list-level-properties text:space-before="5.08cm"/>
        <style:text-properties style:font-name="標楷體" fo:color="#008000" fo:font-size="150%"/>
      </text:list-level-style-bullet>
      <text:list-level-style-bullet text:level="9" text:bullet-char="»">
        <style:list-level-properties text:space-before="5.08cm"/>
        <style:text-properties style:font-name="標楷體" fo:color="#008000" fo:font-size="150%"/>
      </text:list-level-style-bullet>
      <text:list-level-style-bullet text:level="10" text:bullet-char="»">
        <style:list-level-properties text:space-before="5.08cm"/>
        <style:text-properties style:font-name="標楷體" fo:color="#008000" fo:font-size="150%"/>
      </text:list-level-style-bullet>
    </text:list-style>
    <text:list-style style:name="L7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0.914cm" fo:height="0.914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8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0.914cm" fo:height="0.914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9">
      <text:list-level-style-number text:level="1" style:num-format="">
        <style:list-level-properties/>
        <style:text-properties fo:color="#ff3399" fo:font-size="150%"/>
      </text:list-level-style-number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0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1.219cm" fo:height="1.219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1">
      <text:list-level-style-image text:level="1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219cm" fo:height="1.219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2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1.143cm" fo:height="1.143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3">
      <text:list-level-style-number text:level="1" style:num-format="">
        <style:list-level-properties/>
        <style:text-properties fo:color="#0000ff" fo:font-size="150%"/>
      </text:list-level-style-number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4">
      <text:list-level-style-number text:level="1" style:num-format="">
        <style:list-level-properties/>
        <style:text-properties fo:color="#cc0099" fo:font-size="100%"/>
      </text:list-level-style-number>
    </text:list-style>
    <text:list-style style:name="L15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1.067cm" fo:height="1.067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6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0.914cm" fo:height="0.914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7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1.219cm" fo:height="1.219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8">
      <text:list-level-style-image text:level="1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19">
      <text:list-level-style-image text:level="1" xlink:href="Pictures/100002000000002000000020386C170536C55357.png" xlink:type="simple" xlink:show="embed" xlink:actuate="onLoad">
        <style:list-level-properties text:min-label-width="0.952cm" style:vertical-pos="middle" style:vertical-rel="line" fo:width="0.991cm" fo:height="0.991cm"/>
      </text:list-level-style-image>
      <text:list-level-style-image text:level="2" xlink:href="Pictures/100002000000002000000020386C170536C55357.png" xlink:type="simple" xlink:show="embed" xlink:actuate="onLoad">
        <style:list-level-properties text:space-before="1.27cm" text:min-label-width="0.793cm" style:vertical-pos="middle" style:vertical-rel="line" fo:width="1.067cm" fo:height="1.067cm"/>
      </text:list-level-style-image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20">
      <text:list-level-style-image text:level="1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number text:level="2" style:num-format="">
        <style:list-level-properties/>
        <style:text-properties fo:color="#0000ff" fo:font-size="150%"/>
      </text:list-level-style-number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21">
      <text:list-level-style-image text:level="1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number text:level="2" style:num-format="">
        <style:list-level-properties/>
        <style:text-properties fo:color="#008000" fo:font-size="150%"/>
      </text:list-level-style-number>
      <text:list-level-style-image text:level="3" xlink:href="Pictures/100002000000002000000020386C170536C55357.png" xlink:type="simple" xlink:show="embed" xlink:actuate="onLoad">
        <style:list-level-properties text:space-before="2.54cm" text:min-label-width="0.635cm" style:vertical-pos="middle" style:vertical-rel="line" fo:width="0.914cm" fo:height="0.914cm"/>
      </text:list-level-style-image>
      <text:list-level-style-image text:level="4" xlink:href="Pictures/100002000000002000000020386C170536C55357.png" xlink:type="simple" xlink:show="embed" xlink:actuate="onLoad">
        <style:list-level-properties text:space-before="3.81cm" text:min-label-width="0.635cm" style:vertical-pos="middle" style:vertical-rel="line" fo:width="0.762cm" fo:height="0.762cm"/>
      </text:list-level-style-image>
      <text:list-level-style-image text:level="5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6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7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8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9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  <text:list-level-style-image text:level="10" xlink:href="Pictures/100002000000002000000020386C170536C55357.png" xlink:type="simple" xlink:show="embed" xlink:actuate="onLoad">
        <style:list-level-properties text:space-before="5.08cm" text:min-label-width="0.635cm" style:vertical-pos="middle" style:vertical-rel="line" fo:width="0.762cm" fo:height="0.762cm"/>
      </text:list-level-style-image>
    </text:list-style>
    <text:list-style style:name="L22">
      <text:list-level-style-bullet text:level="1" text:bullet-char="•">
        <style:list-level-properties/>
        <style:text-properties style:font-name="Trebuchet MS" fo:color="#008000" fo:font-size="150%"/>
      </text:list-level-style-bullet>
      <text:list-level-style-bullet text:level="2" text:bullet-char="•">
        <style:list-level-properties text:space-before="1.27cm"/>
        <style:text-properties style:font-name="Trebuchet MS" fo:color="#008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8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8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8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1.996cm" svg:height="6.676cm" svg:x="1.905cm" svg:y="3.325cm" presentation:class="title" presentation:user-transformed="true">
          <draw:text-box>
            <text:list text:style-name="L1">
              <text:list-header>
                <text:p text:style-name="P1"><text:span text:style-name="T1">98</text:span><text:span text:style-name="T2">年人事機構人員成長營第</text:span><text:span text:style-name="T1">13</text:span><text:span text:style-name="T2">期</text:span><text:span text:style-name="T1"><text:line-break/></text:span><text:span text:style-name="T3">人</text:span><text:span text:style-name="T4">事資訊系統探討</text:span></text:p>
              </text:list-header>
            </text:list>
          </draw:text-box>
        </draw:frame>
        <draw:frame presentation:style-name="pr2" draw:text-style-name="P2" draw:layer="layout" svg:width="19.597cm" svg:height="4.428cm" svg:x="3.496cm" svg:y="11.324cm" presentation:class="subtitle" presentation:user-transformed="true">
          <draw:text-box>
            <text:list text:style-name="L2">
              <text:list-header>
                <text:p text:style-name="P3"><text:span text:style-name="T5">引言人：冬山鄉公所人事室 杜忠良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投影片編號版面配置區 3" draw:style-name="gr1" draw:text-style-name="P6" draw:layer="layout" svg:width="8.255cm" svg:height="1.27cm" svg:x="10.791cm" svg:y="24.126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1.723cm" presentation:class="title" presentation:user-transformed="true">
          <draw:text-box>
            <text:list text:style-name="L4">
              <text:list-header>
                <text:p text:style-name="P1"><text:span text:style-name="T7">引言大綱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7"><text:span text:style-name="T8">Pemis2K</text:span><text:span text:style-name="T9">各子系統增修說明</text:span></text:p>
              </text:list-item>
              <text:list-item>
                <text:p text:style-name="P7"><text:span text:style-name="T9">人事報送服務網操作簡介</text:span></text:p>
              </text:list-item>
              <text:list-item>
                <text:p text:style-name="P7"><text:span text:style-name="T9">人事資料考核系統修正重點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1.723cm" presentation:class="title" presentation:user-transformed="true">
          <draw:text-box>
            <text:list text:style-name="L4">
              <text:list-header>
                <text:p text:style-name="P1"><text:span text:style-name="T10">Pemis2K</text:span><text:span text:style-name="T11">各子系統增修說明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7"><text:span text:style-name="T9">個人基本資料子系統</text:span></text:p>
              </text:list-item>
              <text:list-item>
                <text:p text:style-name="P7"><text:span text:style-name="T9">人事傳輸子系統（含報送服務網說明）</text:span></text:p>
              </text:list-item>
              <text:list-item>
                <text:p text:style-name="P7"><text:span text:style-name="T9">獎懲作業子系統</text:span></text:p>
              </text:list-item>
              <text:list-item>
                <text:p text:style-name="P7"><text:span text:style-name="T9">考績作業子系統</text:span></text:p>
              </text:list-item>
              <text:list-item>
                <text:p text:style-name="P7"><text:span text:style-name="T9">系統管理子系統</text:span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3.726cm" presentation:class="title" presentation:user-transformed="true">
          <draw:text-box>
            <text:list text:style-name="L4">
              <text:list-header>
                <text:p text:style-name="P1"><text:span text:style-name="T12">Pemis2K</text:span><text:span text:style-name="T13">增修功能說明</text:span></text:p>
              </text:list-header>
            </text:list>
          </draw:text-box>
        </draw:frame>
        <draw:frame presentation:style-name="pr8" draw:text-style-name="P2" draw:layer="layout" svg:width="17.78cm" svg:height="4.868cm" svg:x="3.497cm" svg:y="8.524cm" presentation:class="subtitle" presentation:user-transformed="true">
          <draw:text-box>
            <text:list text:style-name="L6">
              <text:list-header>
                <text:p text:style-name="P8"><text:span text:style-name="T14">個人基本資料子系統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題名1" presentation:presentation-page-layout-name="AL1T1" presentation:use-date-time-name="dtd1">
        <draw:frame presentation:style-name="pr9" draw:text-style-name="P2" draw:layer="layout" svg:width="23.204cm" svg:height="2.201cm" svg:x="1.301cm" svg:y="1.123cm" presentation:class="title" presentation:user-transformed="true">
          <draw:text-box>
            <text:list text:style-name="L4">
              <text:list-header>
                <text:p text:style-name="P1"><text:span text:style-name="T11">增加終身學習入口網站資料轉檔功能</text:span><text:span text:style-name="T15"><text:line-break/></text:span><text:span text:style-name="T15"/></text:p>
              </text:list-header>
            </text:list>
          </draw:text-box>
        </draw:frame>
        <draw:frame draw:style-name="gr3" draw:text-style-name="P9" draw:layer="layout" svg:width="21.404cm" svg:height="15.381cm" svg:x="1.901cm" svg:y="2.924cm">
          <draw:image xlink:href="Pictures/100000000000050000000320FD2229C49031D6F9.png" xlink:type="simple" xlink:show="embed" xlink:actuate="onLoad" loext:mime-type="image/png">
            <text:p/>
          </draw:image>
        </draw:frame>
        <draw:custom-shape draw:style-name="gr4" draw:text-style-name="P2" draw:layer="layout" svg:width="4.798cm" svg:height="1.403cm" svg:x="2.897cm" svg:y="5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-0.001cm" presentation:class="title" presentation:user-transformed="true">
          <draw:text-box>
            <text:list text:style-name="L4">
              <text:list-header>
                <text:p text:style-name="P1"><text:span text:style-name="T16">停用原有</text:span><text:span text:style-name="T17">cpab.exe</text:span></text:p>
              </text:list-header>
            </text:list>
          </draw:text-box>
        </draw:frame>
        <draw:frame presentation:style-name="pr10" draw:text-style-name="P2" draw:layer="layout" svg:width="24.902cm" svg:height="1.799cm" svg:x="0cm" svg:y="2.724cm" presentation:class="outline" presentation:user-transformed="true">
          <draw:text-box>
            <text:list text:style-name="L7">
              <text:list-item>
                <text:p text:style-name="P10"><text:span text:style-name="T18">停用原有</text:span><text:span text:style-name="T19">cpab.exe </text:span><text:span text:style-name="T18">（轉表</text:span><text:span text:style-name="T19">13</text:span><text:span text:style-name="T18">、薦送、成績上傳）</text:span><text:span text:style-name="T19"> </text:span><text:span text:style-name="T18">，增加至</text:span><text:span text:style-name="T19">P2K</text:span></text:p>
              </text:list-item>
              <text:list-item>
                <text:p text:style-name="P10"><text:span text:style-name="T18">解決接收課程資料中「課程性質」、「是否與業務相關」資料遺漏情形</text:span></text:p>
              </text:list-item>
            </text:list>
          </draw:text-box>
        </draw:frame>
        <draw:frame draw:style-name="gr3" draw:text-style-name="P9" draw:layer="layout" svg:width="22.401cm" svg:height="12.374cm" svg:x="1.098cm" svg:y="6.125cm">
          <draw:image xlink:href="Pictures/10000000000005000000032065E73CF4AC4A7042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-0.001cm" presentation:class="title" presentation:user-transformed="true">
          <draw:text-box>
            <text:list text:style-name="L4">
              <text:list-header>
                <text:p text:style-name="P1"><text:span text:style-name="T7">終學站及</text:span><text:span text:style-name="T20">P2K</text:span><text:span text:style-name="T7">課程性質自動轉換</text:span></text:p>
              </text:list-header>
            </text:list>
          </draw:text-box>
        </draw:frame>
        <draw:frame presentation:style-name="pr11" draw:text-style-name="P11" draw:layer="layout" svg:width="24.5cm" svg:height="1.804cm" svg:x="0cm" svg:y="2.522cm" presentation:class="outline" presentation:user-transformed="true">
          <draw:text-box>
            <text:list text:style-name="L7">
              <text:list-item>
                <text:p text:style-name="P10"><text:span text:style-name="T18">終身學習網站之課程性質</text:span><text:span text:style-name="T19">(1-</text:span><text:span text:style-name="T18">數位學習</text:span><text:span text:style-name="T19">,2-</text:span><text:span text:style-name="T18">實體學習</text:span><text:span text:style-name="T19">,3-</text:span><text:span text:style-name="T18">混成學習</text:span><text:span text:style-name="T19">,4-</text:span><text:span text:style-name="T18">進修成績</text:span><text:span text:style-name="T19">)</text:span><text:span text:style-name="T18">與</text:span><text:span text:style-name="T19">Pemis2k</text:span><text:span text:style-name="T18">基本資料子系統</text:span><text:span text:style-name="T19">(0-</text:span><text:span text:style-name="T18">數位學習</text:span><text:span text:style-name="T19">,1-</text:span><text:span text:style-name="T18">實體學習</text:span><text:span text:style-name="T19">,2-</text:span><text:span text:style-name="T18">混成學習</text:span><text:span text:style-name="T19">,3-</text:span><text:span text:style-name="T18">進修成績</text:span><text:span text:style-name="T19">)</text:span><text:span text:style-name="T18">並不相同，但系統會於資料傳出及接收時自動轉換。</text:span></text:p>
                <text:p text:style-name="P10"><text:span text:style-name="T18"/></text:p>
              </text:list-item>
            </text:list>
          </draw:text-box>
        </draw:frame>
        <draw:frame draw:style-name="gr5" draw:text-style-name="P12" draw:layer="layout" svg:width="23.402cm" svg:height="11.4cm" svg:x="0.9cm" svg:y="6.526cm">
          <draw:image xlink:href="Pictures/1000000000000310000002615C0E177B9A9DC4A8.jpg" xlink:type="simple" xlink:show="embed" xlink:actuate="onLoad" loext:mime-type="image/jpeg">
            <text:p/>
          </draw:image>
        </draw:frame>
        <draw:custom-shape draw:style-name="gr6" draw:text-style-name="P2" draw:layer="layout" svg:width="5.203cm" svg:height="2.8cm" svg:x="18.49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-0.001cm" presentation:class="title" presentation:user-transformed="true">
          <draw:text-box>
            <text:list text:style-name="L4">
              <text:list-header>
                <text:p text:style-name="P1"><text:span text:style-name="T7">異動時自動清除「檢誤碼」</text:span></text:p>
              </text:list-header>
            </text:list>
          </draw:text-box>
        </draw:frame>
        <draw:frame presentation:style-name="pr10" draw:text-style-name="P2" draw:layer="layout" svg:width="24.902cm" svg:height="1.799cm" svg:x="0cm" svg:y="2.724cm" presentation:class="outline" presentation:user-transformed="true">
          <draw:text-box>
            <text:list text:style-name="L7">
              <text:list-item>
                <text:p text:style-name="P10"><text:span text:style-name="T18">個人基本資料各表號資料經過編修，或自各子系統批次更新後，會自動清除表</text:span><text:span text:style-name="T19">2</text:span><text:span text:style-name="T18">之檢誤碼，請務必重新檢誤，以避免影響人事資料傳出。（</text:span><text:span text:style-name="T19">1</text:span><text:span text:style-name="T18">：</text:span><text:span text:style-name="T19">OK B</text:span><text:span text:style-name="T18">：</text:span><text:span text:style-name="T19">S error </text:span><text:span text:style-name="T18">空白：</text:span><text:span text:style-name="T19">error</text:span><text:span text:style-name="T18">或未檢誤）</text:span><text:span text:style-name="T21"> </text:span></text:p>
              </text:list-item>
            </text:list>
            <text:list text:style-name="L8">
              <text:list-item>
                <text:p text:style-name="P10"><text:span text:style-name="T22">避免更新後，未重新檢誤，造成隱藏的錯誤而無從察知</text:span></text:p>
                <text:p text:style-name="P10"><text:span text:style-name="T23"/></text:p>
              </text:list-item>
            </text:list>
          </draw:text-box>
        </draw:frame>
        <draw:frame draw:style-name="gr5" draw:text-style-name="P12" draw:layer="layout" svg:width="23.001cm" svg:height="11.496cm" svg:x="1.301cm" svg:y="6.725cm">
          <draw:image xlink:href="Pictures/1000000000000315000001FDD5377111E8E92838.jpg" xlink:type="simple" xlink:show="embed" xlink:actuate="onLoad" loext:mime-type="image/jpeg">
            <text:p/>
          </draw:image>
        </draw:frame>
        <draw:custom-shape draw:style-name="gr7" draw:text-style-name="P2" draw:layer="layout" svg:width="4.203cm" svg:height="2.602cm" svg:x="12.898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3.726cm" presentation:class="title" presentation:user-transformed="true">
          <draw:text-box>
            <text:list text:style-name="L4">
              <text:list-header>
                <text:p text:style-name="P1"><text:span text:style-name="T12">Pemis2K</text:span><text:span text:style-name="T13">增修功能說明</text:span></text:p>
              </text:list-header>
            </text:list>
          </draw:text-box>
        </draw:frame>
        <draw:frame presentation:style-name="pr8" draw:text-style-name="P2" draw:layer="layout" svg:width="17.78cm" svg:height="4.868cm" svg:x="3.497cm" svg:y="8.524cm" presentation:class="subtitle" presentation:user-transformed="true">
          <draw:text-box>
            <text:list text:style-name="L6">
              <text:list-header>
                <text:p text:style-name="P8"><text:span text:style-name="T14">人事傳輸子系統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題名1" presentation:presentation-page-layout-name="AL1T1" presentation:use-date-time-name="dtd1">
        <draw:frame presentation:style-name="pr9" draw:text-style-name="P2" draw:layer="layout" svg:width="25.4cm" svg:height="2.201cm" svg:x="0cm" svg:y="1.123cm" presentation:class="title" presentation:user-transformed="true">
          <draw:text-box>
            <text:list text:style-name="L4">
              <text:list-header>
                <text:p text:style-name="P1"><text:span text:style-name="T11">配合「人事資料報送服務網」增修功能</text:span></text:p>
              </text:list-header>
            </text:list>
          </draw:text-box>
        </draw:frame>
        <draw:frame presentation:style-name="pr12" draw:text-style-name="P11" draw:layer="layout" svg:width="24.302cm" svg:height="15.125cm" svg:x="1.098cm" svg:y="3.924cm" presentation:class="outline" presentation:user-transformed="true">
          <draw:text-box>
            <text:list text:style-name="L9">
              <text:list-header>
                <text:p text:style-name="P13"><text:span text:style-name="T24">增修原因：</text:span></text:p>
              </text:list-header>
            </text:list>
            <text:list text:style-name="L10">
              <text:list-item>
                <text:p text:style-name="P7"><text:span text:style-name="T13">「異動檔報送」取代「特定人員報送」</text:span></text:p>
              </text:list-item>
            </text:list>
            <text:list text:style-name="L11">
              <text:list-item>
                <text:list>
                  <text:list-item>
                    <text:p text:style-name="P7"><text:span text:style-name="T25">避免「</text:span><text:span text:style-name="T26">少的蓋多的</text:span><text:span text:style-name="T25">」，「</text:span><text:span text:style-name="T26">錯的蓋對的</text:span><text:span text:style-name="T25">」</text:span></text:p>
                  </text:list-item>
                  <text:list-item>
                    <text:p text:style-name="P7"><text:span text:style-name="T25">強化「異動檔報送」（</text:span><text:span text:style-name="T27">主要</text:span><text:span text:style-name="T25">使用）</text:span></text:p>
                  </text:list-item>
                  <text:list-item>
                    <text:p text:style-name="P7"><text:span text:style-name="T25">弱化「特定人員報送」（</text:span><text:span text:style-name="T28">特殊</text:span><text:span text:style-name="T25">用途）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題名1" presentation:presentation-page-layout-name="AL1T1" presentation:use-date-time-name="dtd1">
        <draw:frame presentation:style-name="pr9" draw:text-style-name="P2" draw:layer="layout" svg:width="24.703cm" svg:height="2.201cm" svg:x="0.696cm" svg:y="1.123cm" presentation:class="title" presentation:user-transformed="true">
          <draw:text-box>
            <text:list text:style-name="L4">
              <text:list-header>
                <text:p text:style-name="P1"><text:span text:style-name="T11">配合「人事資料報送服務網」增修功能</text:span></text:p>
              </text:list-header>
            </text:list>
          </draw:text-box>
        </draw:frame>
        <draw:frame presentation:style-name="pr13" draw:text-style-name="P11" draw:layer="layout" svg:width="23.605cm" svg:height="15.527cm" svg:x="1.097cm" svg:y="3.522cm" presentation:class="outline" presentation:user-transformed="true">
          <draw:text-box>
            <text:list text:style-name="L9">
              <text:list-header>
                <text:p text:style-name="P13"><text:span text:style-name="T24">增修功能：</text:span></text:p>
              </text:list-header>
            </text:list>
            <text:list text:style-name="L12">
              <text:list-item>
                <text:p text:style-name="P14"><text:span text:style-name="T29">必須更新</text:span><text:span text:style-name="T30">P2K V2.0</text:span><text:span text:style-name="T29">傳輸子系統至</text:span><text:span text:style-name="T30">2.0.8</text:span><text:span text:style-name="T29">以後版本</text:span></text:p>
              </text:list-item>
              <text:list-item>
                <text:p text:style-name="P14"><text:span text:style-name="T29">運用</text:span><text:span text:style-name="T31">連線功能</text:span><text:span text:style-name="T29">，取得上次異動報送日，達成</text:span></text:p>
              </text:list-item>
            </text:list>
            <text:list text:style-name="L13">
              <text:list-header>
                <text:p text:style-name="P15"><text:span text:style-name="T29"><text:s text:c="2"/></text:span><text:span text:style-name="T29">報送區間的正確性（試辦期間）</text:span></text:p>
              </text:list-header>
            </text:list>
            <text:list text:style-name="L12">
              <text:list-item>
                <text:p text:style-name="P14"><text:span text:style-name="T29">如</text:span><text:span text:style-name="T31">連線異常</text:span><text:span text:style-name="T29">時，仍保留無連線功能。</text:span></text:p>
              </text:list-item>
              <text:list-item>
                <text:p text:style-name="P14"><text:span text:style-name="T29">傳送異動檔日期範圍如有「卸職原因」代碼</text:span></text:p>
              </text:list-item>
            </text:list>
            <text:list text:style-name="L13">
              <text:list-header>
                <text:p text:style-name="P15"><text:span text:style-name="T29"><text:s text:c="2"/></text:span><text:span text:style-name="T29">為</text:span><text:span text:style-name="T32">2001</text:span><text:span text:style-name="T29">（調升）、</text:span><text:span text:style-name="T32">2002</text:span><text:span text:style-name="T29">（平調）、</text:span><text:span text:style-name="T32">2003</text:span><text:span text:style-name="T29">（降</text:span></text:p>
                <text:p text:style-name="P15"><text:span text:style-name="T29"><text:s text:c="2"/></text:span><text:span text:style-name="T29">調）他機關者，會產生異動檔及調至他機關</text:span></text:p>
                <text:p text:style-name="P15"><text:span text:style-name="T29"><text:s text:c="2"/></text:span><text:span text:style-name="T29">檔等二個檔案，並同時傳送至中辦。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3.726cm" presentation:class="title" presentation:user-transformed="true">
          <draw:text-box>
            <text:list text:style-name="L14">
              <text:list-header>
                <text:p text:style-name="P1"><text:span text:style-name="T33">Pemis2K</text:span><text:span text:style-name="T34">人事傳輸子系統</text:span></text:p>
              </text:list-header>
            </text:list>
          </draw:text-box>
        </draw:frame>
        <draw:frame presentation:style-name="pr8" draw:text-style-name="P2" draw:layer="layout" svg:width="17.78cm" svg:height="4.868cm" svg:x="3.497cm" svg:y="8.524cm" presentation:class="subtitle" presentation:user-transformed="true">
          <draw:text-box>
            <text:list text:style-name="L2">
              <text:list-header>
                <text:p text:style-name="P8"><text:span text:style-name="T35"><text:a xlink:href="../../../../../../人事傳輸子系統（上課用）.doc" xlink:type="simple">操作畫面說明</text:a>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5.525cm" presentation:class="title" presentation:user-transformed="true">
          <draw:text-box>
            <text:list text:style-name="L4">
              <text:list-header>
                <text:p text:style-name="P1"><text:span text:style-name="T13">人事報送服務網功能說明</text:span></text:p>
              </text:list-header>
            </text:list>
          </draw:text-box>
        </draw:frame>
        <draw:frame presentation:style-name="pr14" draw:text-style-name="P16" draw:layer="layout" svg:width="17.78cm" svg:height="4.868cm" svg:x="3.81cm" svg:y="10.795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2.7cm" svg:height="9.525cm" svg:x="3.175cm" svg:y="1.904cm" draw:page-number="1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5" draw:text-style-name="P2" draw:layer="layout" svg:width="23.901cm" svg:height="1.597cm" svg:x="0.497cm" svg:y="2.724cm" presentation:class="outline" presentation:user-transformed="true">
          <draw:text-box>
            <text:list text:style-name="L15">
              <text:list-item>
                <text:p text:style-name="P17"><text:span text:style-name="T36">登入方法：首先登入</text:span><text:span text:style-name="T37">ecpa-&gt;A1:</text:span><text:span text:style-name="T36">人事資料報送服務網</text:span></text:p>
                <text:p text:style-name="P17"><text:span text:style-name="T36"/></text:p>
              </text:list-item>
            </text:list>
          </draw:text-box>
        </draw:frame>
        <draw:frame draw:style-name="gr5" draw:text-style-name="P12" draw:layer="layout" svg:width="22.798cm" svg:height="14.327cm" svg:x="1.301cm" svg:y="4.723cm">
          <draw:image xlink:href="Pictures/100000000000030D000002B4308BD24492B0D0A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1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6" draw:text-style-name="P2" draw:layer="layout" svg:width="24.002cm" svg:height="1.8cm" svg:x="0.498cm" svg:y="3.126cm" presentation:class="outline" presentation:user-transformed="true">
          <draw:text-box>
            <text:list text:style-name="L16">
              <text:list-item>
                <text:p text:style-name="P18"><text:span text:style-name="T38">功能選單：目前功能選單有「權限申請」、「資料上傳」、 「系統管理」三大項</text:span><text:span text:style-name="T39"> </text:span></text:p>
              </text:list-item>
            </text:list>
          </draw:text-box>
        </draw:frame>
        <draw:frame draw:style-name="gr5" draw:text-style-name="P12" draw:layer="layout" svg:width="24.006cm" svg:height="14.155cm" svg:x="0.697cm" svg:y="4.895cm">
          <draw:image xlink:href="Pictures/10000000000004FF000002A8B6B5ABDC44B2C5FC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1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002cm" svg:height="1.799cm" svg:x="0.498cm" svg:y="3.324cm" presentation:class="outline" presentation:user-transformed="true">
          <draw:text-box>
            <text:list text:style-name="L15">
              <text:list-item>
                <text:p text:style-name="P18"><text:span text:style-name="T36">「權限申請」畫面</text:span><text:span text:style-name="T39"> </text:span></text:p>
              </text:list-item>
            </text:list>
          </draw:text-box>
        </draw:frame>
        <draw:frame draw:style-name="gr5" draw:text-style-name="P12" draw:layer="layout" svg:width="23.001cm" svg:height="12.996cm" svg:x="0.498cm" svg:y="5.124cm">
          <draw:image xlink:href="Pictures/1000000000000500000002B160D354F62866F4D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1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002cm" svg:height="1.799cm" svg:x="0.498cm" svg:y="3.324cm" presentation:class="outline" presentation:user-transformed="true">
          <draw:text-box>
            <text:list text:style-name="L15">
              <text:list-item>
                <text:p text:style-name="P18"><text:span text:style-name="T36">「上傳作業」畫面</text:span><text:span text:style-name="T39"> </text:span></text:p>
              </text:list-item>
            </text:list>
          </draw:text-box>
        </draw:frame>
        <draw:frame draw:style-name="gr5" draw:text-style-name="P12" draw:layer="layout" svg:width="20.404cm" svg:height="13.004cm" svg:x="1.499cm" svg:y="4.723cm">
          <draw:image xlink:href="Pictures/1000000000000500000002B1D7F2A852438A4BB9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1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002cm" svg:height="1.799cm" svg:x="0.498cm" svg:y="3.324cm" presentation:class="outline" presentation:user-transformed="true">
          <draw:text-box>
            <text:list text:style-name="L15">
              <text:list-item>
                <text:p text:style-name="P18"><text:span text:style-name="T36">「上傳紀錄查詢」畫面（是否傳送成功）</text:span><text:span text:style-name="T39"> </text:span></text:p>
              </text:list-item>
            </text:list>
          </draw:text-box>
        </draw:frame>
        <draw:frame draw:style-name="gr5" draw:text-style-name="P12" draw:layer="layout" svg:width="23.402cm" svg:height="13.701cm" svg:x="0.9cm" svg:y="4.723cm">
          <draw:image xlink:href="Pictures/10000000000004FF0000029E125D8D3BF8E9F111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1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5cm" svg:height="1.799cm" svg:x="0cm" svg:y="3.324cm" presentation:class="outline" presentation:user-transformed="true">
          <draw:text-box>
            <text:list text:style-name="L15">
              <text:list-item>
                <text:p text:style-name="P18"><text:span text:style-name="T36">「入檔紀錄查詢」畫面（入檔成功嗎？）</text:span><text:span text:style-name="T37">【</text:span><text:span text:style-name="T36">試辦中</text:span><text:span text:style-name="T37">】</text:span><text:span text:style-name="T39"> </text:span></text:p>
              </text:list-item>
            </text:list>
          </draw:text-box>
        </draw:frame>
        <draw:frame draw:style-name="gr5" draw:text-style-name="P12" draw:layer="layout" svg:width="23.001cm" svg:height="13.198cm" svg:x="1.098cm" svg:y="4.926cm">
          <draw:image xlink:href="Pictures/10000000000004FE000001B3500BCE1672A8EF83.jpg" xlink:type="simple" xlink:show="embed" xlink:actuate="onLoad" loext:mime-type="image/jpeg">
            <text:p/>
          </draw:image>
        </draw:frame>
        <draw:custom-shape draw:style-name="gr8" draw:text-style-name="P2" draw:layer="layout" svg:width="6.001cm" svg:height="3.603cm" svg:x="18.702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1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5cm" svg:height="1.799cm" svg:x="0cm" svg:y="3.324cm" presentation:class="outline" presentation:user-transformed="true">
          <draw:text-box>
            <text:list text:style-name="L15">
              <text:list-item>
                <text:p text:style-name="P18"><text:span text:style-name="T36">「人員到職初建檔下載」畫面</text:span><text:span text:style-name="T37">【</text:span><text:span text:style-name="T36">試辦中</text:span><text:span text:style-name="T37">】</text:span><text:span text:style-name="T39"> </text:span></text:p>
              </text:list-item>
            </text:list>
          </draw:text-box>
        </draw:frame>
        <draw:frame draw:style-name="gr5" draw:text-style-name="P12" draw:layer="layout" svg:width="22.406cm" svg:height="12.951cm" svg:x="0.697cm" svg:y="5.323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9" draw:text-style-name="P2" draw:layer="layout" svg:width="3.197cm" svg:height="3.603cm" svg:x="19.703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22.406cm" svg:height="12.951cm" svg:x="0.697cm" svg:y="5.124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10" draw:text-style-name="P2" draw:layer="layout" svg:width="3.197cm" svg:height="3.602cm" svg:x="19.703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3.598cm" svg:height="0.997cm" svg:x="0.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2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5cm" svg:height="1.799cm" svg:x="0cm" svg:y="3.324cm" presentation:class="outline" presentation:user-transformed="true">
          <draw:text-box>
            <text:list text:style-name="L15">
              <text:list-item>
                <text:p text:style-name="P18"><text:span text:style-name="T36">「人員到職初建檔下載」畫面</text:span><text:span text:style-name="T37">【</text:span><text:span text:style-name="T36">試辦中</text:span><text:span text:style-name="T37">】</text:span><text:span text:style-name="T39"> </text:span></text:p>
              </text:list-item>
            </text:list>
          </draw:text-box>
        </draw:frame>
        <draw:frame draw:style-name="gr5" draw:text-style-name="P12" draw:layer="layout" svg:width="22.406cm" svg:height="12.951cm" svg:x="0.697cm" svg:y="5.323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9" draw:text-style-name="P2" draw:layer="layout" svg:width="3.197cm" svg:height="3.603cm" svg:x="19.703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22.406cm" svg:height="12.951cm" svg:x="0.697cm" svg:y="5.124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10" draw:text-style-name="P2" draw:layer="layout" svg:width="3.197cm" svg:height="3.602cm" svg:x="19.703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3.598cm" svg:height="0.997cm" svg:x="0.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2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3.726cm" presentation:class="title" presentation:user-transformed="true">
          <draw:text-box>
            <text:list text:style-name="L4">
              <text:list-header>
                <text:p text:style-name="P1"><text:span text:style-name="T12">Pemis2K</text:span><text:span text:style-name="T13">增修功能說明</text:span></text:p>
              </text:list-header>
            </text:list>
          </draw:text-box>
        </draw:frame>
        <draw:frame presentation:style-name="pr8" draw:text-style-name="P2" draw:layer="layout" svg:width="17.78cm" svg:height="4.868cm" svg:x="3.497cm" svg:y="8.524cm" presentation:class="subtitle" presentation:user-transformed="true">
          <draw:text-box>
            <text:list text:style-name="L6">
              <text:list-header>
                <text:p text:style-name="P8"><text:span text:style-name="T14">獎懲子系統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499cm" svg:y="-0.001cm" presentation:class="title" presentation:user-transformed="true">
          <draw:text-box>
            <text:list text:style-name="L4">
              <text:list-header>
                <text:p text:style-name="P1"><text:span text:style-name="T7">獎懲子系統重要增修</text:span></text:p>
              </text:list-header>
            </text:list>
          </draw:text-box>
        </draw:frame>
        <draw:frame presentation:style-name="pr17" draw:text-style-name="P2" draw:layer="layout" svg:width="22.6cm" svg:height="3.003cm" svg:x="1.301cm" svg:y="2.724cm" presentation:class="outline" presentation:user-transformed="true">
          <draw:text-box>
            <text:list text:style-name="L17">
              <text:list-item>
                <text:p text:style-name="P7"><text:span text:style-name="T7">可傳出</text:span><text:span text:style-name="T20">DI</text:span><text:span text:style-name="T7">檔，供公文文書製作系統接收及後續作業。（</text:span><text:span text:style-name="T20">C:\Pemis2K\TEMP</text:span><text:span text:style-name="T7">）</text:span></text:p>
              </text:list-item>
            </text:list>
          </draw:text-box>
        </draw:frame>
        <draw:custom-shape draw:style-name="gr12" draw:text-style-name="P19" draw:layer="layout" svg:width="1.182cm" svg:height="1.019cm" svg:x="3.854cm" svg:y="9.018cm">
          <text:list text:style-name="L2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5.4cm" svg:height="0.001cm" svg:x="0cm" svg:y="7.069cm">
          <text:p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1.802cm" svg:height="7.149cm" svg:x="4.299cm" svg:y="11.725cm">
          <draw:image xlink:href="Pictures/100000000000034400000234B47F45AF8058BD47.png" xlink:type="simple" xlink:show="embed" xlink:actuate="onLoad" loext:mime-type="image/png">
            <text:p/>
          </draw:image>
        </draw:frame>
        <draw:frame draw:style-name="gr5" draw:text-style-name="P12" draw:layer="layout" svg:width="21.903cm" svg:height="4.912cm" svg:x="1.301cm" svg:y="6.324cm">
          <draw:image xlink:href="Pictures/10000000000003E20000014DA1EAA7333FAEAD15.png" xlink:type="simple" xlink:show="embed" xlink:actuate="onLoad" loext:mime-type="image/png">
            <text:p/>
          </draw:image>
        </draw:frame>
        <draw:custom-shape draw:style-name="gr14" draw:text-style-name="P2" draw:layer="layout" svg:width="7.598cm" svg:height="3.603cm" svg:x="14.102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2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3.726cm" presentation:class="title" presentation:user-transformed="true">
          <draw:text-box>
            <text:list text:style-name="L4">
              <text:list-header>
                <text:p text:style-name="P1"><text:span text:style-name="T12">Pemis2K</text:span><text:span text:style-name="T13">增修功能說明</text:span></text:p>
              </text:list-header>
            </text:list>
          </draw:text-box>
        </draw:frame>
        <draw:frame presentation:style-name="pr8" draw:text-style-name="P2" draw:layer="layout" svg:width="17.78cm" svg:height="4.868cm" svg:x="3.497cm" svg:y="8.524cm" presentation:class="subtitle" presentation:user-transformed="true">
          <draw:text-box>
            <text:list text:style-name="L6">
              <text:list-header>
                <text:p text:style-name="P8"><text:span text:style-name="T14">考績子系統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題名1" presentation:presentation-page-layout-name="AL1T1" presentation:use-date-time-name="dtd1">
        <draw:frame presentation:style-name="pr18" draw:text-style-name="P2" draw:layer="layout" svg:width="24.703cm" svg:height="2.002cm" svg:x="0.696cm" svg:y="0.723cm" presentation:class="title" presentation:user-transformed="true">
          <draw:text-box>
            <text:list text:style-name="L4">
              <text:list-header>
                <text:p text:style-name="P1"><text:span text:style-name="T11">考績子系統重要增修</text:span></text:p>
              </text:list-header>
            </text:list>
          </draw:text-box>
        </draw:frame>
        <draw:frame presentation:style-name="pr19" draw:text-style-name="P11" draw:layer="layout" svg:width="24.002cm" svg:height="15.403cm" svg:x="0.498cm" svg:y="2.923cm" presentation:class="outline" presentation:user-transformed="true">
          <draw:text-box>
            <text:list text:style-name="L9">
              <text:list-header>
                <text:p text:style-name="P13"><text:span text:style-name="T24">增修功能：（畫面如下頁）</text:span></text:p>
              </text:list-header>
            </text:list>
            <text:list text:style-name="L12">
              <text:list-item>
                <text:p text:style-name="P14"><text:span text:style-name="T29">增列終身學習時數欄位（顯示數位學習、與業務相關時數），並具</text:span><text:span text:style-name="T31">明細查詢</text:span><text:span text:style-name="T29">及</text:span><text:span text:style-name="T31">表冊列印</text:span><text:span text:style-name="T29">功能。</text:span></text:p>
              </text:list-item>
            </text:list>
            <text:list text:style-name="L18">
              <text:list-item>
                <text:list>
                  <text:list-item>
                    <text:p text:style-name="P20"><text:span text:style-name="T21">年終辦理考績作業，執行考績資料擷取批次作業或是於考評資料維護新增人員資料，系統會</text:span><text:span text:style-name="T40">擷取個人基本資料表</text:span><text:span text:style-name="T41">13</text:span><text:span text:style-name="T21">相關學習資料。 </text:span></text:p>
                  </text:list-item>
                  <text:list-item>
                    <text:p text:style-name="P20"><text:span text:style-name="T21">擷取或新增作業後，於考評資料維護</text:span><text:span text:style-name="T41">【</text:span><text:span text:style-name="T40">其他</text:span><text:span text:style-name="T41">】</text:span><text:span text:style-name="T40">頁籤</text:span><text:span text:style-name="T21">，顯示各項學習時數資料。 </text:span></text:p>
                  </text:list-item>
                  <text:list-item>
                    <text:p text:style-name="P20"><text:span text:style-name="T21">於學習時數資料欄位處點擊</text:span><text:span text:style-name="T40">滑鼠左鍵兩下即可查詢明細資料</text:span><text:span text:style-name="T21">。 </text:span></text:p>
                  </text:list-item>
                  <text:list-item>
                    <text:p text:style-name="P20"><text:span text:style-name="T21">於考績評分清冊列印報表時，</text:span><text:span text:style-name="T40">勾選含終身學習時數欄位</text:span><text:span text:style-name="T21">，考績評分清冊即可列示學習時數資料。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題名1" presentation:presentation-page-layout-name="AL1T1" presentation:use-date-time-name="dtd1">
        <draw:frame presentation:style-name="pr18" draw:text-style-name="P2" draw:layer="layout" svg:width="24.703cm" svg:height="2.002cm" svg:x="0.696cm" svg:y="0.723cm" presentation:class="title" presentation:user-transformed="true">
          <draw:text-box>
            <text:list text:style-name="L4">
              <text:list-header>
                <text:p text:style-name="P1"><text:span text:style-name="T11">考績子系統重要增修</text:span></text:p>
              </text:list-header>
            </text:list>
          </draw:text-box>
        </draw:frame>
        <draw:frame presentation:style-name="pr20" draw:text-style-name="P11" draw:layer="layout" svg:width="24.002cm" svg:height="2.002cm" svg:x="0.498cm" svg:y="2.324cm" presentation:class="outline" presentation:user-transformed="true">
          <draw:text-box>
            <text:list text:style-name="L9">
              <text:list-header>
                <text:p text:style-name="P21"><text:span text:style-name="T42">增修畫面：</text:span></text:p>
              </text:list-header>
            </text:list>
          </draw:text-box>
        </draw:frame>
        <draw:frame draw:style-name="gr5" draw:text-style-name="P12" draw:layer="layout" svg:width="13cm" svg:height="9.436cm" svg:x="0cm" svg:y="3.925cm">
          <draw:image xlink:href="Pictures/10000000000003DE000002E6236D24BFFFE671F0.png" xlink:type="simple" xlink:show="embed" xlink:actuate="onLoad" loext:mime-type="image/png">
            <text:p/>
          </draw:image>
        </draw:frame>
        <draw:custom-shape draw:style-name="gr15" draw:text-style-name="P2" draw:layer="layout" svg:width="12.003cm" svg:height="1.402cm" svg:x="2.099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12.051cm" svg:height="9.635cm" svg:x="12.299cm" svg:y="8.727cm">
          <draw:image xlink:href="Pictures/10000000000003E3000002EA962525B650875A4D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2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題名1" presentation:presentation-page-layout-name="AL1T1" presentation:use-date-time-name="dtd1">
        <draw:frame presentation:style-name="pr18" draw:text-style-name="P2" draw:layer="layout" svg:width="24.703cm" svg:height="2.002cm" svg:x="0.696cm" svg:y="0.723cm" presentation:class="title" presentation:user-transformed="true">
          <draw:text-box>
            <text:list text:style-name="L4">
              <text:list-header>
                <text:p text:style-name="P1"><text:span text:style-name="T11">考績子系統重要增修</text:span></text:p>
              </text:list-header>
            </text:list>
          </draw:text-box>
        </draw:frame>
        <draw:frame presentation:style-name="pr21" draw:text-style-name="P11" draw:layer="layout" svg:width="24.002cm" svg:height="2.601cm" svg:x="0.498cm" svg:y="2.923cm" presentation:class="outline" presentation:user-transformed="true">
          <draw:text-box>
            <text:list text:style-name="L9">
              <text:list-header>
                <text:p text:style-name="P22"><text:span text:style-name="T42">增修功能：</text:span></text:p>
              </text:list-header>
            </text:list>
            <text:list text:style-name="L19">
              <text:list-item>
                <text:p text:style-name="P23"><text:span text:style-name="T43">增列計列考績甲等比例人數統計表</text:span></text:p>
              </text:list-item>
            </text:list>
            <text:list text:style-name="L20">
              <text:list-item>
                <text:list>
                  <text:list-header>
                    <text:p text:style-name="P24"><text:span text:style-name="T43"/></text:p>
                  </text:list-header>
                </text:list>
              </text:list-item>
            </text:list>
          </draw:text-box>
        </draw:frame>
        <draw:frame draw:style-name="gr5" draw:text-style-name="P12" draw:layer="layout" svg:width="18.798cm" svg:height="13.339cm" svg:x="1.901cm" svg:y="5.724cm">
          <draw:image xlink:href="Pictures/10000000000002FB000002AFDB6EF68B126BF6A1.png" xlink:type="simple" xlink:show="embed" xlink:actuate="onLoad" loext:mime-type="image/png">
            <text:p/>
          </draw:image>
        </draw:frame>
        <draw:custom-shape draw:style-name="gr16" draw:text-style-name="P2" draw:layer="layout" svg:width="7.598cm" svg:height="1.403cm" svg:x="13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2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題名1" presentation:presentation-page-layout-name="AL1T1" presentation:use-date-time-name="dtd1">
        <draw:frame presentation:style-name="pr18" draw:text-style-name="P2" draw:layer="layout" svg:width="24.703cm" svg:height="2.002cm" svg:x="0.696cm" svg:y="0.723cm" presentation:class="title" presentation:user-transformed="true">
          <draw:text-box>
            <text:list text:style-name="L4">
              <text:list-header>
                <text:p text:style-name="P1"><text:span text:style-name="T11">考績子系統重要增修</text:span></text:p>
              </text:list-header>
            </text:list>
          </draw:text-box>
        </draw:frame>
        <draw:frame presentation:style-name="pr21" draw:text-style-name="P11" draw:layer="layout" svg:width="24.002cm" svg:height="2.601cm" svg:x="0.498cm" svg:y="2.923cm" presentation:class="outline" presentation:user-transformed="true">
          <draw:text-box>
            <text:list text:style-name="L9">
              <text:list-header>
                <text:p text:style-name="P22"><text:span text:style-name="T42">增修功能：</text:span></text:p>
              </text:list-header>
            </text:list>
            <text:list text:style-name="L17">
              <text:list-item>
                <text:p text:style-name="P25"><text:span text:style-name="T21">增列計列考績甲等比例人數之統計資料傳送主管機關 </text:span></text:p>
              </text:list-item>
            </text:list>
            <text:list text:style-name="L21">
              <text:list-item>
                <text:list>
                  <text:list-header>
                    <text:p text:style-name="P26"><text:span text:style-name="T21"/></text:p>
                  </text:list-header>
                </text:list>
              </text:list-item>
            </text:list>
          </draw:text-box>
        </draw:frame>
        <draw:frame draw:style-name="gr5" draw:text-style-name="P12" draw:layer="layout" svg:width="20.002cm" svg:height="11.646cm" svg:x="0.697cm" svg:y="5.927cm">
          <draw:image xlink:href="Pictures/10000000000003DF000002E511B65B37A9C3D36E.png" xlink:type="simple" xlink:show="embed" xlink:actuate="onLoad" loext:mime-type="image/png">
            <text:p/>
          </draw:image>
        </draw:frame>
        <draw:custom-shape draw:style-name="gr17" draw:text-style-name="P2" draw:layer="layout" svg:width="20.602cm" svg:height="3.598cm" svg:x="1.69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2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3.726cm" presentation:class="title" presentation:user-transformed="true">
          <draw:text-box>
            <text:list text:style-name="L4">
              <text:list-header>
                <text:p text:style-name="P1"><text:span text:style-name="T12">Pemis2K</text:span><text:span text:style-name="T13">增修功能說明</text:span></text:p>
              </text:list-header>
            </text:list>
          </draw:text-box>
        </draw:frame>
        <draw:frame presentation:style-name="pr8" draw:text-style-name="P2" draw:layer="layout" svg:width="17.78cm" svg:height="4.868cm" svg:x="3.497cm" svg:y="8.524cm" presentation:class="subtitle" presentation:user-transformed="true">
          <draw:text-box>
            <text:list text:style-name="L6">
              <text:list-header>
                <text:p text:style-name="P8"><text:span text:style-name="T14">系統管理子系統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499cm" svg:y="-0.001cm" presentation:class="title" presentation:user-transformed="true">
          <draw:text-box>
            <text:list text:style-name="L4">
              <text:list-header>
                <text:p text:style-name="P1"><text:span text:style-name="T7">系統管理子系統子重要增修</text:span></text:p>
              </text:list-header>
            </text:list>
          </draw:text-box>
        </draw:frame>
        <draw:frame presentation:style-name="pr22" draw:text-style-name="P2" draw:layer="layout" svg:width="22.6cm" svg:height="14.001cm" svg:x="1.301cm" svg:y="2.724cm" presentation:class="outline" presentation:user-transformed="true">
          <draw:text-box>
            <text:list text:style-name="L12">
              <text:list-item>
                <text:p text:style-name="P27"><text:span text:style-name="T29">系統資料維護及列印／系統參數資料維護作業，</text:span><text:span text:style-name="T31">增列線上教學網頁參數</text:span><text:span text:style-name="T29">。</text:span></text:p>
              </text:list-item>
              <text:list-item>
                <text:p text:style-name="P27"><text:span text:style-name="T30">Pemis2K V2.0</text:span><text:span text:style-name="T29">版為配合未來系統增修，能同步更新</text:span><text:span text:style-name="T30">Web</text:span><text:span text:style-name="T29">線上教學網站內的系統操作手冊及教材，提供使用者</text:span><text:span text:style-name="T31">最新即時</text:span><text:span text:style-name="T29">的內容且讓使用者能夠下載、搜尋及列印所需資料，而</text:span><text:span text:style-name="T31">取代</text:span><text:span text:style-name="T44">V1.0</text:span><text:span text:style-name="T31">的線上教學子系統</text:span><text:span text:style-name="T29">。 </text:span></text:p>
              </text:list-item>
            </text:list>
          </draw:text-box>
        </draw:frame>
        <draw:custom-shape draw:style-name="gr18" draw:text-style-name="P19" draw:layer="layout" svg:width="1.182cm" svg:height="1.019cm" svg:x="3.854cm" svg:y="9.018cm">
          <text:list text:style-name="L2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5.4cm" svg:height="0.001cm" svg:x="0cm" svg:y="7.06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5cm" svg:x="3.175cm" svg:y="1.904cm" draw:page-number="3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題名1" presentation:presentation-page-layout-name="AL1T1" presentation:use-date-time-name="dtd1">
        <draw:frame presentation:style-name="pr18" draw:text-style-name="P2" draw:layer="layout" svg:width="24.703cm" svg:height="2.002cm" svg:x="0.696cm" svg:y="0.723cm" presentation:class="title" presentation:user-transformed="true">
          <draw:text-box>
            <text:list text:style-name="L4">
              <text:list-header>
                <text:p text:style-name="P1"><text:span text:style-name="T11">考績子系統重要增修</text:span></text:p>
              </text:list-header>
            </text:list>
          </draw:text-box>
        </draw:frame>
        <draw:frame presentation:style-name="pr20" draw:text-style-name="P11" draw:layer="layout" svg:width="24.002cm" svg:height="2.002cm" svg:x="0.498cm" svg:y="2.324cm" presentation:class="outline" presentation:user-transformed="true">
          <draw:text-box>
            <text:list text:style-name="L9">
              <text:list-header>
                <text:p text:style-name="P21"><text:span text:style-name="T42">增修畫面：</text:span></text:p>
              </text:list-header>
            </text:list>
          </draw:text-box>
        </draw:frame>
        <draw:frame draw:style-name="gr3" draw:text-style-name="P9" draw:layer="layout" svg:width="21.405cm" svg:height="13.599cm" svg:x="1.098cm" svg:y="3.925cm">
          <draw:image xlink:href="Pictures/100000000000050000000320298AF24DB27FCC65.png" xlink:type="simple" xlink:show="embed" xlink:actuate="onLoad" loext:mime-type="image/png">
            <text:p/>
          </draw:image>
        </draw:frame>
        <draw:custom-shape draw:style-name="gr19" draw:text-style-name="P2" draw:layer="layout" svg:width="9.803cm" svg:height="1.397cm" svg:x="4.89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11.999cm" svg:height="2.598cm" svg:x="1.4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3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2.099cm" svg:y="5.525cm" presentation:class="title" presentation:user-transformed="true">
          <draw:text-box>
            <text:list text:style-name="L4">
              <text:list-header>
                <text:p text:style-name="P1"><text:span text:style-name="T13">人事報送服務網功能說明</text:span></text:p>
              </text:list-header>
            </text:list>
          </draw:text-box>
        </draw:frame>
        <draw:frame presentation:style-name="pr14" draw:text-style-name="P16" draw:layer="layout" svg:width="17.78cm" svg:height="4.868cm" svg:x="3.81cm" svg:y="10.795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2.7cm" svg:height="9.525cm" svg:x="3.175cm" svg:y="1.904cm" draw:page-number="3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5" draw:text-style-name="P2" draw:layer="layout" svg:width="23.901cm" svg:height="1.597cm" svg:x="0.497cm" svg:y="2.724cm" presentation:class="outline" presentation:user-transformed="true">
          <draw:text-box>
            <text:list text:style-name="L15">
              <text:list-item>
                <text:p text:style-name="P17"><text:span text:style-name="T36">登入方法：首先登入</text:span><text:span text:style-name="T37">ecpa-&gt;A1:</text:span><text:span text:style-name="T36">人事資料報送服務網</text:span></text:p>
                <text:p text:style-name="P17"><text:span text:style-name="T36"/></text:p>
              </text:list-item>
            </text:list>
          </draw:text-box>
        </draw:frame>
        <draw:frame draw:style-name="gr5" draw:text-style-name="P12" draw:layer="layout" svg:width="22.798cm" svg:height="14.327cm" svg:x="1.301cm" svg:y="4.723cm">
          <draw:image xlink:href="Pictures/100000000000030D000002B4308BD24492B0D0A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3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6" draw:text-style-name="P2" draw:layer="layout" svg:width="24.002cm" svg:height="1.8cm" svg:x="0.498cm" svg:y="3.126cm" presentation:class="outline" presentation:user-transformed="true">
          <draw:text-box>
            <text:list text:style-name="L16">
              <text:list-item>
                <text:p text:style-name="P18"><text:span text:style-name="T38">功能選單：目前功能選單有「權限申請」、「資料上傳」、 「系統管理」三大項</text:span><text:span text:style-name="T39"> </text:span></text:p>
              </text:list-item>
            </text:list>
          </draw:text-box>
        </draw:frame>
        <draw:frame draw:style-name="gr5" draw:text-style-name="P12" draw:layer="layout" svg:width="24.006cm" svg:height="14.155cm" svg:x="0.697cm" svg:y="4.895cm">
          <draw:image xlink:href="Pictures/10000000000004FF000002A8B6B5ABDC44B2C5FC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3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002cm" svg:height="1.799cm" svg:x="0.498cm" svg:y="3.324cm" presentation:class="outline" presentation:user-transformed="true">
          <draw:text-box>
            <text:list text:style-name="L15">
              <text:list-item>
                <text:p text:style-name="P18"><text:span text:style-name="T36">「權限申請」畫面</text:span><text:span text:style-name="T39"> </text:span></text:p>
              </text:list-item>
            </text:list>
          </draw:text-box>
        </draw:frame>
        <draw:frame draw:style-name="gr5" draw:text-style-name="P12" draw:layer="layout" svg:width="23.001cm" svg:height="12.996cm" svg:x="0.498cm" svg:y="5.124cm">
          <draw:image xlink:href="Pictures/1000000000000500000002B160D354F62866F4D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3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002cm" svg:height="1.799cm" svg:x="0.498cm" svg:y="3.324cm" presentation:class="outline" presentation:user-transformed="true">
          <draw:text-box>
            <text:list text:style-name="L15">
              <text:list-item>
                <text:p text:style-name="P18"><text:span text:style-name="T36">「上傳作業」畫面</text:span><text:span text:style-name="T39"> </text:span></text:p>
              </text:list-item>
            </text:list>
          </draw:text-box>
        </draw:frame>
        <draw:frame draw:style-name="gr5" draw:text-style-name="P12" draw:layer="layout" svg:width="20.404cm" svg:height="13.004cm" svg:x="1.499cm" svg:y="4.723cm">
          <draw:image xlink:href="Pictures/1000000000000500000002B1D7F2A852438A4BB9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3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002cm" svg:height="1.799cm" svg:x="0.498cm" svg:y="3.324cm" presentation:class="outline" presentation:user-transformed="true">
          <draw:text-box>
            <text:list text:style-name="L15">
              <text:list-item>
                <text:p text:style-name="P18"><text:span text:style-name="T36">「上傳紀錄查詢」畫面（是否傳送成功）</text:span><text:span text:style-name="T39"> </text:span></text:p>
              </text:list-item>
            </text:list>
          </draw:text-box>
        </draw:frame>
        <draw:frame draw:style-name="gr5" draw:text-style-name="P12" draw:layer="layout" svg:width="23.402cm" svg:height="13.701cm" svg:x="0.9cm" svg:y="4.723cm">
          <draw:image xlink:href="Pictures/10000000000004FF0000029E125D8D3BF8E9F111.jpg" xlink:type="simple" xlink:show="embed" xlink:actuate="onLoad" loext:mime-type="image/jpeg">
            <text:p/>
          </draw:image>
        </draw:frame>
        <presentation:notes draw:style-name="dp3">
          <draw:page-thumbnail draw:style-name="gr2" draw:layer="layout" svg:width="12.7cm" svg:height="9.525cm" svg:x="3.175cm" svg:y="1.904cm" draw:page-number="3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5cm" svg:height="1.799cm" svg:x="0cm" svg:y="3.324cm" presentation:class="outline" presentation:user-transformed="true">
          <draw:text-box>
            <text:list text:style-name="L15">
              <text:list-item>
                <text:p text:style-name="P18"><text:span text:style-name="T36">「入檔紀錄查詢」畫面（入檔成功嗎？）</text:span><text:span text:style-name="T37">【</text:span><text:span text:style-name="T36">試辦中</text:span><text:span text:style-name="T37">】</text:span><text:span text:style-name="T39"> </text:span></text:p>
              </text:list-item>
            </text:list>
          </draw:text-box>
        </draw:frame>
        <draw:frame draw:style-name="gr5" draw:text-style-name="P12" draw:layer="layout" svg:width="23.001cm" svg:height="13.198cm" svg:x="1.098cm" svg:y="4.926cm">
          <draw:image xlink:href="Pictures/10000000000004FE000001B3500BCE1672A8EF83.jpg" xlink:type="simple" xlink:show="embed" xlink:actuate="onLoad" loext:mime-type="image/jpeg">
            <text:p/>
          </draw:image>
        </draw:frame>
        <draw:custom-shape draw:style-name="gr8" draw:text-style-name="P2" draw:layer="layout" svg:width="6.001cm" svg:height="3.603cm" svg:x="18.702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3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5cm" svg:height="1.799cm" svg:x="0cm" svg:y="3.324cm" presentation:class="outline" presentation:user-transformed="true">
          <draw:text-box>
            <text:list text:style-name="L15">
              <text:list-item>
                <text:p text:style-name="P18"><text:span text:style-name="T36">「人員到職初建檔下載」畫面</text:span><text:span text:style-name="T37">【</text:span><text:span text:style-name="T36">試辦中</text:span><text:span text:style-name="T37">】</text:span><text:span text:style-name="T39"> </text:span></text:p>
              </text:list-item>
            </text:list>
          </draw:text-box>
        </draw:frame>
        <draw:frame draw:style-name="gr5" draw:text-style-name="P12" draw:layer="layout" svg:width="22.406cm" svg:height="12.951cm" svg:x="0.697cm" svg:y="5.323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9" draw:text-style-name="P2" draw:layer="layout" svg:width="3.197cm" svg:height="3.603cm" svg:x="19.703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22.406cm" svg:height="12.951cm" svg:x="0.697cm" svg:y="5.124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10" draw:text-style-name="P2" draw:layer="layout" svg:width="3.197cm" svg:height="3.602cm" svg:x="19.703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3.598cm" svg:height="0.997cm" svg:x="0.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3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題名1" presentation:presentation-page-layout-name="AL1T1" presentation:use-date-time-name="dtd1">
        <draw:frame presentation:style-name="pr4" draw:text-style-name="P2" draw:layer="layout" svg:width="21.59cm" svg:height="3.175cm" svg:x="1.901cm" svg:y="0.524cm" presentation:class="title" presentation:user-transformed="true">
          <draw:text-box>
            <text:list text:style-name="L4">
              <text:list-header>
                <text:p text:style-name="P1"><text:span text:style-name="T11">人事報送服務網操作簡介</text:span></text:p>
              </text:list-header>
            </text:list>
          </draw:text-box>
        </draw:frame>
        <draw:frame presentation:style-name="pr10" draw:text-style-name="P2" draw:layer="layout" svg:width="24.5cm" svg:height="1.799cm" svg:x="0cm" svg:y="3.324cm" presentation:class="outline" presentation:user-transformed="true">
          <draw:text-box>
            <text:list text:style-name="L15">
              <text:list-item>
                <text:p text:style-name="P18"><text:span text:style-name="T36">「人員到職初建檔下載」畫面</text:span><text:span text:style-name="T37">【</text:span><text:span text:style-name="T36">試辦中</text:span><text:span text:style-name="T37">】</text:span><text:span text:style-name="T39"> </text:span></text:p>
              </text:list-item>
            </text:list>
          </draw:text-box>
        </draw:frame>
        <draw:frame draw:style-name="gr5" draw:text-style-name="P12" draw:layer="layout" svg:width="22.406cm" svg:height="12.951cm" svg:x="0.697cm" svg:y="5.323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9" draw:text-style-name="P2" draw:layer="layout" svg:width="3.197cm" svg:height="3.603cm" svg:x="19.703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2" draw:layer="layout" svg:width="22.406cm" svg:height="12.951cm" svg:x="0.697cm" svg:y="5.124cm">
          <draw:image xlink:href="Pictures/10000000000004FD000001F37F29615B56041B63.jpg" xlink:type="simple" xlink:show="embed" xlink:actuate="onLoad" loext:mime-type="image/jpeg">
            <text:p/>
          </draw:image>
        </draw:frame>
        <draw:custom-shape draw:style-name="gr10" draw:text-style-name="P2" draw:layer="layout" svg:width="3.197cm" svg:height="3.602cm" svg:x="19.703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3.598cm" svg:height="0.997cm" svg:x="0.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2.7cm" svg:height="9.525cm" svg:x="3.175cm" svg:y="1.904cm" draw:page-number="4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題名1" presentation:presentation-page-layout-name="AL2T0" presentation:use-date-time-name="dtd1">
        <draw:frame presentation:style-name="pr7" draw:text-style-name="P2" draw:layer="layout" svg:width="21.59cm" svg:height="4.084cm" svg:x="1.698cm" svg:y="5.525cm" presentation:class="title" presentation:user-transformed="true">
          <draw:text-box>
            <text:list text:style-name="L4">
              <text:list-header>
                <text:p text:style-name="P1"><text:span text:style-name="T45"><text:a xlink:href="../../../../../../人事資料考核系統（上課用）.ppt" xlink:type="simple">人事資料考核系統修正說明</text:a></text:span></text:p>
              </text:list-header>
            </text:list>
          </draw:text-box>
        </draw:frame>
        <draw:frame presentation:style-name="pr14" draw:text-style-name="P16" draw:layer="layout" svg:width="17.78cm" svg:height="4.868cm" svg:x="3.81cm" svg:y="10.795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2.7cm" svg:height="9.525cm" svg:x="3.175cm" svg:y="1.904cm" draw:page-number="4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fill-image draw:name="Bitmap_20_1" draw:display-name="Bitmap 1" xlink:href="Pictures/100000000000032000000258BC429F5E215C2B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預設-background" style:family="presentation">
      <style:graphic-properties draw:stroke="none" draw:fill="solid" draw:fill-color="#cbf0ff" draw:textarea-vertical-align="middle" draw:shadow-color="#808080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rebuchet MS" fo:color="#00295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rebuchet MS" fo:color="#00295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rebuchet MS" fo:color="#00295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00295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295b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rebuchet MS" fo:color="#00295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rebuchet MS" fo:color="#00295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rebuchet MS" fo:color="#00295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rebuchet MS" fo:color="#00295b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95b" style:text-line-through-style="none" style:text-line-through-type="none" style:text-position="0% 100%" style:font-name="Trebuchet MS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295b" fo:font-size="100%"/>
          </text:list-level-style-number>
          <text:list-level-style-bullet text:level="2" text:bullet-char="–">
            <style:list-level-properties text:space-before="1.27cm"/>
            <style:text-properties style:font-name="Trebuchet MS" fo:color="#00295b" fo:font-size="100%"/>
          </text:list-level-style-bullet>
          <text:list-level-style-bullet text:level="3" text:bullet-char="•">
            <style:list-level-properties text:space-before="2.54cm"/>
            <style:text-properties style:font-name="Trebuchet MS" fo:color="#00295b" fo:font-size="100%"/>
          </text:list-level-style-bullet>
          <text:list-level-style-bullet text:level="4" text:bullet-char="–">
            <style:list-level-properties text:space-before="3.81cm"/>
            <style:text-properties style:font-name="Trebuchet MS" fo:color="#00295b" fo:font-size="100%"/>
          </text:list-level-style-bullet>
          <text:list-level-style-bullet text:level="5" text:bullet-char="»">
            <style:list-level-properties text:space-before="5.08cm"/>
            <style:text-properties style:font-name="Trebuchet MS" fo:color="#00295b" fo:font-size="100%"/>
          </text:list-level-style-bullet>
          <text:list-level-style-bullet text:level="6" text:bullet-char="»">
            <style:list-level-properties text:space-before="5.08cm"/>
            <style:text-properties style:font-name="Trebuchet MS" fo:color="#00295b" fo:font-size="100%"/>
          </text:list-level-style-bullet>
          <text:list-level-style-bullet text:level="7" text:bullet-char="»">
            <style:list-level-properties text:space-before="5.08cm"/>
            <style:text-properties style:font-name="Trebuchet MS" fo:color="#00295b" fo:font-size="100%"/>
          </text:list-level-style-bullet>
          <text:list-level-style-bullet text:level="8" text:bullet-char="»">
            <style:list-level-properties text:space-before="5.08cm"/>
            <style:text-properties style:font-name="Trebuchet MS" fo:color="#00295b" fo:font-size="100%"/>
          </text:list-level-style-bullet>
          <text:list-level-style-bullet text:level="9" text:bullet-char="»">
            <style:list-level-properties text:space-before="5.08cm"/>
            <style:text-properties style:font-name="Trebuchet MS" fo:color="#00295b" fo:font-size="100%"/>
          </text:list-level-style-bullet>
          <text:list-level-style-bullet text:level="10" text:bullet-char="»">
            <style:list-level-properties text:space-before="5.08cm"/>
            <style:text-properties style:font-name="Trebuchet MS" fo:color="#00295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295b" style:text-outline="false" style:text-line-through-style="none" style:text-line-through-type="none" style:text-position="0% 100%" style:font-name="Trebuchet MS" fo:font-family="'Trebuchet MS'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295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295b" style:text-outline="false" style:text-line-through-style="none" style:text-line-through-type="none" style:text-position="0% 100%" style:font-name="Trebuchet MS" fo:font-family="'Trebuchet MS'" style:font-family-generic="swiss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vertical-align="middle" draw:shadow-color="#808080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image text:level="1" xlink:href="Pictures/100002000000002000000020386C170536C55357.png" xlink:type="simple" xlink:show="embed" xlink:actuate="onLoad">
            <style:list-level-properties text:min-label-width="0.952cm" style:vertical-pos="middle" style:vertical-rel="line" fo:width="1.219cm" fo:height="1.219cm"/>
          </text:list-level-style-image>
          <text:list-level-style-image text:level="2" xlink:href="Pictures/100002000000002000000020386C170536C55357.png" xlink:type="simple" xlink:show="embed" xlink:actuate="onLoad">
            <style:list-level-properties text:space-before="1.27cm" text:min-label-width="0.793cm" style:vertical-pos="middle" style:vertical-rel="line" fo:width="1.067cm" fo:height="1.067cm"/>
          </text:list-level-style-image>
          <text:list-level-style-image text:level="3" xlink:href="Pictures/100002000000002000000020386C170536C55357.png" xlink:type="simple" xlink:show="embed" xlink:actuate="onLoad">
            <style:list-level-properties text:space-before="2.54cm" text:min-label-width="0.635cm" style:vertical-pos="middle" style:vertical-rel="line" fo:width="0.914cm" fo:height="0.914cm"/>
          </text:list-level-style-image>
          <text:list-level-style-image text:level="4" xlink:href="Pictures/100002000000002000000020386C170536C55357.png" xlink:type="simple" xlink:show="embed" xlink:actuate="onLoad">
            <style:list-level-properties text:space-before="3.81cm" text:min-label-width="0.635cm" style:vertical-pos="middle" style:vertical-rel="line" fo:width="0.762cm" fo:height="0.762cm"/>
          </text:list-level-style-image>
          <text:list-level-style-image text:level="5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6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7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8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9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10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8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image text:level="1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2" xlink:href="Pictures/100002000000002000000020386C170536C55357.png" xlink:type="simple" xlink:show="embed" xlink:actuate="onLoad">
            <style:list-level-properties text:space-before="1.27cm" text:min-label-width="0.793cm" style:vertical-pos="middle" style:vertical-rel="line" fo:width="1.067cm" fo:height="1.067cm"/>
          </text:list-level-style-image>
          <text:list-level-style-image text:level="3" xlink:href="Pictures/100002000000002000000020386C170536C55357.png" xlink:type="simple" xlink:show="embed" xlink:actuate="onLoad">
            <style:list-level-properties text:space-before="2.54cm" text:min-label-width="0.635cm" style:vertical-pos="middle" style:vertical-rel="line" fo:width="0.914cm" fo:height="0.914cm"/>
          </text:list-level-style-image>
          <text:list-level-style-image text:level="4" xlink:href="Pictures/100002000000002000000020386C170536C55357.png" xlink:type="simple" xlink:show="embed" xlink:actuate="onLoad">
            <style:list-level-properties text:space-before="3.81cm" text:min-label-width="0.635cm" style:vertical-pos="middle" style:vertical-rel="line" fo:width="0.762cm" fo:height="0.762cm"/>
          </text:list-level-style-image>
          <text:list-level-style-image text:level="5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6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7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8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9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  <text:list-level-style-image text:level="10" xlink:href="Pictures/100002000000002000000020386C170536C55357.png" xlink:type="simple" xlink:show="embed" xlink:actuate="onLoad">
            <style:list-level-properties text:space-before="5.08cm" text:min-label-width="0.635cm" style:vertical-pos="middle" style:vertical-rel="line" fo:width="0.762cm" fo:height="0.762cm"/>
          </text:list-level-style-image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8000" fo:font-size="150%"/>
          </text:list-level-style-number>
          <text:list-level-style-bullet text:level="2" text:bullet-char="–">
            <style:list-level-properties text:space-before="1.27cm"/>
            <style:text-properties style:font-name="標楷體" fo:color="#008000" fo:font-size="150%"/>
          </text:list-level-style-bullet>
          <text:list-level-style-bullet text:level="3" text:bullet-char="•">
            <style:list-level-properties text:space-before="2.54cm"/>
            <style:text-properties style:font-name="標楷體" fo:color="#008000" fo:font-size="150%"/>
          </text:list-level-style-bullet>
          <text:list-level-style-bullet text:level="4" text:bullet-char="–">
            <style:list-level-properties text:space-before="3.81cm"/>
            <style:text-properties style:font-name="標楷體" fo:color="#008000" fo:font-size="150%"/>
          </text:list-level-style-bullet>
          <text:list-level-style-bullet text:level="5" text:bullet-char="»">
            <style:list-level-properties text:space-before="5.08cm"/>
            <style:text-properties style:font-name="標楷體" fo:color="#008000" fo:font-size="150%"/>
          </text:list-level-style-bullet>
          <text:list-level-style-bullet text:level="6" text:bullet-char="»">
            <style:list-level-properties text:space-before="5.08cm"/>
            <style:text-properties style:font-name="標楷體" fo:color="#008000" fo:font-size="150%"/>
          </text:list-level-style-bullet>
          <text:list-level-style-bullet text:level="7" text:bullet-char="»">
            <style:list-level-properties text:space-before="5.08cm"/>
            <style:text-properties style:font-name="標楷體" fo:color="#008000" fo:font-size="150%"/>
          </text:list-level-style-bullet>
          <text:list-level-style-bullet text:level="8" text:bullet-char="»">
            <style:list-level-properties text:space-before="5.08cm"/>
            <style:text-properties style:font-name="標楷體" fo:color="#008000" fo:font-size="150%"/>
          </text:list-level-style-bullet>
          <text:list-level-style-bullet text:level="9" text:bullet-char="»">
            <style:list-level-properties text:space-before="5.08cm"/>
            <style:text-properties style:font-name="標楷體" fo:color="#008000" fo:font-size="150%"/>
          </text:list-level-style-bullet>
          <text:list-level-style-bullet text:level="10" text:bullet-char="»">
            <style:list-level-properties text:space-before="5.08cm"/>
            <style:text-properties style:font-name="標楷體" fo:color="#008000" fo:font-size="1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8000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1pt 1pt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bf0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3366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000000"/>
    </style:style>
    <style:style style:name="Mgr11" style:family="graphic" style:parent-style-name="standard" style:list-style-name="ML3">
      <style:graphic-properties draw:stroke="none" draw:fill="none" draw:fill-color="#003366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000000"/>
    </style:style>
    <style:style style:name="Mgr12" style:family="graphic" style:parent-style-name="standard" style:list-style-name="ML3">
      <style:graphic-properties draw:stroke="none" draw:fill="none" draw:fill-color="#003366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00000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003366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4" style:family="paragraph">
      <loext:graphic-properties draw:fill="none" draw:fill-color="#00336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6" style:family="paragraph">
      <loext:graphic-properties draw:fill="none" draw:fill-color="#003366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2" style:family="text">
      <style:text-properties fo:color="#00295b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3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4" style:family="text">
      <style:text-properties fo:color="#008000" style:font-name="Times New Roman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295b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Trebuchet MS" fo:color="#008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8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8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8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8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bf0ff" fo:font-size="100%"/>
      </text:list-level-style-number>
      <text:list-level-style-bullet text:level="2" text:bullet-char="•">
        <style:list-level-properties text:space-before="1.27cm"/>
        <style:text-properties style:font-name="Trebuchet MS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draw:name="Picture 7" draw:style-name="Mgr4" draw:text-style-name="MP6" draw:layer="backgroundobjects" svg:width="25.4cm" svg:height="19.05cm" svg:x="0cm" svg:y="0cm">
        <draw:image xlink:href="Pictures/10000000000002D00000021CF1E5E0FCFA87D275.jpg" xlink:type="simple" xlink:show="embed" xlink:actuate="onLoad" loext:mime-type="image/jpeg">
          <text:p/>
        </draw:image>
      </draw:fra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5" draw:text-style-name="MP7" draw:layer="backgroundobjects" svg:width="5.927cm" svg:height="1.323cm" svg:x="1.269cm" svg:y="17.347cm" presentation:class="date-time">
        <draw:text-box>
          <text:list text:style-name="">
            <text:list-header>
              <text:p/>
            </text:list-header>
          </text:list>
        </draw:text-box>
      </draw:frame>
      <draw:frame draw:style-name="Mgr6" draw:text-style-name="MP8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" draw:text-style-name="MP10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9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7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8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7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21.59cm" svg:height="3.175cm" svg:x="1.901cm" svg:y="1.723cm" presentation:class="title" presentation:placeholder="true">
        <draw:text-box/>
      </draw:frame>
      <draw:frame presentation:style-name="題名1-outline1" draw:layer="backgroundobjects" svg:width="21.59cm" svg:height="11.43cm" svg:x="1.905cm" svg:y="5.503cm" presentation:class="outline" presentation:placeholder="true">
        <draw:text-box/>
      </draw:frame>
      <draw:frame draw:style-name="Mgr10" draw:text-style-name="MP12" draw:layer="backgroundobjects" svg:width="5.292cm" svg:height="1.27cm" svg:x="1.905cm" svg:y="17.357cm" presentation:class="date-time">
        <draw:text-box>
          <text:list text:style-name="ML3">
            <text:list-header>
              <text:p text:style-name="MP11"><text:span text:style-name="MT4">2009/8/14</text:span></text:p>
            </text:list-header>
          </text:list>
        </draw:text-box>
      </draw:frame>
      <draw:frame draw:style-name="Mgr11" draw:text-style-name="MP14" draw:layer="backgroundobjects" svg:width="8.044cm" svg:height="1.27cm" svg:x="8.7cm" svg:y="17.326cm" presentation:class="footer">
        <draw:text-box>
          <text:list text:style-name="ML3">
            <text:list-header>
              <text:p text:style-name="MP13"><text:span text:style-name="MT4"><text:page-number>&lt;編號&gt;</text:page-number></text:span></text:p>
            </text:list-header>
          </text:list>
        </draw:text-box>
      </draw:frame>
      <draw:frame draw:style-name="Mgr12" draw:text-style-name="MP16" draw:layer="backgroundobjects" svg:width="5.292cm" svg:height="1.27cm" svg:x="18.3cm" svg:y="17.326cm" presentation:class="page-number">
        <draw:text-box>
          <text:list text:style-name="ML3">
            <text:list-header>
              <text:p text:style-name="MP15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subject/>
    <meta:keyword/>
    <dc:description/>
    <meta:initial-creator>USER</meta:initial-creator>
    <meta:creation-date>2009-08-14T06:52:17.807000000</meta:creation-date>
    <dc:creator>USER</dc:creator>
    <dc:date>2009-08-14T22:37:10.440000000</dc:date>
    <meta:editing-cycles>13</meta:editing-cycles>
    <meta:editing-duration>PT11H39M1S</meta:editing-duration>
    <meta:document-statistic meta:object-count="258"/>
    <meta:generator>LibreOffice/6.1.2.1$Windows_X86_64 LibreOffice_project/65905a128db06ba48db947242809d14d3f9a93fe</meta:generator>
    <meta:user-defined meta:name="_TemplateID">TC100690441028</meta:user-defined>
  </office:meta>
</office:document-meta>
</file>