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4326in"/>
      </text:list-level-style-number>
      <text:list-level-style-number text:level="2" style:num-prefix="(" style:num-suffix=")" style:num-format="1">
        <style:list-level-properties text:space-before="0.3152in" text:min-label-width="0.3937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3152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prefix="(" style:num-suffix=")" style:num-format="1">
        <style:list-level-properties text:space-before="0.3152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start" fo:margin-top="0in" fo:margin-bottom="0in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margin-top="0in" fo:margin-bottom="0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Web" style:family="paragraph">
      <style:paragraph-properties fo:margin-top="0in" fo:margin-bottom="0in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" style:parent-style-name="HTML預設格式" style:list-style-name="LFO5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list-style-name="LFO5" style:family="paragraph">
      <style:paragraph-properties fo:widows="2" fo:orphans="2" fo:line-height="0.3333in">
        <style:tab-stops>
          <style:tab-stop style:type="left" style:position="0in"/>
          <style:tab-stop style:type="left" style:position="0.3208in"/>
          <style:tab-stop style:type="left" style:position="0.9569in"/>
          <style:tab-stop style:type="left" style:position="1.593in"/>
          <style:tab-stop style:type="left" style:position="2.2291in"/>
          <style:tab-stop style:type="left" style:position="2.8652in"/>
          <style:tab-stop style:type="left" style:position="3.5013in"/>
          <style:tab-stop style:type="left" style:position="4.1375in"/>
          <style:tab-stop style:type="left" style:position="4.7736in"/>
          <style:tab-stop style:type="left" style:position="5.4097in"/>
          <style:tab-stop style:type="left" style:position="6.0458in"/>
          <style:tab-stop style:type="left" style:position="6.6819in"/>
          <style:tab-stop style:type="left" style:position="7.318in"/>
          <style:tab-stop style:type="left" style:position="7.9541in"/>
          <style:tab-stop style:type="left" style:position="8.5902in"/>
          <style:tab-stop style:type="left" style:position="9.2263in"/>
          <style:tab-stop style:type="left" style:position="9.8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P22" style:parent-style-name="內文" style:list-style-name="LFO5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HTML預設格式" style:list-style-name="LFO5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list-style-name="LFO5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P45" style:parent-style-name="內文" style:list-style-name="LFO5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list-style-name="LFO5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list-style-name="LFO5" style:family="paragraph">
      <style:paragraph-properties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list-style-name="LFO5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list-style-name="LFO5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list-style-name="LFO5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list-style-name="LFO5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list-style-name="LFO5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list-style-name="LFO5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5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Web" style:family="paragraph">
      <style:paragraph-properties fo:margin-top="0in" fo:margin-bottom="0in" fo:line-height="0.3333in" fo:margin-left="0.4861in" fo:text-indent="-0.486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5" style:parent-style-name="內文Web" style:list-style-name="LFO6" style:family="paragraph">
      <style:paragraph-properties fo:margin-top="0in" fo:margin-bottom="0in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8" style:parent-style-name="內文" style:list-style-name="LFO6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4" style:parent-style-name="內文" style:list-style-name="LFO6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6" style:parent-style-name="內文" style:list-style-name="LFO6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7" style:parent-style-name="內文Web" style:list-style-name="LFO6" style:family="paragraph">
      <style:paragraph-properties fo:margin-top="0in" fo:margin-bottom="0in" fo:line-height="0.3333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內文" style:list-style-name="LFO6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1" style:parent-style-name="內文" style:list-style-name="LFO6" style:family="paragraph">
      <style:paragraph-properties fo:line-height="0.333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3" style:parent-style-name="內文" style:list-style-name="LFO6" style:family="paragraph">
      <style:paragraph-properties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內文" style:list-style-name="LFO6" style:family="paragraph">
      <style:paragraph-properties fo:line-height="0.3333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P326" style:parent-style-name="內文" style:list-style-name="LFO6" style:family="paragraph">
      <style:paragraph-properties fo:line-height="0.333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P354" style:parent-style-name="內文" style:list-style-name="LFO6" style:family="paragraph">
      <style:paragraph-properties fo:line-height="0.3333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內文" style:list-style-name="LFO6" style:family="paragraph">
      <style:paragraph-properties fo:line-height="0.3333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內文" style:list-style-name="LFO6" style:family="paragraph">
      <style:paragraph-properties fo:line-height="0.3333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list-style-name="LFO6" style:family="paragraph">
      <style:paragraph-properties fo:line-height="0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P455" style:parent-style-name="內文" style:list-style-name="LFO6" style:family="paragraph">
      <style:paragraph-properties fo:line-height="0.3333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P469" style:parent-style-name="內文" style:list-style-name="LFO6" style:family="paragraph">
      <style:paragraph-properties fo:line-height="0.333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491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492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493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P494" style:parent-style-name="內文" style:list-style-name="LFO6" style:family="paragraph">
      <style:paragraph-properties fo:line-height="0.3333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P522" style:parent-style-name="內文" style:list-style-name="LFO6" style:family="paragraph">
      <style:paragraph-properties fo:line-height="0.333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T546" style:parent-style-name="預設段落字型" style:family="text">
      <style:text-properties style:font-name="標楷體" style:font-name-asian="標楷體" fo:font-size="14pt" style:font-size-asian="14pt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標楷體" style:font-name-asian="標楷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標楷體" style:font-name-asian="標楷體" fo:font-size="14pt" style:font-size-asian="14pt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 fo:font-size="14pt" style:font-size-asian="14pt"/>
    </style:style>
    <style:style style:name="T553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P554" style:parent-style-name="大題" style:list-style-name="LFO6" style:family="paragraph">
      <style:paragraph-properties fo:line-height="0.3333in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T556" style:parent-style-name="預設段落字型" style:family="text">
      <style:text-properties style:font-name="標楷體" fo:font-size="14pt" style:font-size-asian="14pt"/>
    </style:style>
    <style:style style:name="T557" style:parent-style-name="預設段落字型" style:family="text">
      <style:text-properties style:font-name="標楷體"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fo:font-size="14pt" style:font-size-asian="14pt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size="14pt" style:font-size-asian="14pt"/>
    </style:style>
    <style:style style:name="T563" style:parent-style-name="預設段落字型" style:family="text">
      <style:text-properties style:font-name="標楷體" fo:font-size="14pt" style:font-size-asian="14pt"/>
    </style:style>
    <style:style style:name="T564" style:parent-style-name="預設段落字型" style:family="text">
      <style:text-properties fo:font-size="14pt" style:font-size-asian="14pt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/>
    </style:style>
    <style:style style:name="T568" style:parent-style-name="預設段落字型" style:family="text">
      <style:text-properties fo:font-size="14pt" style:font-size-asian="14pt"/>
    </style:style>
    <style:style style:name="T569" style:parent-style-name="預設段落字型" style:family="text">
      <style:text-properties style:font-name="標楷體" fo:font-size="14pt" style:font-size-asian="14pt"/>
    </style:style>
    <style:style style:name="T570" style:parent-style-name="預設段落字型" style:family="text">
      <style:text-properties fo:font-size="14pt" style:font-size-asian="14pt"/>
    </style:style>
    <style:style style:name="T571" style:parent-style-name="預設段落字型" style:family="text">
      <style:text-properties fo:font-size="14pt" style:font-size-asian="14pt"/>
    </style:style>
    <style:style style:name="T572" style:parent-style-name="預設段落字型" style:family="text">
      <style:text-properties fo:font-size="14pt" style:font-size-asian="14pt"/>
    </style:style>
    <style:style style:name="T573" style:parent-style-name="預設段落字型" style:family="text">
      <style:text-properties fo:font-size="14pt" style:font-size-asian="14pt"/>
    </style:style>
    <style:style style:name="T574" style:parent-style-name="預設段落字型" style:family="text">
      <style:text-properties fo:font-size="14pt" style:font-size-asian="14pt"/>
    </style:style>
    <style:style style:name="T575" style:parent-style-name="預設段落字型" style:family="text">
      <style:text-properties style:font-name="標楷體" fo:font-size="14pt" style:font-size-asian="14pt"/>
    </style:style>
    <style:style style:name="T576" style:parent-style-name="預設段落字型" style:family="text">
      <style:text-properties fo:font-size="14pt" style:font-size-asian="14pt"/>
    </style:style>
    <style:style style:name="T577" style:parent-style-name="預設段落字型" style:family="text">
      <style:text-properties fo:font-size="14pt" style:font-size-asian="14pt"/>
    </style:style>
    <style:style style:name="T578" style:parent-style-name="預設段落字型" style:family="text">
      <style:text-properties fo:font-size="14pt" style:font-size-asian="14pt"/>
    </style:style>
    <style:style style:name="T579" style:parent-style-name="預設段落字型" style:family="text">
      <style:text-properties fo:font-size="14pt" style:font-size-asian="14pt"/>
    </style:style>
    <style:style style:name="T580" style:parent-style-name="預設段落字型" style:family="text">
      <style:text-properties fo:font-size="14pt" style:font-size-asian="14pt"/>
    </style:style>
    <style:style style:name="T581" style:parent-style-name="預設段落字型" style:family="text">
      <style:text-properties fo:color="#000000" fo:font-size="14pt" style:font-size-asian="14pt"/>
    </style:style>
    <style:style style:name="P582" style:parent-style-name="內文" style:list-style-name="LFO6" style:family="paragraph">
      <style:paragraph-properties fo:line-height="0.3333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P602" style:parent-style-name="內文" style:list-style-name="LFO6" style:family="paragraph">
      <style:paragraph-properties fo:line-height="0.3333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color="#000000" fo:font-size="14pt" style:font-size-asian="14pt"/>
    </style:style>
    <style:style style:name="P624" style:parent-style-name="內文" style:list-style-name="LFO6" style:family="paragraph">
      <style:paragraph-properties fo:line-height="0.3333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630" style:parent-style-name="預設段落字型" style:family="text">
      <style:text-properties style:font-name="標楷體" style:font-name-asian="標楷體" fo:font-size="14pt" style:font-size-asian="14pt"/>
    </style:style>
    <style:style style:name="T631" style:parent-style-name="預設段落字型" style:family="text">
      <style:text-properties style:font-name="標楷體"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-asian="標楷體" fo:color="#000000" fo:font-size="14pt" style:font-size-asian="14pt"/>
    </style:style>
    <style:style style:name="P638" style:parent-style-name="內文" style:list-style-name="LFO6" style:family="paragraph">
      <style:paragraph-properties fo:line-height="0.3333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color="#000000" fo:font-size="14pt" style:font-size-asian="14pt"/>
    </style:style>
    <style:style style:name="P658" style:parent-style-name="內文" style:list-style-name="LFO6" style:family="paragraph">
      <style:paragraph-properties fo:line-height="0.3333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color="#000000" fo:font-size="14pt" style:font-size-asian="14pt"/>
    </style:style>
    <style:style style:name="P687" style:parent-style-name="內文" style:list-style-name="LFO6" style:family="paragraph">
      <style:paragraph-properties fo:line-height="0.3333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-asian="標楷體" fo:color="#000000" fo:font-size="14pt" style:font-size-asian="14pt"/>
    </style:style>
    <style:style style:name="P718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3" style:parent-style-name="內文" style:list-style-name="LFO7" style:family="paragraph">
      <style:paragraph-properties fo:line-height="0.3888in"/>
      <style:text-properties style:font-name="標楷體" style:font-name-asian="標楷體" fo:color="#000000" fo:font-size="14pt" style:font-size-asian="14pt"/>
    </style:style>
    <style:style style:name="P724" style:parent-style-name="內文" style:list-style-name="LFO3" style:family="paragraph">
      <style:paragraph-properties fo:line-height="0.3888in"/>
      <style:text-properties style:font-name="標楷體" style:font-name-asian="標楷體" style:font-name-complex="細明體" fo:color="#000000" style:letter-kerning="false" fo:font-size="14pt" style:font-size-asian="14pt"/>
    </style:style>
    <style:style style:name="P725" style:parent-style-name="內文" style:list-style-name="LFO3" style:family="paragraph">
      <style:paragraph-properties fo:line-height="0.3888in"/>
      <style:text-properties style:font-name="標楷體" style:font-name-asian="標楷體" style:font-name-complex="細明體" fo:color="#000000" style:letter-kerning="false" fo:font-size="14pt" style:font-size-asian="14pt"/>
    </style:style>
    <style:style style:name="P726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/>
    </style:style>
    <style:style style:name="TableColumn728" style:family="table-column">
      <style:table-column-properties style:column-width="0.6694in"/>
    </style:style>
    <style:style style:name="TableColumn729" style:family="table-column">
      <style:table-column-properties style:column-width="0.6694in"/>
    </style:style>
    <style:style style:name="TableColumn730" style:family="table-column">
      <style:table-column-properties style:column-width="0.6694in"/>
    </style:style>
    <style:style style:name="TableColumn731" style:family="table-column">
      <style:table-column-properties style:column-width="0.6694in"/>
    </style:style>
    <style:style style:name="TableColumn732" style:family="table-column">
      <style:table-column-properties style:column-width="0.6694in"/>
    </style:style>
    <style:style style:name="TableColumn733" style:family="table-column">
      <style:table-column-properties style:column-width="0.6694in"/>
    </style:style>
    <style:style style:name="TableColumn734" style:family="table-column">
      <style:table-column-properties style:column-width="0.6694in"/>
    </style:style>
    <style:style style:name="TableColumn735" style:family="table-column">
      <style:table-column-properties style:column-width="0.6694in"/>
    </style:style>
    <style:style style:name="TableColumn736" style:family="table-column">
      <style:table-column-properties style:column-width="0.6694in"/>
    </style:style>
    <style:style style:name="TableColumn737" style:family="table-column">
      <style:table-column-properties style:column-width="0.6694in"/>
    </style:style>
    <style:style style:name="TableColumn738" style:family="table-column">
      <style:table-column-properties style:column-width="0.6694in"/>
    </style:style>
    <style:style style:name="TableColumn739" style:family="table-column">
      <style:table-column-properties style:column-width="0.6694in"/>
    </style:style>
    <style:style style:name="Table727" style:family="table">
      <style:table-properties style:width="8.0333in" fo:margin-left="1.25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line-height="0.3333in"/>
      <style:text-properties style:font-name="標楷體" style:font-name-asian="標楷體" style:font-name-complex="細明體" fo:color="#000000" style:letter-kerning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P745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start" fo:line-height="0.3333in"/>
    </style:style>
    <style:style style:name="T756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57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58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start" fo:line-height="0.3333in"/>
    </style:style>
    <style:style style:name="T761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62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63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start" fo:line-height="0.3333in"/>
    </style:style>
    <style:style style:name="T766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67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68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start" fo:line-height="0.3333in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72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start" fo:line-height="0.3333in"/>
      <style:text-properties style:font-name="標楷體" style:font-name-asian="標楷體" style:font-name-complex="細明體" fo:color="#000000" style:letter-kerning="false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333in"/>
      <style:text-properties style:font-name="標楷體" style:font-name-asian="標楷體" style:font-name-complex="細明體" fo:color="#000000" style:letter-kerning="false"/>
    </style:style>
    <style:style style:name="P828" style:parent-style-name="內文" style:family="paragraph">
      <style:paragraph-properties fo:text-align="justify" fo:margin-top="0.125in" fo:line-height="0.3888in"/>
      <style:text-properties style:font-name="標楷體" style:font-name-asian="標楷體" style:font-name-complex="細明體" fo:color="#000000" style:letter-kerning="false" fo:font-size="14pt" style:font-size-asian="14pt"/>
    </style:style>
    <style:style style:name="P829" style:parent-style-name="內文" style:list-style-name="LFO8" style:family="paragraph">
      <style:paragraph-properties fo:text-align="justify" fo:margin-top="0.125in" fo:line-height="0.3888in"/>
      <style:text-properties style:font-name="標楷體" style:font-name-asian="標楷體" style:font-name-complex="細明體" fo:color="#000000" style:letter-kerning="false" fo:font-size="14pt" style:font-size-asian="14pt"/>
    </style:style>
    <style:style style:name="P830" style:parent-style-name="內文" style:list-style-name="LFO8" style:family="paragraph">
      <style:paragraph-properties fo:text-align="justify" fo:margin-top="0.125in" fo:line-height="0.3888in"/>
      <style:text-properties style:font-name="標楷體" style:font-name-asian="標楷體" style:font-name-complex="細明體" fo:color="#000000" style:letter-kerning="false" fo:font-size="14pt" style:font-size-asian="14pt"/>
    </style:style>
    <style:style style:name="P831" style:parent-style-name="內文" style:list-style-name="LFO7" style:family="paragraph">
      <style:paragraph-properties fo:margin-top="0.0347in" fo:line-height="0.3888in"/>
    </style:style>
    <style:style style:name="T8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P872" style:parent-style-name="內文" style:list-style-name="LFO4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73" style:parent-style-name="內文" style:list-style-name="LFO4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74" style:parent-style-name="內文" style:list-style-name="LFO4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75" style:parent-style-name="內文" style:list-style-name="LFO4" style:family="paragraph">
      <style:paragraph-properties fo:margin-top="0.0347in" fo:line-height="0.3888in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P881" style:parent-style-name="內文" style:list-style-name="LFO4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fo:text-align="justify" fo:margin-top="0.25in" fo:line-height="0.3888in"/>
      <style:text-properties style:font-name="標楷體" style:font-name-asian="標楷體" fo:font-size="14pt" style:font-size-asian="14pt"/>
    </style:style>
    <style:style style:name="P883" style:parent-style-name="內文" style:list-style-name="LFO1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84" style:parent-style-name="內文" style:list-style-name="LFO9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85" style:parent-style-name="內文" style:list-style-name="LFO9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86" style:parent-style-name="內文" style:list-style-name="LFO9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87" style:parent-style-name="HTML預設格式" style:list-style-name="LFO7" style:family="paragraph">
      <style:paragraph-properties fo:margin-top="0.0347in" fo:line-height="0.3888in"/>
      <style:text-properties style:font-name="標楷體" style:font-name-asian="標楷體" style:letter-kerning="true" fo:font-size="14pt" style:font-size-asian="14pt"/>
    </style:style>
    <style:style style:name="P888" style:parent-style-name="內文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89" style:parent-style-name="內文" style:family="paragraph">
      <style:paragraph-properties fo:margin-top="0.0347in" fo:line-height="0.3888in" fo:text-indent="0.1944in"/>
      <style:text-properties style:font-name="標楷體" style:font-name-asian="標楷體" fo:font-size="14pt" style:font-size-asian="14pt"/>
    </style:style>
    <style:style style:name="P890" style:parent-style-name="內文" style:family="paragraph">
      <style:paragraph-properties fo:margin-top="0.0347in" fo:line-height="0.3888in" fo:text-indent="0.1944in"/>
      <style:text-properties style:font-name="標楷體" style:font-name-asian="標楷體" fo:font-size="14pt" style:font-size-asian="14pt"/>
    </style:style>
    <style:style style:name="P891" style:parent-style-name="內文" style:family="paragraph">
      <style:paragraph-properties fo:margin-top="0.0347in" fo:line-height="0.3888in" fo:text-indent="0.1944in"/>
      <style:text-properties style:font-name="標楷體" style:font-name-asian="標楷體" fo:font-size="14pt" style:font-size-asian="14pt"/>
    </style:style>
    <style:style style:name="P892" style:parent-style-name="內文" style:family="paragraph">
      <style:paragraph-properties fo:margin-top="0.0347in" fo:line-height="0.3888in" fo:text-indent="0.1944in"/>
      <style:text-properties style:font-name="標楷體" style:font-name-asian="標楷體" fo:font-size="14pt" style:font-size-asian="14pt"/>
    </style:style>
    <style:style style:name="P893" style:parent-style-name="內文" style:family="paragraph">
      <style:paragraph-properties fo:margin-top="0.0347in" fo:line-height="0.3888in" fo:text-indent="0.1944in"/>
      <style:text-properties style:font-name="標楷體" style:font-name-asian="標楷體" fo:font-size="14pt" style:font-size-asian="14pt"/>
    </style:style>
    <style:style style:name="P894" style:parent-style-name="內文" style:list-style-name="LFO7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95" style:parent-style-name="內文" style:list-style-name="LFO2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96" style:parent-style-name="內文" style:list-style-name="LFO2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97" style:parent-style-name="內文" style:list-style-name="LFO2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98" style:parent-style-name="內文" style:list-style-name="LFO2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899" style:parent-style-name="內文" style:list-style-name="LFO2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900" style:parent-style-name="內文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901" style:parent-style-name="內文" style:list-style-name="LFO10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902" style:parent-style-name="內文" style:list-style-name="LFO10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903" style:parent-style-name="內文" style:list-style-name="LFO10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904" style:parent-style-name="內文" style:list-style-name="LFO10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905" style:parent-style-name="內文" style:list-style-name="LFO10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906" style:parent-style-name="內文Web" style:master-page-name="MP1" style:family="paragraph">
      <style:paragraph-properties fo:break-before="page" fo:text-align="start" fo:margin-top="0in" fo:margin-bottom="0in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08" style:parent-style-name="內文Web" style:family="paragraph">
      <style:paragraph-properties fo:margin-top="0in" fo:margin-bottom="0in" fo:line-height="0.3333in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910" style:parent-style-name="內文Web" style:family="paragraph">
      <style:paragraph-properties fo:margin-top="0in" fo:margin-bottom="0in" fo:line-height="0.3333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5" style:parent-style-name="內文" style:list-style-name="LFO14" style:family="paragraph">
      <style:paragraph-properties fo:line-height="0.3333in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5" style:parent-style-name="內文" style:list-style-name="LFO14" style:family="paragraph">
      <style:paragraph-properties fo:line-height="0.3333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0" style:parent-style-name="內文" style:list-style-name="LFO14" style:family="paragraph">
      <style:paragraph-properties fo:line-height="0.3333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8" style:parent-style-name="內文Web" style:list-style-name="LFO14" style:family="paragraph">
      <style:paragraph-properties fo:margin-top="0in" fo:margin-bottom="0in" fo:line-height="0.3333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3" style:parent-style-name="內文Web" style:list-style-name="LFO14" style:family="paragraph">
      <style:paragraph-properties fo:margin-top="0in" fo:margin-bottom="0in" fo:line-height="0.3333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size="14pt" style:font-size-asian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/>
    </style:style>
    <style:style style:name="T948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949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P950" style:parent-style-name="內文" style:list-style-name="LFO14" style:family="paragraph">
      <style:paragraph-properties fo:line-height="0.3333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list-style-name="LFO14" style:family="paragraph">
      <style:paragraph-properties fo:line-height="0.3333in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" style:list-style-name="LFO14" style:family="paragraph">
      <style:paragraph-properties fo:line-height="0.3333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" style:list-style-name="LFO14" style:family="paragraph">
      <style:paragraph-properties fo:line-height="0.3333in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3" style:parent-style-name="內文" style:list-style-name="LFO14" style:family="paragraph">
      <style:paragraph-properties fo:line-height="0.3333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7" style:parent-style-name="內文" style:list-style-name="LFO14" style:family="paragraph">
      <style:paragraph-properties fo:line-height="0.3333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994" style:parent-style-name="預設段落字型" style:family="text">
      <style:text-properties style:font-name="標楷體" style:font-name-asian="標楷體" fo:font-size="14pt" style:font-size-asian="14pt"/>
    </style:style>
    <style:style style:name="T995" style:parent-style-name="預設段落字型" style:family="text">
      <style:text-properties style:font-name="標楷體" style:font-name-asian="標楷體" fo:font-size="14pt" style:font-size-asian="14pt"/>
    </style:style>
    <style:style style:name="P996" style:parent-style-name="內文" style:list-style-name="LFO14" style:family="paragraph">
      <style:paragraph-properties fo:line-height="0.3333in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 fo:font-size="14pt" style:font-size-asian="14pt"/>
    </style:style>
    <style:style style:name="T1002" style:parent-style-name="預設段落字型" style:family="text">
      <style:text-properties style:font-name="標楷體" style:font-name-asian="標楷體" fo:font-size="14pt" style:font-size-asian="14pt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 fo:font-size="14pt" style:font-size-asian="14pt"/>
    </style:style>
    <style:style style:name="T1008" style:parent-style-name="預設段落字型" style:family="text">
      <style:text-properties style:font-name="標楷體" style:font-name-asian="標楷體" fo:font-size="14pt" style:font-size-asian="14pt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P1020" style:parent-style-name="內文" style:list-style-name="LFO14" style:family="paragraph">
      <style:paragraph-properties fo:line-height="0.3333in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1026" style:parent-style-name="預設段落字型" style:family="text">
      <style:text-properties style:font-name="標楷體" style:font-name-asian="標楷體" fo:font-size="14pt" style:font-size-asian="14pt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P1036" style:parent-style-name="內文" style:list-style-name="LFO14" style:family="paragraph">
      <style:paragraph-properties fo:line-height="0.3333in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 fo:font-size="14pt" style:font-size-asian="14pt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P1043" style:parent-style-name="內文" style:list-style-name="LFO14" style:family="paragraph">
      <style:paragraph-properties fo:line-height="0.3333in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P1048" style:parent-style-name="內文Web" style:family="paragraph">
      <style:paragraph-properties fo:margin-top="0in" fo:margin-bottom="0in" fo:line-height="0.3333in" fo:margin-left="0.4861in" fo:text-indent="-0.486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53" style:parent-style-name="內文" style:list-style-name="LFO11" style:family="paragraph">
      <style:paragraph-properties fo:line-height="0.3333in"/>
    </style:style>
    <style:style style:name="T1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8" style:parent-style-name="預設段落字型" style:family="text">
      <style:text-properties style:font-name="標楷體" style:font-name-asian="標楷體" fo:font-size="14pt" style:font-size-asian="14pt"/>
    </style:style>
    <style:style style:name="T10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76" style:parent-style-name="內文" style:list-style-name="LFO11" style:family="paragraph">
      <style:paragraph-properties fo:line-height="0.3333in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85" style:parent-style-name="內文" style:list-style-name="LFO11" style:family="paragraph">
      <style:paragraph-properties fo:line-height="0.3333in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T10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T10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/>
    </style:style>
    <style:style style:name="P1092" style:parent-style-name="內文Web" style:list-style-name="LFO11" style:family="paragraph">
      <style:paragraph-properties fo:margin-top="0in" fo:margin-bottom="0in" fo:line-height="0.3333in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1" style:parent-style-name="內文Web" style:list-style-name="LFO11" style:family="paragraph">
      <style:paragraph-properties fo:margin-top="0in" fo:margin-bottom="0in" fo:line-height="0.3333in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14" style:parent-style-name="內文" style:list-style-name="LFO11" style:family="paragraph">
      <style:paragraph-properties fo:line-height="0.3333in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7" style:parent-style-name="內文" style:list-style-name="LFO11" style:family="paragraph">
      <style:paragraph-properties fo:line-height="0.3333in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1" style:parent-style-name="HTML預設格式" style:list-style-name="LFO11" style:family="paragraph">
      <style:paragraph-properties fo:line-height="0.3333in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55" style:parent-style-name="內文" style:list-style-name="LFO11" style:family="paragraph">
      <style:paragraph-properties fo:line-height="0.3333in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/>
    </style:style>
    <style:style style:name="P1186" style:parent-style-name="內文" style:list-style-name="LFO11" style:family="paragraph">
      <style:paragraph-properties fo:line-height="0.3333in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5" style:parent-style-name="大題" style:list-style-name="LFO11" style:family="paragraph">
      <style:paragraph-properties fo:line-height="0.3333in"/>
    </style:style>
    <style:style style:name="T1196" style:parent-style-name="預設段落字型" style:family="text">
      <style:text-properties style:font-name="標楷體" fo:font-size="14pt" style:font-size-asian="14pt" style:font-size-complex="14pt"/>
    </style:style>
    <style:style style:name="T1197" style:parent-style-name="預設段落字型" style:family="text">
      <style:text-properties style:font-name="標楷體" fo:font-size="14pt" style:font-size-asian="14pt"/>
    </style:style>
    <style:style style:name="T1198" style:parent-style-name="預設段落字型" style:family="text">
      <style:text-properties style:font-name="標楷體" fo:font-size="14pt" style:font-size-asian="14pt" style:font-size-complex="14pt"/>
    </style:style>
    <style:style style:name="T1199" style:parent-style-name="預設段落字型" style:family="text">
      <style:text-properties style:font-name="標楷體" fo:font-size="14pt" style:font-size-asian="14pt" style:font-size-complex="14pt"/>
    </style:style>
    <style:style style:name="T1200" style:parent-style-name="預設段落字型" style:family="text">
      <style:text-properties style:font-name="標楷體" fo:font-size="14pt" style:font-size-asian="14pt" style:font-size-complex="14pt"/>
    </style:style>
    <style:style style:name="T1201" style:parent-style-name="預設段落字型" style:family="text">
      <style:text-properties style:font-name="標楷體" fo:font-size="14pt" style:font-size-asian="14pt" style:font-size-complex="14pt"/>
    </style:style>
    <style:style style:name="T1202" style:parent-style-name="預設段落字型" style:family="text">
      <style:text-properties style:font-name="標楷體" fo:font-size="14pt" style:font-size-asian="14pt" style:font-size-complex="14pt"/>
    </style:style>
    <style:style style:name="T1203" style:parent-style-name="預設段落字型" style:family="text">
      <style:text-properties style:font-name="標楷體" fo:font-size="14pt" style:font-size-asian="14pt"/>
    </style:style>
    <style:style style:name="T1204" style:parent-style-name="預設段落字型" style:family="text">
      <style:text-properties style:font-name="標楷體" fo:font-size="14pt" style:font-size-asian="14pt" style:font-size-complex="14pt"/>
    </style:style>
    <style:style style:name="T1205" style:parent-style-name="預設段落字型" style:family="text">
      <style:text-properties style:font-name="標楷體" fo:font-size="14pt" style:font-size-asian="14pt" style:font-size-complex="14pt"/>
    </style:style>
    <style:style style:name="T1206" style:parent-style-name="預設段落字型" style:family="text">
      <style:text-properties style:font-name="標楷體" fo:font-size="14pt" style:font-size-asian="14pt" style:font-size-complex="14pt"/>
    </style:style>
    <style:style style:name="T1207" style:parent-style-name="預設段落字型" style:family="text">
      <style:text-properties style:font-name="標楷體" fo:font-size="14pt" style:font-size-asian="14pt" style:font-size-complex="14pt"/>
    </style:style>
    <style:style style:name="T1208" style:parent-style-name="預設段落字型" style:family="text">
      <style:text-properties style:font-name="標楷體" fo:font-size="14pt" style:font-size-asian="14pt" style:font-size-complex="14pt"/>
    </style:style>
    <style:style style:name="T1209" style:parent-style-name="預設段落字型" style:family="text">
      <style:text-properties style:font-name="標楷體" fo:font-size="14pt" style:font-size-asian="14pt"/>
    </style:style>
    <style:style style:name="T1210" style:parent-style-name="預設段落字型" style:family="text">
      <style:text-properties style:font-name="標楷體" fo:font-size="14pt" style:font-size-asian="14pt" style:font-size-complex="14pt"/>
    </style:style>
    <style:style style:name="T1211" style:parent-style-name="預設段落字型" style:family="text">
      <style:text-properties style:font-name="標楷體" fo:font-size="14pt" style:font-size-asian="14pt" style:font-size-complex="14pt"/>
    </style:style>
    <style:style style:name="T1212" style:parent-style-name="預設段落字型" style:family="text">
      <style:text-properties style:font-name="標楷體" fo:font-size="14pt" style:font-size-asian="14pt" style:font-size-complex="14pt"/>
    </style:style>
    <style:style style:name="T1213" style:parent-style-name="預設段落字型" style:family="text">
      <style:text-properties style:font-name="標楷體" fo:font-size="14pt" style:font-size-asian="14pt" style:font-size-complex="14pt"/>
    </style:style>
    <style:style style:name="T1214" style:parent-style-name="預設段落字型" style:family="text">
      <style:text-properties style:font-name="標楷體" fo:font-size="14pt" style:font-size-asian="14pt" style:font-size-complex="14pt"/>
    </style:style>
    <style:style style:name="T1215" style:parent-style-name="預設段落字型" style:family="text">
      <style:text-properties style:font-name="標楷體" fo:font-size="14pt" style:font-size-asian="14pt"/>
    </style:style>
    <style:style style:name="T1216" style:parent-style-name="預設段落字型" style:family="text">
      <style:text-properties style:font-name="標楷體" fo:font-size="14pt" style:font-size-asian="14pt" style:font-size-complex="14pt"/>
    </style:style>
    <style:style style:name="T1217" style:parent-style-name="預設段落字型" style:family="text">
      <style:text-properties style:font-name="標楷體" fo:font-size="14pt" style:font-size-asian="14pt" style:font-size-complex="14pt"/>
    </style:style>
    <style:style style:name="T1218" style:parent-style-name="預設段落字型" style:family="text">
      <style:text-properties style:font-name="標楷體" fo:font-size="14pt" style:font-size-asian="14pt" style:font-size-complex="14pt"/>
    </style:style>
    <style:style style:name="T1219" style:parent-style-name="預設段落字型" style:family="text">
      <style:text-properties style:font-name="標楷體" fo:font-size="14pt" style:font-size-asian="14pt" style:font-size-complex="14pt"/>
    </style:style>
    <style:style style:name="T1220" style:parent-style-name="預設段落字型" style:family="text">
      <style:text-properties style:font-name="標楷體" fo:font-size="14pt" style:font-size-asian="14pt" style:font-size-complex="14pt"/>
    </style:style>
    <style:style style:name="T1221" style:parent-style-name="預設段落字型" style:family="text">
      <style:text-properties fo:color="#000000" fo:font-size="14pt" style:font-size-asian="14pt"/>
    </style:style>
    <style:style style:name="P1222" style:parent-style-name="內文" style:list-style-name="LFO11" style:family="paragraph">
      <style:paragraph-properties fo:line-height="0.3333in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0" style:parent-style-name="內文" style:list-style-name="LFO11" style:family="paragraph">
      <style:paragraph-properties fo:line-height="0.3333in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0" style:parent-style-name="內文" style:list-style-name="LFO11" style:family="paragraph">
      <style:paragraph-properties fo:line-height="0.3333in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2" style:parent-style-name="內文" style:list-style-name="LFO11" style:family="paragraph">
      <style:paragraph-properties fo:line-height="0.3333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3" style:parent-style-name="內文" style:list-style-name="LFO11" style:family="paragraph">
      <style:paragraph-properties fo:line-height="0.3333in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4" style:parent-style-name="內文" style:list-style-name="LFO11" style:family="paragraph">
      <style:paragraph-properties fo:line-height="0.3333in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color="#000000" fo:font-size="14pt" style:font-size-asian="14pt"/>
    </style:style>
    <style:style style:name="P1382" style:parent-style-name="內文" style:list-style-name="LFO11" style:family="paragraph">
      <style:paragraph-properties fo:line-height="0.3333in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/>
    </style:style>
    <style:style style:name="T1387" style:parent-style-name="預設段落字型" style:family="text">
      <style:text-properties style:font-name="標楷體" style:font-name-asian="標楷體" fo:font-size="14pt" style:font-size-asian="14pt"/>
    </style:style>
    <style:style style:name="T1388" style:parent-style-name="預設段落字型" style:family="text">
      <style:text-properties style:font-name="標楷體" style:font-name-asian="標楷體" fo:font-size="14pt" style:font-size-asian="14pt"/>
    </style:style>
    <style:style style:name="T1389" style:parent-style-name="預設段落字型" style:family="text">
      <style:text-properties style:font-name="標楷體" style:font-name-asian="標楷體" fo:font-size="14pt" style:font-size-asian="14pt"/>
    </style:style>
    <style:style style:name="T1390" style:parent-style-name="預設段落字型" style:family="text">
      <style:text-properties style:font-name="標楷體" style:font-name-asian="標楷體" fo:font-size="14pt" style:font-size-asian="14pt"/>
    </style:style>
    <style:style style:name="T1391" style:parent-style-name="預設段落字型" style:family="text">
      <style:text-properties style:font-name="標楷體" style:font-name-asian="標楷體" fo:font-size="14pt" style:font-size-asian="14pt"/>
    </style:style>
    <style:style style:name="T1392" style:parent-style-name="預設段落字型" style:family="text">
      <style:text-properties style:font-name="標楷體" style:font-name-asian="標楷體" fo:font-size="14pt" style:font-size-asian="14pt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T1394" style:parent-style-name="預設段落字型" style:family="text">
      <style:text-properties style:font-name="標楷體" style:font-name-asian="標楷體" fo:font-size="14pt" style:font-size-asian="14pt"/>
    </style:style>
    <style:style style:name="T1395" style:parent-style-name="預設段落字型" style:family="text">
      <style:text-properties style:font-name="標楷體" style:font-name-asian="標楷體" fo:font-size="14pt" style:font-size-asian="14pt"/>
    </style:style>
    <style:style style:name="T1396" style:parent-style-name="預設段落字型" style:family="text">
      <style:text-properties style:font-name="標楷體" style:font-name-asian="標楷體" fo:font-size="14pt" style:font-size-asian="14pt"/>
    </style:style>
    <style:style style:name="T1397" style:parent-style-name="預設段落字型" style:family="text">
      <style:text-properties style:font-name="標楷體" style:font-name-asian="標楷體" fo:font-size="14pt" style:font-size-asian="14pt"/>
    </style:style>
    <style:style style:name="T1398" style:parent-style-name="預設段落字型" style:family="text">
      <style:text-properties style:font-name="標楷體" style:font-name-asian="標楷體" fo:font-size="14pt" style:font-size-asian="14pt"/>
    </style:style>
    <style:style style:name="T1399" style:parent-style-name="預設段落字型" style:family="text">
      <style:text-properties style:font-name="標楷體" style:font-name-asian="標楷體" fo:font-size="14pt" style:font-size-asian="14pt"/>
    </style:style>
    <style:style style:name="T1400" style:parent-style-name="預設段落字型" style:family="text">
      <style:text-properties style:font-name="標楷體" style:font-name-asian="標楷體" fo:font-size="14pt" style:font-size-asian="14pt"/>
    </style:style>
    <style:style style:name="T1401" style:parent-style-name="預設段落字型" style:family="text">
      <style:text-properties style:font-name="標楷體" style:font-name-asian="標楷體" fo:font-size="14pt" style:font-size-asian="14pt"/>
    </style:style>
    <style:style style:name="T1402" style:parent-style-name="預設段落字型" style:family="text">
      <style:text-properties style:font-name="標楷體" style:font-name-asian="標楷體" fo:font-size="14pt" style:font-size-asian="14pt"/>
    </style:style>
    <style:style style:name="T1403" style:parent-style-name="預設段落字型" style:family="text">
      <style:text-properties style:font-name="標楷體" style:font-name-asian="標楷體" fo:font-size="14pt" style:font-size-asian="14pt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T1405" style:parent-style-name="預設段落字型" style:family="text">
      <style:text-properties style:font-name="標楷體" style:font-name-asian="標楷體" fo:font-size="14pt" style:font-size-asian="14pt"/>
    </style:style>
    <style:style style:name="T1406" style:parent-style-name="預設段落字型" style:family="text">
      <style:text-properties style:font-name="標楷體" style:font-name-asian="標楷體" fo:font-size="14pt" style:font-size-asian="14pt"/>
    </style:style>
    <style:style style:name="T1407" style:parent-style-name="預設段落字型" style:family="text">
      <style:text-properties style:font-name="標楷體" style:font-name-asian="標楷體" fo:font-size="14pt" style:font-size-asian="14pt"/>
    </style:style>
    <style:style style:name="T1408" style:parent-style-name="預設段落字型" style:family="text">
      <style:text-properties style:font-name="標楷體" style:font-name-asian="標楷體" fo:font-size="14pt" style:font-size-asian="14pt"/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1410" style:parent-style-name="預設段落字型" style:family="text">
      <style:text-properties style:font-name="標楷體" style:font-name-asian="標楷體" fo:font-size="14pt" style:font-size-asian="14pt"/>
    </style:style>
    <style:style style:name="T1411" style:parent-style-name="預設段落字型" style:family="text">
      <style:text-properties style:font-name="標楷體" style:font-name-asian="標楷體" fo:font-size="14pt" style:font-size-asian="14pt"/>
    </style:style>
    <style:style style:name="P1412" style:parent-style-name="內文" style:list-style-name="LFO11" style:family="paragraph">
      <style:paragraph-properties fo:line-height="0.3333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/>
    </style:style>
    <style:style style:name="T1417" style:parent-style-name="預設段落字型" style:family="text">
      <style:text-properties style:font-name="標楷體" style:font-name-asian="標楷體" fo:font-size="14pt" style:font-size-asian="14pt"/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T1419" style:parent-style-name="預設段落字型" style:family="text">
      <style:text-properties style:font-name="標楷體" style:font-name-asian="標楷體" fo:font-size="14pt" style:font-size-asian="14pt"/>
    </style:style>
    <style:style style:name="T1420" style:parent-style-name="預設段落字型" style:family="text">
      <style:text-properties style:font-name="標楷體" style:font-name-asian="標楷體" fo:font-size="14pt" style:font-size-asian="14pt"/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T1422" style:parent-style-name="預設段落字型" style:family="text">
      <style:text-properties style:font-name="標楷體" style:font-name-asian="標楷體" fo:font-size="14pt" style:font-size-asian="14pt"/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1424" style:parent-style-name="預設段落字型" style:family="text">
      <style:text-properties style:font-name="標楷體" style:font-name-asian="標楷體" fo:font-size="14pt" style:font-size-asian="14pt"/>
    </style:style>
    <style:style style:name="T1425" style:parent-style-name="預設段落字型" style:family="text">
      <style:text-properties style:font-name="標楷體" style:font-name-asian="標楷體" fo:font-size="14pt" style:font-size-asian="14pt"/>
    </style:style>
    <style:style style:name="T1426" style:parent-style-name="預設段落字型" style:family="text">
      <style:text-properties style:font-name="標楷體" style:font-name-asian="標楷體" fo:font-size="14pt" style:font-size-asian="14pt"/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P1428" style:parent-style-name="內文" style:list-style-name="LFO11" style:family="paragraph">
      <style:paragraph-properties fo:line-height="0.3333in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font-size="14pt" style:font-size-asian="14pt"/>
    </style:style>
    <style:style style:name="T1433" style:parent-style-name="預設段落字型" style:family="text">
      <style:text-properties style:font-name="標楷體" style:font-name-asian="標楷體" fo:font-size="14pt" style:font-size-asian="14pt"/>
    </style:style>
    <style:style style:name="T1434" style:parent-style-name="預設段落字型" style:family="text">
      <style:text-properties style:font-name="標楷體" style:font-name-asian="標楷體" fo:font-size="14pt" style:font-size-asian="14pt"/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T1436" style:parent-style-name="預設段落字型" style:family="text">
      <style:text-properties style:font-name="標楷體" style:font-name-asian="標楷體" fo:font-size="14pt" style:font-size-asian="14pt"/>
    </style:style>
    <style:style style:name="T1437" style:parent-style-name="預設段落字型" style:family="text">
      <style:text-properties style:font-name="標楷體" style:font-name-asian="標楷體" fo:font-size="14pt" style:font-size-asian="14pt"/>
    </style:style>
    <style:style style:name="T1438" style:parent-style-name="預設段落字型" style:family="text">
      <style:text-properties style:font-name="標楷體" style:font-name-asian="標楷體" fo:font-size="14pt" style:font-size-asian="14pt"/>
    </style:style>
    <style:style style:name="T1439" style:parent-style-name="預設段落字型" style:family="text">
      <style:text-properties style:font-name="標楷體" style:font-name-asian="標楷體" fo:font-size="14pt" style:font-size-asian="14pt"/>
    </style:style>
    <style:style style:name="T1440" style:parent-style-name="預設段落字型" style:family="text">
      <style:text-properties style:font-name="標楷體" style:font-name-asian="標楷體" fo:font-size="14pt" style:font-size-asian="14pt"/>
    </style:style>
    <style:style style:name="T1441" style:parent-style-name="預設段落字型" style:family="text">
      <style:text-properties style:font-name="標楷體" style:font-name-asian="標楷體" fo:font-size="14pt" style:font-size-asian="14pt"/>
    </style:style>
    <style:style style:name="T1442" style:parent-style-name="預設段落字型" style:family="text">
      <style:text-properties style:font-name="標楷體" style:font-name-asian="標楷體" fo:font-size="14pt" style:font-size-asian="14pt"/>
    </style:style>
    <style:style style:name="T1443" style:parent-style-name="預設段落字型" style:family="text">
      <style:text-properties style:font-name="標楷體" style:font-name-asian="標楷體" fo:font-size="14pt" style:font-size-asian="14pt"/>
    </style:style>
    <style:style style:name="T1444" style:parent-style-name="預設段落字型" style:family="text">
      <style:text-properties style:font-name="標楷體" style:font-name-asian="標楷體" fo:font-size="14pt" style:font-size-asian="14pt"/>
    </style:style>
    <style:style style:name="T1445" style:parent-style-name="預設段落字型" style:family="text">
      <style:text-properties style:font-name="標楷體" style:font-name-asian="標楷體" fo:font-size="14pt" style:font-size-asian="14pt"/>
    </style:style>
    <style:style style:name="T1446" style:parent-style-name="預設段落字型" style:family="text">
      <style:text-properties style:font-name="標楷體" style:font-name-asian="標楷體" fo:font-size="14pt" style:font-size-asian="14pt"/>
    </style:style>
    <style:style style:name="T1447" style:parent-style-name="預設段落字型" style:family="text">
      <style:text-properties style:font-name="標楷體" style:font-name-asian="標楷體" fo:font-size="14pt" style:font-size-asian="14pt"/>
    </style:style>
    <style:style style:name="T1448" style:parent-style-name="預設段落字型" style:family="text">
      <style:text-properties style:font-name="標楷體" style:font-name-asian="標楷體" fo:font-size="14pt" style:font-size-asian="14pt"/>
    </style:style>
    <style:style style:name="T1449" style:parent-style-name="預設段落字型" style:family="text">
      <style:text-properties style:font-name="標楷體" style:font-name-asian="標楷體" fo:font-size="14pt" style:font-size-asian="14pt"/>
    </style:style>
    <style:style style:name="T1450" style:parent-style-name="預設段落字型" style:family="text">
      <style:text-properties style:font-name="標楷體" style:font-name-asian="標楷體" fo:font-size="14pt" style:font-size-asian="14pt"/>
    </style:style>
    <style:style style:name="T1451" style:parent-style-name="預設段落字型" style:family="text">
      <style:text-properties style:font-name="標楷體" style:font-name-asian="標楷體" fo:font-size="14pt" style:font-size-asian="14pt"/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P1453" style:parent-style-name="內文" style:list-style-name="LFO11" style:family="paragraph">
      <style:paragraph-properties fo:line-height="0.3333in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fo:font-size="14pt" style:font-size-asian="14pt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/>
    </style:style>
    <style:style style:name="T1458" style:parent-style-name="預設段落字型" style:family="text">
      <style:text-properties style:font-name="標楷體" style:font-name-asian="標楷體" fo:font-size="14pt" style:font-size-asian="14pt"/>
    </style:style>
    <style:style style:name="T1459" style:parent-style-name="預設段落字型" style:family="text">
      <style:text-properties style:font-name="標楷體" style:font-name-asian="標楷體" fo:font-size="14pt" style:font-size-asian="14pt"/>
    </style:style>
    <style:style style:name="T1460" style:parent-style-name="預設段落字型" style:family="text">
      <style:text-properties style:font-name="標楷體" style:font-name-asian="標楷體" fo:font-size="14pt" style:font-size-asian="14pt"/>
    </style:style>
    <style:style style:name="T1461" style:parent-style-name="預設段落字型" style:family="text">
      <style:text-properties style:font-name="標楷體" style:font-name-asian="標楷體" fo:font-size="14pt" style:font-size-asian="14pt"/>
    </style:style>
    <style:style style:name="T1462" style:parent-style-name="預設段落字型" style:family="text">
      <style:text-properties style:font-name="標楷體" style:font-name-asian="標楷體" fo:font-size="14pt" style:font-size-asian="14pt"/>
    </style:style>
    <style:style style:name="T1463" style:parent-style-name="預設段落字型" style:family="text">
      <style:text-properties style:font-name="標楷體" style:font-name-asian="標楷體" fo:font-size="14pt" style:font-size-asian="14pt"/>
    </style:style>
    <style:style style:name="T1464" style:parent-style-name="預設段落字型" style:family="text">
      <style:text-properties style:font-name="標楷體" style:font-name-asian="標楷體" fo:font-size="14pt" style:font-size-asian="14pt"/>
    </style:style>
    <style:style style:name="T1465" style:parent-style-name="預設段落字型" style:family="text">
      <style:text-properties style:font-name="標楷體" style:font-name-asian="標楷體" fo:font-size="14pt" style:font-size-asian="14pt"/>
    </style:style>
    <style:style style:name="T1466" style:parent-style-name="預設段落字型" style:family="text">
      <style:text-properties style:font-name="標楷體" style:font-name-asian="標楷體" fo:font-size="14pt" style:font-size-asian="14pt"/>
    </style:style>
    <style:style style:name="T1467" style:parent-style-name="預設段落字型" style:family="text">
      <style:text-properties style:font-name="標楷體" style:font-name-asian="標楷體" fo:font-size="14pt" style:font-size-asian="14pt"/>
    </style:style>
    <style:style style:name="T1468" style:parent-style-name="預設段落字型" style:family="text">
      <style:text-properties style:font-name="標楷體" style:font-name-asian="標楷體" fo:font-size="14pt" style:font-size-asian="14pt"/>
    </style:style>
    <style:style style:name="T1469" style:parent-style-name="預設段落字型" style:family="text">
      <style:text-properties style:font-name="標楷體" style:font-name-asian="標楷體" fo:font-size="14pt" style:font-size-asian="14pt"/>
    </style:style>
    <style:style style:name="T1470" style:parent-style-name="預設段落字型" style:family="text">
      <style:text-properties style:font-name="標楷體" style:font-name-asian="標楷體" fo:font-size="14pt" style:font-size-asian="14pt"/>
    </style:style>
    <style:style style:name="P1471" style:parent-style-name="內文" style:list-style-name="LFO11" style:family="paragraph">
      <style:paragraph-properties fo:line-height="0.3333in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/>
    </style:style>
    <style:style style:name="T1476" style:parent-style-name="預設段落字型" style:family="text">
      <style:text-properties style:font-name="標楷體" style:font-name-asian="標楷體" fo:font-size="14pt" style:font-size-asian="14pt"/>
    </style:style>
    <style:style style:name="T1477" style:parent-style-name="預設段落字型" style:family="text">
      <style:text-properties style:font-name="標楷體" style:font-name-asian="標楷體" fo:font-size="14pt" style:font-size-asian="14pt"/>
    </style:style>
    <style:style style:name="T1478" style:parent-style-name="預設段落字型" style:family="text">
      <style:text-properties style:font-name="標楷體" style:font-name-asian="標楷體" fo:font-size="14pt" style:font-size-asian="14pt"/>
    </style:style>
    <style:style style:name="T1479" style:parent-style-name="預設段落字型" style:family="text">
      <style:text-properties style:font-name="標楷體" style:font-name-asian="標楷體" fo:font-size="14pt" style:font-size-asian="14pt"/>
    </style:style>
    <style:style style:name="T1480" style:parent-style-name="預設段落字型" style:family="text">
      <style:text-properties style:font-name="標楷體" style:font-name-asian="標楷體" fo:font-size="14pt" style:font-size-asian="14pt"/>
    </style:style>
    <style:style style:name="T1481" style:parent-style-name="預設段落字型" style:family="text">
      <style:text-properties style:font-name="標楷體" style:font-name-asian="標楷體" fo:font-size="14pt" style:font-size-asian="14pt"/>
    </style:style>
    <style:style style:name="T1482" style:parent-style-name="預設段落字型" style:family="text">
      <style:text-properties style:font-name="標楷體" style:font-name-asian="標楷體" fo:font-size="14pt" style:font-size-asian="14pt"/>
    </style:style>
    <style:style style:name="T1483" style:parent-style-name="預設段落字型" style:family="text">
      <style:text-properties style:font-name="標楷體" style:font-name-asian="標楷體" fo:font-size="14pt" style:font-size-asian="14pt"/>
    </style:style>
    <style:style style:name="T1484" style:parent-style-name="預設段落字型" style:family="text">
      <style:text-properties style:font-name="標楷體" style:font-name-asian="標楷體" fo:font-size="14pt" style:font-size-asian="14pt"/>
    </style:style>
    <style:style style:name="T1485" style:parent-style-name="預設段落字型" style:family="text">
      <style:text-properties style:font-name="標楷體" style:font-name-asian="標楷體" fo:font-size="14pt" style:font-size-asian="14pt"/>
    </style:style>
    <style:style style:name="T1486" style:parent-style-name="預設段落字型" style:family="text">
      <style:text-properties style:font-name="標楷體" style:font-name-asian="標楷體" fo:font-size="14pt" style:font-size-asian="14pt"/>
    </style:style>
    <style:style style:name="T1487" style:parent-style-name="預設段落字型" style:family="text">
      <style:text-properties style:font-name="標楷體" style:font-name-asian="標楷體" fo:font-size="14pt" style:font-size-asian="14pt"/>
    </style:style>
    <style:style style:name="T1488" style:parent-style-name="預設段落字型" style:family="text">
      <style:text-properties style:font-name="標楷體" style:font-name-asian="標楷體" fo:font-size="14pt" style:font-size-asian="14pt"/>
    </style:style>
    <style:style style:name="T1489" style:parent-style-name="預設段落字型" style:family="text">
      <style:text-properties style:font-name="標楷體" style:font-name-asian="標楷體" fo:font-size="14pt" style:font-size-asian="14pt"/>
    </style:style>
    <style:style style:name="T1490" style:parent-style-name="預設段落字型" style:family="text">
      <style:text-properties style:font-name="標楷體" style:font-name-asian="標楷體" fo:font-size="14pt" style:font-size-asian="14pt"/>
    </style:style>
    <style:style style:name="T1491" style:parent-style-name="預設段落字型" style:family="text">
      <style:text-properties style:font-name="標楷體" style:font-name-asian="標楷體" fo:font-size="14pt" style:font-size-asian="14pt"/>
    </style:style>
    <style:style style:name="T1492" style:parent-style-name="預設段落字型" style:family="text">
      <style:text-properties style:font-name="標楷體" style:font-name-asian="標楷體" fo:font-size="14pt" style:font-size-asian="14pt"/>
    </style:style>
    <style:style style:name="T1493" style:parent-style-name="預設段落字型" style:family="text">
      <style:text-properties style:font-name="標楷體" style:font-name-asian="標楷體" fo:font-size="14pt" style:font-size-asian="14pt"/>
    </style:style>
    <style:style style:name="T1494" style:parent-style-name="預設段落字型" style:family="text">
      <style:text-properties style:font-name="標楷體" style:font-name-asian="標楷體" fo:font-size="14pt" style:font-size-asian="14pt"/>
    </style:style>
    <style:style style:name="T1495" style:parent-style-name="預設段落字型" style:family="text">
      <style:text-properties style:font-name="標楷體" style:font-name-asian="標楷體" fo:font-size="14pt" style:font-size-asian="14pt"/>
    </style:style>
    <style:style style:name="T1496" style:parent-style-name="預設段落字型" style:family="text">
      <style:text-properties style:font-name="標楷體" style:font-name-asian="標楷體" fo:font-size="14pt" style:font-size-asian="14pt"/>
    </style:style>
    <style:style style:name="T1497" style:parent-style-name="預設段落字型" style:family="text">
      <style:text-properties style:font-name="標楷體" style:font-name-asian="標楷體" fo:font-size="14pt" style:font-size-asian="14pt"/>
    </style:style>
    <style:style style:name="T1498" style:parent-style-name="預設段落字型" style:family="text">
      <style:text-properties style:font-name="標楷體" style:font-name-asian="標楷體" fo:font-size="14pt" style:font-size-asian="14pt"/>
    </style:style>
    <style:style style:name="T1499" style:parent-style-name="預設段落字型" style:family="text">
      <style:text-properties style:font-name="標楷體" style:font-name-asian="標楷體" fo:font-size="14pt" style:font-size-asian="14pt"/>
    </style:style>
    <style:style style:name="P1500" style:parent-style-name="內文" style:list-style-name="LFO11" style:family="paragraph">
      <style:paragraph-properties fo:line-height="0.3333in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/>
    </style:style>
    <style:style style:name="T1505" style:parent-style-name="預設段落字型" style:family="text">
      <style:text-properties style:font-name="標楷體" style:font-name-asian="標楷體" fo:font-size="14pt" style:font-size-asian="14pt"/>
    </style:style>
    <style:style style:name="T1506" style:parent-style-name="預設段落字型" style:family="text">
      <style:text-properties style:font-name="標楷體" style:font-name-asian="標楷體" fo:font-size="14pt" style:font-size-asian="14pt"/>
    </style:style>
    <style:style style:name="T1507" style:parent-style-name="預設段落字型" style:family="text">
      <style:text-properties style:font-name="標楷體" style:font-name-asian="標楷體" fo:font-size="14pt" style:font-size-asian="14pt"/>
    </style:style>
    <style:style style:name="T1508" style:parent-style-name="預設段落字型" style:family="text">
      <style:text-properties style:font-name="標楷體" style:font-name-asian="標楷體" fo:font-size="14pt" style:font-size-asian="14pt"/>
    </style:style>
    <style:style style:name="T1509" style:parent-style-name="預設段落字型" style:family="text">
      <style:text-properties style:font-name="標楷體" style:font-name-asian="標楷體" fo:font-size="14pt" style:font-size-asian="14pt"/>
    </style:style>
    <style:style style:name="T1510" style:parent-style-name="預設段落字型" style:family="text">
      <style:text-properties style:font-name="標楷體" style:font-name-asian="標楷體" fo:font-size="14pt" style:font-size-asian="14pt"/>
    </style:style>
    <style:style style:name="T1511" style:parent-style-name="預設段落字型" style:family="text">
      <style:text-properties style:font-name="標楷體" style:font-name-asian="標楷體" fo:font-size="14pt" style:font-size-asian="14pt"/>
    </style:style>
    <style:style style:name="T1512" style:parent-style-name="預設段落字型" style:family="text">
      <style:text-properties style:font-name="標楷體" style:font-name-asian="標楷體" fo:font-size="14pt" style:font-size-asian="14pt"/>
    </style:style>
    <style:style style:name="T1513" style:parent-style-name="預設段落字型" style:family="text">
      <style:text-properties style:font-name="標楷體" style:font-name-asian="標楷體" fo:font-size="14pt" style:font-size-asian="14pt"/>
    </style:style>
    <style:style style:name="T1514" style:parent-style-name="預設段落字型" style:family="text">
      <style:text-properties style:font-name="標楷體" style:font-name-asian="標楷體" fo:font-size="14pt" style:font-size-asian="14pt"/>
    </style:style>
    <style:style style:name="T1515" style:parent-style-name="預設段落字型" style:family="text">
      <style:text-properties style:font-name="標楷體" style:font-name-asian="標楷體" fo:font-size="14pt" style:font-size-asian="14pt"/>
    </style:style>
    <style:style style:name="T1516" style:parent-style-name="預設段落字型" style:family="text">
      <style:text-properties style:font-name="標楷體" style:font-name-asian="標楷體" fo:font-size="14pt" style:font-size-asian="14pt"/>
    </style:style>
    <style:style style:name="T1517" style:parent-style-name="預設段落字型" style:family="text">
      <style:text-properties style:font-name="標楷體" style:font-name-asian="標楷體" fo:font-size="14pt" style:font-size-asian="14pt"/>
    </style:style>
    <style:style style:name="T1518" style:parent-style-name="預設段落字型" style:family="text">
      <style:text-properties style:font-name="標楷體" style:font-name-asian="標楷體" fo:font-size="14pt" style:font-size-asian="14pt"/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P1520" style:parent-style-name="內文" style:list-style-name="LFO11" style:family="paragraph">
      <style:paragraph-properties fo:line-height="0.3333in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size="14pt" style:font-size-asian="14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size="14pt" style:font-size-asian="14pt"/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T1526" style:parent-style-name="預設段落字型" style:family="text">
      <style:text-properties style:font-name="標楷體" style:font-name-asian="標楷體" fo:font-size="14pt" style:font-size-asian="14pt"/>
    </style:style>
    <style:style style:name="T1527" style:parent-style-name="預設段落字型" style:family="text">
      <style:text-properties style:font-name="標楷體" style:font-name-asian="標楷體" fo:font-size="14pt" style:font-size-asian="14pt"/>
    </style:style>
    <style:style style:name="T1528" style:parent-style-name="預設段落字型" style:family="text">
      <style:text-properties style:font-name="標楷體" style:font-name-asian="標楷體" fo:font-size="14pt" style:font-size-asian="14pt"/>
    </style:style>
    <style:style style:name="T1529" style:parent-style-name="預設段落字型" style:family="text">
      <style:text-properties style:font-name="標楷體" style:font-name-asian="標楷體" fo:font-size="14pt" style:font-size-asian="14pt"/>
    </style:style>
    <style:style style:name="T1530" style:parent-style-name="預設段落字型" style:family="text">
      <style:text-properties style:font-name="標楷體" style:font-name-asian="標楷體" fo:font-size="14pt" style:font-size-asian="14pt"/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T1532" style:parent-style-name="預設段落字型" style:family="text">
      <style:text-properties style:font-name="標楷體" style:font-name-asian="標楷體" fo:font-size="14pt" style:font-size-asian="14pt"/>
    </style:style>
    <style:style style:name="P1533" style:parent-style-name="內文" style:list-style-name="LFO11" style:family="paragraph">
      <style:paragraph-properties fo:line-height="0.3333in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4pt" style:font-size-asian="14pt"/>
    </style:style>
    <style:style style:name="T1538" style:parent-style-name="預設段落字型" style:family="text">
      <style:text-properties style:font-name="標楷體" style:font-name-asian="標楷體" fo:font-size="14pt" style:font-size-asian="14pt"/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T1540" style:parent-style-name="預設段落字型" style:family="text">
      <style:text-properties style:font-name="標楷體" style:font-name-asian="標楷體" fo:font-size="14pt" style:font-size-asian="14pt"/>
    </style:style>
    <style:style style:name="T1541" style:parent-style-name="預設段落字型" style:family="text">
      <style:text-properties style:font-name="標楷體" style:font-name-asian="標楷體" fo:font-size="14pt" style:font-size-asian="14pt"/>
    </style:style>
    <style:style style:name="T1542" style:parent-style-name="預設段落字型" style:family="text">
      <style:text-properties style:font-name="標楷體" style:font-name-asian="標楷體" fo:font-size="14pt" style:font-size-asian="14pt"/>
    </style:style>
    <style:style style:name="T1543" style:parent-style-name="預設段落字型" style:family="text">
      <style:text-properties style:font-name="標楷體" style:font-name-asian="標楷體" fo:font-size="14pt" style:font-size-asian="14pt"/>
    </style:style>
    <style:style style:name="T1544" style:parent-style-name="預設段落字型" style:family="text">
      <style:text-properties style:font-name="標楷體" style:font-name-asian="標楷體" fo:font-size="14pt" style:font-size-asian="14pt"/>
    </style:style>
    <style:style style:name="T1545" style:parent-style-name="預設段落字型" style:family="text">
      <style:text-properties style:font-name="標楷體" style:font-name-asian="標楷體" fo:font-size="14pt" style:font-size-asian="14pt"/>
    </style:style>
    <style:style style:name="T1546" style:parent-style-name="預設段落字型" style:family="text">
      <style:text-properties style:font-name="標楷體" style:font-name-asian="標楷體" fo:font-size="14pt" style:font-size-asian="14pt"/>
    </style:style>
    <style:style style:name="T1547" style:parent-style-name="預設段落字型" style:family="text">
      <style:text-properties style:font-name="標楷體" style:font-name-asian="標楷體" fo:font-size="14pt" style:font-size-asian="14pt"/>
    </style:style>
    <style:style style:name="T1548" style:parent-style-name="預設段落字型" style:family="text">
      <style:text-properties style:font-name="標楷體" style:font-name-asian="標楷體" fo:font-size="14pt" style:font-size-asian="14pt"/>
    </style:style>
    <style:style style:name="T1549" style:parent-style-name="預設段落字型" style:family="text">
      <style:text-properties style:font-name="標楷體" style:font-name-asian="標楷體" fo:font-size="14pt" style:font-size-asian="14pt"/>
    </style:style>
    <style:style style:name="P1550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fo:font-size="14pt" style:font-size-asian="14pt"/>
    </style:style>
    <style:style style:name="T15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55" style:parent-style-name="內文" style:list-style-name="LFO12" style:family="paragraph">
      <style:paragraph-properties fo:line-height="0.3888in"/>
    </style:style>
    <style:style style:name="T15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65" style:parent-style-name="純文字" style:family="paragraph">
      <style:paragraph-properties fo:text-align="justify" fo:margin-top="0in" fo:margin-bottom="0in" fo:line-height="0.3888in" fo:margin-left="0.1361in" fo:margin-right="0.0479in" fo:text-indent="-0.136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/>
    </style:style>
    <style:style style:name="P1566" style:parent-style-name="內文" style:list-style-name="LFO12" style:family="paragraph">
      <style:paragraph-properties fo:line-height="0.3888in"/>
    </style:style>
    <style:style style:name="T15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0" style:parent-style-name="預設段落字型" style:family="text">
      <style:text-properties style:font-name="標楷體" style:font-name-asian="標楷體" fo:font-size="14pt" style:font-size-asian="14pt"/>
    </style:style>
    <style:style style:name="P1571" style:parent-style-name="內文" style:list-style-name="LFO12" style:family="paragraph">
      <style:paragraph-properties fo:line-height="0.3888in"/>
    </style:style>
    <style:style style:name="T15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3" style:parent-style-name="預設段落字型" style:family="text">
      <style:text-properties style:font-name="標楷體" style:font-name-asian="標楷體" fo:font-size="14pt" style:font-size-asian="14pt"/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0" style:parent-style-name="內文" style:family="paragraph">
      <style:paragraph-properties fo:line-height="0.3888in" fo:margin-left="0.31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01" style:parent-style-name="內文" style:list-style-name="LFO12" style:family="paragraph">
      <style:paragraph-properties fo:line-height="0.3888in"/>
    </style:style>
    <style:style style:name="T16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fo:font-size="14pt" style:font-size-asian="14pt"/>
    </style:style>
    <style:style style:name="T1604" style:parent-style-name="預設段落字型" style:family="text">
      <style:text-properties style:font-name="標楷體" style:font-name-asian="標楷體" fo:font-size="14pt" style:font-size-asian="14pt"/>
    </style:style>
    <style:style style:name="T1605" style:parent-style-name="預設段落字型" style:family="text">
      <style:text-properties style:font-name="標楷體" style:font-name-asian="標楷體" fo:font-size="14pt" style:font-size-asian="14pt"/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T1607" style:parent-style-name="預設段落字型" style:family="text">
      <style:text-properties style:font-name="標楷體" style:font-name-asian="標楷體" fo:font-size="14pt" style:font-size-asian="14pt"/>
    </style:style>
    <style:style style:name="T1608" style:parent-style-name="預設段落字型" style:family="text">
      <style:text-properties style:font-name="標楷體" style:font-name-asian="標楷體" fo:font-size="14pt" style:font-size-asian="14pt"/>
    </style:style>
    <style:style style:name="T1609" style:parent-style-name="預設段落字型" style:family="text">
      <style:text-properties style:font-name="標楷體" style:font-name-asian="標楷體" fo:font-size="14pt" style:font-size-asian="14pt"/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T1611" style:parent-style-name="預設段落字型" style:family="text">
      <style:text-properties style:font-name="標楷體" style:font-name-asian="標楷體" fo:font-size="14pt" style:font-size-asian="14pt"/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1613" style:parent-style-name="預設段落字型" style:family="text">
      <style:text-properties style:font-name="標楷體" style:font-name-asian="標楷體" fo:font-size="14pt" style:font-size-asian="14pt"/>
    </style:style>
    <style:style style:name="T1614" style:parent-style-name="預設段落字型" style:family="text">
      <style:text-properties style:font-name="標楷體" style:font-name-asian="標楷體" fo:font-size="14pt" style:font-size-asian="14pt"/>
    </style:style>
    <style:style style:name="T1615" style:parent-style-name="預設段落字型" style:family="text">
      <style:text-properties style:font-name="標楷體" style:font-name-asian="標楷體" fo:font-size="14pt" style:font-size-asian="14pt"/>
    </style:style>
    <style:style style:name="T1616" style:parent-style-name="預設段落字型" style:family="text">
      <style:text-properties style:font-name="標楷體" style:font-name-asian="標楷體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1621" style:parent-style-name="預設段落字型" style:family="text">
      <style:text-properties style:font-name="標楷體" style:font-name-asian="標楷體" fo:font-size="14pt" style:font-size-asian="14pt"/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T1623" style:parent-style-name="預設段落字型" style:family="text">
      <style:text-properties style:font-name="標楷體" style:font-name-asian="標楷體" fo:font-size="14pt" style:font-size-asian="14pt"/>
    </style:style>
    <style:style style:name="T1624" style:parent-style-name="預設段落字型" style:family="text">
      <style:text-properties style:font-name="標楷體" style:font-name-asian="標楷體" fo:font-size="14pt" style:font-size-asian="14pt"/>
    </style:style>
    <style:style style:name="T1625" style:parent-style-name="預設段落字型" style:family="text">
      <style:text-properties style:font-name="標楷體" style:font-name-asian="標楷體" fo:font-size="14pt" style:font-size-asian="14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T1627" style:parent-style-name="預設段落字型" style:family="text">
      <style:text-properties style:font-name="標楷體" style:font-name-asian="標楷體" fo:font-size="14pt" style:font-size-asian="14pt"/>
    </style:style>
    <style:style style:name="T1628" style:parent-style-name="預設段落字型" style:family="text">
      <style:text-properties style:font-name="標楷體" style:font-name-asian="標楷體" fo:font-size="14pt" style:font-size-asian="14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T1632" style:parent-style-name="預設段落字型" style:family="text">
      <style:text-properties style:font-name="標楷體" style:font-name-asian="標楷體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1634" style:parent-style-name="預設段落字型" style:family="text">
      <style:text-properties style:font-name="標楷體" style:font-name-asian="標楷體" fo:font-size="14pt" style:font-size-asian="14pt"/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T1638" style:parent-style-name="預設段落字型" style:family="text">
      <style:text-properties style:font-name="標楷體" style:font-name-asian="標楷體" fo:font-size="14pt" style:font-size-asian="14pt"/>
    </style:style>
    <style:style style:name="T1639" style:parent-style-name="預設段落字型" style:family="text">
      <style:text-properties style:font-name="標楷體" style:font-name-asian="標楷體" fo:font-size="14pt" style:font-size-asian="14pt"/>
    </style:style>
    <style:style style:name="T1640" style:parent-style-name="預設段落字型" style:family="text">
      <style:text-properties style:font-name="標楷體" style:font-name-asian="標楷體" fo:font-size="14pt" style:font-size-asian="14pt"/>
    </style:style>
    <style:style style:name="T1641" style:parent-style-name="預設段落字型" style:family="text">
      <style:text-properties style:font-name="標楷體" style:font-name-asian="標楷體" fo:font-size="14pt" style:font-size-asian="14pt"/>
    </style:style>
    <style:style style:name="P1642" style:parent-style-name="內文" style:list-style-name="LFO12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643" style:parent-style-name="內文" style:list-style-name="LFO12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644" style:parent-style-name="內文" style:list-style-name="LFO12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645" style:parent-style-name="內文" style:list-style-name="LFO12" style:family="paragraph">
      <style:paragraph-properties fo:line-height="0.3888in"/>
    </style:style>
    <style:style style:name="T1646" style:parent-style-name="預設段落字型" style:family="text">
      <style:text-properties style:font-name="標楷體" style:font-name-asian="標楷體" fo:font-size="14pt" style:font-size-asian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size="14pt" style:font-size-asian="14pt"/>
    </style:style>
    <style:style style:name="P1651" style:parent-style-name="內文" style:list-style-name="LFO12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652" style:parent-style-name="內文" style:family="paragraph">
      <style:paragraph-properties fo:text-align="justify" fo:margin-top="0.25in" fo:line-height="0.3888in"/>
      <style:text-properties style:font-name="標楷體" style:font-name-asian="標楷體" fo:font-size="14pt" style:font-size-asian="14pt"/>
    </style:style>
    <style:style style:name="P1653" style:parent-style-name="內文" style:list-style-name="LFO1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1654" style:parent-style-name="內文" style:list-style-name="LFO9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1655" style:parent-style-name="內文" style:list-style-name="LFO9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1656" style:parent-style-name="內文" style:list-style-name="LFO9" style:family="paragraph">
      <style:paragraph-properties fo:margin-top="0.0347in" fo:line-height="0.3888in"/>
      <style:text-properties style:font-name="標楷體" style:font-name-asian="標楷體" fo:font-size="14pt" style:font-size-asian="14pt"/>
    </style:style>
    <style:style style:name="P1657" style:parent-style-name="內文" style:list-style-name="LFO12" style:family="paragraph">
      <style:paragraph-properties fo:line-height="0.3888in"/>
    </style:style>
    <style:style style:name="T1658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59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0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1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2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3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4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5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6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7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8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69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0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1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2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3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4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5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6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7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8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79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680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P1681" style:parent-style-name="內文" style:family="paragraph">
      <style:paragraph-properties fo:line-height="0.3888in" fo:text-indent="0.1944in"/>
      <style:text-properties style:font-name="標楷體" style:font-name-asian="標楷體" fo:font-size="14pt" style:font-size-asian="14pt"/>
    </style:style>
    <style:style style:name="P1682" style:parent-style-name="內文" style:family="paragraph">
      <style:paragraph-properties fo:line-height="0.3888in" fo:text-indent="0.2277in"/>
      <style:text-properties style:font-name="標楷體" style:font-name-asian="標楷體" fo:letter-spacing="0.0166in" fo:font-size="14pt" style:font-size-asian="14pt"/>
    </style:style>
    <style:style style:name="P1683" style:parent-style-name="內文" style:family="paragraph">
      <style:paragraph-properties fo:line-height="0.3888in" fo:text-indent="0.2277in"/>
      <style:text-properties style:font-name="標楷體" style:font-name-asian="標楷體" fo:letter-spacing="0.0166in" fo:font-size="14pt" style:font-size-asian="14pt"/>
    </style:style>
    <style:style style:name="P1684" style:parent-style-name="內文" style:family="paragraph">
      <style:paragraph-properties fo:line-height="0.3888in" fo:text-indent="0.2277in"/>
      <style:text-properties style:font-name="標楷體" style:font-name-asian="標楷體" fo:letter-spacing="0.0166in" fo:font-size="14pt" style:font-size-asian="14pt"/>
    </style:style>
    <style:style style:name="P1685" style:parent-style-name="內文" style:family="paragraph">
      <style:paragraph-properties fo:line-height="0.3888in" fo:text-indent="0.2277in"/>
      <style:text-properties style:font-name="標楷體" style:font-name-asian="標楷體" fo:letter-spacing="0.0166in" fo:font-size="14pt" style:font-size-asian="14pt"/>
    </style:style>
    <style:style style:name="P1686" style:parent-style-name="內文" style:family="paragraph">
      <style:paragraph-properties fo:line-height="0.3888in" fo:text-indent="0.2277in"/>
      <style:text-properties style:font-name="標楷體" style:font-name-asian="標楷體" fo:letter-spacing="0.0166in" fo:font-size="14pt" style:font-size-asian="14pt"/>
    </style:style>
    <style:style style:name="P1687" style:parent-style-name="內文" style:list-style-name="LFO12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88" style:parent-style-name="內文" style:list-style-name="LFO13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89" style:parent-style-name="內文" style:list-style-name="LFO13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0" style:parent-style-name="內文" style:list-style-name="LFO13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1" style:parent-style-name="內文" style:list-style-name="LFO13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2" style:parent-style-name="內文" style:list-style-name="LFO13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694" style:parent-style-name="內文" style:list-style-name="LFO15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5" style:parent-style-name="內文" style:list-style-name="LFO15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6" style:parent-style-name="內文" style:list-style-name="LFO15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7" style:parent-style-name="內文" style:list-style-name="LFO15" style:family="paragraph">
      <style:paragraph-properties fo:line-height="0.3888in"/>
      <style:text-properties style:font-name="標楷體" style:font-name-asian="標楷體" fo:letter-spacing="0.0166in" fo:font-size="14pt" style:font-size-asian="14pt"/>
    </style:style>
    <style:style style:name="P1698" style:parent-style-name="內文" style:list-style-name="LFO15" style:family="paragraph">
      <style:paragraph-properties fo:line-height="0.3888in"/>
    </style:style>
    <style:style style:name="T1699" style:parent-style-name="預設段落字型" style:family="text">
      <style:text-properties style:font-name="標楷體" style:font-name-asian="標楷體" fo:font-size="14pt" style:font-size-asian="14pt"/>
    </style:style>
    <style:style style:name="T1700" style:parent-style-name="預設段落字型" style:family="text">
      <style:text-properties style:font-name="標楷體" style:font-name-asian="標楷體" fo:font-size="14pt" style:font-size-asian="14pt"/>
    </style:style>
    <style:style style:name="T1701" style:parent-style-name="預設段落字型" style:family="text">
      <style:text-properties style:font-name="標楷體" style:font-name-asian="標楷體" fo:font-size="14pt" style:font-size-asian="14pt"/>
    </style:style>
    <style:style style:name="T1702" style:parent-style-name="預設段落字型" style:family="text">
      <style:text-properties style:font-name="標楷體" style:font-name-asian="標楷體" fo:font-size="14pt" style:font-size-asian="14pt"/>
    </style:style>
    <style:style style:name="T1703" style:parent-style-name="預設段落字型" style:family="text">
      <style:text-properties style:font-name="標楷體" style:font-name-asian="標楷體" fo:font-size="14pt" style:font-size-asian="14pt"/>
    </style:style>
    <style:style style:name="T1704" style:parent-style-name="預設段落字型" style:family="text">
      <style:text-properties style:font-name="標楷體" style:font-name-asian="標楷體" fo:font-size="14pt" style:font-size-asian="14pt"/>
    </style:style>
    <style:style style:name="T1705" style:parent-style-name="預設段落字型" style:family="text">
      <style:text-properties style:font-name="標楷體" style:font-name-asian="標楷體" fo:font-size="14pt" style:font-size-asian="14pt"/>
    </style:style>
    <style:style style:name="T1706" style:parent-style-name="預設段落字型" style:family="text">
      <style:text-properties style:font-name="標楷體" style:font-name-asian="標楷體" fo:font-size="14pt" style:font-size-asian="14pt"/>
    </style:style>
    <style:style style:name="T1707" style:parent-style-name="預設段落字型" style:family="text">
      <style:text-properties style:font-name="標楷體" style:font-name-asian="標楷體" fo:font-size="14pt" style:font-size-asian="14pt"/>
    </style:style>
    <style:style style:name="T1708" style:parent-style-name="預設段落字型" style:family="text">
      <style:text-properties style:font-name="標楷體" style:font-name-asian="標楷體" fo:font-size="14pt" style:font-size-asian="14pt"/>
    </style:style>
    <style:style style:name="T1709" style:parent-style-name="預設段落字型" style:family="text">
      <style:text-properties style:font-name="標楷體" style:font-name-asian="標楷體" fo:font-size="14pt" style:font-size-asian="14pt"/>
    </style:style>
    <style:style style:name="T1710" style:parent-style-name="預設段落字型" style:family="text">
      <style:text-properties style:font-name="標楷體" style:font-name-asian="標楷體" fo:font-size="14pt" style:font-size-asian="14pt"/>
    </style:style>
    <style:style style:name="T1711" style:parent-style-name="預設段落字型" style:family="text">
      <style:text-properties style:font-name="標楷體" style:font-name-asian="標楷體" fo:font-size="14pt" style:font-size-asian="14pt"/>
    </style:style>
    <style:style style:name="T1712" style:parent-style-name="預設段落字型" style:family="text">
      <style:text-properties style:font-name="標楷體" style:font-name-asian="標楷體" fo:font-size="14pt" style:font-size-asian="14pt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T1714" style:parent-style-name="預設段落字型" style:family="text">
      <style:text-properties style:font-name="標楷體" style:font-name-asian="標楷體" fo:font-size="14pt" style:font-size-asian="14pt"/>
    </style:style>
    <style:style style:name="T1715" style:parent-style-name="預設段落字型" style:family="text">
      <style:text-properties style:font-name="標楷體" style:font-name-asian="標楷體" fo:font-size="14pt" style:font-size-asian="14pt"/>
    </style:style>
    <style:style style:name="T1716" style:parent-style-name="預設段落字型" style:family="text">
      <style:text-properties style:font-name="標楷體" style:font-name-asian="標楷體" fo:font-size="14pt" style:font-size-asian="14pt"/>
    </style:style>
    <style:style style:name="T1717" style:parent-style-name="預設段落字型" style:family="text">
      <style:text-properties style:font-name="標楷體" style:font-name-asian="標楷體" fo:font-size="14pt" style:font-size-asian="14pt"/>
    </style:style>
    <style:style style:name="T1718" style:parent-style-name="預設段落字型" style:family="text">
      <style:text-properties style:font-name="標楷體" style:font-name-asian="標楷體" fo:font-size="14pt" style:font-size-asian="14pt"/>
    </style:style>
    <style:style style:name="T1719" style:parent-style-name="預設段落字型" style:family="text">
      <style:text-properties style:font-name="標楷體" style:font-name-asian="標楷體" fo:font-size="14pt" style:font-size-asian="14pt"/>
    </style:style>
    <style:style style:name="P1720" style:parent-style-name="內文" style:family="paragraph">
      <style:paragraph-properties fo:margin-top="0.0347in" fo:line-height="0.3888in" fo:margin-left="0.3152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宜蘭縣政府人事室暨所屬人事機構人事人員95年法規測驗題目卷</text:p>
      <text:p text:style-name="P3"><text:span text:style-name="T4">【行政組】</text:span></text:p>
      <text:p text:style-name="P5"><text:span text:style-name="T6">一、</text:span><text:span text:style-name="T7">是非題（</text:span><text:span text:style-name="T8">30</text:span><text:span text:style-name="T9">﹪）</text:span></text:p>
      <text:list text:style-name="LFO5" text:continue-numbering="true">
        <text:list-item>
          <text:p text:style-name="P10"><text:span text:style-name="T11">【</text:span><text:span text:style-name="T12">0</text:span><text:span text:style-name="T13">】</text:span><text:span text:style-name="T14">公務人員考試法規定，經列入候用名冊人員，於下次該項考試放榜之日前未獲遴用者，即喪失考試錄取資格。</text:span></text:p>
        </text:list-item>
        <text:list-item>
          <text:p text:style-name="P15"><text:span text:style-name="T16">【</text:span><text:span text:style-name="T17">0</text:span><text:span text:style-name="T18">】</text:span><text:span text:style-name="T19">公務人員升官等考試法規定，合於應考規定之現職人員，奉准留職停薪，在國內外進修與現職有關之科目者，</text:span><text:span text:style-name="T20"><text:s/></text:span><text:span text:style-name="T21">於學成回原機關服務應升官等考試時，其論文或學業成績經複評後，得視為考績成績。但最多以計算三年為限。</text:span></text:p>
        </text:list-item>
        <text:list-item>
          <text:p text:style-name="P22"><text:span text:style-name="T23">【</text:span><text:span text:style-name="T24">0</text:span><text:span text:style-name="T25">】</text:span><text:span text:style-name="T26">曾依</text:span><text:span text:style-name="T27">90</text:span><text:span text:style-name="T28">年</text:span><text:span text:style-name="T29">11</text:span><text:span text:style-name="T30">月</text:span><text:span text:style-name="T31">1</text:span><text:span text:style-name="T32">日公布之技術人員任用條例改任並銓敘審定「以技術人員任用」之離職技術人員，尚非不得透過機</text:span><text:span text:style-name="T33">關自行遴用方式再任。</text:span></text:p>
        </text:list-item>
        <text:list-item>
          <text:p text:style-name="P34"><text:span text:style-name="T35">【</text:span><text:span text:style-name="T36">0</text:span><text:span text:style-name="T37">】</text:span><text:span text:style-name="T38">公務人員任用法施行細則規定，本法第二十六條所稱三親等以內血親、姻親，依民法親屬編第一章通則之規定。</text:span></text:p>
        </text:list-item>
        <text:list-item>
          <text:p text:style-name="P39"><text:span text:style-name="T40">【</text:span><text:span text:style-name="T41">0</text:span><text:span text:style-name="T42">】</text:span><text:span text:style-name="T43">進用身心障礙人員作業要點規定，</text:span><text:span text:style-name="T44">各機關參加公保、勞保人數合計在五十人以上者，應依身心障礙者保護法第三十一條第一項規定進用身心障礙人員。進用人數按公保、勞保之要保機關或投保單位之員工數計算，參加公保、勞保之員工，合計每滿五十人應進用身心障礙人員一人，未滿五十人之尾數不計；進用重度身心障礙人員，每進用一人以二人核計。</text:span></text:p>
        </text:list-item>
        <text:list-item>
          <text:p text:style-name="P45"><text:span text:style-name="T46">【</text:span><text:span text:style-name="T47">×</text:span><text:span text:style-name="T48">】</text:span><text:span text:style-name="T49">受考人對考績（成）丙等等次以上如有不服時，依公務人員保障法</text:span><text:span text:style-name="T50">相關規定，得於收受考績（成）通知書之次日起三十日內，以書面向服務機關提起復審。</text:span></text:p>
        </text:list-item>
        <text:list-item>
          <text:p text:style-name="P51"><text:span text:style-name="T52">【</text:span><text:span text:style-name="T53">0</text:span><text:span text:style-name="T54">】</text:span><text:span text:style-name="T55">以不同官等職等併資辦理年終考績之年資，不得據以取得高一職等之升等資格。</text:span></text:p>
        </text:list-item>
        <text:list-item>
          <text:p text:style-name="P56"><text:span text:style-name="T57">【</text:span><text:span text:style-name="T58">×</text:span><text:span text:style-name="T59">】</text:span><text:span text:style-name="T60">公務人員延長病假期滿應予停職。</text:span></text:p>
        </text:list-item>
        <text:list-item>
          <text:p text:style-name="P61"><text:span text:style-name="T62">【</text:span><text:span text:style-name="T63">×</text:span><text:span text:style-name="T64">】</text:span><text:span text:style-name="T65">小吳</text:span><text:span text:style-name="T66">94</text:span><text:span text:style-name="T67">年為委任第五職等本俸五級</text:span><text:span text:style-name="T68">370</text:span><text:span text:style-name="T69">俸點，於</text:span><text:span text:style-name="T70">94</text:span><text:span text:style-name="T71">年參加委任升官等考試及格，原職改派薦任第六職等本俸一級</text:span><text:span text:style-name="T72">385</text:span><text:span text:style-name="T73">俸點，其</text:span><text:span text:style-name="T74">94</text:span><text:span text:style-name="T75">年升任高一職等職務已敘較高俸級，其</text:span><text:span text:style-name="T76">94</text:span><text:span text:style-name="T77">年年終考績考列甲等，應不得再晉。</text:span></text:p>
        </text:list-item>
        <text:list-item>
          <text:p text:style-name="P78"><text:span text:style-name="T79">【</text:span><text:span text:style-name="T80">×</text:span><text:span text:style-name="T81">】</text:span><text:span text:style-name="T82">孫先生係某公所課員，兼任公所所屬托兒所人事管理員，其可選擇以人事管理員職務參加年終考績。</text:span></text:p>
        </text:list-item>
        <text:list-item>
          <text:p text:style-name="P83"><text:span text:style-name="T84">【</text:span><text:span text:style-name="T85">0</text:span><text:span text:style-name="T86">】</text:span><text:span text:style-name="T87">因案經法院判處</text:span><text:span text:style-name="T88">有期徒刑三個月，褫奪公權二年，</text:span><text:span text:style-name="T89">同時諭知</text:span><text:span text:style-name="T90">緩刑二年，於緩刑期間應停發月退休金。</text:span></text:p>
        </text:list-item>
        <text:list-item>
          <text:p text:style-name="P91"><text:span text:style-name="T92">【</text:span><text:span text:style-name="T93">0</text:span><text:span text:style-name="T94">】</text:span><text:span text:style-name="T95">某甲退休案，前經核定眷口數二大口在案</text:span><text:span text:style-name="T96">，</text:span><text:span text:style-name="T97">其於</text:span><text:span text:style-name="T98">94</text:span><text:span text:style-name="T99">年</text:span><text:span text:style-name="T100">10</text:span><text:span text:style-name="T101">月</text:span><text:span text:style-name="T102">23</text:span><text:span text:style-name="T103">日與大陸地區人民再婚</text:span><text:span text:style-name="T104">，</text:span><text:span text:style-name="T105">依規定得遞補眷口，並請領眷屬實物代金。</text:span></text:p>
        </text:list-item>
        <text:list-item>
          <text:p text:style-name="P106"><text:span text:style-name="T107">【</text:span><text:span text:style-name="T108">×</text:span><text:span text:style-name="T109">】</text:span><text:span text:style-name="T110">聘僱人員在同一機關經繼續聘僱，但在最後一次聘僱期間，因違反契約規定而經服務機關予以解僱，</text:span><text:span text:style-name="T111">在發還</text:span><text:span text:style-name="T112">聘雇期間</text:span><text:span text:style-name="T113">公自提</text:span><text:span text:style-name="T114">離職儲金</text:span><text:span text:style-name="T115">時，僅須扣除最後一次之公提儲金</text:span><text:span text:style-name="T116">，</text:span><text:span text:style-name="T117">餘仍全數發給</text:span><text:span text:style-name="T118">。</text:span></text:p>
        </text:list-item>
        <text:list-item>
          <text:p text:style-name="P119"><text:span text:style-name="T120">【</text:span><text:span text:style-name="T121">0</text:span><text:span text:style-name="T122">】</text:span><text:span text:style-name="T123">公立學校幹事兼任人事管理員於娩假期間，得依規定繼續支給主管職務加給。至其依規定請假期間，經權責機關核准由他人代理有案，該職務代理人如連</text:span><text:span text:style-name="T124">續代理該人事管理員職務達十個工作日以上，亦得依規定自實際代理之日起，支給所代理人事管理員職務之主管職務加給。</text:span></text:p>
        </text:list-item>
        <text:list-item>
          <text:p text:style-name="P125"><text:span text:style-name="T126">【</text:span><text:span text:style-name="T127">0</text:span><text:span text:style-name="T128">】</text:span><text:span text:style-name="T129">公務人員任用法規定，對於本機關各級主管長官之配偶及三親等以內血親、姻親，在其主管單位中應迴避任用。應迴避人員，在各該長官接任以前任用者，不受前項之限制。</text:span></text:p>
        </text:list-item>
      </text:list>
      <text:p text:style-name="P130"><text:span text:style-name="T131">二、</text:span><text:span text:style-name="T132">選擇題（</text:span><text:span text:style-name="T133">50</text:span><text:span text:style-name="T134">﹪）</text:span></text:p>
      <text:list text:style-name="LFO6" text:continue-numbering="true">
        <text:list-item>
          <text:p text:style-name="P135"><text:span text:style-name="T136">【</text:span><text:span text:style-name="T137">1</text:span><text:span text:style-name="T138">】</text:span><text:span text:style-name="T139">地方制度法規定，鄉（鎮、市）公所之組織，由內政部擬訂準則，報行政院核定；各鄉（鎮、市）公所應依準則擬訂組織自治條例，經鄉（鎮、市）民代表會同意後，報（</text:span><text:span text:style-name="T140">1</text:span><text:span text:style-name="T141">）縣政府　（</text:span><text:span text:style-name="T142">2</text:span><text:span text:style-name="T143">）省政府　（</text:span><text:span text:style-name="T144">3</text:span><text:span text:style-name="T145">）行政院</text:span><text:span text:style-name="T146"><text:s text:c="2"/></text:span><text:span text:style-name="T147">備查。</text:span></text:p>
        </text:list-item>
        <text:list-item>
          <text:p text:style-name="P148"><text:span text:style-name="T149">【</text:span><text:span text:style-name="T150">4</text:span><text:span text:style-name="T151">】</text:span><text:span text:style-name="T152">公務人員</text:span><text:span text:style-name="T153">考試錄取人員訓練辦法規定，正額錄取人員因（</text:span><text:span text:style-name="T154">1</text:span><text:span text:style-name="T155">）服兵役　（</text:span><text:span text:style-name="T156">2</text:span><text:span text:style-name="T157">）進修碩士、博士　（</text:span><text:span text:style-name="T158">3</text:span><text:span text:style-name="T159">）或疾病、懷孕、生產、父母病危　（</text:span><text:span text:style-name="T160">4</text:span><text:span text:style-name="T161">）以上皆是</text:span><text:span text:style-name="T162"><text:s text:c="2"/></text:span><text:span text:style-name="T163">無法立即接受分發，得申請保留受訓資格者。</text:span></text:p>
        </text:list-item>
        <text:list-item>
          <text:p text:style-name="P164"><text:span text:style-name="T165">【</text:span><text:span text:style-name="T166">4</text:span><text:span text:style-name="T167">】</text:span><text:span text:style-name="T168">公務人員考試錄取人員訓練辦法規定，現職人員參加考試錄取，原經銓敘審定之級俸高於考試取得資格之級俸者，</text:span><text:span text:style-name="T169"><text:s/></text:span><text:span text:style-name="T170">其訓練期間之津貼依下列標準發給：分配至納入銓敘之機關（構）學校者（</text:span><text:span text:style-name="T171">1</text:span><text:span text:style-name="T172">）仍准支原敘級俸，其加給如原敘職等在所占職務列等範圍內，仍依原敘職等標準支給</text:span><text:span text:style-name="T173">。</text:span><text:span text:style-name="T174">　（</text:span><text:span text:style-name="T175">2</text:span><text:span text:style-name="T176">）原敘職等高於所占職務最高職等時，按該職務之最高職等標準支給</text:span><text:span text:style-name="T177">。　</text:span><text:span text:style-name="T178">（</text:span><text:span text:style-name="T179">3</text:span><text:span text:style-name="T180">）原敘職等低</text:span><text:span text:style-name="T181">於所占職務最低職等時，按所占職務最低職等標準支給</text:span><text:span text:style-name="T182">。　</text:span><text:span text:style-name="T183">（</text:span><text:span text:style-name="T184">4</text:span><text:span text:style-name="T185">）以上皆是。</text:span></text:p>
        </text:list-item>
        <text:list-item>
          <text:p text:style-name="P186"><text:span text:style-name="T187">【</text:span><text:span text:style-name="T188">3</text:span><text:span text:style-name="T189">】</text:span><text:span text:style-name="T190">公務人員考試錄取人員訓練辦法規定，受訓人員於訓練期間，有下列情形之一者，由訓練機關（構）學校函請保訓會廢止受訓資格：實務訓練期間曠職累計達（</text:span><text:span text:style-name="T191">1</text:span><text:span text:style-name="T192">）</text:span><text:span text:style-name="T193">1</text:span><text:span text:style-name="T194">　（</text:span><text:span text:style-name="T195">2</text:span><text:span text:style-name="T196">）</text:span><text:span text:style-name="T197">2</text:span><text:span text:style-name="T198">　（</text:span><text:span text:style-name="T199">3</text:span><text:span text:style-name="T200">）</text:span><text:span text:style-name="T201">3</text:span><text:span text:style-name="T202">　（</text:span><text:span text:style-name="T203">4</text:span><text:span text:style-name="T204">）</text:span><text:span text:style-name="T205">4 <text:s/></text:span><text:span text:style-name="T206">日者。</text:span></text:p>
        </text:list-item>
        <text:list-item>
          <text:p text:style-name="P207"><text:span text:style-name="T208">【</text:span><text:span text:style-name="T209">4</text:span><text:span text:style-name="T210">】</text:span><text:span text:style-name="T211">公務人員任用法規定，公務人員具有左列資格之一，並經銓敘部銓敘審定合格實授現任委任第五職等職務，最近三年年終考績二年列甲等、一年列乙等以上，敘委任第五職等本俸最高級，且經晉升薦任官等訓練合格者，取得</text:span><text:soft-page-break/><text:span text:style-name="T212">升任薦任第六職等任用資格，不受第一項規定之限制</text:span><text:span text:style-name="T213">：高級中等學校畢業，並任合格實授委任第五職等職務滿（</text:span><text:span text:style-name="T214">1</text:span><text:span text:style-name="T215">）</text:span><text:span text:style-name="T216">7</text:span><text:span text:style-name="T217">　（</text:span><text:span text:style-name="T218">2</text:span><text:span text:style-name="T219">）</text:span><text:span text:style-name="T220">8</text:span><text:span text:style-name="T221">　（</text:span><text:span text:style-name="T222">3</text:span><text:span text:style-name="T223">）</text:span><text:span text:style-name="T224">9</text:span><text:span text:style-name="T225">　（</text:span><text:span text:style-name="T226">4</text:span><text:span text:style-name="T227">）</text:span><text:span text:style-name="T228">10 <text:s/></text:span><text:span text:style-name="T229">年者。</text:span></text:p>
        </text:list-item>
        <text:list-item>
          <text:p text:style-name="P230"><text:span text:style-name="T231">【</text:span><text:span text:style-name="T232">1</text:span><text:span text:style-name="T233">】</text:span><text:span text:style-name="T234">公務人員任用法規定，三、在同官等內調任低職等職務，除自願者外，以調任低（</text:span><text:span text:style-name="T235">1</text:span><text:span text:style-name="T236">）</text:span><text:span text:style-name="T237">1</text:span><text:span text:style-name="T238">　（</text:span><text:span text:style-name="T239">2</text:span><text:span text:style-name="T240">）</text:span><text:span text:style-name="T241">2</text:span><text:span text:style-name="T242">　（</text:span><text:span text:style-name="T243">3</text:span><text:span text:style-name="T244">）</text:span><text:span text:style-name="T245">3</text:span><text:span text:style-name="T246">　（</text:span><text:span text:style-name="T247">4</text:span><text:span text:style-name="T248">）</text:span><text:span text:style-name="T249">4 <text:s/></text:span><text:span text:style-name="T250">職等之職務為限，均仍以原職等任用，且機關首長及副首長不得調任本機關同職務列等以外之其他職務，主管人員不得調任本單位之副主管或非主管，副主管人員不得調任本單位之非主管。但有特殊情形，報經總統府、國民大會、主管院或國家安全會議核准者，不在此限。</text:span></text:p>
        </text:list-item>
        <text:list-item>
          <text:p text:style-name="P251"><text:span text:style-name="T252">【</text:span><text:span text:style-name="T253">1</text:span><text:span text:style-name="T254">】</text:span><text:span text:style-name="T255">公務人員任用法規定，各機關擬任公務人員，經依</text:span><text:span text:style-name="T256">職權規定先派代理，限於實際代理之日起（</text:span><text:span text:style-name="T257">1</text:span><text:span text:style-name="T258">）</text:span><text:span text:style-name="T259">3</text:span><text:span text:style-name="T260">　（</text:span><text:span text:style-name="T261">2</text:span><text:span text:style-name="T262">）</text:span><text:span text:style-name="T263">4</text:span><text:span text:style-name="T264">　（</text:span><text:span text:style-name="T265">3</text:span><text:span text:style-name="T266">）</text:span><text:span text:style-name="T267">5</text:span><text:span text:style-name="T268">　（</text:span><text:span text:style-name="T269">4</text:span><text:span text:style-name="T270">）</text:span><text:span text:style-name="T271">6 <text:s/></text:span><text:span text:style-name="T272">個月內送請銓敘部銓敘審定。但確有特殊情形未能依限送審者，應報經銓敘部核准延長，其期限除另有規定者從其規定外，最多再延長以二個月為限，經銓敘審定不合格者，應即停止其代理。</text:span></text:p>
        </text:list-item>
        <text:list-item>
          <text:p text:style-name="P273"><text:span text:style-name="T274">【</text:span><text:span text:style-name="T275">1</text:span><text:span text:style-name="T276">】</text:span><text:span text:style-name="T277">公務人員陞遷法規定，各機關下列人員無第十二條各款情事之一，且具有陞任職務任用資格者，得免經甄審優先陞任：</text:span><text:span text:style-name="T278"><text:s/></text:span><text:span text:style-name="T279">一、最近三年內曾獲頒勳章、功績獎章、楷模獎章或專業獎章者。二、最近三年內經一次記二大功辦理專案考績（成）有案者。三、最近（</text:span><text:span text:style-name="T280">1</text:span><text:span text:style-name="T281">）</text:span><text:span text:style-name="T282">3</text:span><text:span text:style-name="T283">　（</text:span><text:span text:style-name="T284">2</text:span><text:span text:style-name="T285">）</text:span><text:span text:style-name="T286">4</text:span><text:span text:style-name="T287">　（</text:span><text:span text:style-name="T288">3</text:span><text:span text:style-name="T289">）</text:span><text:span text:style-name="T290">5</text:span><text:span text:style-name="T291">　（</text:span><text:span text:style-name="T292">4</text:span><text:span text:style-name="T293">）</text:span><text:span text:style-name="T294">6 <text:s/></text:span><text:span text:style-name="T295">年內曾當選模範公務人員者。四、曾獲頒公務人員傑出貢獻獎者。五、經考試及格分發，先以較所具資格為低之職務任用者。</text:span></text:p>
        </text:list-item>
        <text:list-item>
          <text:p text:style-name="P296"><text:span text:style-name="T297">【</text:span><text:span text:style-name="T298">2</text:span><text:span text:style-name="T299">】</text:span><text:span text:style-name="T300">新制公務人員</text:span><text:span text:style-name="T301">月退休金，以在職同等級人員之本俸加一倍為基數，</text:span><text:span text:style-name="T302"><text:s/>(1)</text:span><text:span text:style-name="T303"><text:s/></text:span><text:span text:style-name="T304">每任職一年，照基數</text:span><text:span text:style-name="T305">1.5%</text:span><text:span text:style-name="T306">給與</text:span><text:span text:style-name="T307">。　</text:span><text:span text:style-name="T308">(2)</text:span><text:span text:style-name="T309"><text:s/></text:span><text:span text:style-name="T310">每任職一年，照基數</text:span><text:span text:style-name="T311">2%</text:span><text:span text:style-name="T312">給與</text:span><text:span text:style-name="T313">。　</text:span><text:span text:style-name="T314">(3)</text:span><text:span text:style-name="T315">任職滿</text:span><text:span text:style-name="T316">15</text:span><text:span text:style-name="T317">年者，給與</text:span><text:span text:style-name="T318">75%</text:span><text:span text:style-name="T319">，以後每增</text:span><text:span text:style-name="T320">1</text:span><text:span text:style-name="T321">年，加發</text:span><text:span text:style-name="T322">1%</text:span><text:span text:style-name="T323">。　</text:span><text:span text:style-name="T324">(4)</text:span><text:span text:style-name="T325">以上皆非。</text:span></text:p>
        </text:list-item>
        <text:list-item>
          <text:p text:style-name="P326"><text:span text:style-name="T327">【</text:span><text:span text:style-name="T328">4</text:span><text:span text:style-name="T329">】</text:span><text:span text:style-name="T330">公務人員申請子女</text:span><text:span text:style-name="T331">喪葬補助</text:span><text:span text:style-name="T332">之要件</text:span><text:span text:style-name="T333">(1)</text:span><text:span text:style-name="T334">子女二十歲以下</text:span><text:span text:style-name="T335">，</text:span><text:span text:style-name="T336">未婚且無職業者</text:span><text:span text:style-name="T337">。　</text:span><text:span text:style-name="T338">(2)</text:span><text:span text:style-name="T339">未婚子女超過二十歲以上</text:span><text:span text:style-name="T340">，但</text:span><text:span text:style-name="T341">在校肄業</text:span><text:span text:style-name="T342">且</text:span><text:span text:style-name="T343">無職業，需仰賴申請人扶養</text:span><text:span text:style-name="T344">。　</text:span><text:span text:style-name="T345">(3)</text:span><text:span text:style-name="T346">未</text:span><text:span text:style-name="T347">婚子女超過二</text:span><text:span text:style-name="T348">十歲以上</text:span><text:span text:style-name="T349">，但</text:span><text:span text:style-name="T350">受禁治產之宣告尚未撤銷或確實殘廢不能自謀生活，需仰賴申請人扶養</text:span><text:span text:style-name="T351">。　</text:span><text:span text:style-name="T352">(4)</text:span><text:span text:style-name="T353">以上皆是。</text:span></text:p>
        </text:list-item>
        <text:list-item>
          <text:p text:style-name="P354"><text:span text:style-name="T355">【</text:span><text:span text:style-name="T356">3</text:span><text:span text:style-name="T357">】</text:span><text:span text:style-name="T358">課員某乙</text:span><text:span text:style-name="T359">95</text:span><text:span text:style-name="T360">年</text:span><text:span text:style-name="T361">2</text:span><text:span text:style-name="T362">月</text:span><text:span text:style-name="T363">12</text:span><text:span text:style-name="T364">日至</text:span><text:span text:style-name="T365">2</text:span><text:span text:style-name="T366">月</text:span><text:span text:style-name="T367">25</text:span><text:span text:style-name="T368">日核派代理課長主管職務，期間扣除例假日</text:span><text:span text:style-name="T369">(2</text:span><text:span text:style-name="T370">月</text:span><text:span text:style-name="T371">15</text:span><text:span text:style-name="T372">日、</text:span><text:span text:style-name="T373">16</text:span><text:span text:style-name="T374">日、</text:span><text:span text:style-name="T375">22</text:span><text:span text:style-name="T376">日、</text:span><text:span text:style-name="T377">23</text:span><text:span text:style-name="T378">日</text:span><text:span text:style-name="T379">)</text:span><text:span text:style-name="T380">為</text:span><text:span text:style-name="T381">10</text:span><text:span text:style-name="T382">個工作日，應支給代理職務加給之天數為</text:span><text:span text:style-name="T383">(1)10</text:span><text:span text:style-name="T384">天。　</text:span><text:span text:style-name="T385">(2)12</text:span><text:span text:style-name="T386">天。　</text:span><text:span text:style-name="T387">(3)14</text:span><text:span text:style-name="T388">天。　</text:span><text:span text:style-name="T389">(4)16</text:span><text:span text:style-name="T390">天。</text:span></text:p>
        </text:list-item>
        <text:list-item>
          <text:p text:style-name="P391"><text:span text:style-name="T392">【</text:span><text:span text:style-name="T393">2</text:span><text:span text:style-name="T394">】</text:span><text:span text:style-name="T395">某乙銓敘審定委任第三職等，現權理課員職務</text:span><text:span text:style-name="T396">(P05</text:span><text:span text:style-name="T397">；</text:span><text:span text:style-name="T398">P06-P07)</text:span><text:span text:style-name="T399">，其專業加給應支領</text:span><text:span text:style-name="T400">(1)</text:span><text:span text:style-name="T401">委任第</text:span><text:span text:style-name="T402">3</text:span><text:span text:style-name="T403">職等。　</text:span><text:span text:style-name="T404">(2)</text:span><text:span text:style-name="T405">委任第</text:span><text:span text:style-name="T406">5</text:span><text:span text:style-name="T407">職等。　</text:span><text:span text:style-name="T408">(3)</text:span><text:span text:style-name="T409">薦任第</text:span><text:span text:style-name="T410">6</text:span><text:span text:style-name="T411">職等。　</text:span><text:span text:style-name="T412">(4)<text:s/></text:span><text:span text:style-name="T413">薦任第</text:span><text:span text:style-name="T414">7</text:span><text:span text:style-name="T415">職等。</text:span></text:p>
        </text:list-item>
        <text:list-item>
          <text:p text:style-name="P416"><text:span text:style-name="T417">【</text:span><text:span text:style-name="T418">2</text:span><text:span text:style-name="T419">】</text:span><text:span text:style-name="T420">公教人員</text:span><text:span text:style-name="T421">保險</text:span><text:span text:style-name="T422">現金給付之項目為</text:span><text:span text:style-name="T423">(1)</text:span><text:span text:style-name="T424">養老、死亡、眷屬喪葬</text:span><text:span text:style-name="T425">。　</text:span><text:span text:style-name="T426">(2)</text:span><text:span text:style-name="T427">殘廢、養老、死亡、眷屬喪葬</text:span><text:span text:style-name="T428">。　</text:span><text:span text:style-name="T429">(3)</text:span><text:span text:style-name="T430">生育</text:span><text:span text:style-name="T431">、養老、死亡、眷屬喪葬</text:span><text:span text:style-name="T432">。　</text:span><text:span text:style-name="T433">(4)</text:span><text:span text:style-name="T434">以上皆非。</text:span></text:p>
        </text:list-item>
        <text:list-item>
          <text:p text:style-name="P435"><text:span text:style-name="T436">【</text:span><text:span text:style-name="T437">4</text:span><text:span text:style-name="T438">】</text:span><text:span text:style-name="T439">公務人員退休後有下列何者情形時</text:span><text:span text:style-name="T440">，喪失其領受退休金之權利</text:span><text:span text:style-name="T441">(1)</text:span><text:span text:style-name="T442">死亡</text:span><text:span text:style-name="T443">及</text:span><text:span text:style-name="T444">褫奪公權終身者</text:span><text:span text:style-name="T445">。　</text:span><text:span text:style-name="T446"><text:s/>(2)</text:span><text:span text:style-name="T447">動員戡亂時期終止後，曾犯內亂、外患罪，經判刑確定者，或通緝有案尚未結案者</text:span><text:span text:style-name="T448">。　</text:span><text:span text:style-name="T449">(3)</text:span><text:span text:style-name="T450">喪失中華民國國籍者</text:span><text:span text:style-name="T451">。　</text:span><text:span text:style-name="T452">(4)</text:span><text:span text:style-name="T453">以上皆是</text:span><text:span text:style-name="T454">。</text:span></text:p>
        </text:list-item>
        <text:list-item>
          <text:p text:style-name="P455"><text:span text:style-name="T456">【</text:span><text:span text:style-name="T457">4</text:span><text:span text:style-name="T458">】</text:span><text:span text:style-name="T459">公務人員因公死亡之情形係指</text:span><text:span text:style-name="T460">(1)</text:span><text:span text:style-name="T461">因冒險犯難或戰地殉職及因執行職務發生危險以致死亡。　</text:span><text:span text:style-name="T462">(2)</text:span><text:span text:style-name="T463">因公差遇險或罹病以致死亡。　</text:span><text:span text:style-name="T464">(3)</text:span><text:span text:style-name="T465">在辦公場所發生意外以致</text:span><text:span text:style-name="T466">死亡。　</text:span><text:span text:style-name="T467">(4)</text:span><text:span text:style-name="T468">以上皆是。</text:span></text:p>
        </text:list-item>
        <text:list-item>
          <text:p text:style-name="P469"><text:span text:style-name="T470">【</text:span><text:span text:style-name="T471">4</text:span><text:span text:style-name="T472">】</text:span><text:span text:style-name="T473">以下情形何者不得發給三節慰問金</text:span><text:span text:style-name="T474">(1)</text:span><text:span text:style-name="T475">退休時年滿</text:span><text:span text:style-name="T476">60</text:span><text:span text:style-name="T477">歲。　</text:span><text:span text:style-name="T478">(2)</text:span><text:span text:style-name="T479">退休時任職滿</text:span><text:span text:style-name="T480">25</text:span><text:span text:style-name="T481">年年滿</text:span><text:span text:style-name="T482">55</text:span><text:span text:style-name="T483">歲。　</text:span><text:span text:style-name="T484">(3)</text:span><text:span text:style-name="T485">退休時未具工作能力。　</text:span><text:span text:style-name="T486">(4)</text:span><text:span text:style-name="T487">退休時年滿</text:span><text:span text:style-name="T488">50</text:span><text:span text:style-name="T489">歲，經過</text:span><text:span text:style-name="T490">10</text:span><text:span text:style-name="T491">年滿</text:span><text:span text:style-name="T492">60</text:span><text:span text:style-name="T493">歲。</text:span></text:p>
        </text:list-item>
        <text:list-item>
          <text:p text:style-name="P494"><text:span text:style-name="T495">【</text:span><text:span text:style-name="T496">3</text:span><text:span text:style-name="T497">】</text:span><text:span text:style-name="T498">九十五年公務人員終身學習時數須達（</text:span><text:span text:style-name="T499">1</text:span><text:span text:style-name="T500">）</text:span><text:span text:style-name="T501">20</text:span><text:span text:style-name="T502">小時</text:span><text:span text:style-name="T503">。　</text:span><text:span text:style-name="T504">（</text:span><text:span text:style-name="T505">2</text:span><text:span text:style-name="T506">）</text:span><text:span text:style-name="T507">25</text:span><text:span text:style-name="T508">小時</text:span><text:span text:style-name="T509">。　</text:span><text:span text:style-name="T510">（</text:span><text:span text:style-name="T511">3</text:span><text:span text:style-name="T512">）</text:span><text:span text:style-name="T513">30</text:span><text:span text:style-name="T514">小時</text:span><text:span text:style-name="T515">。　</text:span><text:span text:style-name="T516">（</text:span><text:span text:style-name="T517">4</text:span><text:span text:style-name="T518">）</text:span><text:span text:style-name="T519">35</text:span><text:span text:style-name="T520">小時</text:span><text:span text:style-name="T521">。</text:span></text:p>
        </text:list-item>
        <text:list-item>
          <text:p text:style-name="P522"><text:span text:style-name="T523">【</text:span><text:span text:style-name="T524">3</text:span><text:span text:style-name="T525">】</text:span><text:span text:style-name="T526">依天然災害停止辦公及上課作業辦法規定，颱風暴風半徑於四小時內可能經過之地區，可達停止上班上課之規定，以下何者為是（</text:span><text:span text:style-name="T527">1</text:span><text:span text:style-name="T528">）平均風力達級</text:span><text:span text:style-name="T529">7</text:span><text:span text:style-name="T530">級、陣風達</text:span><text:span text:style-name="T531">11</text:span><text:span text:style-name="T532">級</text:span><text:span text:style-name="T533">。　</text:span><text:span text:style-name="T534">（</text:span><text:span text:style-name="T535">2</text:span><text:span text:style-name="T536">）平均風力達級</text:span><text:span text:style-name="T537">8</text:span><text:span text:style-name="T538">級、陣風達</text:span><text:span text:style-name="T539">10</text:span><text:span text:style-name="T540">級</text:span><text:span text:style-name="T541">。　</text:span><text:span text:style-name="T542">（</text:span><text:span text:style-name="T543">3</text:span><text:span text:style-name="T544">）平均風力達級</text:span><text:span text:style-name="T545">7</text:span><text:span text:style-name="T546">級、陣風達</text:span><text:span text:style-name="T547">10</text:span><text:span text:style-name="T548">級</text:span><text:span text:style-name="T549">。　</text:span><text:span text:style-name="T550">（</text:span><text:span text:style-name="T551">4</text:span><text:span text:style-name="T552">）以上皆非</text:span><text:span text:style-name="T553">。</text:span></text:p>
        </text:list-item>
        <text:list-item>
          <text:p text:style-name="P554"><text:span text:style-name="T555">【</text:span><text:span text:style-name="T556">2</text:span><text:span text:style-name="T557">】</text:span><text:span text:style-name="T558">一次記二大過免職案件，其追訴期間為（</text:span><text:span text:style-name="T559">1</text:span><text:span text:style-name="T560">）</text:span><text:span text:style-name="T561">5</text:span><text:span text:style-name="T562">年</text:span><text:span text:style-name="T563">。　</text:span><text:span text:style-name="T564">（</text:span><text:span text:style-name="T565">2</text:span><text:span text:style-name="T566">）</text:span><text:span text:style-name="T567">10</text:span><text:span text:style-name="T568">年</text:span><text:span text:style-name="T569">。　</text:span><text:span text:style-name="T570">（</text:span><text:span text:style-name="T571">3</text:span><text:span text:style-name="T572">）</text:span><text:span text:style-name="T573">15</text:span><text:span text:style-name="T574">年</text:span><text:span text:style-name="T575">。　</text:span><text:span text:style-name="T576">（</text:span><text:span text:style-name="T577">4</text:span><text:span text:style-name="T578">）</text:span><text:span text:style-name="T579">20</text:span><text:span text:style-name="T580">年</text:span><text:span text:style-name="T581">。</text:span></text:p>
        </text:list-item>
        <text:list-item>
          <text:p text:style-name="P582"><text:span text:style-name="T583">【</text:span><text:span text:style-name="T584">4</text:span><text:span text:style-name="T585">】</text:span><text:span text:style-name="T586">公務人員奉准離開辦公處所外出哺乳時，依兩性工作平等法第十八條規定每日給二次哺乳時間，每次三十分鐘，並以親自哺乳未滿一歲之子女為限。請問其每次外出哺乳之三十分鐘，應請什麼假？</text:span><text:span text:style-name="T587">（</text:span><text:span text:style-name="T588">1</text:span><text:span text:style-name="T589">）公出</text:span><text:span text:style-name="T590">。　</text:span><text:span text:style-name="T591">（</text:span><text:span text:style-name="T592">2</text:span><text:span text:style-name="T593">）事假</text:span><text:span text:style-name="T594">。　</text:span><text:span text:style-name="T595">（</text:span><text:span text:style-name="T596">3</text:span><text:span text:style-name="T597">）家庭照顧假</text:span><text:span text:style-name="T598">。　</text:span><text:span text:style-name="T599">（</text:span><text:span text:style-name="T600">4</text:span><text:span text:style-name="T601">）不需請假。</text:span></text:p>
        </text:list-item>
        <text:list-item>
          <text:p text:style-name="P602"><text:span text:style-name="T603">【</text:span><text:span text:style-name="T604">4</text:span><text:span text:style-name="T605">】</text:span><text:span text:style-name="T606">公務人員在考績年度內，有下列何種情事之一者，不得考列甲等</text:span><text:span text:style-name="T607">（</text:span><text:span text:style-name="T608">1</text:span><text:span text:style-name="T609">）曾受刑事或懲戒處分者</text:span><text:span text:style-name="T610">。　</text:span><text:span text:style-name="T611">（</text:span><text:span text:style-name="T612">2</text:span><text:span text:style-name="T613">）平時考核抵銷後</text:span><text:span text:style-name="T614">，累積達記過以上處分者</text:span><text:span text:style-name="T615">。　</text:span><text:span text:style-name="T616">（</text:span><text:span text:style-name="T617">3</text:span><text:span text:style-name="T618">）曠職一日或累積達二日者</text:span><text:span text:style-name="T619">。　</text:span><text:span text:style-name="T620">（</text:span><text:span text:style-name="T621">4</text:span><text:span text:style-name="T622">）以上皆是</text:span><text:span text:style-name="T623">。</text:span></text:p>
        </text:list-item>
        <text:list-item>
          <text:p text:style-name="P624"><text:span text:style-name="T625">【</text:span><text:span text:style-name="T626">3</text:span><text:span text:style-name="T627">】</text:span><text:span text:style-name="T628">委任升薦任官等訓練合格，僅能任薦任第七職等以下職務，但具有碩士以上學位，且薦任第七職等職務年終考績，符合以下條件得任第八職等以下職務（</text:span><text:span text:style-name="T629">1</text:span><text:span text:style-name="T630">）最近三年，二年甲等、一年乙等。　（</text:span><text:span text:style-name="T631">2</text:span><text:span text:style-name="T632">）最近四年，三年甲等、一年乙等。　（</text:span><text:span text:style-name="T633">3</text:span><text:span text:style-name="T634">）最近五年，四年甲等、一年乙等。　（</text:span><text:span text:style-name="T635">4</text:span><text:span text:style-name="T636">）以上皆非</text:span><text:span text:style-name="T637">。</text:span></text:p>
        </text:list-item>
        <text:list-item>
          <text:p text:style-name="P638"><text:span text:style-name="T639">【</text:span><text:span text:style-name="T640">1</text:span><text:span text:style-name="T641">】</text:span><text:span text:style-name="T642">某甲原任委任課員並經銓敘審定合格實授有案，七月一日調升薦任課員並經銓敘審定合格實授有案，至年終服務已滿一年，其當年考績為（</text:span><text:span text:style-name="T643">1</text:span><text:span text:style-name="T644">）薦任年終考績</text:span><text:span text:style-name="T645">。　</text:span><text:span text:style-name="T646">（</text:span><text:span text:style-name="T647">2</text:span><text:span text:style-name="T648">）薦任另予考績</text:span><text:span text:style-name="T649">。　</text:span><text:span text:style-name="T650">（</text:span><text:span text:style-name="T651">3</text:span><text:span text:style-name="T652">）薦任另予考績及委任另予考績</text:span><text:span text:style-name="T653">。　</text:span><text:span text:style-name="T654">（</text:span><text:span text:style-name="T655">4</text:span><text:span text:style-name="T656">）委任年終考績</text:span><text:span text:style-name="T657">。</text:span></text:p>
        </text:list-item>
        <text:list-item>
          <text:p text:style-name="P658"><text:span text:style-name="T659">【</text:span><text:span text:style-name="T660">2</text:span><text:span text:style-name="T661">】</text:span><text:span text:style-name="T662">張三</text:span><text:span text:style-name="T663">於</text:span><text:span text:style-name="T664">95</text:span><text:span text:style-name="T665">年</text:span><text:span text:style-name="T666">12</text:span><text:span text:style-name="T667">月</text:span><text:span text:style-name="T668">1</text:span><text:span text:style-name="T669">日由台北縣政府調任宜蘭縣政府，其</text:span><text:span text:style-name="T670">95</text:span><text:span text:style-name="T671">年年終考績應於何機關辦理？（</text:span><text:span text:style-name="T672">1</text:span><text:span text:style-name="T673">）台北縣政府</text:span><text:span text:style-name="T674">。　</text:span><text:span text:style-name="T675">（</text:span><text:span text:style-name="T676">2</text:span><text:span text:style-name="T677">）宜蘭縣政府</text:span><text:span text:style-name="T678">。　</text:span><text:span text:style-name="T679">（</text:span><text:span text:style-name="T680">3</text:span><text:span text:style-name="T681">）原則以宜蘭縣政府辦理，惟可讓受考人選擇由台北縣政府辦理，並通知宜蘭縣政府</text:span><text:span text:style-name="T682">。　</text:span><text:span text:style-name="T683">（</text:span><text:span text:style-name="T684">4</text:span><text:span text:style-name="T685">）原則以台北縣政府辦理，惟可讓受考人選擇由宜蘭縣政府辦理，並通知台北縣政府</text:span><text:span text:style-name="T686">。</text:span></text:p>
        </text:list-item>
        <text:list-item>
          <text:p text:style-name="P687"><text:span text:style-name="T688">【</text:span><text:span text:style-name="T689">4</text:span><text:span text:style-name="T690">】</text:span><text:span text:style-name="T691">老劉於</text:span><text:span text:style-name="T692">94</text:span><text:span text:style-name="T693">年</text:span><text:span text:style-name="T694">4</text:span><text:span text:style-name="T695">月</text:span><text:span text:style-name="T696">1</text:span><text:span text:style-name="T697">日，由第七職等技士職務調任第七至八職等課長職務，其</text:span><text:span text:style-name="T698">94</text:span><text:span text:style-name="T699">年年終考績獎金中主管加給應如何發給？（</text:span><text:span text:style-name="T700">1</text:span><text:span text:style-name="T701">）不能發給。　（</text:span><text:span text:style-name="T702">2</text:span><text:span text:style-name="T703">）給</text:span><text:span text:style-name="T704">12</text:span><text:span text:style-name="T705">分之</text:span><text:span text:style-name="T706">9</text:span><text:span text:style-name="T707">個月。　</text:span><text:span text:style-name="T708">（</text:span><text:span text:style-name="T709">3</text:span><text:span text:style-name="T710">）給</text:span><text:span text:style-name="T711">12</text:span><text:span text:style-name="T712">分之</text:span><text:span text:style-name="T713">3</text:span><text:span text:style-name="T714">個月。　（</text:span><text:span text:style-name="T715">4</text:span><text:span text:style-name="T716">）給一個月</text:span><text:span text:style-name="T717">。</text:span></text:p>
        </text:list-item>
      </text:list>
      <text:p text:style-name="P718"><text:span text:style-name="T719">三、</text:span><text:span text:style-name="T720">簡答題（</text:span><text:span text:style-name="T721">20</text:span><text:span text:style-name="T722">﹪）</text:span></text:p>
      <text:list text:style-name="LFO7" text:continue-numbering="true">
        <text:list-item>
          <text:p text:style-name="P723">王員係成功大學土木工程學系畢業，應82年高考三級人事行政科考試及格，於94年1月1日任行政院人事行政局科長（列薦任第9職等）職務，現職銓敘審定人事行政職系（未曾審定其它職系）薦任第9職等本俸5級，請據以回答下列問題：</text:p>
        </text:list-item>
      </text:list>
      <text:list text:style-name="LFO3" text:continue-numbering="true">
        <text:list-item>
          <text:list>
            <text:list-item>
              <text:p text:style-name="P724">得否於95年8月31日調任宜蘭縣政府地政職系專員（薦任第八職等）職務？原因為何？</text:p>
            </text:list-item>
            <text:list-item>
              <text:p text:style-name="P725">如自願降調委任第3至5職等人事行政職系辦事員職務，其俸級及支薪為何？</text:p>
            </text:list-item>
          </text:list>
        </text:list-item>
      </text:list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本俸</text:p>
            <text:p text:style-name="P745">5級</text:p>
          </table:table-cell>
          <table:table-cell table:style-name="TableCell746">
            <text:p text:style-name="P747">年功俸1級</text:p>
          </table:table-cell>
          <table:table-cell table:style-name="TableCell748">
            <text:p text:style-name="P749">年功俸2級</text:p>
          </table:table-cell>
          <table:table-cell table:style-name="TableCell750">
            <text:p text:style-name="P751">年功俸3級</text:p>
          </table:table-cell>
          <table:table-cell table:style-name="TableCell752">
            <text:p text:style-name="P753">年功俸4級</text:p>
          </table:table-cell>
          <table:table-cell table:style-name="TableCell754">
            <text:p text:style-name="P755"><text:span text:style-name="T756">年功俸</text:span><text:span text:style-name="T757">5</text:span><text:span text:style-name="T758">級</text:span></text:p>
          </table:table-cell>
          <table:table-cell table:style-name="TableCell759">
            <text:p text:style-name="P760"><text:span text:style-name="T761">年功俸</text:span><text:span text:style-name="T762">6</text:span><text:span text:style-name="T763">級</text:span></text:p>
          </table:table-cell>
          <table:table-cell table:style-name="TableCell764">
            <text:p text:style-name="P765"><text:span text:style-name="T766">年功俸</text:span><text:span text:style-name="T767">7</text:span><text:span text:style-name="T768">級</text:span></text:p>
          </table:table-cell>
          <table:table-cell table:style-name="TableCell769">
            <text:p text:style-name="P770"><text:span text:style-name="T771">年功俸</text:span><text:span text:style-name="T772">8</text:span><text:span text:style-name="T773">級</text:span></text:p>
          </table:table-cell>
          <table:table-cell table:style-name="TableCell774">
            <text:p text:style-name="P775">年功俸9級</text:p>
          </table:table-cell>
          <table:table-cell table:style-name="TableCell776">
            <text:p text:style-name="P777">年功俸10級</text:p>
          </table:table-cell>
        </table:table-row>
        <table:table-row table:style-name="TableRow778">
          <table:table-cell table:style-name="TableCell779">
            <text:p text:style-name="P780">薦9</text:p>
          </table:table-cell>
          <table:table-cell table:style-name="TableCell781">
            <text:p text:style-name="P782">55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委5</text:p>
          </table:table-cell>
          <table:table-cell table:style-name="TableCell806">
            <text:p text:style-name="P807">370</text:p>
          </table:table-cell>
          <table:table-cell table:style-name="TableCell808">
            <text:p text:style-name="P809">385</text:p>
          </table:table-cell>
          <table:table-cell table:style-name="TableCell810">
            <text:p text:style-name="P811">400</text:p>
          </table:table-cell>
          <table:table-cell table:style-name="TableCell812">
            <text:p text:style-name="P813">415</text:p>
          </table:table-cell>
          <table:table-cell table:style-name="TableCell814">
            <text:p text:style-name="P815">430</text:p>
          </table:table-cell>
          <table:table-cell table:style-name="TableCell816">
            <text:p text:style-name="P817">445</text:p>
          </table:table-cell>
          <table:table-cell table:style-name="TableCell818">
            <text:p text:style-name="P819">460</text:p>
          </table:table-cell>
          <table:table-cell table:style-name="TableCell820">
            <text:p text:style-name="P821">475</text:p>
          </table:table-cell>
          <table:table-cell table:style-name="TableCell822">
            <text:p text:style-name="P823">490</text:p>
          </table:table-cell>
          <table:table-cell table:style-name="TableCell824">
            <text:p text:style-name="P825">510</text:p>
          </table:table-cell>
          <table:table-cell table:style-name="TableCell826">
            <text:p text:style-name="P827">520</text:p>
          </table:table-cell>
        </table:table-row>
      </table:table>
      <text:p text:style-name="P828">答：</text:p>
      <text:list text:style-name="LFO8" text:continue-numbering="true">
        <text:list-item>
          <text:p text:style-name="P829">依銓敘部94年7月11日部法二字第0942453815號令規定，95年1月15日以前考試及格或銓敘審定有案人員於96年1月15日以前仍得適用95年1月16日修正施行前之一覽表規定，辦理調任上表修正後未變更名稱之職系。人事行政職系與地政職系於95年1月15日前係同一職組，在96年1月15日前得調任。</text:p>
        </text:list-item>
        <text:list-item>
          <text:p text:style-name="P830">依公務人員俸給法第11條規定，調任低官等職務人員，其原敘俸級如在所調任等內有同列俸級時，敘同列俸級；如高於所調任務最高俸級時，敘至年功俸最高級為止，其原敘較高俸級之俸點仍予照支。另公務人員加給給與辦法第5條規定，職務加給、技術加給及專業加給均依銓敘審定職等發給。王員應敘委任第5職等年功俸10級520俸點，原敘550俸點仍予照支。支550俸點薪津，5職等專業加給。</text:p>
        </text:list-item>
      </text:list>
      <text:list text:style-name="LFO7" text:continue-numbering="true">
        <text:list-item>
          <text:p text:style-name="P831"><text:span text:style-name="T832">張三</text:span><text:span text:style-name="T833">自</text:span><text:span text:style-name="T834">81</text:span><text:span text:style-name="T835">年</text:span><text:span text:style-name="T836">3</text:span><text:span text:style-name="T837">月</text:span><text:span text:style-name="T838">1</text:span><text:span text:style-name="T839">日到職，其於</text:span><text:span text:style-name="T840">95</text:span><text:span text:style-name="T841">年</text:span><text:span text:style-name="T842">2</text:span><text:span text:style-name="T843">月</text:span><text:span text:style-name="T844">6</text:span><text:span text:style-name="T845">日至</text:span><text:span text:style-name="T846">2</text:span><text:span text:style-name="T847">月</text:span><text:span text:style-name="T848">24</text:span><text:span text:style-name="T849">日請休假（扣除例假日計</text:span><text:span text:style-name="T850">15</text:span><text:span text:style-name="T851">日）至國外旅遊，</text:span><text:span text:style-name="T852">95</text:span><text:span text:style-name="T853">年</text:span><text:span text:style-name="T854">8</text:span><text:span text:style-name="T855">月</text:span><text:span text:style-name="T856">2</text:span><text:span text:style-name="T857">日至</text:span><text:span text:style-name="T858">4</text:span><text:span text:style-name="T859">日（計</text:span><text:span text:style-name="T860">3</text:span><text:span text:style-name="T861">日）休假國內旅遊刷國民旅遊卡、</text:span><text:span text:style-name="T862">95</text:span><text:span text:style-name="T863">年</text:span><text:span text:style-name="T864">9</text:span><text:span text:style-name="T865">月</text:span><text:span text:style-name="T866">20</text:span><text:span text:style-name="T867">日至</text:span><text:span text:style-name="T868">21</text:span><text:span text:style-name="T869">日（計</text:span><text:span text:style-name="T870">2</text:span><text:span text:style-name="T871">日）休假，若以對其最有利之算法請問其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2">95年強制休假多少天？</text:p>
                    </text:list-item>
                    <text:list-item>
                      <text:p text:style-name="P873">強制休假補助費多少元？</text:p>
                    </text:list-item>
                    <text:list-item>
                      <text:p text:style-name="P874">休假補助可發多少天？</text:p>
                    </text:list-item>
                    <text:list-item>
                      <text:p text:style-name="P875"><text:span text:style-name="T876">休假補助費</text:span><text:span text:style-name="T877">（一天</text:span><text:span text:style-name="T878">600</text:span><text:span text:style-name="T879">元）</text:span><text:span text:style-name="T880">多少元？</text:span></text:p>
                    </text:list-item>
                    <text:list-item>
                      <text:p text:style-name="P881">可發不休假加班費多少天？</text:p>
                    </text:list-item>
                  </text:list>
                </text:list-item>
              </text:list>
            </text:list-item>
          </text:list>
        </text:list-item>
      </text:list>
      <text:p text:style-name="P882">答：</text:p>
      <text:list text:style-name="LFO1" text:continue-numbering="true">
        <text:list-item>
          <text:p text:style-name="P883">－（2）81年3月1日到職至94年12月31日止，年資計13年，95年可休天數為28天，依「行政院暨所屬各機關公務人員休假改進措施」之規定，強制休假14日，強制休假補助費16,000元。</text:p>
        </text:list-item>
      </text:list>
      <text:list text:style-name="LFO9" text:continue-numbering="true">
        <text:list-item>
          <text:p text:style-name="P884">國外旅遊不得補助，強制休假14日可自行運用，惟國內旅遊刷國民旅遊卡3日應計入強制休假14日內，爰：（3-1）14天－3天（刷國民旅遊卡）＝11天（可應用出國），若先將另2天休假扣除，則出國有6天不可發休假補助將對其較不利。（3-2）超過14日部份：出國15天－11天＝4天（不可發休假補助）。</text:p>
        </text:list-item>
        <text:list-item>
          <text:p text:style-name="P885">超過14日部份：休假補助＝2日（95年9月1日至2日）×600元＝1200元。</text:p>
        </text:list-item>
        <text:list-item>
          <text:p text:style-name="P886">可發不休假加班費日數＝28天－14天（強制休假）－4天（出國）－2天＝8天。</text:p>
        </text:list-item>
      </text:list>
      <text:list text:style-name="LFO7" text:continue-numbering="true">
        <text:list-item>
          <text:p text:style-name="P887">某甲申請於95年6月2日退休，選擇支領月退休金，退休時等級為薦任第7職等年功俸六級590俸點(37,915元)，其服務年資為舊制15年4個月、新制10年，其第一期之退休金總數應為多少錢?並請列出計算方式。</text:p>
        </text:list-item>
      </text:list>
      <text:p text:style-name="P888">答：</text:p>
      <text:p text:style-name="P889">舊制<text:s/>37915×75%×29/30+930=28,419元</text:p>
      <text:p text:style-name="P890">新制<text:s/>37915×2×21%=15924元</text:p>
      <text:p text:style-name="P891">其他現金補償金<text:s/>37915×15%=5688×31=176328元</text:p>
      <text:p text:style-name="P892">再一次增發補償金<text:s/>37915×2×0.5=37915元</text:p>
      <text:p text:style-name="P893">其第一期之退休金總數為258,586元</text:p>
      <text:list text:style-name="LFO7" text:continue-numbering="true">
        <text:list-item>
          <text:p text:style-name="P894">某甲係94年高考三級土木工程科考試及格，分發某機關實施實務訓練，於95年3月29日報到接受實務訓練，某甲曾服義務役一年六個月、職前曾在乙機關擔任職務代理人一年二個月、約僱人員二年四個月、約聘人員一年五個月，請問：</text:p>
        </text:list-item>
      </text:list>
      <text:list text:style-name="LFO2" text:continue-numbering="true">
        <text:list-item>
          <text:p text:style-name="P895">某甲實務訓練期間之支薪標準為何？（0職等本俸0級000俸點）</text:p>
        </text:list-item>
        <text:list-item>
          <text:p text:style-name="P896">如某甲無任何免除或縮短實務訓練及試用期間之事由時，何時試用期滿？（０年０月０日）</text:p>
        </text:list-item>
        <text:list-item>
          <text:p text:style-name="P897">某甲應否辦理95年考績？</text:p>
        </text:list-item>
        <text:list-item>
          <text:p text:style-name="P898">某甲試用期滿可提敘幾級？（0級）</text:p>
        </text:list-item>
        <text:list-item>
          <text:p text:style-name="P899">某甲可申請購買公教人員退撫基金年資幾年幾個月？（0年0個月）</text:p>
        </text:list-item>
      </text:list>
      <text:p text:style-name="P900">答：</text:p>
      <text:list text:style-name="LFO10" text:continue-numbering="true">
        <text:list-item>
          <text:p text:style-name="P901">委任第五職等本俸五級370俸點。</text:p>
        </text:list-item>
        <text:list-item>
          <text:p text:style-name="P902">96年1月28日。</text:p>
        </text:list-item>
        <text:list-item>
          <text:p text:style-name="P903">於95年年終經銓敘審定合格實授者，即可辦理另予考績。</text:p>
        </text:list-item>
        <text:list-item>
          <text:p text:style-name="P904">義務役一年六個月未敘明何種軍職年資，職務代理人一年二個月亦未敘明何種職務之代理，且非專任職務不得採計。約聘人員一年五個月年資，如與現職職務等級相當之服務成績優良年資，每滿一年提敘一級。</text:p>
        </text:list-item>
        <text:list-item>
          <text:p text:style-name="P905">義務役一年六個月未敘明服役時間，於退撫新制（84年7月1日）實施前服役者依規定毋須購買年資補繳退撫基金費用，實施後服役者可申請購買年資一年六個月。餘職務代理人、約僱人員及約聘人員年資均不得購買年資。</text:p>
        </text:list-item>
      </text:list>
      <text:p text:style-name="P906">宜蘭縣政府人事室暨所屬人事機構人事人員95年法規測驗題目卷</text:p>
      <text:p text:style-name="P908"><text:span text:style-name="T909">【學校組】</text:span></text:p>
      <text:p text:style-name="P910"><text:span text:style-name="T911">一、</text:span><text:span text:style-name="T912">是非題（</text:span><text:span text:style-name="T913">30</text:span><text:span text:style-name="T914">﹪）</text:span></text:p>
      <text:list text:style-name="LFO14" text:continue-numbering="true">
        <text:list-item>
          <text:p text:style-name="P915"><text:span text:style-name="T916">【</text:span><text:span text:style-name="T917">0</text:span><text:span text:style-name="T918">】</text:span><text:span text:style-name="T919">公務人員考試錄取人員訓練辦法規定，受訓人員因經司法機關管收、拘提、留置、拘留、羈押、拘役或易服勞役之執行或通緝，或依毒品危害防制條例觀察、勒戒、強制戒治，</text:span><text:span text:style-name="T920">除依第</text:span><text:span text:style-name="T921">14</text:span><text:span text:style-name="T922">條第</text:span><text:span text:style-name="T923">5</text:span><text:span text:style-name="T924">款予以廢止受訓資格者外，應予停止訓練；其停止訓練之原因消滅者，得於原因消滅之次日起三十日內向保訓會申請核准恢復訓練。</text:span></text:p>
        </text:list-item>
        <text:list-item>
          <text:p text:style-name="P925"><text:span text:style-name="T926">【</text:span><text:span text:style-name="T927">0</text:span><text:span text:style-name="T928">】</text:span><text:span text:style-name="T929">公務人員任用法規定，再任人員所具任用資格高於職務列等表所列該職務最低職等時，依職務列等表所列該職務所跨範圍內原職等任用。但以至所跨最高職等為限。</text:span></text:p>
        </text:list-item>
        <text:list-item>
          <text:p text:style-name="P930"><text:span text:style-name="T931">【</text:span><text:span text:style-name="T932">0</text:span><text:span text:style-name="T933">】</text:span><text:span text:style-name="T934">公務人員任用法規定，中華民國八十年十一月一日公布之技術人員任用條例（以下簡稱該條例）廢止後，原依該條例銓敘審定有案之人員，除適用醫事人員人事條例規定辦理改任者外，依左列規定辦理：</text:span><text:span text:style-name="T935"><text:s/></text:span><text:span text:style-name="T936">一、原依該條例第五條第一項規定銓敘審定有</text:span><text:span text:style-name="T937">案之人員，改依本法任用。二、原依該條例第五條第三項規定銓敘審定有案之人員，仍繼續任用。但不得轉調其他職系及公立醫療機構以外之醫療行政職務。三、原依該條例第十條規定銓敘審定以技術人員任用之人員，仍繼續以技術人員任用，並得在同官等範圍內晉升職等及調任技術職系職務；其官等之晉升，依第十七條第一項規定辦理。</text:span></text:p>
        </text:list-item>
        <text:list-item>
          <text:p text:style-name="P938"><text:span text:style-name="T939">【</text:span><text:span text:style-name="T940">0</text:span><text:span text:style-name="T941">】</text:span><text:span text:style-name="T942">公務人員陞遷法規定，最近三年內曾獲專業獎章得免經甄審優先陞任，不含依服務年資頒給者。</text:span></text:p>
        </text:list-item>
        <text:list-item>
          <text:p text:style-name="P943"><text:span text:style-name="T944">【</text:span><text:span text:style-name="T945">0</text:span><text:span text:style-name="T946">】</text:span><text:span text:style-name="T947">進用身心障礙人員作業要點規定，</text:span><text:span text:style-name="T948">未足額進用身心障礙人員之機關，自原已進用身心障礙人員離職之日起，逾三個月仍未進用者</text:span><text:span text:style-name="T949">，主管機關應以書面告誡該機關，督促儘速進用；逾六個月仍未進用者，該機關人事主管視情節輕重應核予申誡一次或申誡二次，其直屬上一級人事主管或督導人員查有督導不週事實者，應由權責人事機構核予申誡一次以上處分；逾九個月仍未進用者，機關首長視情節輕重核予申誡一次或申誡二次，人事主管及直屬上一級人事主管並加重處分。</text:span></text:p>
        </text:list-item>
        <text:list-item>
          <text:p text:style-name="P950"><text:span text:style-name="T951">【</text:span><text:span text:style-name="T952">×</text:span><text:span text:style-name="T953">】教師於延長病假期間銷假上班，開學後再請延長病假時，其延長病假視為未中斷，但得扣除寒暑假之日數。</text:span></text:p>
        </text:list-item>
        <text:list-item>
          <text:p text:style-name="P954"><text:span text:style-name="T955">【</text:span><text:span text:style-name="T956">×</text:span><text:span text:style-name="T957">】娩假可扣除寒暑假期間。</text:span></text:p>
        </text:list-item>
        <text:list-item>
          <text:p text:style-name="P958"><text:span text:style-name="T959">【</text:span><text:span text:style-name="T960">×</text:span><text:span text:style-name="T961">】公務人員為照顧老邁父親申請留職停薪，機關不得拒絕。</text:span></text:p>
        </text:list-item>
        <text:list-item>
          <text:p text:style-name="P962"><text:span text:style-name="T963">【</text:span><text:span text:style-name="T964">×</text:span><text:span text:style-name="T965">】公務人員服</text:span><text:span text:style-name="T966">務成績優良，繼續任職，滿</text:span><text:span text:style-name="T967">10</text:span><text:span text:style-name="T968">年應申請三等服務獎章，滿</text:span><text:span text:style-name="T969">20</text:span><text:span text:style-name="T970">年應申請二等服務獎章，滿</text:span><text:span text:style-name="T971">30</text:span><text:span text:style-name="T972">年應申請一等服務獎章。</text:span></text:p>
        </text:list-item>
        <text:list-item>
          <text:p text:style-name="P973"><text:span text:style-name="T974">【</text:span><text:span text:style-name="T975">×</text:span><text:span text:style-name="T976">】教師延長病假期滿未能銷假上班，應依教師法相關規定予以停聘，停聘期間應發予半數以下數額本薪（年功薪）。</text:span></text:p>
        </text:list-item>
        <text:list-item>
          <text:p text:style-name="P977"><text:span text:style-name="T978">【</text:span><text:span text:style-name="T979">×</text:span><text:span text:style-name="T980">】</text:span><text:span text:style-name="T981">公務人員退休時，其曾加入</text:span><text:span text:style-name="T982">勞</text:span><text:span text:style-name="T983">工</text:span><text:span text:style-name="T984">保</text:span><text:span text:style-name="T985">險之</text:span><text:span text:style-name="T986">年資得併計</text:span><text:span text:style-name="T987">為</text:span><text:span text:style-name="T988">公</text:span><text:span text:style-name="T989">務人員</text:span><text:span text:style-name="T990">保</text:span><text:span text:style-name="T991">險之</text:span><text:span text:style-name="T992">年資</text:span><text:span text:style-name="T993">，</text:span><text:span text:style-name="T994">請領養老給付</text:span><text:span text:style-name="T995">。</text:span></text:p>
        </text:list-item>
        <text:list-item>
          <text:p text:style-name="P996"><text:span text:style-name="T997">【</text:span><text:span text:style-name="T998">×</text:span><text:span text:style-name="T999">】</text:span><text:span text:style-name="T1000">某甲</text:span><text:span text:style-name="T1001">於</text:span><text:span text:style-name="T1002">54</text:span><text:span text:style-name="T1003">歲繳納</text:span><text:span text:style-name="T1004">公保年資</text:span><text:span text:style-name="T1005">21</text:span><text:span text:style-name="T1006">年</text:span><text:span text:style-name="T1007">9</text:span><text:span text:style-name="T1008">個月</text:span><text:span text:style-name="T1009">又</text:span><text:span text:style-name="T1010">29</text:span><text:span text:style-name="T1011">天</text:span><text:span text:style-name="T1012">時離職</text:span><text:span text:style-name="T1013">，</text:span><text:span text:style-name="T1014">因</text:span><text:span text:style-name="T1015">繳</text:span><text:span text:style-name="T1016">納</text:span><text:span text:style-name="T1017">保險費已滿十五年以上，</text:span><text:span text:style-name="T1018">故得給</text:span><text:span text:style-name="T1019">予一次養老給付。</text:span></text:p>
        </text:list-item>
        <text:list-item>
          <text:p text:style-name="P1020"><text:span text:style-name="T1021">【</text:span><text:span text:style-name="T1022">×</text:span><text:span text:style-name="T1023">】</text:span><text:span text:style-name="T1024">新進人員應自到職之日起</text:span><text:span text:style-name="T1025">參加公務人員</text:span><text:span text:style-name="T1026">保</text:span><text:span text:style-name="T1027">險</text:span><text:span text:style-name="T1028">，</text:span><text:span text:style-name="T1029">其</text:span><text:span text:style-name="T1030">破月保</text:span><text:span text:style-name="T1031">險</text:span><text:span text:style-name="T1032">費計算方式，</text:span><text:span text:style-name="T1033">係以當月全月俸給總額除以該月全</text:span><text:span text:style-name="T1034">月之日數計算</text:span><text:span text:style-name="T1035">。</text:span></text:p>
        </text:list-item>
        <text:list-item>
          <text:p text:style-name="P1036"><text:span text:style-name="T1037">【</text:span><text:span text:style-name="T1038">0</text:span><text:span text:style-name="T1039">】</text:span><text:span text:style-name="T1040">原</text:span><text:span text:style-name="T1041">參加公務人員保險，已繳付保險費滿三十年或繳付保險費未滿三十年，繼續繳付保險費屆滿三十年之被保險人，在保險有效期間，其保險費及全民健康保險之保險費全部由政府負擔</text:span><text:span text:style-name="T1042">。</text:span></text:p>
        </text:list-item>
        <text:list-item>
          <text:p text:style-name="P1043"><text:span text:style-name="T1044">【</text:span><text:span text:style-name="T1045">0</text:span><text:span text:style-name="T1046">】</text:span><text:span text:style-name="T1047">公立學校幹事兼任人事管理員於娩假期間，得依規定繼續支給主管職務加給。至其依規定請假期間，經權責機關核准由他人代理有案，該職務代理人如連續代理該人事管理員職務達十個工作日以上，亦得依規定自實際代理之日起，支給所代理人事管理員職務之主管職務加給。</text:span></text:p>
        </text:list-item>
      </text:list>
      <text:p text:style-name="P1048"><text:span text:style-name="T1049">二、</text:span><text:span text:style-name="T1050">選擇題（</text:span><text:span text:style-name="T1051">50</text:span><text:span text:style-name="T1052">﹪）</text:span></text:p>
      <text:list text:style-name="LFO11" text:continue-numbering="true">
        <text:list-item>
          <text:p text:style-name="P1053"><text:span text:style-name="T1054">【</text:span><text:span text:style-name="T1055">1</text:span><text:span text:style-name="T1056">】</text:span><text:span text:style-name="T1057">公務人員考試錄取人員訓練辦法規定，分配機關</text:span><text:span text:style-name="T1058">(</text:span><text:span text:style-name="T1059">構</text:span><text:span text:style-name="T1060">)</text:span><text:span text:style-name="T1061">學校訓練人員由各職缺所在之用人機關（構）學校依下列標準發給津貼，並得依規定支給婚、喪、生育及子女教育補助、參加公教人員保險、全民健康保險，及比照用人機關</text:span><text:span text:style-name="T1062">(</text:span><text:span text:style-name="T1063">構</text:span><text:span text:style-name="T1064">)</text:span><text:span text:style-name="T1065">學校現職人員撫卹相關規定之標準支給遺族撫慰金：高等考試三級考試或特種考試三等考試錄取者比照</text:span><text:span text:style-name="T1066">(1)</text:span><text:span text:style-name="T1067">委任第五職等本俸五級俸給標準</text:span><text:span text:style-name="T1068">。</text:span><text:span text:style-name="T1069">　</text:span><text:span text:style-name="T1070">(2)</text:span><text:span text:style-name="T1071">薦任第六職等本俸一級俸給標準</text:span><text:span text:style-name="T1072">。</text:span><text:span text:style-name="T1073">　</text:span><text:span text:style-name="T1074">(3)</text:span><text:span text:style-name="T1075">委任第三職等本俸一級俸給標準。</text:span></text:p>
        </text:list-item>
        <text:list-item>
          <text:p text:style-name="P1076"><text:span text:style-name="T1077">【</text:span><text:span text:style-name="T1078">1</text:span><text:span text:style-name="T1079">】</text:span><text:span text:style-name="T1080"><text:s/></text:span><text:span text:style-name="T1081">公務人員考試錄取人員訓練辦法規定，經准予延長實務訓練期間者，由保訓會視事實狀況酌予延長，其期間自文到次日起算，不得逾原訓練期間，並以</text:span><text:span text:style-name="T1082">(1)1<text:s/></text:span><text:span text:style-name="T1083"><text:s/>(2)2 <text:s/>(3)3 <text:s/>(4)4 <text:s/></text:span><text:span text:style-name="T1084">次為限。</text:span></text:p>
        </text:list-item>
        <text:list-item>
          <text:p text:style-name="P1085"><text:span text:style-name="T1086">【</text:span><text:span text:style-name="T1087">3</text:span><text:span text:style-name="T1088">】</text:span><text:span text:style-name="T1089">公務人員升官等考試法規定，現職人員最近三年考績或考成成績一年列甲等，二年列乙等以上者，其成績得併入升官等考試之總成績計算。比例為百分之</text:span><text:span text:style-name="T1090">(1)10 <text:s/>(2)20 <text:s/>(3)30 <text:s/>(4)40 <text:s/></text:span><text:span text:style-name="T1091">。最近三年考績或考成成績未達一年列甲等，二年列乙等以上者，其考績或考成成績不得列入總成績，並以考試成績為總成績。</text:span></text:p>
        </text:list-item>
        <text:list-item>
          <text:p text:style-name="P1092"><text:span text:style-name="T1093">【</text:span><text:span text:style-name="T1094">2</text:span><text:span text:style-name="T1095">】</text:span><text:span text:style-name="T1096"><text:s/></text:span><text:span text:style-name="T1097">公務人員任用法規定，初任各職務人員，應具有擬任職務所列職等之任用資格；未具擬任職務職等任用資格者，在同官等高</text:span><text:span text:style-name="T1098">(1)1 <text:s/>(2)2 <text:s/>(3)3 <text:s/>(</text:span><text:span text:style-name="T1099">4)4<text:s/></text:span><text:span text:style-name="T1100">　職等範圍內得予權理。權理人員得隨時調任與其所具職等資格相當性質相近之職務。</text:span></text:p>
        </text:list-item>
        <text:list-item>
          <text:p text:style-name="P1101"><text:span text:style-name="T1102">【</text:span><text:span text:style-name="T1103">3</text:span><text:span text:style-name="T1104">】</text:span><text:span text:style-name="T1105">公務人員任用法規定，考試及格人員之任用，依左列規定：</text:span><text:span text:style-name="T1106">(1)</text:span><text:span text:style-name="T1107">高等考試之一級考試或特種考試之一等考試及格者，取得簡任第十職等任用資格。　</text:span><text:span text:style-name="T1108">(2)</text:span><text:span text:style-name="T1109">高等考試之二級考試或特種考試之二等考試及格者，取得薦任第八職等任用資格。　</text:span><text:span text:style-name="T1110">(3)</text:span><text:span text:style-name="T1111">特種考試之四等考試及格者，取得委任第三職等任用資格。　</text:span><text:span text:style-name="T1112">(4)</text:span><text:span text:style-name="T1113">初等考試取得委任第二職等任用資格。</text:span></text:p>
        </text:list-item>
        <text:list-item>
          <text:p text:style-name="P1114"><text:span text:style-name="T1115">【</text:span><text:span text:style-name="T1116">2</text:span><text:span text:style-name="T1117">】</text:span><text:span text:style-name="T1118"><text:s/></text:span><text:span text:style-name="T1119">公務人員任用法規定，二、經依法任用人員，除自願者外，不得調任</text:span><text:span text:style-name="T1120">(1)</text:span><text:span text:style-name="T1121">低一職等　</text:span><text:span text:style-name="T1122">(2)</text:span><text:span text:style-name="T1123">低一官等</text:span><text:span text:style-name="T1124"><text:s text:c="2"/></text:span><text:span text:style-name="T1125">之職</text:span><text:span text:style-name="T1126">務。</text:span></text:p>
        </text:list-item>
        <text:list-item>
          <text:p text:style-name="P1127"><text:span text:style-name="T1128">【</text:span><text:span text:style-name="T1129">3</text:span><text:span text:style-name="T1130">】</text:span><text:span text:style-name="T1131">公務人員任用法規定，各機關首長於左列期間，不得任用或遷調人員：</text:span><text:span text:style-name="T1132"><text:s/></text:span><text:span text:style-name="T1133">(1)</text:span><text:span text:style-name="T1134">自退休案生效之日起至離職日止。　</text:span><text:span text:style-name="T1135">(2)</text:span><text:span text:style-name="T1136">自免職或調職令生效日起至離職日止。　</text:span><text:span text:style-name="T1137">(3)</text:span><text:span text:style-name="T1138">自辭職書提出、停職令發布或公務員懲戒委員會議決撤職、休職處分之日起至離職日止。　</text:span><text:span text:style-name="T1139">(4)</text:span><text:span text:style-name="T1140">以上皆是。</text:span></text:p>
        </text:list-item>
        <text:list-item>
          <text:p text:style-name="P1141"><text:span text:style-name="T1142">【</text:span><text:span text:style-name="T1143">4</text:span><text:span text:style-name="T1144">】</text:span><text:span text:style-name="T1145">公務人員任用法施行細則規定，本法第十八條第一項第三款所稱在同官等內調任低職等職務，除自願者外，以調任低一職等之職務為限，指</text:span><text:span text:style-name="T1146">(1)</text:span><text:span text:style-name="T1147">擬任職務之最高列等較原任職務之最高列等低一職等時，始得予調任。　</text:span><text:span text:style-name="T1148">(2)</text:span><text:span text:style-name="T1149">機關首長及副首長不得調任本機關同職務列等以外之其</text:span><text:span text:style-name="T1150">他職務，所稱同職務列等之職務，指職務列等相同或職務之最高列等相同之職務。　</text:span><text:span text:style-name="T1151">(3)</text:span><text:span text:style-name="T1152">主管人員不得調任本單位之副主管或非主管，副主管人員不得調任本單位之非主管，所稱本單位之非主管，包括本單位內次級之主管及副主管職務。　</text:span><text:span text:style-name="T1153">(4)</text:span><text:span text:style-name="T1154">以上皆是。</text:span></text:p>
        </text:list-item>
        <text:list-item>
          <text:p text:style-name="P1155"><text:span text:style-name="T1156">【</text:span><text:span text:style-name="T1157">3</text:span><text:span text:style-name="T1158">】依天然災害停止辦公及上課作業辦法規定，颱風暴風半徑於四小時內可能經過之地區，可達停止上班上課之規定，以下何者為是（</text:span><text:span text:style-name="T1159">1</text:span><text:span text:style-name="T1160">）平均風力達級</text:span><text:span text:style-name="T1161">7</text:span><text:span text:style-name="T1162">級、陣風達</text:span><text:span text:style-name="T1163">11</text:span><text:span text:style-name="T1164">級</text:span><text:span text:style-name="T1165">。</text:span><text:span text:style-name="T1166">　（</text:span><text:span text:style-name="T1167">2</text:span><text:span text:style-name="T1168">）平均風力達級</text:span><text:span text:style-name="T1169">8</text:span><text:span text:style-name="T1170">級、陣風達</text:span><text:span text:style-name="T1171">10</text:span><text:span text:style-name="T1172">級</text:span><text:span text:style-name="T1173">。</text:span><text:span text:style-name="T1174">　（</text:span><text:span text:style-name="T1175">3</text:span><text:span text:style-name="T1176">）平均風力達級</text:span><text:span text:style-name="T1177">7</text:span><text:span text:style-name="T1178">級、陣風達</text:span><text:span text:style-name="T1179">10</text:span><text:span text:style-name="T1180">級</text:span><text:span text:style-name="T1181">。</text:span><text:span text:style-name="T1182">　（</text:span><text:span text:style-name="T1183">4</text:span><text:span text:style-name="T1184">）以上皆非</text:span><text:span text:style-name="T1185">。</text:span></text:p>
        </text:list-item>
        <text:list-item>
          <text:p text:style-name="P1186"><text:span text:style-name="T1187">【</text:span><text:span text:style-name="T1188">4</text:span><text:span text:style-name="T1189">】婚假除因特殊事由經機</text:span><text:span text:style-name="T1190">關長官核准延後給假者外，應自結婚之日起（１）三十天　（２）六十天　（３）二個月內</text:span><text:span text:style-name="T1191">　</text:span><text:span text:style-name="T1192">（</text:span><text:span text:style-name="T1193">4</text:span><text:span text:style-name="T1194">）一個月內　請畢。</text:span></text:p>
        </text:list-item>
        <text:list-item>
          <text:p text:style-name="P1195"><text:span text:style-name="T1196">【</text:span><text:span text:style-name="T1197">2</text:span><text:span text:style-name="T1198">】一次記二大過免職案件，其追訴期間為（</text:span><text:span text:style-name="T1199">1</text:span><text:span text:style-name="T1200">）</text:span><text:span text:style-name="T1201">5</text:span><text:span text:style-name="T1202">年</text:span><text:span text:style-name="T1203">。　</text:span><text:span text:style-name="T1204">（</text:span><text:span text:style-name="T1205">2</text:span><text:span text:style-name="T1206">）</text:span><text:span text:style-name="T1207">10</text:span><text:span text:style-name="T1208">年</text:span><text:span text:style-name="T1209">。　</text:span><text:span text:style-name="T1210">（</text:span><text:span text:style-name="T1211">3</text:span><text:span text:style-name="T1212">）</text:span><text:span text:style-name="T1213">15</text:span><text:span text:style-name="T1214">年</text:span><text:span text:style-name="T1215">。　</text:span><text:span text:style-name="T1216">（</text:span><text:span text:style-name="T1217">4</text:span><text:span text:style-name="T1218">）</text:span><text:span text:style-name="T1219">20</text:span><text:span text:style-name="T1220">年</text:span><text:span text:style-name="T1221">。</text:span></text:p>
        </text:list-item>
        <text:list-item>
          <text:p text:style-name="P1222"><text:span text:style-name="T1223">【</text:span><text:span text:style-name="T1224">3</text:span><text:span text:style-name="T1225">】除初任教師外，教師於學年度中兼任行政職務未滿一學年者，當年之休假日數如何核給（</text:span><text:span text:style-name="T1226">1</text:span><text:span text:style-name="T1227">）無休假</text:span><text:span text:style-name="T1228">。　</text:span><text:span text:style-name="T1229">（</text:span><text:span text:style-name="T1230">2</text:span><text:span text:style-name="T1231">）依其教師年資核算休假天數</text:span><text:span text:style-name="T1232">。　</text:span><text:span text:style-name="T1233">（</text:span><text:span text:style-name="T1234">3</text:span><text:span text:style-name="T1235">）依其教師年資核算休假天數並按實際兼任行政職務月數比例核給</text:span><text:span text:style-name="T1236">。　</text:span><text:span text:style-name="T1237">（</text:span><text:span text:style-name="T1238">4</text:span><text:span text:style-name="T1239">）以上皆非。</text:span></text:p>
        </text:list-item>
        <text:list-item>
          <text:p text:style-name="P1240"><text:span text:style-name="T1241">【</text:span><text:span text:style-name="T1242">2</text:span><text:span text:style-name="T1243">】教師年終成績考核結果下列何者為非（</text:span><text:span text:style-name="T1244">1</text:span><text:span text:style-name="T1245">）</text:span><text:span text:style-name="T1246">成績考核結果應自次學年度第一個月起執行</text:span><text:span text:style-name="T1247">。　</text:span><text:span text:style-name="T1248">（</text:span><text:span text:style-name="T1249">2</text:span><text:span text:style-name="T1250">）</text:span><text:span text:style-name="T1251">薪給總額</text:span><text:span text:style-name="T1252">以</text:span><text:span text:style-name="T1253">次學年度第一個月之本薪</text:span><text:span text:style-name="T1254"><text:s/>(</text:span><text:span text:style-name="T1255">年功薪</text:span><text:span text:style-name="T1256">)<text:s/></text:span><text:span text:style-name="T1257">及其他法定加給</text:span><text:span text:style-name="T1258">（含</text:span><text:span text:style-name="T1259">職務加給、地域加給</text:span><text:span text:style-name="T1260">）</text:span><text:span text:style-name="T1261">。　</text:span><text:span text:style-name="T1262">（</text:span><text:span text:style-name="T1263">3</text:span><text:span text:style-name="T1264">）</text:span><text:span text:style-name="T1265">教師在考核年度內因職務異動致薪給總額減少者，其考核獎金之各種加給均以所任職務月數，按比例計算</text:span><text:span text:style-name="T1266">。　</text:span><text:span text:style-name="T1267">（</text:span><text:span text:style-name="T1268">4</text:span><text:span text:style-name="T1269">）以上皆非。</text:span></text:p>
        </text:list-item>
        <text:list-item>
          <text:p text:style-name="P1270"><text:span text:style-name="T1271">【</text:span><text:span text:style-name="T1272">3</text:span><text:span text:style-name="T1273">】教師應休假日數以外之休假，確因公務或業務需要經學校核准無法休假時（</text:span><text:span text:style-name="T1274">1</text:span><text:span text:style-name="T1275">）可予保留</text:span><text:span text:style-name="T1276">2</text:span><text:span text:style-name="T1277">年</text:span><text:span text:style-name="T1278">。　</text:span><text:span text:style-name="T1279">（</text:span><text:span text:style-name="T1280">2</text:span><text:span text:style-name="T1281">）可予保留</text:span><text:span text:style-name="T1282">1</text:span><text:span text:style-name="T1283">年</text:span><text:span text:style-name="T1284">。　</text:span><text:span text:style-name="T1285">（</text:span><text:span text:style-name="T1286">3</text:span><text:span text:style-name="T1287">）酌予獎勵，不予保留</text:span><text:span text:style-name="T1288">。　</text:span><text:span text:style-name="T1289">（</text:span><text:span text:style-name="T1290">4</text:span><text:span text:style-name="T1291">）教師可選擇保留或結算。</text:span></text:p>
        </text:list-item>
        <text:list-item>
          <text:p text:style-name="P1292"><text:span text:style-name="T1293">【</text:span><text:span text:style-name="T1294">2</text:span><text:span text:style-name="T1295">】</text:span><text:span text:style-name="T1296">教師依法服兵役，合於參加成績考核之規定者</text:span><text:span text:style-name="T1297">，</text:span><text:span text:style-name="T1298">應併同在職人員列冊辦理，並以服役情形作為成績考核之參考</text:span><text:span text:style-name="T1299">，考核結果應為（</text:span><text:span text:style-name="T1300">1</text:span><text:span text:style-name="T1301">）不能晉</text:span><text:span text:style-name="T1302">級也</text:span><text:span text:style-name="T1303">不發給考核獎金</text:span><text:span text:style-name="T1304">。　</text:span><text:span text:style-name="T1305">（</text:span><text:span text:style-name="T1306">2</text:span><text:span text:style-name="T1307">）只晉級但</text:span><text:span text:style-name="T1308">不發給考核獎金</text:span><text:span text:style-name="T1309">。　</text:span><text:span text:style-name="T1310">（</text:span><text:span text:style-name="T1311">3</text:span><text:span text:style-name="T1312">）只</text:span><text:span text:style-name="T1313">發給考核獎金</text:span><text:span text:style-name="T1314">但</text:span><text:span text:style-name="T1315">不</text:span><text:span text:style-name="T1316">晉級</text:span><text:span text:style-name="T1317">。</text:span><text:span text:style-name="T1318">（</text:span><text:span text:style-name="T1319">4</text:span><text:span text:style-name="T1320">）可晉級也可</text:span><text:span text:style-name="T1321">發給考核獎金</text:span><text:span text:style-name="T1322">。</text:span></text:p>
        </text:list-item>
        <text:list-item>
          <text:p text:style-name="P1323"><text:span text:style-name="T1324">【</text:span><text:span text:style-name="T1325">1</text:span><text:span text:style-name="T1326">】教師成績考核規定，以下何者為非？（</text:span><text:span text:style-name="T1327">1</text:span><text:span text:style-name="T1328">）</text:span><text:span text:style-name="T1329">未受任何刑事、懲戒處分及行政懲處</text:span><text:span text:style-name="T1330">（且</text:span><text:span text:style-name="T1331">同一學年度獎懲</text:span><text:span text:style-name="T1332">不能</text:span><text:span text:style-name="T1333">相抵</text:span><text:span text:style-name="T1334">），可考列四條一款</text:span><text:span text:style-name="T1335">。</text:span><text:span text:style-name="T1336">　（</text:span><text:span text:style-name="T1337">2</text:span><text:span text:style-name="T1338">）</text:span><text:span text:style-name="T1339">事病假併計超過十四日，未逾二十八日，或因重病住院致病假連續超過二十八日而未達延長病假，並依照規定補課或請人代課</text:span><text:span text:style-name="T1340">，可考列四條二款</text:span><text:span text:style-name="T1341">。</text:span><text:span text:style-name="T1342">　（</text:span><text:span text:style-name="T1343">3</text:span><text:span text:style-name="T1344">）</text:span><text:span text:style-name="T1345">因病已達延長病假</text:span><text:span text:style-name="T1346">者須考列四條三款</text:span><text:span text:style-name="T1347">。</text:span><text:span text:style-name="T1348">　（</text:span><text:span text:style-name="T1349">4</text:span><text:span text:style-name="T1350">）</text:span><text:span text:style-name="T1351">事病假超過二十八日</text:span><text:span text:style-name="T1352">，須考列四條三款</text:span><text:span text:style-name="T1353">。</text:span></text:p>
        </text:list-item>
        <text:list-item>
          <text:p text:style-name="P1354"><text:span text:style-name="T1355">【</text:span><text:span text:style-name="T1356">2</text:span><text:span text:style-name="T1357">】張三於</text:span><text:span text:style-name="T1358">95</text:span><text:span text:style-name="T1359">年</text:span><text:span text:style-name="T1360">12</text:span><text:span text:style-name="T1361">月</text:span><text:span text:style-name="T1362">1</text:span><text:span text:style-name="T1363">日由台北縣政府調任宜蘭縣</text:span><text:span text:style-name="T1364">政府，其</text:span><text:span text:style-name="T1365">95</text:span><text:span text:style-name="T1366">年年終考績應於何機關辦理？（</text:span><text:span text:style-name="T1367">1</text:span><text:span text:style-name="T1368">）台北縣政府</text:span><text:span text:style-name="T1369">。</text:span><text:span text:style-name="T1370">　（</text:span><text:span text:style-name="T1371">2</text:span><text:span text:style-name="T1372">）宜蘭縣政府</text:span><text:span text:style-name="T1373">。</text:span><text:span text:style-name="T1374">　（</text:span><text:span text:style-name="T1375">3</text:span><text:span text:style-name="T1376">）原則以宜蘭縣政府辦理，惟可讓受考人選擇由台北縣政府辦理，並通知宜蘭縣政府</text:span><text:span text:style-name="T1377">。</text:span><text:span text:style-name="T1378">　（</text:span><text:span text:style-name="T1379">4</text:span><text:span text:style-name="T1380">）原則以台北縣政府辦理，惟可讓受考人選擇由宜蘭縣政府辦理，並通知台北縣政府</text:span><text:span text:style-name="T1381">。</text:span></text:p>
        </text:list-item>
        <text:list-item>
          <text:p text:style-name="P1382"><text:span text:style-name="T1383">【</text:span><text:span text:style-name="T1384">2</text:span><text:span text:style-name="T1385">】</text:span><text:span text:style-name="T1386">新制公務人員</text:span><text:span text:style-name="T1387">月退休金，以在職同等級人員之本俸加一倍為基數，</text:span><text:span text:style-name="T1388"><text:s/>(1)</text:span><text:span text:style-name="T1389"><text:s/></text:span><text:span text:style-name="T1390">每任職一年，照基數</text:span><text:span text:style-name="T1391">1.5%</text:span><text:span text:style-name="T1392">給與</text:span><text:span text:style-name="T1393">。　</text:span><text:span text:style-name="T1394">(2)</text:span><text:span text:style-name="T1395"><text:s/></text:span><text:span text:style-name="T1396">每任職一年，照基數</text:span><text:span text:style-name="T1397">2%</text:span><text:span text:style-name="T1398">給與</text:span><text:span text:style-name="T1399">。　</text:span><text:span text:style-name="T1400">(3)</text:span><text:span text:style-name="T1401">任職滿</text:span><text:span text:style-name="T1402">15</text:span><text:span text:style-name="T1403">年者，給與</text:span><text:span text:style-name="T1404">75%</text:span><text:span text:style-name="T1405">，以後每增</text:span><text:span text:style-name="T1406">1</text:span><text:span text:style-name="T1407">年，加發</text:span><text:span text:style-name="T1408">1%</text:span><text:span text:style-name="T1409">。　</text:span><text:span text:style-name="T1410">(4)</text:span><text:span text:style-name="T1411">以上皆非。</text:span></text:p>
        </text:list-item>
        <text:list-item>
          <text:p text:style-name="P1412"><text:span text:style-name="T1413">【</text:span><text:span text:style-name="T1414">2</text:span><text:span text:style-name="T1415">】</text:span><text:span text:style-name="T1416">某甲服公職</text:span><text:span text:style-name="T1417">28</text:span><text:span text:style-name="T1418">年獲頒二等服務獎章，其退休</text:span><text:span text:style-name="T1419">時可發給服務獎章獎勵金為</text:span><text:span text:style-name="T1420">(1)10,800</text:span><text:span text:style-name="T1421">元。　</text:span><text:span text:style-name="T1422">(2)7,200</text:span><text:span text:style-name="T1423">元。　</text:span><text:span text:style-name="T1424">(3)7,600</text:span><text:span text:style-name="T1425">。</text:span><text:span text:style-name="T1426">(4)10,600</text:span><text:span text:style-name="T1427">元。</text:span></text:p>
        </text:list-item>
        <text:list-item>
          <text:p text:style-name="P1428"><text:span text:style-name="T1429">【</text:span><text:span text:style-name="T1430">2</text:span><text:span text:style-name="T1431">】</text:span><text:span text:style-name="T1432">某乙銓敘審定委任第三職等，現權理課員職務</text:span><text:span text:style-name="T1433">(P05</text:span><text:span text:style-name="T1434">；</text:span><text:span text:style-name="T1435">P06-P07)</text:span><text:span text:style-name="T1436">，其專業加給應支領</text:span><text:span text:style-name="T1437">(1)</text:span><text:span text:style-name="T1438">委任第</text:span><text:span text:style-name="T1439">3</text:span><text:span text:style-name="T1440">職等。　</text:span><text:span text:style-name="T1441">(2)</text:span><text:span text:style-name="T1442">委任第</text:span><text:span text:style-name="T1443">5</text:span><text:span text:style-name="T1444">職等。　</text:span><text:span text:style-name="T1445">(3)</text:span><text:span text:style-name="T1446">薦任第</text:span><text:span text:style-name="T1447">6</text:span><text:span text:style-name="T1448">職等。　</text:span><text:span text:style-name="T1449">(4)<text:s/></text:span><text:span text:style-name="T1450">薦任第</text:span><text:span text:style-name="T1451">7</text:span><text:span text:style-name="T1452">職等。</text:span></text:p>
        </text:list-item>
        <text:list-item>
          <text:p text:style-name="P1453"><text:span text:style-name="T1454">【</text:span><text:span text:style-name="T1455">2</text:span><text:span text:style-name="T1456">】</text:span><text:span text:style-name="T1457">公教人員保險</text:span><text:span text:style-name="T1458">現金給付之項目為</text:span><text:span text:style-name="T1459">(1)</text:span><text:span text:style-name="T1460">養老、死亡、眷屬喪葬</text:span><text:span text:style-name="T1461">。　</text:span><text:span text:style-name="T1462">(2)</text:span><text:span text:style-name="T1463">殘廢、養老、死亡、眷屬喪葬</text:span><text:span text:style-name="T1464">。　</text:span><text:span text:style-name="T1465">(3)</text:span><text:span text:style-name="T1466">生育</text:span><text:span text:style-name="T1467">、養老、死亡、眷屬喪葬</text:span><text:span text:style-name="T1468">。　</text:span><text:span text:style-name="T1469">(4)</text:span><text:span text:style-name="T1470">以上皆非。</text:span></text:p>
        </text:list-item>
        <text:list-item>
          <text:p text:style-name="P1471"><text:span text:style-name="T1472">【</text:span><text:span text:style-name="T1473">2</text:span><text:span text:style-name="T1474">】</text:span><text:span text:style-name="T1475">公教人員保險之保險費</text:span><text:span text:style-name="T1476">分擔比例</text:span><text:span text:style-name="T1477">(1)</text:span><text:span text:style-name="T1478">由被保險人自付</text:span><text:span text:style-name="T1479">25%</text:span><text:span text:style-name="T1480">，政府</text:span><text:span text:style-name="T1481">補助</text:span><text:span text:style-name="T1482">75%<text:s/></text:span><text:span text:style-name="T1483">。　</text:span><text:span text:style-name="T1484">(2)</text:span><text:span text:style-name="T1485"><text:s/></text:span><text:span text:style-name="T1486">由被保險人自付</text:span><text:span text:style-name="T1487">35%</text:span><text:span text:style-name="T1488">，政府補助</text:span><text:span text:style-name="T1489">65%<text:s/></text:span><text:span text:style-name="T1490">。　</text:span><text:span text:style-name="T1491">(3)</text:span><text:span text:style-name="T1492"><text:s/></text:span><text:span text:style-name="T1493">由被保險人自付</text:span><text:span text:style-name="T1494">40%</text:span><text:span text:style-name="T1495">，政府補助</text:span><text:span text:style-name="T1496">60%</text:span><text:span text:style-name="T1497">。　</text:span><text:span text:style-name="T1498">(4)</text:span><text:span text:style-name="T1499">以上皆非。</text:span></text:p>
        </text:list-item>
        <text:list-item>
          <text:p text:style-name="P1500"><text:span text:style-name="T1501">【</text:span><text:span text:style-name="T1502">4</text:span><text:span text:style-name="T1503">】</text:span><text:span text:style-name="T1504">公務人員退休後有下列何者情形時</text:span><text:span text:style-name="T1505">，喪失其領受退休金之權利</text:span><text:span text:style-name="T1506">(1)</text:span><text:span text:style-name="T1507">死亡</text:span><text:span text:style-name="T1508">及</text:span><text:span text:style-name="T1509">褫奪公權終身者</text:span><text:span text:style-name="T1510">。　</text:span><text:span text:style-name="T1511"><text:s/>(2)</text:span><text:span text:style-name="T1512">動員戡亂時期終止後，曾犯內亂、外患罪，經判刑確定者，或通緝有案尚未結案者</text:span><text:span text:style-name="T1513">。　</text:span><text:span text:style-name="T1514">(3)</text:span><text:span text:style-name="T1515">喪失中華民國國籍者</text:span><text:span text:style-name="T1516">。　</text:span><text:span text:style-name="T1517">(4)</text:span><text:span text:style-name="T1518">以上皆是</text:span><text:span text:style-name="T1519">。</text:span></text:p>
        </text:list-item>
        <text:list-item>
          <text:p text:style-name="P1520"><text:span text:style-name="T1521">【</text:span><text:span text:style-name="T1522">4</text:span><text:span text:style-name="T1523">】</text:span><text:span text:style-name="T1524">公務人員因公死亡之情形係指</text:span><text:span text:style-name="T1525">(1)</text:span><text:span text:style-name="T1526">因冒險犯難或戰地殉職及因執行職務發生危險以致死亡。　</text:span><text:span text:style-name="T1527">(2)</text:span><text:span text:style-name="T1528">因公差遇險或罹病以致死亡。　</text:span><text:span text:style-name="T1529">(3)</text:span><text:span text:style-name="T1530">在辦公場所發生意外以致死亡。　</text:span><text:span text:style-name="T1531">(4)</text:span><text:span text:style-name="T1532">以上皆是。</text:span></text:p>
        </text:list-item>
        <text:list-item>
          <text:p text:style-name="P1533"><text:span text:style-name="T1534">【</text:span><text:span text:style-name="T1535">2</text:span><text:span text:style-name="T1536">】</text:span><text:span text:style-name="T1537">某甲服務</text:span><text:span text:style-name="T1538">16</text:span><text:span text:style-name="T1539">年</text:span><text:span text:style-name="T1540">2</text:span><text:span text:style-name="T1541">個月退休，其年終慰問金比例應為</text:span><text:span text:style-name="T1542">(1)75%</text:span><text:span text:style-name="T1543">。　</text:span><text:span text:style-name="T1544">(2)76%</text:span><text:span text:style-name="T1545">。　</text:span><text:span text:style-name="T1546">(3)77%</text:span><text:span text:style-name="T1547">。　</text:span><text:span text:style-name="T1548">(4)</text:span><text:span text:style-name="T1549">以上皆非。</text:span></text:p>
        </text:list-item>
      </text:list>
      <text:p text:style-name="P1550"><text:span text:style-name="T1551">三、</text:span><text:span text:style-name="T1552">簡答題（</text:span><text:span text:style-name="T1553">20</text:span><text:span text:style-name="T1554">﹪）</text:span></text:p>
      <text:list text:style-name="LFO12" text:continue-numbering="true">
        <text:list-item>
          <text:p text:style-name="P1555"><text:span text:style-name="T1556">王姓編制內合格教師大學畢業，核敘</text:span><text:span text:style-name="T1557">625</text:span><text:span text:style-name="T1558">元，於</text:span><text:span text:style-name="T1559">95</text:span><text:span text:style-name="T1560">年</text:span><text:span text:style-name="T1561">6</text:span><text:span text:style-name="T1562">月</text:span><text:span text:style-name="T1563">30</text:span><text:span text:style-name="T1564">日取得台北師範大學教育學碩士學位，同時申請改敘，應敘薪級及理由為何？</text:span></text:p>
        </text:list-item>
      </text:list>
      <text:p text:style-name="P1565">答：</text:p>
      <text:list text:style-name="LFO12" text:continue-numbering="true">
        <text:list-item>
          <text:list>
            <text:list-item>
              <text:p text:style-name="P1566"><text:span text:style-name="T1567">應敘</text:span><text:span text:style-name="T1568">625</text:span><text:span text:style-name="T1569">元</text:span><text:span text:style-name="T1570">。</text:span></text:p>
            </text:list-item>
            <text:list-item>
              <text:p text:style-name="P1571"><text:span text:style-name="T1572">理由</text:span><text:span text:style-name="T1573">：</text:span><text:span text:style-name="T1574">教師在職進修取得較高學歷申請改敘時，得改按新學歷起敘，並採計不含進修期間之服務成績優良年資，在本職最高薪範圍內按年提敘。</text:span><text:span text:style-name="T1575">爰王師應</text:span><text:span text:style-name="T1576">自</text:span><text:span text:style-name="T1577">245</text:span><text:span text:style-name="T1578">元起敘，</text:span><text:span text:style-name="T1579">應敘薪級＝</text:span><text:span text:style-name="T1580">本薪</text:span><text:span text:style-name="T1581">525</text:span><text:span text:style-name="T1582">元＋</text:span><text:span text:style-name="T1583">年功薪</text:span><text:span text:style-name="T1584">100</text:span><text:span text:style-name="T1585">元</text:span><text:span text:style-name="T1586">＝</text:span><text:span text:style-name="T1587">625</text:span><text:span text:style-name="T1588">元</text:span><text:span text:style-name="T1589">，</text:span><text:span text:style-name="T1590">改</text:span><text:span text:style-name="T1591">敘</text:span><text:span text:style-name="T1592">後</text:span><text:span text:style-name="T1593">95</text:span><text:span text:style-name="T1594">學年度年終成績考核列四條二款</text:span><text:span text:style-name="T1595">以上</text:span><text:span text:style-name="T1596">，可晉年功薪一級為</text:span><text:span text:style-name="T1597">650</text:span><text:span text:style-name="T1598">元</text:span><text:span text:style-name="T1599">。</text:span></text:p>
            </text:list-item>
          </text:list>
        </text:list-item>
      </text:list>
      <text:p text:style-name="P1600"/>
      <text:list text:style-name="LFO12" text:continue-numbering="true">
        <text:list-item>
          <text:p text:style-name="P1601"><text:span text:style-name="T1602">張三</text:span><text:span text:style-name="T1603">（係公務人員）自</text:span><text:span text:style-name="T1604">81</text:span><text:span text:style-name="T1605">年</text:span><text:span text:style-name="T1606">3</text:span><text:span text:style-name="T1607">月</text:span><text:span text:style-name="T1608">1</text:span><text:span text:style-name="T1609">日到職，其於</text:span><text:span text:style-name="T1610">95</text:span><text:span text:style-name="T1611">年</text:span><text:span text:style-name="T1612">2</text:span><text:span text:style-name="T1613">月</text:span><text:span text:style-name="T1614">6</text:span><text:span text:style-name="T1615">日至</text:span><text:span text:style-name="T1616">2</text:span><text:span text:style-name="T1617">月</text:span><text:span text:style-name="T1618">24</text:span><text:span text:style-name="T1619">日請休假（扣除例假日計</text:span><text:span text:style-name="T1620">15</text:span><text:span text:style-name="T1621">日）至國外旅遊，</text:span><text:span text:style-name="T1622">95</text:span><text:span text:style-name="T1623">年</text:span><text:span text:style-name="T1624">8</text:span><text:span text:style-name="T1625">月</text:span><text:span text:style-name="T1626">2</text:span><text:span text:style-name="T1627">日至</text:span><text:span text:style-name="T1628">4</text:span><text:span text:style-name="T1629">日（計</text:span><text:span text:style-name="T1630">3</text:span><text:span text:style-name="T1631">日）休假國內旅遊刷國民旅遊卡、</text:span><text:span text:style-name="T1632">95</text:span><text:span text:style-name="T1633">年</text:span><text:span text:style-name="T1634">9</text:span><text:span text:style-name="T1635">月</text:span><text:span text:style-name="T1636">20</text:span><text:span text:style-name="T1637">日至</text:span><text:span text:style-name="T1638">21</text:span><text:span text:style-name="T1639">日（計</text:span><text:span text:style-name="T1640">2</text:span><text:span text:style-name="T1641">日）休假，若以對其最有利之算法請問其：</text:span></text:p>
          <text:list text:continue-numbering="true">
            <text:list-item>
              <text:p text:style-name="P1642">95年強制休假多少天？</text:p>
            </text:list-item>
            <text:list-item>
              <text:p text:style-name="P1643">強制休假補助費多少元？</text:p>
            </text:list-item>
            <text:list-item>
              <text:p text:style-name="P1644">休假補助可發多少天？</text:p>
            </text:list-item>
            <text:list-item>
              <text:p text:style-name="P1645"><text:span text:style-name="T1646">休假補助費</text:span><text:span text:style-name="T1647">（一天</text:span><text:span text:style-name="T1648">600</text:span><text:span text:style-name="T1649">元）</text:span><text:span text:style-name="T1650">多少元？</text:span></text:p>
            </text:list-item>
            <text:list-item>
              <text:p text:style-name="P1651">可發不休假加班費多少天？</text:p>
            </text:list-item>
          </text:list>
        </text:list-item>
      </text:list>
      <text:p text:style-name="P1652">答：</text:p>
      <text:list text:style-name="LFO1" text:continue-numbering="true">
        <text:list-item>
          <text:p text:style-name="P1653">－（2）81年3月1日到職至94年12月31日止，年資計13年，95年可休天數為28天，依「行政院暨所屬各機關公務人員休假改進措施」之規定，強制休假14日，強制休假補助費16,000元。</text:p>
        </text:list-item>
      </text:list>
      <text:list text:style-name="LFO9" text:continue-numbering="true">
        <text:list-item>
          <text:p text:style-name="P1654">國外旅遊不得補助，強制休假14日可自行運用，惟國內旅遊刷國民旅遊卡3日應計入強制休假14日內，爰：（3-1）14天－3天（刷國民旅遊卡）＝11天（可應用出國），若先將另2天休假扣除，則出國有6天不可發休假補助將對其較不利。（3-2）超過14日部份：出國15天－11天＝4天（不可發休假補助）。</text:p>
        </text:list-item>
        <text:list-item>
          <text:p text:style-name="P1655">超過14日部份：休假補助＝2日（95年9月1日至2日）×600元＝1200元。</text:p>
        </text:list-item>
        <text:list-item>
          <text:p text:style-name="P1656">可發不休假加班費日數＝28天－14天（強制休假）－4天（出國）－2天＝8天。</text:p>
        </text:list-item>
      </text:list>
      <text:list text:style-name="LFO12" text:continue-numbering="true">
        <text:list-item>
          <text:p text:style-name="P1657"><text:span text:style-name="T1658">某甲申請於</text:span><text:span text:style-name="T1659">95</text:span><text:span text:style-name="T1660">年</text:span><text:span text:style-name="T1661">6</text:span><text:span text:style-name="T1662">月</text:span><text:span text:style-name="T1663">2</text:span><text:span text:style-name="T1664">日退休，選擇支領月退休金，退休時等級為薦任第</text:span><text:span text:style-name="T1665">7</text:span><text:span text:style-name="T1666">職等年功俸六級</text:span><text:span text:style-name="T1667">590</text:span><text:span text:style-name="T1668">俸點</text:span><text:span text:style-name="T1669">(37,915</text:span><text:span text:style-name="T1670">元</text:span><text:span text:style-name="T1671">)</text:span><text:span text:style-name="T1672">，其服務年資為舊制</text:span><text:span text:style-name="T1673">15</text:span><text:span text:style-name="T1674">年</text:span><text:span text:style-name="T1675">4</text:span><text:span text:style-name="T1676">個月、新制</text:span><text:span text:style-name="T1677">10</text:span><text:span text:style-name="T1678">年，其第一期之退休金總數應為多少錢</text:span><text:span text:style-name="T1679">?</text:span><text:span text:style-name="T1680">並請列出計算方式。</text:span></text:p>
        </text:list-item>
      </text:list>
      <text:p text:style-name="P1681">答：</text:p>
      <text:p text:style-name="P1682">舊制<text:s/>37915×75%×29/30+930=28,419元</text:p>
      <text:p text:style-name="P1683">新制<text:s/>37915×2×21%=15924元</text:p>
      <text:p text:style-name="P1684">其他現金補償金<text:s/>37915×15%=5688×31=176328元</text:p>
      <text:p text:style-name="P1685">再一次增發補償金<text:s/>37915×2×0.5=37915元</text:p>
      <text:p text:style-name="P1686">其第一期之退休金總數為258,586元</text:p>
      <text:list text:style-name="LFO12" text:continue-numbering="true">
        <text:list-item>
          <text:p text:style-name="P1687">某甲係師範大學研究所畢業，取得國民中學教師證書，於95年8月1日應乙國民中學聘任為專任教師，並兼任註冊組長，某甲曾服義務役（士官）一年六個月、職前曾在丙機關擔任約僱人員二年四個月、約聘人員一年五個月，請問：</text:p>
        </text:list-item>
      </text:list>
      <text:list text:style-name="LFO13" text:continue-numbering="true">
        <text:list-item>
          <text:p text:style-name="P1688">某甲起敘標準？（000元）</text:p>
        </text:list-item>
        <text:list-item>
          <text:p text:style-name="P1689">某甲可提敘薪級幾級？（0級）</text:p>
        </text:list-item>
        <text:list-item>
          <text:p text:style-name="P1690">某甲主管職務加給核支標準？（0職等）</text:p>
        </text:list-item>
        <text:list-item>
          <text:p text:style-name="P1691">某甲95學年度可否核給休假？</text:p>
        </text:list-item>
        <text:list-item>
          <text:p text:style-name="P1692">某甲可申請購買公教人員退撫基金年資幾年幾個月？（0年0個月）</text:p>
        </text:list-item>
      </text:list>
      <text:p text:style-name="P1693">答：</text:p>
      <text:list text:style-name="LFO15" text:continue-numbering="true">
        <text:list-item>
          <text:p text:style-name="P1694">245元。</text:p>
        </text:list-item>
        <text:list-item>
          <text:p text:style-name="P1695">1級（1級：約聘人員一年。士官、約僱人員年資均等級不相當）。</text:p>
        </text:list-item>
        <text:list-item>
          <text:p text:style-name="P1696">比照第六職等之標準。</text:p>
        </text:list-item>
        <text:list-item>
          <text:p text:style-name="P1697">不可核給休假（任現職未滿一年）。</text:p>
        </text:list-item>
        <text:list-item>
          <text:p text:style-name="P1698"><text:span text:style-name="T1699">義務役一年六個月未敘明服役時間，</text:span><text:span text:style-name="T1700">於退撫新制</text:span><text:span text:style-name="T1701">（</text:span><text:span text:style-name="T1702">85</text:span><text:span text:style-name="T1703">年</text:span><text:span text:style-name="T1704">2</text:span><text:span text:style-name="T1705">月</text:span><text:span text:style-name="T1706">1</text:span><text:span text:style-name="T1707">日）</text:span><text:span text:style-name="T1708">實施</text:span><text:span text:style-name="T1709">前服役者</text:span><text:span text:style-name="T1710">依規定毋須購買年資補繳退撫基金費用</text:span><text:span text:style-name="T1711">，</text:span><text:span text:style-name="T1712">實施</text:span><text:span text:style-name="T1713">後服役者可</text:span><text:span text:style-name="T1714">申請購買年資</text:span><text:span text:style-name="T1715">一年六個月</text:span><text:span text:style-name="T1716">。</text:span><text:span text:style-name="T1717">餘職務代理人、約僱人員及約聘人員年資均不得</text:span><text:span text:style-name="T1718">購買年資</text:span><text:span text:style-name="T1719">。</text:span></text:p>
        </text:list-item>
      </text:list>
      <text:p text:style-name="P1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大題" style:display-name="大題" style:family="paragraph" style:parent-style-name="內文">
      <style:paragraph-properties fo:margin-left="0.75in" fo:text-indent="-0.75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6pt" style:font-size-asian="16pt" style:font-size-complex="10pt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4326in"/>
      </text:list-level-style-number>
      <text:list-level-style-number text:level="2" style:num-prefix="(" style:num-suffix=")" style:num-format="1">
        <style:list-level-properties text:space-before="0.3152in" text:min-label-width="0.3937in"/>
      </text:list-level-style-number>
      <text:list-level-style-number text:level="3" style:num-suffix="、" style:num-format="一, 十, 一百(繁), ...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1208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3152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prefix="(" style:num-suffix=")" style:num-format="1">
        <style:list-level-properties text:space-before="0.3152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15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6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9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07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是非題</dc:title>
    <dc:description/>
    <dc:subject/>
    <meta:initial-creator>user_i</meta:initial-creator>
    <dc:creator>Windows 使用者</dc:creator>
    <meta:creation-date>2015-09-10T08:08:00Z</meta:creation-date>
    <dc:date>2015-09-10T08:08:00Z</dc:date>
    <meta:print-date>2006-08-20T00:1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38" meta:character-count="11623" meta:row-count="82" meta:non-whitespace-character-count="9908"/>
  </office:meta>
</office:document-meta>
</file>