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ableColumn6" style:family="table-column">
      <style:table-column-properties style:column-width="2.1444in"/>
    </style:style>
    <style:style style:name="Table5" style:family="table">
      <style:table-properties style:width="2.1444in" fo:margin-left="0in" table:align="left"/>
    </style:style>
    <style:style style:name="TableRow7" style:family="table-row">
      <style:table-row-properties style:min-row-height="0.4958in"/>
    </style:style>
    <style:style style:name="TableCell8" style:family="table-cell">
      <style:table-cell-properties fo:border="0.0069in solid #000000"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asian="標楷體" style:letter-kerning="false" fo:font-size="20pt" style:font-size-asian="20pt" style:font-size-complex="20pt"/>
    </style:style>
    <style:style style:name="TableRow11" style:family="table-row">
      <style:table-row-properties style:min-row-height="1.2381in"/>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justify"/>
      <style:text-properties style:font-name-asian="標楷體" style:letter-kerning="false" fo:font-size="14pt" style:font-size-asian="14pt" style:font-size-complex="14pt"/>
    </style:style>
    <style:style style:name="P14" style:parent-style-name="內文" style:family="paragraph">
      <style:paragraph-properties fo:text-align="justify"/>
    </style:style>
    <style:style style:name="T15" style:parent-style-name="預設段落字型" style:family="text">
      <style:text-properties style:font-name-asian="標楷體" fo:letter-spacing="0.25in" style:letter-kerning="false" fo:font-size="18pt" style:font-size-asian="18pt" style:font-size-complex="18pt"/>
    </style:style>
    <style:style style:name="T16" style:parent-style-name="預設段落字型" style:family="text">
      <style:text-properties style:font-name-asian="標楷體" style:letter-kerning="false"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asian="標楷體" fo:font-size="18pt" style:font-size-asian="18pt" style:font-size-complex="18pt"/>
    </style:style>
    <style:style style:name="P22" style:parent-style-name="內文" style:family="paragraph">
      <style:paragraph-properties fo:text-align="justify"/>
    </style:style>
    <style:style style:name="T23" style:parent-style-name="預設段落字型" style:family="text">
      <style:text-properties style:font-name-asian="標楷體" fo:letter-spacing="0.25in" style:letter-kerning="false" fo:font-size="18pt" style:font-size-asian="18pt" style:font-size-complex="18pt"/>
    </style:style>
    <style:style style:name="T24" style:parent-style-name="預設段落字型" style:family="text">
      <style:text-properties style:font-name-asian="標楷體" style:letter-kerning="false"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P26" style:parent-style-name="內文" style:family="paragraph">
      <style:paragraph-properties fo:text-align="justify"/>
    </style:style>
    <style:style style:name="T27" style:parent-style-name="預設段落字型" style:family="text">
      <style:text-properties style:font-name-asian="標楷體" fo:letter-spacing="0.25in" style:letter-kerning="false" fo:font-size="18pt" style:font-size-asian="18pt" style:font-size-complex="18pt"/>
    </style:style>
    <style:style style:name="T28" style:parent-style-name="預設段落字型" style:family="text">
      <style:text-properties style:font-name-asian="標楷體" style:letter-kerning="false"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P30" style:parent-style-name="內文" style:family="paragraph">
      <style:paragraph-properties style:snap-to-layout-grid="false" fo:text-align="justify"/>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P39" style:parent-style-name="內文" style:list-style-name="LFO1" style:family="paragraph">
      <style:paragraph-properties style:snap-to-layout-grid="false" fo:text-align="justify" fo:margin-top="0.0694in" fo:margin-bottom="0.0694in" fo:margin-left="1.1027in" fo:text-indent="-1.1027in">
        <style:tab-stops/>
      </style:paragraph-properties>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FF" fo:font-size="14pt" style:font-size-asian="14pt" style:font-size-complex="14pt"/>
    </style:style>
    <style:style style:name="P49"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FF" fo:font-size="14pt" style:font-size-asian="14pt" style:font-size-complex="14pt"/>
    </style:style>
    <style:style style:name="P56"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FF" fo:font-size="14pt" style:font-size-asian="14pt" style:font-size-complex="14pt"/>
    </style:style>
    <style:style style:name="P79"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FF" fo:font-size="14pt" style:font-size-asian="14pt" style:font-size-complex="14pt"/>
    </style:style>
    <style:style style:name="T87" style:parent-style-name="預設段落字型" style:family="text">
      <style:text-properties style:font-name="標楷體" style:font-name-asian="標楷體" fo:color="#0000FF" fo:font-size="14pt" style:font-size-asian="14pt" style:font-size-complex="14pt"/>
    </style:style>
    <style:style style:name="T88" style:parent-style-name="預設段落字型" style:family="text">
      <style:text-properties style:font-name="標楷體" style:font-name-asian="標楷體" fo:color="#0000FF" fo:font-size="14pt" style:font-size-asian="14pt" style:font-size-complex="14pt"/>
    </style:style>
    <style:style style:name="P89"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FF" fo:font-size="14pt" style:font-size-asian="14pt" style:font-size-complex="14pt"/>
    </style:style>
    <style:style style:name="T136" style:parent-style-name="預設段落字型" style:family="text">
      <style:text-properties style:font-name="標楷體" style:font-name-asian="標楷體" fo:color="#0000FF" fo:font-size="14pt" style:font-size-asian="14pt" style:font-size-complex="14pt"/>
    </style:style>
    <style:style style:name="T137" style:parent-style-name="預設段落字型" style:family="text">
      <style:text-properties style:font-name="標楷體" style:font-name-asian="標楷體" fo:color="#0000FF" fo:font-size="14pt" style:font-size-asian="14pt" style:font-size-complex="14pt"/>
    </style:style>
    <style:style style:name="P138"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0000FF" fo:font-size="14pt" style:font-size-asian="14pt" style:font-size-complex="14pt"/>
    </style:style>
    <style:style style:name="T146" style:parent-style-name="預設段落字型" style:family="text">
      <style:text-properties style:font-name="標楷體" style:font-name-asian="標楷體" fo:color="#0000FF" fo:font-size="14pt" style:font-size-asian="14pt" style:font-size-complex="14pt"/>
    </style:style>
    <style:style style:name="T147" style:parent-style-name="預設段落字型" style:family="text">
      <style:text-properties style:font-name="標楷體" style:font-name-asian="標楷體" fo:color="#0000FF" fo:font-size="14pt" style:font-size-asian="14pt" style:font-size-complex="14pt"/>
    </style:style>
    <style:style style:name="P148"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FF" fo:font-size="14pt" style:font-size-asian="14pt" style:font-size-complex="14pt"/>
    </style:style>
    <style:style style:name="T158" style:parent-style-name="預設段落字型" style:family="text">
      <style:text-properties style:font-name="標楷體" style:font-name-asian="標楷體" fo:color="#0000FF" fo:font-size="14pt" style:font-size-asian="14pt" style:font-size-complex="14pt"/>
    </style:style>
    <style:style style:name="T159" style:parent-style-name="預設段落字型" style:family="text">
      <style:text-properties style:font-name="標楷體" style:font-name-asian="標楷體" fo:color="#0000FF" fo:font-size="14pt" style:font-size-asian="14pt" style:font-size-complex="14pt"/>
    </style:style>
    <style:style style:name="P160"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FF" fo:font-size="14pt" style:font-size-asian="14pt" style:font-size-complex="14pt"/>
    </style:style>
    <style:style style:name="T168" style:parent-style-name="預設段落字型" style:family="text">
      <style:text-properties style:font-name="標楷體" style:font-name-asian="標楷體" fo:color="#0000FF" fo:font-size="14pt" style:font-size-asian="14pt" style:font-size-complex="14pt"/>
    </style:style>
    <style:style style:name="P169"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FF" fo:font-size="14pt" style:font-size-asian="14pt" style:font-size-complex="14pt"/>
    </style:style>
    <style:style style:name="T177" style:parent-style-name="預設段落字型" style:family="text">
      <style:text-properties style:font-name="標楷體" style:font-name-asian="標楷體" fo:color="#0000FF" fo:font-size="13pt" style:font-size-asian="13pt" style:font-size-complex="13pt"/>
    </style:style>
    <style:style style:name="T178" style:parent-style-name="預設段落字型" style:family="text">
      <style:text-properties style:font-name="標楷體" style:font-name-asian="標楷體" fo:color="#0000FF" fo:font-size="14pt" style:font-size-asian="14pt" style:font-size-complex="14pt"/>
    </style:style>
    <style:style style:name="P179"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0000FF" fo:font-size="14pt" style:font-size-asian="14pt" style:font-size-complex="14pt"/>
    </style:style>
    <style:style style:name="T188" style:parent-style-name="預設段落字型" style:family="text">
      <style:text-properties style:font-name="標楷體" style:font-name-asian="標楷體" style:font-name-complex="Arial" fo:color="#0000FF" fo:font-size="14pt" style:font-size-asian="14pt" style:font-size-complex="14pt"/>
    </style:style>
    <style:style style:name="T189" style:parent-style-name="預設段落字型" style:family="text">
      <style:text-properties style:font-name="標楷體" style:font-name-asian="標楷體" fo:color="#0000FF" fo:font-size="14pt" style:font-size-asian="14pt" style:font-size-complex="14pt"/>
    </style:style>
    <style:style style:name="P190"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FF" fo:font-size="14pt" style:font-size-asian="14pt" style:font-size-complex="14pt"/>
    </style:style>
    <style:style style:name="P201"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0000FF" fo:font-size="14pt" style:font-size-asian="14pt" style:font-size-complex="14pt"/>
    </style:style>
    <style:style style:name="T217" style:parent-style-name="預設段落字型" style:family="text">
      <style:text-properties style:font-name="標楷體" style:font-name-asian="標楷體" fo:color="#0000FF" fo:font-size="14pt" style:font-size-asian="14pt" style:font-size-complex="14pt"/>
    </style:style>
    <style:style style:name="T218" style:parent-style-name="預設段落字型" style:family="text">
      <style:text-properties style:font-name="標楷體" style:font-name-asian="標楷體" fo:color="#0000FF" fo:font-size="14pt" style:font-size-asian="14pt" style:font-size-complex="14pt"/>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P233"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FF" fo:font-size="14pt" style:font-size-asian="14pt" style:font-size-complex="14pt"/>
    </style:style>
    <style:style style:name="T241" style:parent-style-name="預設段落字型" style:family="text">
      <style:text-properties style:font-name="標楷體" style:font-name-asian="標楷體" fo:color="#0000FF" fo:font-size="14pt" style:font-size-asian="14pt" style:font-size-complex="14pt"/>
    </style:style>
    <style:style style:name="T242" style:parent-style-name="預設段落字型" style:family="text">
      <style:text-properties style:font-name="標楷體" style:font-name-asian="標楷體" fo:color="#0000FF" fo:font-size="14pt" style:font-size-asian="14pt" style:font-size-complex="14pt"/>
    </style:style>
    <style:style style:name="P243"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color="#0000FF" fo:font-size="14pt" style:font-size-asian="14pt" style:font-size-complex="14pt"/>
    </style:style>
    <style:style style:name="T270" style:parent-style-name="預設段落字型" style:family="text">
      <style:text-properties style:font-name="標楷體" style:font-name-asian="標楷體" fo:color="#0000FF" fo:font-size="14pt" style:font-size-asian="14pt" style:font-size-complex="14pt"/>
    </style:style>
    <style:style style:name="T271" style:parent-style-name="預設段落字型" style:family="text">
      <style:text-properties style:font-name="標楷體" style:font-name-asian="標楷體" fo:color="#0000FF" fo:font-size="14pt" style:font-size-asian="14pt" style:font-size-complex="14pt"/>
    </style:style>
    <style:style style:name="P272"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FF" fo:font-size="14pt" style:font-size-asian="14pt" style:font-size-complex="14pt"/>
    </style:style>
    <style:style style:name="P291"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292" style:parent-style-name="預設段落字型" style:family="text">
      <style:text-properties fo:font-size="16pt" style:font-size-asian="16pt" style:font-size-complex="16pt"/>
    </style:style>
    <style:style style:name="T293" style:parent-style-name="預設段落字型" style:family="text">
      <style:text-properties fo:font-size="16pt" style:font-size-asian="16pt" style:font-size-complex="16pt"/>
    </style:style>
    <style:style style:name="T294" style:parent-style-name="預設段落字型" style:family="text">
      <style:text-properties fo:font-size="16pt" style:font-size-asian="16pt" style:font-size-complex="16pt"/>
    </style:style>
    <style:style style:name="T295" style:parent-style-name="預設段落字型" style:family="text">
      <style:text-properties fo:font-size="16pt" style:font-size-asian="16pt" style:font-size-complex="16pt"/>
    </style:style>
    <style:style style:name="T296" style:parent-style-name="預設段落字型" style:family="text">
      <style:text-properties fo:font-size="16pt" style:font-size-asian="16pt" style:font-size-complex="16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0000FF" fo:font-size="14pt" style:font-size-asian="14pt" style:font-size-complex="14pt"/>
    </style:style>
    <style:style style:name="P301"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FF" fo:font-size="14pt" style:font-size-asian="14pt" style:font-size-complex="14pt"/>
    </style:style>
    <style:style style:name="T310" style:parent-style-name="預設段落字型" style:family="text">
      <style:text-properties style:font-name="標楷體" style:font-name-asian="標楷體" fo:color="#0000FF" fo:font-size="14pt" style:font-size-asian="14pt" style:font-size-complex="14pt"/>
    </style:style>
    <style:style style:name="T311" style:parent-style-name="預設段落字型" style:family="text">
      <style:text-properties style:font-name="標楷體" style:font-name-asian="標楷體" fo:color="#0000FF" fo:font-size="14pt" style:font-size-asian="14pt" style:font-size-complex="14pt"/>
    </style:style>
    <style:style style:name="P312"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fo:background-color="#FFFFFF"/>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0000FF" fo:font-size="14pt" style:font-size-asian="14pt" style:font-size-complex="14pt"/>
    </style:style>
    <style:style style:name="T333" style:parent-style-name="預設段落字型" style:family="text">
      <style:text-properties style:font-name="標楷體" style:font-name-asian="標楷體" fo:color="#0000FF" fo:font-size="14pt" style:font-size-asian="14pt" style:font-size-complex="14pt"/>
    </style:style>
    <style:style style:name="P334"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0000FF" fo:font-size="14pt" style:font-size-asian="14pt" style:font-size-complex="14pt"/>
    </style:style>
    <style:style style:name="P346"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fo:color="#0000FF" fo:font-size="14pt" style:font-size-asian="14pt" style:font-size-complex="14pt"/>
    </style:style>
    <style:style style:name="T358" style:parent-style-name="預設段落字型" style:family="text">
      <style:text-properties style:font-name="標楷體" style:font-name-asian="標楷體" fo:color="#0000FF" fo:font-size="14pt" style:font-size-asian="14pt" style:font-size-complex="14pt"/>
    </style:style>
    <style:style style:name="P359"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margin-top="0.0694in" fo:margin-bottom="0.0694in"/>
      <style:text-properties style:font-name-asian="標楷體" fo:font-size="16pt" style:font-size-asian="16pt" style:font-size-complex="16pt"/>
    </style:style>
  </office:automatic-styles>
  <office:body>
    <office:text text:use-soft-page-breaks="true">
      <text:p text:style-name="P1"><text:span text:style-name="T2">宜蘭縣政府人事處暨所屬人事機構人員</text:span><text:span text:style-name="T3">103</text:span><text:span text:style-name="T4">年法規測驗</text:span></text:p>
      <table:table table:style-name="Table5">
        <table:table-columns>
          <table:table-column table:style-name="TableColumn6"/>
        </table:table-columns>
        <table:table-row table:style-name="TableRow7">
          <table:table-cell table:style-name="TableCell8">
            <text:p text:style-name="P9"><text:span text:style-name="T10">分數</text:span></text:p>
          </table:table-cell>
        </table:table-row>
        <table:table-row table:style-name="TableRow11">
          <table:table-cell table:style-name="TableCell12">
            <text:p text:style-name="P13"/>
          </table:table-cell>
        </table:table-row>
      </table:table>
      <text:p text:style-name="P14"><text:span text:style-name="T15">組</text:span><text:span text:style-name="T16">別</text:span><text:span text:style-name="T17">：</text:span><text:span text:style-name="T18">學校</text:span><text:span text:style-name="T19">組</text:span></text:p>
      <text:p text:style-name="P20"><text:span text:style-name="T21">服務機關：</text:span></text:p>
      <text:p text:style-name="P22"><text:span text:style-name="T23">職</text:span><text:span text:style-name="T24">稱</text:span><text:span text:style-name="T25">：</text:span></text:p>
      <text:p text:style-name="P26"><text:span text:style-name="T27">姓</text:span><text:span text:style-name="T28">名</text:span><text:span text:style-name="T29">：</text:span></text:p>
      <text:p text:style-name="P30"><text:span text:style-name="T31">一、是非題</text:span><text:span text:style-name="T32">(</text:span><text:span text:style-name="T33">每題</text:span><text:span text:style-name="T34">2</text:span><text:span text:style-name="T35">分，共計</text:span><text:span text:style-name="T36">40</text:span><text:span text:style-name="T37">分</text:span><text:span text:style-name="T38">)</text:span></text:p>
      <text:list text:style-name="LFO1" text:continue-numbering="true">
        <text:list-item>
          <text:p text:style-name="P39"><text:span text:style-name="T40">【</text:span><text:span text:style-name="T41"><text:s/></text:span><text:span text:style-name="T42">X</text:span><text:span text:style-name="T43"><text:s/></text:span><text:span text:style-name="T44">】</text:span><text:span text:style-name="T45">依行政院所屬各級人事機構人員設置管理要點第7點規定，派充委任或薦任人事主管職務者，應具有1年以上人事行政工作經驗，其所稱人事行政工作經驗，僅</text:span><text:span text:style-name="T46">包括</text:span><text:span text:style-name="T47">專任人事行政工作經驗。</text:span><text:span text:style-name="T48">【專任、兼任辦人事行政工作經驗均可包括在內】</text:span></text:p>
        </text:list-item>
        <text:list-item>
          <text:p text:style-name="P49"><text:span text:style-name="T50">【</text:span><text:span text:style-name="T51"><text:s/></text:span><text:span text:style-name="T52">X<text:s/></text:span><text:span text:style-name="T53">】</text:span><text:span text:style-name="T54">人事主管職期自實際到職之次年起算。</text:span><text:span text:style-name="T55">【次月】</text:span></text:p>
        </text:list-item>
        <text:list-item>
          <text:p text:style-name="P56"><text:span text:style-name="T57">【</text:span><text:span text:style-name="T58"><text:s/>O<text:s/></text:span><text:span text:style-name="T59">】</text:span><text:span text:style-name="T60">人事主管因機關修編或職務列等調整，職期不另重行起算；但原任人事管理員，因人事機構改設為人事室而調</text:span><text:span text:style-name="T61">陞</text:span><text:span text:style-name="T62">為主任者，其職期自改任人事室主任之月起計算。</text:span></text:p>
        </text:list-item>
        <text:list-item>
          <text:p text:style-name="P63"><text:span text:style-name="T64">【</text:span><text:span text:style-name="T65"><text:s/></text:span><text:span text:style-name="T66">O</text:span><text:span text:style-name="T67"><text:s/></text:span><text:span text:style-name="T68">】</text:span><text:span text:style-name="T69">國民中小學專任教師，職前曾任公立幼兒園契約教保員年資，於任職當時已具幼兒園教師資格，並經主管機關核備有案，職務等級相當且服務成績優良者，得在本職最高年功薪範圍內每滿1學年採計提敘1級</text:span><text:span text:style-name="T70">。</text:span></text:p>
        </text:list-item>
        <text:list-item>
          <text:p text:style-name="P71"><text:span text:style-name="T72">【</text:span><text:span text:style-name="T73"><text:s/></text:span><text:span text:style-name="T74">X</text:span><text:span text:style-name="T75"><text:s/></text:span><text:span text:style-name="T76">】</text:span><text:span text:style-name="T77">李君103年1月20日銓敘審定委任第5職等年功俸2級書記，最近3年考績2甲1乙，得參加103年委任晉升薦任官等訓練。</text:span><text:span text:style-name="T78">【現任非第5職等之職務，不符參加資格】</text:span></text:p>
        </text:list-item>
        <text:list-item>
          <text:p text:style-name="P79"><text:span text:style-name="T80">【</text:span><text:span text:style-name="T81"><text:s/></text:span><text:span text:style-name="T82">X</text:span><text:span text:style-name="T83"><text:s/></text:span><text:span text:style-name="T84">】</text:span><text:span text:style-name="T85">學校教師申請育嬰留職停薪，基於學生受教權，申請育嬰留職停薪期間，每次以不少6個月為限，但如可請求之期間不足6個月，或因特殊事由經與服務學校協商合致者，得不受「每次以不少6個月為限」之限制。</text:span><text:span text:style-name="T86">【教育部102年8月29日臺教人（三）字第1020089375號函釋示，回歸教育人員留職停薪辦法第5條第2項但書規定，由教師視需求提出申請，學校或教育主管機關</text:span><text:span text:style-name="T87">秉</text:span><text:span text:style-name="T88">權責審酌】</text:span></text:p>
        </text:list-item>
        <text:list-item>
          <text:p text:style-name="P89"><text:span text:style-name="T90">【</text:span><text:span text:style-name="T91"><text:s/></text:span><text:span text:style-name="T92">O</text:span><text:span text:style-name="T93"><text:s/></text:span><text:span text:style-name="T94">】</text:span><text:span text:style-name="T95">各機關職缺如由本機關人員陞遷時，應依陞遷序列表逐級辦理陞遷，但次一序列職務人員任現職均未滿1年，且</text:span><text:span text:style-name="T96">無</text:span><text:span text:style-name="T97">本機關同一序列、較高序列職務，或他機關較高職務列等、列等相同之職務年資，得由次一序列未滿一年者陞任。</text:span></text:p>
        </text:list-item>
        <text:list-item>
          <text:p text:style-name="P98"><text:span text:style-name="T99">【</text:span><text:span text:style-name="T100"><text:s/></text:span><text:span text:style-name="T101">O</text:span><text:span text:style-name="T102"><text:s/></text:span><text:span text:style-name="T103">】</text:span><text:span text:style-name="T104">主管人員經核准留職停薪6個月以上者，得視業務需要先調任為非主管職務。</text:span></text:p>
        </text:list-item>
        <text:list-item>
          <text:p text:style-name="P105"><text:span text:style-name="T106">【</text:span><text:span text:style-name="T107"><text:s/></text:span><text:span text:style-name="T108">O<text:s/></text:span><text:span text:style-name="T109">】</text:span><text:span text:style-name="T110">約聘僱人員得申請育嬰留職停薪，並得再僱替代人力辦理其所遺業務。</text:span></text:p>
        </text:list-item>
        <text:list-item>
          <text:p text:style-name="P111"><text:span text:style-name="T112">【</text:span><text:span text:style-name="T113"><text:s/></text:span><text:span text:style-name="T114">O<text:s/></text:span><text:span text:style-name="T115">】</text:span><text:span text:style-name="T116">教</text:span><text:span text:style-name="T117">師將自己使用過之物品透過網路出售</text:span><text:span text:style-name="T118">，並未違反教師不得經營商業之規</text:span><text:soft-page-break/><text:span text:style-name="T119">定</text:span><text:span text:style-name="T120">。</text:span></text:p>
        </text:list-item>
        <text:list-item>
          <text:p text:style-name="P121"><text:span text:style-name="T122">【</text:span><text:span text:style-name="T123"><text:s/></text:span><text:span text:style-name="T124">O</text:span><text:span text:style-name="T125"><text:s/></text:span><text:span text:style-name="T126">】</text:span><text:span text:style-name="T127">教師基於法定義務出席作證性侵害、性騷擾及霸凌事件，應給予公假。</text:span></text:p>
        </text:list-item>
        <text:list-item>
          <text:p text:style-name="P128"><text:span text:style-name="T129">【</text:span><text:span text:style-name="T130"><text:s/></text:span><text:span text:style-name="T131">X</text:span><text:span text:style-name="T132"><text:s/></text:span><text:span text:style-name="T133">】</text:span><text:span text:style-name="T134">為正確教育民眾，各級機關學校之天然災害停止上班及上課期間，對外應以「颱風假」稱之。</text:span><text:span text:style-name="T135">【</text:span><text:span text:style-name="T136">災防假</text:span><text:span text:style-name="T137">】</text:span></text:p>
        </text:list-item>
        <text:list-item>
          <text:p text:style-name="P138"><text:span text:style-name="T139">【</text:span><text:span text:style-name="T140"><text:s/></text:span><text:span text:style-name="T141">X</text:span><text:span text:style-name="T142"><text:s/></text:span><text:span text:style-name="T143">】</text:span><text:span text:style-name="T144">教師接受不孕症治療，經醫囑記載宜休養，雖尚未有懷孕之事實，其以病假登記之日數，仍得比照經醫師診斷需安胎休養者，不納入教師成績考核之病假日數計算。</text:span><text:span text:style-name="T145">【</text:span><text:span text:style-name="T146">不</text:span><text:span text:style-name="T147">得比照經醫師診斷需安胎休養者】</text:span></text:p>
        </text:list-item>
        <text:list-item>
          <text:p text:style-name="P148"><text:span text:style-name="T149">【</text:span><text:span text:style-name="T150"><text:s/></text:span><text:span text:style-name="T151">X</text:span><text:span text:style-name="T152"><text:s/></text:span><text:span text:style-name="T153">】</text:span><text:span text:style-name="T154">公教人員服務成績優良者，於退休、資遣、辭職或死亡時，依規定頒給服務獎章</text:span><text:span text:style-name="T155">，其年資之計算，以連續任職為要件</text:span><text:span text:style-name="T156">。</text:span><text:span text:style-name="T157">【</text:span><text:span text:style-name="T158">不</text:span><text:span text:style-name="T159">以連續任職為要件】</text:span></text:p>
        </text:list-item>
        <text:list-item>
          <text:p text:style-name="P160"><text:span text:style-name="T161">【</text:span><text:span text:style-name="T162"><text:s/></text:span><text:span text:style-name="T163">X</text:span><text:span text:style-name="T164"><text:s/></text:span><text:span text:style-name="T165">】</text:span><text:span text:style-name="T166">林員經銓敘審定薦任第9職等年功俸7級710俸點，於103年1月2日調任宜蘭縣政府薦任第8職等科長，其職務加給及專業加給仍應依銓敘審定職等支給。</text:span><text:span text:style-name="T167">【</text:span><text:span text:style-name="T168">按公務人員加給給與辦法第5條第1項第2款規定，職務加給依所任職務所列最高職等支給。】</text:span></text:p>
        </text:list-item>
        <text:list-item>
          <text:p text:style-name="P169"><text:span text:style-name="T170">【</text:span><text:span text:style-name="T171"><text:s/></text:span><text:span text:style-name="T172">X</text:span><text:span text:style-name="T173"><text:s/></text:span><text:span text:style-name="T174">】</text:span><text:span text:style-name="T175">李科員103年1月15日至1月28日核派代理科長主管職務，期間扣除例假日(1月18日、19日、25日、26日)為10個工作日，應支給代理職務加給之天數為10天。</text:span><text:span text:style-name="T176">【</text:span><text:span text:style-name="T177">按公務人員加給給與辦法第12條規定，核派代理職務連續十個工作日以上者，其加給之給與，在不重領、不兼領原則下，自實際代理之日起，依代理職務之職等支給。本案李員代理符合連續十個工作日，其加給之核給應包含代理期間之例假日。</text:span><text:span text:style-name="T178">】</text:span></text:p>
        </text:list-item>
        <text:list-item>
          <text:p text:style-name="P179"><text:span text:style-name="T180">【</text:span><text:span text:style-name="T181"><text:s/></text:span><text:span text:style-name="T182">X<text:s/></text:span><text:span text:style-name="T183">】</text:span><text:span text:style-name="T184">因</text:span><text:span text:style-name="T185"><text:s/></text:span><text:span text:style-name="T186">應102年5月22日行政程序法第131條第1項請求權時效修正，公務人員退休金、資遣給與、離職退費、撫慰金、撫卹金之請求權時效配合修正為「因10年間不行使而消滅」。</text:span><text:span text:style-name="T187">【</text:span><text:span text:style-name="T188">退休法第27條及撫卹法第12條之規定，自請求權可行使之日起，經過5年不行使而當然消滅</text:span><text:span text:style-name="T189">】</text:span></text:p>
        </text:list-item>
        <text:list-item>
          <text:p text:style-name="P190"><text:span text:style-name="T191">【</text:span><text:span text:style-name="T192"><text:s/></text:span><text:span text:style-name="T193">X</text:span><text:span text:style-name="T194"><text:s/></text:span><text:span text:style-name="T195">】</text:span><text:span text:style-name="T196">本府</text:span><text:span text:style-name="T197">蔡科員的配偶任職公立國小教師，因病於</text:span><text:span text:style-name="T198"><text:s/></text:span><text:span text:style-name="T199">103年2月15日亡故，蔡科員依照全國軍公教員工待遇支給要點規定得申請配偶死亡喪葬補助費5個月薪俸額。</text:span><text:span text:style-name="T200">【按全國軍公教員工待遇支給要點附表八有關喪葬補助之限制說明，父母、配偶以未擔任公職者為限。本案蔡員配偶為公立學校教師，故不符請領喪葬補助。】</text:span></text:p>
        </text:list-item>
        <text:list-item>
          <text:p text:style-name="P201"><text:span text:style-name="T202">【</text:span><text:span text:style-name="T203"><text:s/></text:span><text:span text:style-name="T204">O</text:span><text:span text:style-name="T205"><text:s/></text:span><text:span text:style-name="T206">】</text:span><text:span text:style-name="T207">為鼓勵生育，公教人員於育嬰留職停薪期間，得申請結婚、生育及子女教育補助。</text:span></text:p>
        </text:list-item>
        <text:list-item>
          <text:p text:style-name="P208"><text:span text:style-name="T209">【</text:span><text:span text:style-name="T210"><text:s/></text:span><text:span text:style-name="T211">X</text:span><text:span text:style-name="T212"><text:s/></text:span><text:span text:style-name="T213">】</text:span><text:span text:style-name="T214">某甲任公職滿14年，今年49歲，6個月前於休假期間發生交通意外而導致全殘，其服務機關已經證明其已無法勝任職務並出具證明，某甲應辦理命令退休並得選擇支領月退休金</text:span><text:span text:style-name="T215">。</text:span><text:span text:style-name="T216">【按公務人員</text:span><text:span text:style-name="T217">退休</text:span><text:span text:style-name="T218">法第10條規定，任職滿15年以上始得擇領月退休金，又同法第13條規定因公傷命令退休人員如係請領月退休金者，任職未滿20年，以20年計。本案某甲休假期間發生交通事故全殘命退，非因公事由且年資未滿15年不符擇領月退休金。】</text:span></text:p>
        </text:list-item>
      </text:list>
      <text:p text:style-name="P219"><text:span text:style-name="T220">二</text:span><text:span text:style-name="T221">、</text:span><text:span text:style-name="T222">選擇題</text:span><text:span text:style-name="T223">(</text:span><text:span text:style-name="T224">每題</text:span><text:span text:style-name="T225">3</text:span><text:span text:style-name="T226">分，共計</text:span><text:span text:style-name="T227">60</text:span><text:span text:style-name="T228">分</text:span><text:span text:style-name="T229">)</text:span><text:span text:style-name="T230"><text:s text:c="2"/></text:span><text:span text:style-name="T231">※</text:span><text:span text:style-name="T232">注意：複選題全對者始得分</text:span></text:p>
      <text:soft-page-break/>
      <text:list text:style-name="LFO2" text:continue-numbering="true">
        <text:list-item>
          <text:p text:style-name="P233"><text:span text:style-name="T234">【</text:span><text:span text:style-name="T235"><text:s/></text:span><text:span text:style-name="T236">4</text:span><text:span text:style-name="T237"><text:s/></text:span><text:span text:style-name="T238">】</text:span><text:span text:style-name="T239">法規明定自公布或發布日施行者，自何時發生效力？(1) 自特定日發生效力(2) 自公布或發布之日發生效力(3)自公布或發布之次日起算至第三日發生效力(4)自公布或發布之日起算至第三日發生效力。</text:span><text:span text:style-name="T240">【</text:span><text:span text:style-name="T241">中央法規標準法第13條規定</text:span><text:span text:style-name="T242">】</text:span></text:p>
        </text:list-item>
        <text:list-item>
          <text:p text:style-name="P243"><text:span text:style-name="T244">【</text:span><text:span text:style-name="T245"><text:s/></text:span><text:span text:style-name="T246">3</text:span><text:span text:style-name="T247"><text:s/></text:span><text:span text:style-name="T248">】</text:span><text:span text:style-name="T249">依「行政院所屬各級人事機構人員設置管理要點」下列敘述何者為非</text:span><text:span text:style-name="T250">？</text:span><text:span text:style-name="T251">（1）人事主管職期之計算，修正為「自實際到職之次月」起算（2）人事主管職期屆滿增修訂「最近2年內屆齡退休或已申請自願退休有案者」、「因天災或其他事故，予以調任有影響機關運作之虞」之情形得暫緩調任（3）人事主管因機關修編或職務列等調整，職期得重新起算（4）人事管理員毋須實施職期輪調。</text:span></text:p>
        </text:list-item>
        <text:list-item>
          <text:p text:style-name="P252"><text:span text:style-name="T253">【</text:span><text:span text:style-name="T254"><text:s/></text:span><text:span text:style-name="T255">4</text:span><text:span text:style-name="T256"><text:s/></text:span><text:span text:style-name="T257">】</text:span><text:span text:style-name="T258">人事主管人員職期1任3年，得連任1次，因業務特殊需要或家庭因素，於連任期限屆滿後得延長1年。有下列情形之一並報行政院人事行政總處核准者，得暫緩調任：（1）本人重病須長期治療者（2）因機關地處偏遠離島地區或其他原因而無適當職務可資輪調（3）家庭遭遇重大變故（4）以上皆是</text:span><text:span text:style-name="T259">。</text:span></text:p>
        </text:list-item>
        <text:list-item>
          <text:p text:style-name="P260"><text:span text:style-name="T261">【</text:span><text:span text:style-name="T262"><text:s/></text:span><text:span text:style-name="T263">3</text:span><text:span text:style-name="T264"><text:s/></text:span><text:span text:style-name="T265">】</text:span><text:span text:style-name="T266">103年高普考試及格人員，限制調任期間為 (1)</text:span><text:span text:style-name="T267"><text:s/></text:span><text:span text:style-name="T268">1年(2)2年(3)3年(4)6年。</text:span><text:span text:style-name="T269">【公務人員考試法103.01.</text:span><text:span text:style-name="T270">22</text:span><text:span text:style-name="T271">修正高普考限調期間為3年】</text:span></text:p>
        </text:list-item>
        <text:list-item>
          <text:p text:style-name="P272"><text:span text:style-name="T273">【</text:span><text:span text:style-name="T274"><text:s/></text:span><text:span text:style-name="T275">4</text:span><text:span text:style-name="T276"><text:s/></text:span><text:span text:style-name="T277">】</text:span><text:span text:style-name="T278">張三為100年地方特考花東區考試筆試錄取人員，於</text:span><text:span text:style-name="T279"><text:s/></text:span><text:span text:style-name="T280">101年3月28日至花蓮縣政府實務訓練4個月，其何時可調任本縣各機關學校？</text:span><text:span text:style-name="T281"><text:s/></text:span><text:span text:style-name="T282">(1)104年3月28日以後</text:span><text:span text:style-name="T283"><text:s/></text:span><text:span text:style-name="T284">(2)104年7月28日</text:span><text:span text:style-name="T285"><text:s/></text:span><text:span text:style-name="T286">以後</text:span><text:span text:style-name="T287">(3)107年3月28日以後</text:span><text:span text:style-name="T288"><text:s/></text:span><text:span text:style-name="T289">(4)107年7月28日以後。</text:span><text:span text:style-name="T290">【1010328-1010727為實訓期間，1010728-1040727為佔缺機關期間，1040728-1070727為分發區期間】</text:span></text:p>
        </text:list-item>
        <text:list-item>
          <text:p text:style-name="P291"><text:span text:style-name="T292">【</text:span><text:span text:style-name="T293"><text:s/></text:span><text:span text:style-name="T294">4</text:span><text:span text:style-name="T295"><text:s/></text:span><text:span text:style-name="T296">】</text:span><text:span text:style-name="T297">下列何者非為公務人員消極任用資格</text:span><text:span text:style-name="T298">？</text:span><text:span text:style-name="T299">（1）未具或喪失中華民國國籍（2）曾服公務有貪污行為，經有罪判決確定或通緝有案尚未結案（3）經原住民族特種考試及格，而未具或喪失原住民身分（4）經合格醫師證明有精神病。</text:span><text:span text:style-name="T300">【102年1月23日修正公務人員任用法第28條條文，已將精神病刪除】</text:span></text:p>
        </text:list-item>
        <text:list-item>
          <text:p text:style-name="P301"><text:span text:style-name="T302">【</text:span><text:span text:style-name="T303"><text:s/></text:span><text:span text:style-name="T304">1</text:span><text:span text:style-name="T305"><text:s/></text:span><text:span text:style-name="T306">】</text:span><text:span text:style-name="T307">國家</text:span><text:span text:style-name="T308">考試筆試錄取人員（無特殊情形）於（1）3月底前（2）4月底前（3）5月底前（4）6月底前至分配機關報到，並於7月底前完成實務訓練者，當年度可參加另予考績。</text:span><text:span text:style-name="T309">【</text:span><text:span text:style-name="T310">公務人員考績法第3條</text:span><text:span text:style-name="T311">】</text:span></text:p>
        </text:list-item>
        <text:list-item>
          <text:p text:style-name="P312"><text:span text:style-name="T313">【</text:span><text:span text:style-name="T314">1</text:span><text:span text:style-name="T315">、</text:span><text:span text:style-name="T316">2</text:span><text:span text:style-name="T317">、</text:span><text:span text:style-name="T318">3</text:span><text:span text:style-name="T319">、</text:span><text:span text:style-name="T320">4</text:span><text:span text:style-name="T321">】</text:span><text:span text:style-name="T322">（</text:span><text:span text:style-name="T323">複選題</text:span><text:span text:style-name="T324">）公務人員甄審委員會之組成，以下何者正確？</text:span><text:span text:style-name="T325">(1)已成立公務人員協會者，甄審委員之指定委員應有1人為該協會之代表</text:span><text:span text:style-name="T326"><text:s/></text:span><text:span text:style-name="T327">(2)委員之任一性別比例不得低於1/3</text:span><text:span text:style-name="T328"><text:s/></text:span><text:span text:style-name="T329"><text:s/>(3)受考人任一性別比例未達1/3時，委員之任一性別人數=委員總人數*【該性別人數（受考人）/機關人數（受考人）】，計算結果未達1人者，均予整進</text:span><text:span text:style-name="T330"><text:s/></text:span><text:span text:style-name="T331">(4)承（3），該性別人員（受考人）人數在10人以上者，至少2人，但該性別人員（受考人）以書面拒絕擔任委員，致性別不符比例者，不在此限。【算式符號說明：「=」：等於「*」：乘以，「/」：除以。】</text:span><text:span text:style-name="T332">【依據銓敘部102年11月25日部法二字第1023783246號函規定】</text:span><text:span text:style-name="T333"><text:s/></text:span></text:p>
        </text:list-item>
        <text:list-item>
          <text:p text:style-name="P334"><text:span text:style-name="T335">【</text:span><text:span text:style-name="T336"><text:s/></text:span><text:span text:style-name="T337">3</text:span><text:span text:style-name="T338"><text:s/></text:span><text:span text:style-name="T339">】</text:span><text:span text:style-name="T340">教師進修取得碩士學位改敘，以下敘述何者錯誤</text:span><text:span text:style-name="T341">？</text:span><text:span text:style-name="T342">(1)須扣除進修期間</text:span><text:span text:style-name="T343"><text:s/></text:span><text:span text:style-name="T344">(2)成績考核四條二款以上年資按年提敘(3)以245元起敘，可在本職最高年功薪範圍內按年提敘(4)一整學年之休學期間可提敘。</text:span><text:span text:style-name="T345">【本職最高薪範圍內按年提敘】</text:span></text:p>
        </text:list-item>
        <text:list-item>
          <text:p text:style-name="P346"><text:span text:style-name="T347">【</text:span><text:span text:style-name="T348"><text:s/></text:span><text:span text:style-name="T349">3</text:span><text:span text:style-name="T350"><text:s/></text:span><text:span text:style-name="T351">】</text:span><text:span text:style-name="T352">教師分娩前已請畢產前假者，必要時得於分娩前先申請部分娩假，並以幾日為限？</text:span><text:span text:style-name="T353">提前申請之部分娩假，每次請假應至少</text:span><text:span text:style-name="T354">幾</text:span><text:span text:style-name="T355">日</text:span><text:span text:style-name="T356">？（1）14日，0.5日（2）14日，1日（3）21日，0.5日（4）21日，1日。</text:span><text:span text:style-name="T357">【教師請假規則第3條</text:span><text:span text:style-name="T358">】</text:span></text:p>
        </text:list-item>
        <text:list-item>
          <text:p text:style-name="P359"><text:span text:style-name="T360">【</text:span><text:span text:style-name="T361"><text:s/></text:span><text:span text:style-name="T362">3</text:span><text:span text:style-name="T363"><text:s/></text:span><text:span text:style-name="T364">】</text:span><text:span text:style-name="T365">依</text:span><text:span text:style-name="T366">天然災害停止</text:span><text:span text:style-name="T367">上班</text:span><text:span text:style-name="T368">及上課作業辦法</text:span><text:span text:style-name="T369">附表之規定，本縣24小時雨量警戒值為：（1）不分山區或平地，預測或實際觀測均為250毫米（2）不分山區或平地，預測或實際觀測均為350毫米（3）不分山區或平地，預測為350毫米、實際觀測為250毫米（4）不分山區或平地，預測為250毫米、實際觀測為350毫米。</text:span></text:p>
        </text:list-item>
        <text:list-item>
          <text:p text:style-name="P370"><text:span text:style-name="T371">【</text:span><text:span text:style-name="T372"><text:s/></text:span><text:span text:style-name="T373">4</text:span><text:span text:style-name="T374"><text:s/></text:span><text:span text:style-name="T375">】</text:span><text:span text:style-name="T376">公務人員</text:span><text:span text:style-name="T377">某甲於</text:span><text:span text:style-name="T378">10</text:span><text:span text:style-name="T379">3年3月7日（星期五）請休假1天，3月6日（星期四）至平安加油站持國民旅遊卡刷卡消費1,000元，3月8日（星期六）至順興大飯店（旅宿業）持國民旅遊卡刷卡消費7,500元，惟休假日當天無任何國民旅遊卡消費紀錄，請問某甲該次休假所得請領之強制休假補助費金額為多少？（1）0元（2）1,000元（3）15,000元（4）16,000元。</text:span></text:p>
        </text:list-item>
        <text:list-item>
          <text:p text:style-name="P380"><text:span text:style-name="T381">【</text:span><text:span text:style-name="T382"><text:s/></text:span><text:span text:style-name="T383">1</text:span><text:span text:style-name="T384"><text:s/></text:span><text:span text:style-name="T385">】</text:span><text:span text:style-name="T386">教師某甲於102年8月1日由平安國小介聘至順興國小，某甲101學年度教師成績考核獎金應由何校發給？（1）平安國小（2）順興國小（3）二校協調（4）主管教育行政機關指定。</text:span></text:p>
        </text:list-item>
        <text:list-item>
          <text:p text:style-name="P387"><text:span text:style-name="T388">【</text:span><text:span text:style-name="T389"><text:s/></text:span><text:span text:style-name="T390">4</text:span><text:span text:style-name="T391"><text:s/></text:span><text:span text:style-name="T392">】</text:span><text:span text:style-name="T393">下列</text:span><text:span text:style-name="T394">有關</text:span><text:span text:style-name="T395">公立中小學教師進修規定之敘述，何者為非？</text:span><text:span text:style-name="T396">（1）部分辦公時間進修之教師，每人每週公假時數最高以</text:span><text:span text:style-name="T397">8</text:span><text:span text:style-name="T398">小時為限（2）教師留職停薪全時進修者，其服務義務期間為留職停薪之相同時間（3）經服務學校同意公餘時間進修之教師，</text:span><text:span text:style-name="T399">不宜以事假或休假或加班補休方式變更進修活動</text:span><text:span text:style-name="T400">（4）教師進修留職停薪期間</text:span><text:span text:style-name="T401">，因進修、研究需要，</text:span><text:span text:style-name="T402">不</text:span><text:span text:style-name="T403">得兼任受有待遇之研究</text:span><text:span text:style-name="T404">助理。</text:span></text:p>
        </text:list-item>
        <text:list-item>
          <text:p text:style-name="P405"><text:span text:style-name="T406">【</text:span><text:span text:style-name="T407"><text:s/></text:span><text:span text:style-name="T408">3</text:span><text:span text:style-name="T409"><text:s/></text:span><text:span text:style-name="T410">】</text:span><text:span text:style-name="T411">游員參加</text:span><text:span text:style-name="T412"><text:s/></text:span><text:span text:style-name="T413">103年初等考試經錄取分發幸福鄉公所一般行政職系書記並於103年3月31日報到，以下敘述何者正確？(1）服務機關應於其報到日起為其投保公保（2）服務機關應於其報到日起為其加入退撫基金並依規定繳納基金費用（3）游員103年年終工作獎金應發12分之10（4）游員父親於103年3月31日病故，其得依規定申請公保眷屬喪葬津貼3個月。</text:span></text:p>
        </text:list-item>
        <text:list-item>
          <text:p text:style-name="P414"><text:span text:style-name="T415">【</text:span><text:span text:style-name="T416"><text:s/></text:span><text:span text:style-name="T417">3</text:span><text:span text:style-name="T418"><text:s/></text:span><text:span text:style-name="T419">】</text:span><text:span text:style-name="T420">有關未休假加班費的敘述何者為非？（1）1月16日屆齡退休者得就未休假加班費及休假補助費擇一支領(2）未休假加班費係按月支薪俸、專業加給、主管加給三項總和除以240（每月以240小時計）先計算每小時加班費，四捨五入後乘以8（每日8小時）再乘以未休假日數計支（3）非主管人員於年度中(7月1日)調任主管人員其未休假加班費中主管加給應按調任月數比例計算（4）公務人員12月中由原支專業加給表一(21,710元)調任改支專業加給表六(26675元)其未休假加班費中有關專業加給應按各表支領日數比例依12月實發數額計發。</text:span></text:p>
        </text:list-item>
        <text:list-item>
          <text:p text:style-name="P421"><text:span text:style-name="T422">【</text:span><text:span text:style-name="T423"><text:s/></text:span><text:span text:style-name="T424">1</text:span><text:span text:style-name="T425"><text:s/></text:span><text:span text:style-name="T426">】</text:span><text:span text:style-name="T427">林技士申請於103年6月2日自願退休並擇領月退休金，其舊制年資14年6個月、新制年資19年，林技士依公務人員退休法第30條第2項可支領之月補償金為何</text:span><text:span text:style-name="T428">？</text:span><text:span text:style-name="T429">(1)無(2)0.5%(3)1%(4)3%。</text:span></text:p>
        </text:list-item>
        <text:list-item>
          <text:p text:style-name="P430"><text:span text:style-name="T431">【</text:span><text:span text:style-name="T432"><text:s/></text:span><text:span text:style-name="T433">4</text:span><text:span text:style-name="T434"><text:s/></text:span><text:span text:style-name="T435">】</text:span><text:span text:style-name="T436">有關103年1月29日奉總統令公布修正之公教人員保險法敘述何者為非</text:span><text:span text:style-name="T437">？</text:span><text:span text:style-name="T438">(1)保險給付項目新增生育津貼</text:span><text:span text:style-name="T439"><text:s/></text:span><text:span text:style-name="T440">(2)養老給付及死亡給付按被保險人發生保險事故當月起，前10年投保年資之實際保險俸額平均值計算</text:span><text:span text:style-name="T441"><text:s/></text:span><text:span text:style-name="T442">(3)刪除公保被保險人加保滿30年由政府補助公保與全民健保自付部份保險費之規定</text:span><text:span text:style-name="T443"><text:s/></text:span><text:span text:style-name="T444">(4)繳付公保保費滿25年年滿55歲者得選擇請領公保年金</text:span><text:span text:style-name="T445">。</text:span></text:p>
        </text:list-item>
        <text:list-item>
          <text:p text:style-name="P446"><text:span text:style-name="T447">【</text:span><text:span text:style-name="T448"><text:s/></text:span><text:span text:style-name="T449">1</text:span><text:span text:style-name="T450"><text:s/></text:span><text:span text:style-name="T451">】</text:span><text:span text:style-name="T452">小莉今年46歲擔任縣府工友已有20年，參加公務人員普考及格於102年12月16日赴分發機關幸福地政事務所報到，以下敘述何者正確？(1)小莉可依工友管理要點先行辦理自願退休結算工友年資(2)小莉102年未休假加班費應於幸福地政事務所請領(3)小莉日後如服務至65歲屆齡退休，其公務人員年資連同已經結算之工友年資仍應受35年採計上限限制(4)以上皆是。</text:span></text:p>
        </text:list-item>
        <text:list-item>
          <text:p text:style-name="P453"><text:span text:style-name="T454">【</text:span><text:span text:style-name="T455"><text:s/></text:span><text:span text:style-name="T456">1</text:span><text:span text:style-name="T457"><text:s/></text:span><text:span text:style-name="T458">】</text:span><text:span text:style-name="T459">下列有關公務人員撫卹法之敘述何者為非？</text:span><text:span text:style-name="T460"><text:s/></text:span><text:span text:style-name="T461">(1)撫卹金應由未再婚配偶領受二分之ㄧ，其餘二分之一由父母及子女平均領受</text:span><text:span text:style-name="T462"><text:s/></text:span><text:span text:style-name="T463">(2)遺族年撫卹金領卹子女於給卹年限屆滿時尚未成年，得繼續給卹至成年</text:span><text:span text:style-name="T464"><text:s/></text:span><text:span text:style-name="T465">(3)遺族中除未再婚配偶及兄弟姐妹外，無子女、</text:span><text:span text:style-name="T466">父母、祖父母者，其撫卹金由未再婚配偶單獨領受，兄弟姐妹無領受權</text:span><text:span text:style-name="T467"><text:s/></text:span><text:span text:style-name="T468">(4)遺族年撫卹金自該公務人員死亡之次月起給與。</text:span></text:p>
        </text:list-item>
      </text:list>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索引1" style:display-name="索引 1" style:family="paragraph" style:parent-style-name="內文" style:next-style-name="內文" style:auto-update="true">
      <style:text-properties fo:hyphenate="false"/>
    </style:style>
    <style:style style:name="目錄1" style:display-name="目錄 1" style:family="paragraph" style:parent-style-name="內文" style:next-style-name="內文" style:auto-update="true">
      <style:paragraph-properties>
        <style:tab-stops>
          <style:tab-stop style:type="left" style:position="0.8333in"/>
          <style:tab-stop style:type="left" style:position="3.134in"/>
          <style:tab-stop style:type="right" style:leader-style="dotted" style:leader-text="." style:position="5.7652in"/>
        </style:tab-stops>
      </style:paragraph-properties>
      <style:text-properties style:font-name-asian="細明體" fo:font-weight="bold" style:font-weight-asian="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fo:font-size="16pt" style:font-size-asian="16pt" style:font-size-complex="16pt"/>
    </style:style>
    <style:style style:name="WW_CharLFO2LVL1" style:family="text">
      <style:text-properties style:font-name="Times New Roman" style:font-name-complex="Times New Roman" style:use-window-font-color="true" fo:font-size="16pt" style:font-size-asian="16pt" style:font-size-complex="16pt"/>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6.5375in" fo:page-height="11.6944in" style:print-orientation="landscape" fo:margin-top="0.9847in" fo:margin-left="0.7875in" fo:margin-bottom="0.3937in" fo:margin-right="0.7875in" style:num-format="1" style:writing-mode="lr-tb" style:layout-grid-mode="line" style:layout-grid-lines="41">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政府人事處暨所屬人事機構人員103年法規測驗</dc:title>
    <dc:description/>
    <dc:subject/>
    <meta:initial-creator>User</meta:initial-creator>
    <dc:creator>Windows 使用者</dc:creator>
    <meta:creation-date>2015-09-10T08:21:00Z</meta:creation-date>
    <dc:date>2015-09-10T08:21:00Z</dc:date>
    <meta:print-date>2014-04-03T06:22:00Z</meta:print-date>
    <meta:template xlink:href="Normal.dotm" xlink:type="simple"/>
    <meta:editing-cycles>2</meta:editing-cycles>
    <meta:editing-duration>PT0S</meta:editing-duration>
    <meta:document-statistic meta:page-count="2" meta:paragraph-count="10" meta:word-count="767" meta:character-count="5131" meta:row-count="36" meta:non-whitespace-character-count="4374"/>
  </office:meta>
</office:document-meta>
</file>