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in" text:min-label-width="0.5937in"/>
      </text:list-level-style-number>
    </text:list-style>
    <text:list-style style:name="LFO2">
      <text:list-level-style-number text:level="1" style:num-prefix="第" style:num-suffix="條" style:num-format="一, 十, 一百(繁), ..." text:start-value="14">
        <style:list-level-properties text:space-before="0in" text:min-label-width="0.7916in"/>
      </text:list-level-style-number>
    </text:list-style>
    <text:list-style style:name="LFO3">
      <text:list-level-style-number text:level="1" style:num-prefix="第" style:num-suffix="條" style:num-format="一, 十, 一百(繁), ..." text:start-value="32">
        <style:list-level-properties text:space-before="0in" text:min-label-width="1.1666in"/>
      </text:list-level-style-number>
    </text:list-style>
    <text:list-style style:name="LFO4">
      <text:list-level-style-number text:level="1" style:num-prefix="第" style:num-suffix="條" style:num-format="一, 十, 一百(繁), ..." text:start-value="33">
        <style:list-level-properties text:space-before="0in" text:min-label-width="1.1875in"/>
      </text:list-level-style-number>
    </text:list-style>
    <text:list-style style:name="LFO5">
      <text:list-level-style-number text:level="1" style:num-prefix="第" style:num-suffix="條" style:num-format="一, 十, 一百(繁), ..." text:start-value="13">
        <style:list-level-properties text:space-before="0in" text:min-label-width="0.9687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062in"/>
      </text:list-level-style-number>
    </text:list-style>
    <text:list-style style:name="LFO7">
      <text:list-level-style-number text:level="1" style:num-prefix="第" style:num-suffix="條" style:num-format="一, 十, 一百(繁), ..." text:start-value="9">
        <style:list-level-properties text:space-before="0.0937in" text:min-label-width="0.8125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.7708in"/>
      </text:list-level-style-number>
    </text:list-style>
    <text:list-style style:name="LFO10">
      <text:list-level-style-number text:level="1" style:num-prefix="第" style:num-suffix="條" style:num-format="一, 十, 一百(繁), ..." text:start-value="17">
        <style:list-level-properties text:space-before="0in" text:min-label-width="1in"/>
      </text:list-level-style-number>
    </text:list-style>
    <text:list-style style:name="LFO11">
      <text:list-level-style-number text:level="1" style:num-prefix="第" style:num-suffix="章" style:num-format="一, 十, 一百(繁), ..." text:start-value="5">
        <style:list-level-properties text:space-before="0in" text:min-label-width="0.7708in"/>
      </text:list-level-style-number>
    </text:list-style>
    <text:list-style style:name="LFO12">
      <text:list-level-style-number text:level="1" style:num-prefix="第" style:num-suffix="條" style:num-format="一, 十, 一百(繁), ..." text:start-value="20">
        <style:list-level-properties text:space-before="0in" text:min-label-width="1in"/>
      </text:list-level-style-number>
    </text:list-style>
    <text:list-style style:name="LFO13">
      <text:list-level-style-number text:level="1" style:num-prefix="第" style:num-suffix="條" style:num-format="一, 十, 一百(繁), ..." text:start-value="27">
        <style:list-level-properties text:space-before="0in" text:min-label-width="1.1875in"/>
      </text:list-level-style-number>
    </text:list-style>
    <text:list-style style:name="LFO14">
      <text:list-level-style-number text:level="1" style:num-prefix="第" style:num-suffix="條" style:num-format="一, 十, 一百(繁), ..." text:start-value="34">
        <style:list-level-properties text:space-before="0in" text:min-label-width="1.1875in"/>
      </text:list-level-style-number>
    </text:list-style>
    <text:list-style style:name="LFO15">
      <text:list-level-style-number text:level="1" style:num-prefix="第" style:num-suffix="條" style:num-format="一, 十, 一百(繁), ..." text:start-value="20">
        <style:list-level-properties text:space-before="0in" text:min-label-width="1in"/>
      </text:list-level-style-number>
    </text:list-style>
    <text:list-style style:name="LFO16">
      <text:list-level-style-number text:level="1" style:num-prefix="第" style:num-suffix="條" style:num-format="一, 十, 一百(繁), ..." text:start-value="29">
        <style:list-level-properties text:space-before="0in" text:min-label-width="1.1875in"/>
      </text:list-level-style-number>
    </text:list-style>
    <text:list-style style:name="LFO17">
      <text:list-level-style-number text:level="1" style:num-prefix="第" style:num-suffix="條" style:num-format="一, 十, 一百(繁), ..." text:start-value="30">
        <style:list-level-properties text:space-before="0in" text:min-label-width="1in"/>
      </text:list-level-style-number>
    </text:list-style>
    <text:list-style style:name="LFO18">
      <text:list-level-style-number text:level="1" style:num-prefix="第" style:num-suffix="條" style:num-format="一, 十, 一百(繁), ..." text:start-value="35">
        <style:list-level-properties text:space-before="0in" text:min-label-width="1.1875in"/>
      </text:list-level-style-number>
    </text:list-style>
    <text:list-style style:name="LFO19">
      <text:list-level-style-number text:level="1" style:num-prefix="第" style:num-suffix="章" style:num-format="一, 十, 一百(繁), ...">
        <style:list-level-properties text:space-before="0.5833in" text:min-label-width="0.5972in"/>
      </text:list-level-style-number>
    </text:list-style>
    <text:list-style style:name="LFO20">
      <text:list-level-style-number text:level="1" style:num-prefix="第" style:num-suffix="章" style:num-format="一, 十, 一百(繁), ..." text:start-value="3">
        <style:list-level-properties text:space-before="0.7708in" text:min-label-width="0.6041in"/>
      </text:list-level-style-number>
    </text:list-style>
    <text:list-style style:name="LFO21">
      <text:list-level-style-number text:level="1" style:num-prefix="第" style:num-suffix="條" style:num-format="一, 十, 一百(繁), ..." text:start-value="26">
        <style:list-level-properties text:space-before="0in" text:min-label-width="1.187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5">
      <text:list-level-style-bullet text:level="1" text:style-name="WW_CharLFO3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1">
      <text:list-level-style-bullet text:level="1" text:style-name="WW_CharLFO4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text-properties style:font-name-asian="標楷體" style:font-weight-complex="bold" fo:font-size="18pt" style:font-size-asian="18pt"/>
    </style:style>
    <style:style style:name="TableColumn6" style:family="table-column">
      <style:table-column-properties style:column-width="1.2819in"/>
    </style:style>
    <style:style style:name="TableColumn7" style:family="table-column">
      <style:table-column-properties style:column-width="5.5513in"/>
    </style:style>
    <style:style style:name="Table5" style:family="table">
      <style:table-properties style:width="6.8333in" fo:margin-left="-0.0638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104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TableCell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 style:font-weight-complex="bold" fo:font-size="16pt" style:font-size-asian="16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104in solid #000000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/>
      <style:text-properties style:font-name-asian="標楷體" style:font-weight-complex="bold" fo:font-size="16pt" style:font-size-asian="16pt"/>
    </style:style>
    <style:style style:name="P16" style:parent-style-name="內文" style:family="paragraph">
      <style:paragraph-properties style:snap-to-layout-grid="false" fo:text-align="start"/>
      <style:text-properties style:font-name-asian="標楷體" style:font-weight-complex="bold" fo:font-size="16pt" style:font-size-asian="16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style:font-weight-complex="bold"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style:font-weight-complex="bold" fo:font-size="16pt" style:font-size-asian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style:font-weight-complex="bold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 fo:line-height="0.2222in"/>
      <style:text-properties style:font-name-asian="標楷體" fo:letter-spacing="-0.0069in" fo:font-size="14pt" style:font-size-asian="14pt"/>
    </style:style>
    <style:style style:name="P29" style:parent-style-name="內文" style:family="paragraph">
      <style:paragraph-properties fo:text-align="justify" style:vertical-align="top" fo:line-height="0.2222in"/>
      <style:text-properties style:font-name-asian="標楷體" fo:letter-spacing="-0.0069in" fo:font-size="14pt" style:font-size-asian="14pt"/>
    </style:style>
    <style:style style:name="P30" style:parent-style-name="內文" style:family="paragraph">
      <style:paragraph-properties fo:text-align="justify" fo:line-height="0.2222in" fo:text-indent="0.5416in"/>
      <style:text-properties style:font-name-asian="標楷體" fo:letter-spacing="-0.0069in" fo:font-size="14pt" style:font-size-asian="14pt"/>
    </style:style>
    <style:style style:name="P31" style:parent-style-name="內文" style:family="paragraph">
      <style:paragraph-properties fo:text-align="justify" fo:line-height="0.2222in" fo:text-indent="0.5416in"/>
    </style:style>
    <style:style style:name="T32" style:parent-style-name="預設段落字型" style:family="text">
      <style:text-properties style:font-name-asian="標楷體" fo:letter-spacing="-0.0069in" fo:font-size="14pt" style:font-size-asian="14pt"/>
    </style:style>
    <style:style style:name="T33" style:parent-style-name="預設段落字型" style:family="text">
      <style:text-properties style:font-name-asian="標楷體" fo:letter-spacing="-0.0069in" fo:font-size="14pt" style:font-size-asian="14pt"/>
    </style:style>
    <style:style style:name="P34" style:parent-style-name="內文" style:family="paragraph">
      <style:paragraph-properties fo:text-align="center" fo:line-height="0.2222in"/>
      <style:text-properties style:font-name-asian="標楷體" fo:letter-spacing="-0.0069in" fo:font-size="14pt" style:font-size-asian="14pt"/>
    </style:style>
    <style:style style:name="P35" style:parent-style-name="內文" style:family="paragraph">
      <style:paragraph-properties fo:text-align="justify" fo:line-height="0.2222in" fo:margin-left="0.5416in" fo:text-indent="-0.5416in">
        <style:tab-stops/>
      </style:paragraph-properties>
    </style:style>
    <style:style style:name="T36" style:parent-style-name="預設段落字型" style:family="text">
      <style:text-properties style:font-name-asian="標楷體" fo:letter-spacing="-0.0069in" fo:font-size="14pt" style:font-size-asian="14pt"/>
    </style:style>
    <style:style style:name="T37" style:parent-style-name="預設段落字型" style:family="text">
      <style:text-properties style:font-name-asian="標楷體" fo:letter-spacing="-0.0069in" fo:font-size="14pt" style:font-size-asian="14pt"/>
    </style:style>
    <style:style style:name="T38" style:parent-style-name="預設段落字型" style:family="text">
      <style:text-properties style:font-name-asian="標楷體" fo:letter-spacing="-0.0069in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letter-spacing="-0.0069in" fo:font-size="14pt" style:font-size-asian="14pt"/>
    </style:style>
    <style:style style:name="T41" style:parent-style-name="預設段落字型" style:family="text">
      <style:text-properties style:font-name-asian="標楷體" fo:letter-spacing="-0.0069in" fo:font-size="14pt" style:font-size-asian="14pt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-asian="標楷體" fo:letter-spacing="-0.0069in" fo:font-size="14pt" style:font-size-asian="14pt"/>
    </style:style>
    <style:style style:name="T44" style:parent-style-name="預設段落字型" style:family="text">
      <style:text-properties style:font-name-asian="標楷體" fo:letter-spacing="-0.0069in" fo:font-size="14pt" style:font-size-asian="14pt"/>
    </style:style>
    <style:style style:name="P45" style:parent-style-name="內文" style:family="paragraph">
      <style:paragraph-properties fo:text-align="center" fo:line-height="0.25in"/>
      <style:text-properties style:font-name-asian="標楷體" fo:letter-spacing="-0.0069in" fo:font-size="14pt" style:font-size-asian="14pt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-asian="標楷體" fo:letter-spacing="-0.0069in" fo:font-size="14pt" style:font-size-asian="14pt"/>
    </style:style>
    <style:style style:name="P48" style:parent-style-name="內文" style:family="paragraph">
      <style:paragraph-properties fo:text-align="justify" style:vertical-align="top" fo:line-height="0.2222in"/>
      <style:text-properties style:font-name-asian="標楷體" fo:letter-spacing="-0.0069in" fo:font-size="14pt" style:font-size-asian="14pt"/>
    </style:style>
    <style:style style:name="P49" style:parent-style-name="內文" style:family="paragraph">
      <style:paragraph-properties fo:text-align="justify" style:vertical-align="top" fo:line-height="0.2222in" fo:text-indent="0.5416in"/>
      <style:text-properties style:font-name-asian="標楷體" fo:letter-spacing="-0.0069in" fo:font-size="14pt" style:font-size-asian="14pt"/>
    </style:style>
    <style:style style:name="P50" style:parent-style-name="內文" style:family="paragraph">
      <style:paragraph-properties fo:text-align="center" fo:line-height="0.25in"/>
      <style:text-properties style:font-name-asian="標楷體" fo:color="#000000" fo:letter-spacing="-0.0069in" fo:font-size="14pt" style:font-size-asian="14pt"/>
    </style:style>
    <style:style style:name="TableColumn52" style:family="table-column">
      <style:table-column-properties style:column-width="1.5625in"/>
    </style:style>
    <style:style style:name="TableColumn53" style:family="table-column">
      <style:table-column-properties style:column-width="2.3958in"/>
    </style:style>
    <style:style style:name="TableColumn54" style:family="table-column">
      <style:table-column-properties style:column-width="1.5625in"/>
    </style:style>
    <style:style style:name="TableColumn55" style:family="table-column">
      <style:table-column-properties style:column-width="2.0423in"/>
    </style:style>
    <style:style style:name="Table51" style:family="table">
      <style:table-properties style:width="7.5631in" fo:margin-left="0.0347in" table:align="center" fo:break-before="page"/>
    </style:style>
    <style:style style:name="TableRow56" style:family="table-row">
      <style:table-row-properties style:min-row-height="0.5298in"/>
    </style:style>
    <style:style style:name="TableCell57" style:family="table-cell">
      <style:table-cell-properties fo:border="0.0069in solid #000000" style:vertical-align="middle" fo:padding-top="0in" fo:padding-left="0.118in" fo:padding-bottom="0in" fo:padding-right="0.118in"/>
    </style:style>
    <style:style style:name="P58" style:parent-style-name="內文" style:family="paragraph">
      <style:paragraph-properties fo:text-align="center" style:vertical-align="top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style:font-weight-complex="bold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ableRow62" style:family="table-row">
      <style:table-row-properties style:min-row-height="0.3555in"/>
    </style:style>
    <style:style style:name="TableCell63" style:family="table-cell">
      <style:table-cell-properties fo:border="0.0069in solid #000000" style:vertical-align="middle" fo:padding-top="0in" fo:padding-left="0.118in" fo:padding-bottom="0in" fo:padding-right="0.118in"/>
    </style:style>
    <style:style style:name="P6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118in" fo:padding-bottom="0in" fo:padding-right="0.118in"/>
    </style:style>
    <style:style style:name="P6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118in" fo:padding-bottom="0in" fo:padding-right="0.118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118in" fo:padding-bottom="0in" fo:padding-right="0.118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1" style:family="table-row">
      <style:table-row-properties style:min-row-height="0.4027in"/>
    </style:style>
    <style:style style:name="TableCell72" style:family="table-cell">
      <style:table-cell-properties fo:border="0.0069in solid #000000" fo:padding-top="0in" fo:padding-left="0.118in" fo:padding-bottom="0in" fo:padding-right="0.118in"/>
    </style:style>
    <style:style style:name="P73" style:parent-style-name="內文" style:list-style-name="LFO34" style:family="paragraph">
      <style:paragraph-properties fo:text-align="justify" style:vertical-align="top"/>
      <style:text-properties style:font-name-asian="標楷體" fo:letter-spacing="-0.0069in" fo:font-size="14pt" style:font-size-asian="14pt"/>
    </style:style>
    <style:style style:name="TableCell74" style:family="table-cell">
      <style:table-cell-properties fo:border="0.0069in solid #000000" fo:padding-top="0in" fo:padding-left="0.118in" fo:padding-bottom="0in" fo:padding-right="0.118in"/>
    </style:style>
    <style:style style:name="P75" style:parent-style-name="內文" style:family="paragraph">
      <style:paragraph-properties style:vertical-align="top" fo:margin-left="0.175in" fo:text-indent="-0.175in">
        <style:tab-stops/>
      </style:paragraph-properties>
      <style:text-properties style:font-name-asian="標楷體" fo:letter-spacing="-0.0097in" fo:font-size="14pt" style:font-size-asian="14pt"/>
    </style:style>
    <style:style style:name="TableCell76" style:family="table-cell">
      <style:table-cell-properties fo:border="0.0069in solid #000000" fo:padding-top="0in" fo:padding-left="0.118in" fo:padding-bottom="0in" fo:padding-right="0.118in"/>
    </style:style>
    <style:style style:name="P77" style:parent-style-name="內文" style:family="paragraph">
      <style:paragraph-properties style:vertical-align="top"/>
      <style:text-properties style:font-name-asian="標楷體" fo:letter-spacing="-0.0097in" fo:font-size="14pt" style:font-size-asian="14pt"/>
    </style:style>
    <style:style style:name="P78" style:parent-style-name="內文" style:family="paragraph">
      <style:paragraph-properties style:vertical-align="top"/>
      <style:text-properties style:font-name-asian="標楷體" fo:letter-spacing="-0.0097in" fo:font-size="14pt" style:font-size-asian="14pt"/>
    </style:style>
    <style:style style:name="P79" style:parent-style-name="內文" style:family="paragraph">
      <style:paragraph-properties style:vertical-align="top"/>
      <style:text-properties style:font-name-asian="標楷體" fo:letter-spacing="-0.0097in" fo:font-size="14pt" style:font-size-asian="14pt"/>
    </style:style>
    <style:style style:name="TableCell80" style:family="table-cell">
      <style:table-cell-properties fo:border="0.0069in solid #000000" fo:padding-top="0in" fo:padding-left="0.118in" fo:padding-bottom="0in" fo:padding-right="0.118in"/>
    </style:style>
    <style:style style:name="P81" style:parent-style-name="內文" style:family="paragraph">
      <style:paragraph-properties style:vertical-align="top"/>
    </style:style>
    <style:style style:name="T82" style:parent-style-name="預設段落字型" style:family="text">
      <style:text-properties style:font-name="標楷體" style:font-name-asian="標楷體" fo:letter-spacing="-0.0069in"/>
    </style:style>
    <style:style style:name="T83" style:parent-style-name="預設段落字型" style:family="text">
      <style:text-properties style:font-name-asian="標楷體" fo:letter-spacing="-0.0069in"/>
    </style:style>
    <style:style style:name="P84" style:parent-style-name="內文" style:family="paragraph">
      <style:paragraph-properties style:vertical-align="top"/>
    </style:style>
    <style:style style:name="T85" style:parent-style-name="預設段落字型" style:family="text">
      <style:text-properties style:font-name="標楷體" style:font-name-asian="標楷體" fo:letter-spacing="-0.0069in"/>
    </style:style>
    <style:style style:name="T86" style:parent-style-name="預設段落字型" style:family="text">
      <style:text-properties style:font-name-asian="標楷體" fo:letter-spacing="-0.0069in"/>
    </style:style>
    <style:style style:name="P87" style:parent-style-name="內文" style:family="paragraph">
      <style:paragraph-properties style:vertical-align="top"/>
    </style:style>
    <style:style style:name="T88" style:parent-style-name="預設段落字型" style:family="text">
      <style:text-properties style:font-name="標楷體" style:font-name-asian="標楷體" fo:letter-spacing="-0.0069in"/>
    </style:style>
    <style:style style:name="T89" style:parent-style-name="預設段落字型" style:family="text">
      <style:text-properties style:font-name-asian="標楷體" fo:letter-spacing="-0.0069in"/>
    </style:style>
    <style:style style:name="T90" style:parent-style-name="預設段落字型" style:family="text">
      <style:text-properties style:font-name-asian="標楷體" fo:letter-spacing="-0.0069in"/>
    </style:style>
    <style:style style:name="T91" style:parent-style-name="預設段落字型" style:family="text">
      <style:text-properties style:font-name-asian="標楷體" fo:letter-spacing="-0.0069in"/>
    </style:style>
    <style:style style:name="TableRow92" style:family="table-row">
      <style:table-row-properties style:min-row-height="0.4027in"/>
    </style:style>
    <style:style style:name="TableCell93" style:family="table-cell">
      <style:table-cell-properties fo:border="0.0069in solid #000000" fo:padding-top="0in" fo:padding-left="0.118in" fo:padding-bottom="0in" fo:padding-right="0.118in"/>
    </style:style>
    <style:style style:name="P94" style:parent-style-name="內文" style:list-style-name="LFO34" style:family="paragraph">
      <style:paragraph-properties fo:text-align="justify" style:vertical-align="top"/>
      <style:text-properties style:font-name-asian="標楷體" fo:letter-spacing="-0.0069in" fo:font-size="14pt" style:font-size-asian="14pt"/>
    </style:style>
    <style:style style:name="TableCell95" style:family="table-cell">
      <style:table-cell-properties fo:border="0.0069in solid #000000" fo:padding-top="0in" fo:padding-left="0.118in" fo:padding-bottom="0in" fo:padding-right="0.118in"/>
    </style:style>
    <style:style style:name="P96" style:parent-style-name="內文" style:family="paragraph">
      <style:paragraph-properties style:vertical-align="top" fo:margin-left="0.175in" fo:text-indent="-0.175in">
        <style:tab-stops/>
      </style:paragraph-properties>
      <style:text-properties style:font-name-asian="標楷體" fo:letter-spacing="-0.0097in" fo:font-size="14pt" style:font-size-asian="14pt"/>
    </style:style>
    <style:style style:name="P97" style:parent-style-name="內文" style:family="paragraph">
      <style:paragraph-properties style:vertical-align="top" fo:margin-left="0.175in" fo:text-indent="-0.175in">
        <style:tab-stops/>
      </style:paragraph-properties>
      <style:text-properties style:font-name-asian="標楷體" fo:letter-spacing="-0.0097in" fo:font-size="14pt" style:font-size-asian="14pt"/>
    </style:style>
    <style:style style:name="P98" style:parent-style-name="內文" style:family="paragraph">
      <style:paragraph-properties style:vertical-align="top" fo:margin-left="0.175in" fo:text-indent="-0.175in">
        <style:tab-stops/>
      </style:paragraph-properties>
      <style:text-properties style:font-name-asian="標楷體" fo:letter-spacing="-0.0097in" fo:font-size="14pt" style:font-size-asian="14pt"/>
    </style:style>
    <style:style style:name="TableCell99" style:family="table-cell">
      <style:table-cell-properties fo:border="0.0069in solid #000000" fo:padding-top="0in" fo:padding-left="0.118in" fo:padding-bottom="0in" fo:padding-right="0.118in"/>
    </style:style>
    <style:style style:name="P100" style:parent-style-name="內文" style:family="paragraph">
      <style:paragraph-properties style:vertical-align="top" fo:margin-left="0.1805in" fo:text-indent="-0.1805in">
        <style:tab-stops/>
      </style:paragraph-properties>
      <style:text-properties style:font-name-asian="標楷體" fo:letter-spacing="-0.0069in" fo:font-size="14pt" style:font-size-asian="14pt"/>
    </style:style>
    <style:style style:name="P101" style:parent-style-name="內文" style:family="paragraph">
      <style:paragraph-properties style:vertical-align="top" fo:margin-left="0.1805in" fo:text-indent="-0.1805in">
        <style:tab-stops/>
      </style:paragraph-properties>
      <style:text-properties style:font-name-asian="標楷體" fo:letter-spacing="-0.0069in" fo:font-size="14pt" style:font-size-asian="14pt"/>
    </style:style>
    <style:style style:name="P102" style:parent-style-name="內文" style:family="paragraph">
      <style:paragraph-properties style:vertical-align="top" fo:margin-left="0.1805in" fo:text-indent="-0.1805in">
        <style:tab-stops/>
      </style:paragraph-properties>
      <style:text-properties style:font-name-asian="標楷體" fo:letter-spacing="-0.0069in" fo:font-size="14pt" style:font-size-asian="14pt"/>
    </style:style>
    <style:style style:name="P103" style:parent-style-name="內文" style:family="paragraph">
      <style:paragraph-properties style:vertical-align="top" fo:margin-top="1in" fo:margin-left="0.1805in" fo:text-indent="-0.1805in">
        <style:tab-stops/>
      </style:paragraph-properties>
      <style:text-properties style:font-name-asian="標楷體" fo:letter-spacing="-0.0069in" fo:font-size="14pt" style:font-size-asian="14pt"/>
    </style:style>
    <style:style style:name="TableCell104" style:family="table-cell">
      <style:table-cell-properties fo:border="0.0069in solid #000000" fo:padding-top="0in" fo:padding-left="0.118in" fo:padding-bottom="0in" fo:padding-right="0.118in"/>
    </style:style>
    <style:style style:name="P105" style:parent-style-name="內文" style:family="paragraph">
      <style:paragraph-properties style:vertical-align="top"/>
      <style:text-properties style:font-name-asian="標楷體" fo:letter-spacing="-0.0069in" fo:font-size="14pt" style:font-size-asian="14pt"/>
    </style:style>
    <style:style style:name="P106" style:parent-style-name="內文" style:family="paragraph">
      <style:paragraph-properties style:vertical-align="top"/>
      <style:text-properties style:font-name-asian="標楷體" fo:letter-spacing="-0.0069in" fo:font-size="14pt" style:font-size-asian="14pt"/>
    </style:style>
    <style:style style:name="P107" style:parent-style-name="內文" style:family="paragraph">
      <style:paragraph-properties style:vertical-align="top"/>
      <style:text-properties style:font-name-asian="標楷體" fo:letter-spacing="-0.0069in" fo:font-size="14pt" style:font-size-asian="14pt"/>
    </style:style>
    <style:style style:name="P108" style:parent-style-name="內文" style:family="paragraph">
      <style:paragraph-properties style:vertical-align="top"/>
      <style:text-properties style:font-name-asian="標楷體" fo:letter-spacing="-0.0069in" fo:font-size="14pt" style:font-size-asian="14pt"/>
    </style:style>
    <style:style style:name="P109" style:parent-style-name="內文" style:family="paragraph">
      <style:paragraph-properties style:vertical-align="top"/>
      <style:text-properties style:font-name-asian="標楷體" fo:letter-spacing="-0.0069in" fo:font-size="14pt" style:font-size-asian="14pt"/>
    </style:style>
    <style:style style:name="P110" style:parent-style-name="內文" style:family="paragraph">
      <style:paragraph-properties style:vertical-align="top"/>
      <style:text-properties style:font-name-asian="標楷體" fo:letter-spacing="-0.0069in" fo:font-size="14pt" style:font-size-asian="14pt"/>
    </style:style>
    <style:style style:name="P111" style:parent-style-name="內文" style:family="paragraph">
      <style:paragraph-properties style:vertical-align="top"/>
      <style:text-properties style:font-name-asian="標楷體" fo:letter-spacing="-0.0069in" fo:font-size="14pt" style:font-size-asian="14pt"/>
    </style:style>
    <style:style style:name="P112" style:parent-style-name="內文" style:family="paragraph">
      <style:paragraph-properties style:vertical-align="top"/>
      <style:text-properties style:font-name-asian="標楷體" fo:letter-spacing="-0.0069in" fo:font-size="14pt" style:font-size-asian="14pt"/>
    </style:style>
    <style:style style:name="P113" style:parent-style-name="內文" style:family="paragraph">
      <style:paragraph-properties style:vertical-align="top"/>
      <style:text-properties style:font-name-asian="標楷體" fo:letter-spacing="-0.0069in" fo:font-size="14pt" style:font-size-asian="14pt"/>
    </style:style>
    <style:style style:name="TableRow114" style:family="table-row">
      <style:table-row-properties style:min-row-height="0.4027in"/>
    </style:style>
    <style:style style:name="TableCell115" style:family="table-cell">
      <style:table-cell-properties fo:border="0.0069in solid #000000" fo:padding-top="0in" fo:padding-left="0.118in" fo:padding-bottom="0in" fo:padding-right="0.118in"/>
    </style:style>
    <style:style style:name="P116" style:parent-style-name="內文" style:list-style-name="LFO34" style:family="paragraph">
      <style:paragraph-properties fo:text-align="justify" style:vertical-align="top"/>
      <style:text-properties style:font-name-asian="標楷體" fo:letter-spacing="-0.0069in" fo:font-size="14pt" style:font-size-asian="14pt"/>
    </style:style>
    <style:style style:name="TableCell117" style:family="table-cell">
      <style:table-cell-properties fo:border="0.0069in solid #000000" fo:padding-top="0in" fo:padding-left="0.118in" fo:padding-bottom="0in" fo:padding-right="0.118in"/>
    </style:style>
    <style:style style:name="P118" style:parent-style-name="內文" style:family="paragraph">
      <style:paragraph-properties style:vertical-align="top" fo:margin-left="0.175in" fo:text-indent="-0.175in">
        <style:tab-stops/>
      </style:paragraph-properties>
    </style:style>
    <style:style style:name="T119" style:parent-style-name="預設段落字型" style:family="text">
      <style:text-properties style:font-name-asian="標楷體" fo:letter-spacing="-0.0097in" fo:font-size="14pt" style:font-size-asian="14pt"/>
    </style:style>
    <style:style style:name="T120" style:parent-style-name="預設段落字型" style:family="text">
      <style:text-properties style:font-name-asian="標楷體" fo:letter-spacing="-0.0097in" fo:font-size="14pt" style:font-size-asian="14pt"/>
    </style:style>
    <style:style style:name="T121" style:parent-style-name="預設段落字型" style:family="text">
      <style:text-properties style:font-name-asian="標楷體" fo:letter-spacing="-0.0097in" fo:font-size="14pt" style:font-size-asian="14pt"/>
    </style:style>
    <style:style style:name="T122" style:parent-style-name="預設段落字型" style:family="text">
      <style:text-properties style:font-name-asian="標楷體" fo:letter-spacing="-0.0097in" fo:font-size="14pt" style:font-size-asian="14pt"/>
    </style:style>
    <style:style style:name="T123" style:parent-style-name="預設段落字型" style:family="text">
      <style:text-properties style:font-name-asian="標楷體" fo:letter-spacing="-0.0097in" fo:font-size="14pt" style:font-size-asian="14pt"/>
    </style:style>
    <style:style style:name="T124" style:parent-style-name="預設段落字型" style:family="text">
      <style:text-properties style:font-name-asian="標楷體" fo:letter-spacing="-0.0097in" fo:font-size="14pt" style:font-size-asian="14pt"/>
    </style:style>
    <style:style style:name="T125" style:parent-style-name="預設段落字型" style:family="text">
      <style:text-properties style:font-name-asian="標楷體" fo:letter-spacing="-0.0097in" fo:font-size="14pt" style:font-size-asian="14pt"/>
    </style:style>
    <style:style style:name="T126" style:parent-style-name="預設段落字型" style:family="text">
      <style:text-properties style:font-name-asian="標楷體" fo:letter-spacing="-0.0097in" fo:font-size="14pt" style:font-size-asian="14pt"/>
    </style:style>
    <style:style style:name="T127" style:parent-style-name="預設段落字型" style:family="text">
      <style:text-properties style:font-name-asian="標楷體" fo:letter-spacing="-0.0097in" fo:font-size="14pt" style:font-size-asian="14pt"/>
    </style:style>
    <style:style style:name="T128" style:parent-style-name="預設段落字型" style:family="text">
      <style:text-properties style:font-name-asian="標楷體" fo:letter-spacing="-0.0097in" fo:font-size="14pt" style:font-size-asian="14pt"/>
    </style:style>
    <style:style style:name="T129" style:parent-style-name="預設段落字型" style:family="text">
      <style:text-properties style:font-name-asian="標楷體" fo:letter-spacing="-0.0069in" fo:font-size="14pt" style:font-size-asian="14pt"/>
    </style:style>
    <style:style style:name="TableCell130" style:family="table-cell">
      <style:table-cell-properties fo:border="0.0069in solid #000000" fo:padding-top="0in" fo:padding-left="0.118in" fo:padding-bottom="0in" fo:padding-right="0.118in"/>
    </style:style>
    <style:style style:name="P131" style:parent-style-name="內文" style:family="paragraph">
      <style:paragraph-properties fo:text-align="justify" style:vertical-align="top"/>
      <style:text-properties style:font-name-asian="標楷體" fo:letter-spacing="-0.0097in" fo:font-size="14pt" style:font-size-asian="14pt"/>
    </style:style>
    <style:style style:name="TableCell132" style:family="table-cell">
      <style:table-cell-properties fo:border="0.0069in solid #000000" fo:padding-top="0in" fo:padding-left="0.118in" fo:padding-bottom="0in" fo:padding-right="0.118in"/>
    </style:style>
    <style:style style:name="P133" style:parent-style-name="內文" style:family="paragraph">
      <style:paragraph-properties style:vertical-align="top"/>
      <style:text-properties style:font-name-asian="標楷體" fo:font-size="14pt" style:font-size-asian="14pt"/>
    </style:style>
    <style:style style:name="TableRow134" style:family="table-row">
      <style:table-row-properties style:min-row-height="0.4027in"/>
    </style:style>
    <style:style style:name="TableCell135" style:family="table-cell">
      <style:table-cell-properties fo:border="0.0069in solid #000000" fo:padding-top="0in" fo:padding-left="0.118in" fo:padding-bottom="0in" fo:padding-right="0.118in"/>
    </style:style>
    <style:style style:name="P136" style:parent-style-name="內文" style:list-style-name="LFO34" style:family="paragraph">
      <style:paragraph-properties fo:text-align="justify" style:vertical-align="top"/>
      <style:text-properties style:font-name-asian="標楷體" fo:letter-spacing="-0.0069in" fo:font-size="14pt" style:font-size-asian="14pt"/>
    </style:style>
    <style:style style:name="TableCell137" style:family="table-cell">
      <style:table-cell-properties fo:border="0.0069in solid #000000" fo:padding-top="0in" fo:padding-left="0.118in" fo:padding-bottom="0in" fo:padding-right="0.118in"/>
    </style:style>
    <style:style style:name="P138" style:parent-style-name="內文" style:family="paragraph">
      <style:paragraph-properties style:line-height-at-least="0.177in"/>
      <style:text-properties style:font-name-asian="標楷體" fo:letter-spacing="-0.0097in" fo:font-size="14pt" style:font-size-asian="14pt"/>
    </style:style>
    <style:style style:name="P139" style:parent-style-name="內文" style:family="paragraph">
      <style:paragraph-properties style:line-height-at-least="0.177in"/>
      <style:text-properties style:font-name-asian="標楷體" fo:letter-spacing="-0.0097in" fo:font-size="14pt" style:font-size-asian="14pt"/>
    </style:style>
    <style:style style:name="P140" style:parent-style-name="內文" style:family="paragraph">
      <style:paragraph-properties style:line-height-at-least="0.177in"/>
      <style:text-properties style:font-name-asian="標楷體" fo:letter-spacing="-0.0097in" fo:font-size="14pt" style:font-size-asian="14pt"/>
    </style:style>
    <style:style style:name="P141" style:parent-style-name="內文" style:family="paragraph">
      <style:paragraph-properties style:line-height-at-least="0.177in"/>
      <style:text-properties style:font-name-asian="標楷體" fo:letter-spacing="-0.0097in" fo:font-size="14pt" style:font-size-asian="14pt"/>
    </style:style>
    <style:style style:name="P142" style:parent-style-name="內文" style:family="paragraph">
      <style:paragraph-properties style:line-height-at-least="0.177in"/>
      <style:text-properties style:font-name-asian="標楷體" fo:letter-spacing="-0.0097in" fo:font-size="14pt" style:font-size-asian="14pt"/>
    </style:style>
    <style:style style:name="P143" style:parent-style-name="內文" style:family="paragraph">
      <style:paragraph-properties style:line-height-at-least="0.177in"/>
      <style:text-properties style:font-name-asian="標楷體" fo:letter-spacing="-0.0097in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118in" fo:padding-bottom="0in" fo:padding-right="0.118in"/>
    </style:style>
    <style:style style:name="P145" style:parent-style-name="內文" style:family="paragraph">
      <style:paragraph-properties fo:text-align="justify" style:vertical-align="top"/>
      <style:text-properties style:font-name-asian="標楷體" fo:letter-spacing="-0.0069in" fo:font-size="14pt" style:font-size-asian="14pt"/>
    </style:style>
    <style:style style:name="TableCell146" style:family="table-cell">
      <style:table-cell-properties fo:border="0.0069in solid #000000" fo:padding-top="0in" fo:padding-left="0.118in" fo:padding-bottom="0in" fo:padding-right="0.118in"/>
    </style:style>
    <style:style style:name="P147" style:parent-style-name="內文" style:family="paragraph">
      <style:paragraph-properties style:vertical-align="top"/>
      <style:text-properties style:font-name="標楷體" style:font-name-asian="標楷體" fo:letter-spacing="-0.0069in"/>
    </style:style>
    <style:style style:name="TableRow148" style:family="table-row">
      <style:table-row-properties style:min-row-height="0.4027in"/>
    </style:style>
    <style:style style:name="TableCell149" style:family="table-cell">
      <style:table-cell-properties fo:border="0.0069in solid #000000" fo:padding-top="0in" fo:padding-left="0.118in" fo:padding-bottom="0in" fo:padding-right="0.118in"/>
    </style:style>
    <style:style style:name="P150" style:parent-style-name="內文" style:list-style-name="LFO34" style:family="paragraph">
      <style:paragraph-properties fo:text-align="justify" style:vertical-align="top"/>
      <style:text-properties style:font-name-asian="標楷體" fo:letter-spacing="-0.0069in" fo:font-size="14pt" style:font-size-asian="14pt"/>
    </style:style>
    <style:style style:name="TableCell151" style:family="table-cell">
      <style:table-cell-properties fo:border="0.0069in solid #000000" fo:padding-top="0in" fo:padding-left="0.118in" fo:padding-bottom="0in" fo:padding-right="0.118in"/>
    </style:style>
    <style:style style:name="P152" style:parent-style-name="內文" style:family="paragraph">
      <style:paragraph-properties style:line-height-at-least="0.177in"/>
      <style:text-properties style:font-name-asian="標楷體" fo:letter-spacing="-0.0097in" fo:font-size="14pt" style:font-size-asian="14pt"/>
    </style:style>
    <style:style style:name="P153" style:parent-style-name="內文" style:family="paragraph">
      <style:paragraph-properties style:line-height-at-least="0.177in" fo:margin-left="0.1798in">
        <style:tab-stops/>
      </style:paragraph-properties>
      <style:text-properties style:font-name-asian="標楷體" fo:letter-spacing="-0.0097in" fo:font-size="14pt" style:font-size-asian="14pt"/>
    </style:style>
    <style:style style:name="P154" style:parent-style-name="內文" style:family="paragraph">
      <style:paragraph-properties style:line-height-at-least="0.177in"/>
      <style:text-properties style:font-name-asian="標楷體" fo:letter-spacing="-0.0097in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118in" fo:padding-bottom="0in" fo:padding-right="0.118in"/>
    </style:style>
    <style:style style:name="P156" style:parent-style-name="內文" style:family="paragraph">
      <style:paragraph-properties fo:text-align="justify" style:vertical-align="top"/>
      <style:text-properties style:font-name-asian="標楷體" fo:font-size="16pt" style:font-size-asian="16pt"/>
    </style:style>
    <style:style style:name="TableCell157" style:family="table-cell">
      <style:table-cell-properties fo:border="0.0069in solid #000000" fo:padding-top="0in" fo:padding-left="0.118in" fo:padding-bottom="0in" fo:padding-right="0.118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letter-spacing="-0.0069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letter-spacing="-0.0069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letter-spacing="-0.0069in"/>
    </style:style>
    <style:style style:name="TableRow162" style:family="table-row">
      <style:table-row-properties style:min-row-height="0.4027in"/>
    </style:style>
    <style:style style:name="TableCell163" style:family="table-cell">
      <style:table-cell-properties fo:border="0.0069in solid #000000" fo:padding-top="0in" fo:padding-left="0.118in" fo:padding-bottom="0in" fo:padding-right="0.118in"/>
    </style:style>
    <style:style style:name="P164" style:parent-style-name="內文" style:list-style-name="LFO34" style:family="paragraph">
      <style:paragraph-properties fo:text-align="justify" style:vertical-align="top"/>
      <style:text-properties style:font-name-asian="標楷體" fo:letter-spacing="-0.0069in" fo:font-size="14pt" style:font-size-asian="14pt"/>
    </style:style>
    <style:style style:name="TableCell165" style:family="table-cell">
      <style:table-cell-properties fo:border="0.0069in solid #000000" fo:padding-top="0in" fo:padding-left="0.118in" fo:padding-bottom="0in" fo:padding-right="0.118in"/>
    </style:style>
    <style:style style:name="P166" style:parent-style-name="內文" style:family="paragraph">
      <style:paragraph-properties style:line-height-at-least="0.177in" fo:margin-left="0.175in" fo:text-indent="-0.175in">
        <style:tab-stops/>
      </style:paragraph-properties>
      <style:text-properties style:font-name-asian="標楷體" fo:letter-spacing="-0.0097in" fo:font-size="14pt" style:font-size-asian="14pt"/>
    </style:style>
    <style:style style:name="TableCell167" style:family="table-cell">
      <style:table-cell-properties fo:border="0.0069in solid #000000" fo:padding-top="0in" fo:padding-left="0.118in" fo:padding-bottom="0in" fo:padding-right="0.118in"/>
    </style:style>
    <style:style style:name="P168" style:parent-style-name="內文" style:family="paragraph">
      <style:paragraph-properties fo:text-align="justify" style:vertical-align="top"/>
      <style:text-properties style:font-name-asian="標楷體" fo:letter-spacing="-0.0097in" fo:font-size="14pt" style:font-size-asian="14pt"/>
    </style:style>
    <style:style style:name="TableCell169" style:family="table-cell">
      <style:table-cell-properties fo:border="0.0069in solid #000000" fo:padding-top="0in" fo:padding-left="0.118in" fo:padding-bottom="0in" fo:padding-right="0.118in"/>
    </style:style>
    <style:style style:name="P170" style:parent-style-name="內文" style:family="paragraph">
      <style:paragraph-properties style:vertical-align="top"/>
      <style:text-properties style:font-name-asian="標楷體" fo:font-size="16pt" style:font-size-asian="16pt"/>
    </style:style>
    <style:style style:name="S1" style:family="section">
      <style:section-properties fo:margin-left="0in" fo:margin-right="0in" style:writing-mode="lr-tb"/>
    </style:style>
    <style:style style:name="P171" style:parent-style-name="內文" style:family="paragraph">
      <style:paragraph-properties style:vertical-align="top"/>
    </style:style>
    <style:style style:name="P172" style:parent-style-name="內文" style:master-page-name="MP2" style:family="paragraph">
      <style:paragraph-properties fo:break-before="page" fo:margin-left="0.625in" fo:text-indent="-0.5in">
        <style:tab-stops/>
      </style:paragraph-properties>
    </style:style>
    <style:style style:name="P175" style:parent-style-name="內文" style:family="paragraph">
      <style:text-properties style:font-name-asian="標楷體" fo:letter-spacing="-0.0097in" fo:font-size="11pt" style:font-size-asian="11pt" style:font-size-complex="11pt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P184" style:parent-style-name="內文" style:family="paragraph">
      <style:paragraph-properties fo:line-height="0.2777in" fo:text-indent="0.3888in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line-height="0.2777in" fo:margin-left="0.625in" fo:text-indent="-0.625in">
        <style:tab-stops/>
      </style:paragraph-properties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 fo:margin-left="0.625in" fo:text-indent="-0.625in">
        <style:tab-stops/>
      </style:paragraph-properties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P204" style:parent-style-name="內文" style:family="paragraph">
      <style:paragraph-properties fo:line-height="0.2777in" fo:margin-left="0.4472in" fo:text-indent="-0.4472in">
        <style:tab-stops/>
      </style:paragraph-properties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P206" style:parent-style-name="內文" style:family="paragraph">
      <style:paragraph-properties fo:line-height="0.2777in" fo:margin-left="0.4472in" fo:text-indent="-0.4472in">
        <style:tab-stops/>
      </style:paragraph-properties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P208" style:parent-style-name="內文" style:family="paragraph">
      <style:paragraph-properties fo:line-height="0.2777in" fo:margin-left="0.6805in" fo:text-indent="-0.6805in">
        <style:tab-stops/>
      </style:paragraph-properties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3" style:parent-style-name="內文" style:family="paragraph">
      <style:paragraph-properties fo:line-height="0.2777in" fo:margin-left="0.4472in" fo:text-indent="-0.4472in">
        <style:tab-stops/>
      </style:paragraph-properties>
      <style:text-properties style:font-name-asian="標楷體" fo:font-size="16pt" style:font-size-asian="16pt" style:font-size-complex="16pt"/>
    </style:style>
    <style:style style:name="P234" style:parent-style-name="內文" style:family="paragraph">
      <style:paragraph-properties fo:line-height="0.2777in" fo:margin-left="0.4472in" fo:text-indent="-0.4472in">
        <style:tab-stops/>
      </style:paragraph-properties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P250" style:parent-style-name="內文" style:family="paragraph">
      <style:paragraph-properties fo:line-height="0.2777in" fo:margin-left="0.4472in" fo:text-indent="-0.4472in">
        <style:tab-stops/>
      </style:paragraph-properties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P266" style:parent-style-name="內文" style:family="paragraph">
      <style:paragraph-properties fo:line-height="0.2777in" fo:margin-left="-0.0013in">
        <style:tab-stops/>
      </style:paragraph-properties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P27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P27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7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8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81" style:parent-style-name="內文" style:master-page-name="MP3" style:family="paragraph">
      <style:paragraph-properties fo:break-before="page" style:snap-to-layout-grid="false" fo:text-align="start" fo:margin-bottom="0.0833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text-properties style:font-name-asian="標楷體" fo:letter-spacing="-0.0097in" fo:font-size="11pt" style:font-size-asian="11pt" style:font-size-complex="11pt"/>
    </style:style>
    <style:style style:name="P287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89" style:family="table-column">
      <style:table-column-properties style:column-width="1.4465in"/>
    </style:style>
    <style:style style:name="TableColumn290" style:family="table-column">
      <style:table-column-properties style:column-width="4.8909in"/>
    </style:style>
    <style:style style:name="Table288" style:family="table">
      <style:table-properties style:width="6.3375in" fo:margin-left="0in" table:align="center"/>
    </style:style>
    <style:style style:name="TableRow291" style:family="table-row">
      <style:table-row-properties style:min-row-height="0.5194in"/>
    </style:style>
    <style:style style:name="TableCell29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bottom="0.0833in" fo:line-height="0.25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1" style:parent-style-name="預設段落字型" style:family="text">
      <style:text-properties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311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2" style:family="table-row">
      <style:table-row-properties style:min-row-height="0.3666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="標楷體" style:font-name-asian="標楷體" fo:color="#000000" fo:font-size="20pt" style:font-size-asian="2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/>
      <style:text-properties style:font-name="標楷體" style:font-name-asian="標楷體" fo:color="#000000" fo:font-size="20pt" style:font-size-asian="20pt"/>
    </style:style>
    <style:style style:name="TableRow317" style:family="table-row">
      <style:table-row-properties style:min-row-height="0.7354in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3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3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fo:color="#000000" fo:font-size="18pt" style:font-size-asian="18pt" style:font-size-complex="18pt"/>
    </style:style>
    <style:style style:name="TableRow324" style:family="table-row">
      <style:table-row-properties style:min-row-height="0.7479in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3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3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P331" style:parent-style-name="內文" style:family="paragraph">
      <style:paragraph-properties fo:text-align="center" fo:line-height="0.3333in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36" style:family="table-row">
      <style:table-row-properties style:min-row-height="0.7479in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3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340" style:parent-style-name="內文" style:family="paragraph">
      <style:paragraph-properties style:snap-to-layout-grid="false" fo:text-align="center" fo:line-height="0.2777in"/>
    </style:style>
    <style:style style:name="T341" style:parent-style-name="預設段落字型" style:family="text"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344" style:family="table-row">
      <style:table-row-properties style:min-row-height="0.7479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3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3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055in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52" style:family="table-row">
      <style:table-row-properties style:min-row-height="0.85in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3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3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TableRow359" style:family="table-row">
      <style:table-row-properties style:min-row-height="0.85i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3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3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P366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TableRow367" style:family="table-row">
      <style:table-row-properties style:min-row-height="0.85in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37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3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TableRow374" style:family="table-row">
      <style:table-row-properties style:min-row-height="0.85in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3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3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list-style-name="LFO41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TableRow382" style:family="table-row">
      <style:table-row-properties style:min-row-height="0.6222i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fo:color="#000000" fo:font-size="18pt" style:font-size-asian="18pt" style:font-size-complex="18pt"/>
    </style:style>
    <style:style style:name="P387" style:parent-style-name="內文" style:master-page-name="MP4" style:family="paragraph">
      <style:paragraph-properties fo:break-before="page" fo:text-align="center" fo:margin-left="0.625in" fo:text-indent="-0.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2" style:parent-style-name="內文" style:family="paragraph">
      <style:text-properties style:font-name-asian="標楷體" fo:letter-spacing="-0.0097in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4" style:parent-style-name="內文" style:family="paragraph">
      <style:paragraph-properties fo:text-align="center" fo:margin-left="0.625in" fo:text-indent="-0.5in">
        <style:tab-stops/>
      </style:paragraph-properties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margin-left="0.8333in" fo:text-indent="-0.708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8" style:parent-style-name="內文" style:family="paragraph">
      <style:paragraph-properties fo:text-indent="0.1666in"/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margin-left="0.6805in" fo:text-indent="-0.34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margin-left="0.75in" fo:text-indent="-0.416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超連結" style:family="text">
      <style:text-properties style:font-name="標楷體" style:font-name-asian="標楷體" fo:color="#000000" fo:font-size="16pt" style:font-size-asian="16pt" style:font-size-complex="16pt"/>
    </style:style>
    <style:style style:name="T40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超連結" style:family="text">
      <style:text-properties style:font-name="標楷體" style:font-name-asian="標楷體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6" style:parent-style-name="內文" style:family="paragraph">
      <style:paragraph-properties fo:margin-left="0.75in" fo:text-indent="-0.41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margin-left="0.75in" fo:text-indent="-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1" style:parent-style-name="內文" style:family="paragraph">
      <style:paragraph-properties fo:margin-left="0.75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text-indent="0.3333in"/>
    </style:style>
    <style:style style:name="P413" style:parent-style-name="內文" style:family="paragraph">
      <style:paragraph-properties fo:break-before="page" style:vertical-align="top"/>
    </style:style>
    <style:style style:name="TableColumn415" style:family="table-column">
      <style:table-column-properties style:column-width="0.6256in"/>
    </style:style>
    <style:style style:name="TableColumn416" style:family="table-column">
      <style:table-column-properties style:column-width="1.5812in"/>
    </style:style>
    <style:style style:name="TableColumn417" style:family="table-column">
      <style:table-column-properties style:column-width="1.2833in"/>
    </style:style>
    <style:style style:name="TableColumn418" style:family="table-column">
      <style:table-column-properties style:column-width="3.2416in"/>
    </style:style>
    <style:style style:name="Table414" style:family="table">
      <style:table-properties style:width="6.7319in" fo:margin-left="0in" table:align="left"/>
    </style:style>
    <style:style style:name="TableRow419" style:family="table-row">
      <style:table-row-properties style:min-row-height="0.6187in" fo:keep-together="always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start"/>
    </style:style>
    <style:style style:name="P422" style:parent-style-name="內文" style:family="paragraph">
      <style:text-properties style:font-name-asian="標楷體" fo:letter-spacing="-0.0097in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4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25" style:parent-style-name="內文" style:family="paragraph">
      <style:paragraph-properties style:snap-to-layout-grid="false" fo:text-align="start"/>
    </style:style>
    <style:style style:name="T426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427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42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429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4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431" style:family="table-row">
      <style:table-row-properties style:min-row-height="0.6111in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TableRow440" style:family="table-row">
      <style:table-row-properties style:min-row-height="1.6944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445" style:family="table-row">
      <style:table-row-properties style:min-row-height="3.9298in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450" style:family="table-row">
      <style:table-row-properties style:min-row-height="1.5701in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55" style:parent-style-name="內文" style:family="paragraph">
      <style:paragraph-properties style:snap-to-layout-grid="false"/>
    </style:style>
    <style:style style:name="T456" style:parent-style-name="預設段落字型" style:family="text">
      <style:text-properties style:font-name-asian="標楷體" fo:font-size="16pt" style:font-size-asian="16pt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T458" style:parent-style-name="預設段落字型" style:family="text">
      <style:text-properties style:font-name="標楷體" style:font-name-asian="標楷體" fo:font-size="16pt" style:font-size-asian="16pt"/>
    </style:style>
    <style:style style:name="T459" style:parent-style-name="預設段落字型" style:family="text">
      <style:text-properties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6" style:parent-style-name="預設段落字型" style:family="text">
      <style:text-properties style:font-name-asian="標楷體" fo:font-size="16pt" style:font-size-asian="16pt"/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-asian="標楷體" fo:font-size="16pt" style:font-size-asian="16pt"/>
    </style:style>
    <style:style style:name="T470" style:parent-style-name="預設段落字型" style:family="text">
      <style:text-properties style:font-name-asian="標楷體" fo:font-size="16pt" style:font-size-asian="16pt"/>
    </style:style>
    <style:style style:name="P471" style:parent-style-name="內文" style:family="paragraph">
      <style:paragraph-properties fo:break-before="page"/>
    </style:style>
    <style:style style:name="P472" style:parent-style-name="內文" style:family="paragraph">
      <style:paragraph-properties fo:text-align="center" fo:line-height="0.2777in"/>
    </style:style>
    <style:style style:name="P473" style:parent-style-name="內文" style:family="paragraph">
      <style:text-properties style:font-name-asian="標楷體" fo:letter-spacing="-0.0097in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20pt" style:font-size-asian="20pt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標楷體" style:font-name-asian="標楷體" fo:font-size="16pt" style:font-size-asian="16pt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T479" style:parent-style-name="預設段落字型" style:family="text">
      <style:text-properties style:font-name="標楷體" style:font-name-asian="標楷體" fo:font-size="10pt" style:font-size-asian="10pt"/>
    </style:style>
    <style:style style:name="T480" style:parent-style-name="預設段落字型" style:family="text">
      <style:text-properties style:font-name="標楷體" style:font-name-asian="標楷體" fo:font-size="10pt" style:font-size-asian="10pt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T4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fo:font-size="10pt" style:font-size-asian="10pt"/>
    </style:style>
    <style:style style:name="T484" style:parent-style-name="預設段落字型" style:family="text">
      <style:text-properties style:font-name="標楷體" style:font-name-asian="標楷體" fo:font-size="10pt" style:font-size-asian="10pt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T4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8" style:parent-style-name="預設段落字型" style:family="text">
      <style:text-properties style:font-name="標楷體" style:font-name-asian="標楷體" fo:font-size="10pt" style:font-size-asian="10pt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91" style:parent-style-name="內文" style:family="paragraph">
      <style:paragraph-properties fo:line-height="0.2777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size="16pt" style:font-size-asian="16pt"/>
    </style:style>
    <style:style style:name="P502" style:parent-style-name="內文" style:family="paragraph">
      <style:paragraph-properties fo:margin-left="0.6666in" fo:text-indent="-0.666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7" style:parent-style-name="內文" style:family="paragraph">
      <style:paragraph-properties fo:margin-left="0.6666in" fo:text-indent="-0.6666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/>
    </style:style>
    <style:style style:name="P511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1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break-before="page" fo:text-align="start"/>
    </style:style>
    <style:style style:name="P516" style:parent-style-name="內文" style:family="paragraph">
      <style:paragraph-properties fo:text-align="star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518" style:parent-style-name="內文" style:family="paragraph">
      <style:text-properties style:font-name-asian="標楷體" fo:letter-spacing="-0.0097in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52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522" style:parent-style-name="內文" style:family="paragraph">
      <style:paragraph-properties fo:text-align="start"/>
      <style:text-properties style:font-name="標楷體" style:font-name-asian="標楷體" fo:font-size="28pt" style:font-size-asian="28pt"/>
    </style:style>
    <style:style style:name="P523" style:parent-style-name="內文" style:family="paragraph">
      <style:paragraph-properties fo:text-align="start"/>
      <style:text-properties style:font-name="標楷體" style:font-name-asian="標楷體" fo:font-size="28pt" style:font-size-asian="28pt"/>
    </style:style>
    <style:style style:name="P524" style:parent-style-name="內文" style:family="paragraph">
      <style:paragraph-properties fo:text-align="start"/>
      <style:text-properties style:font-name="標楷體" style:font-name-asian="標楷體" fo:font-size="28pt" style:font-size-asian="28pt"/>
    </style:style>
    <style:style style:name="P525" style:parent-style-name="內文" style:family="paragraph">
      <style:paragraph-properties fo:text-align="start"/>
      <style:text-properties style:font-name="標楷體" style:font-name-asian="標楷體" fo:font-size="28pt" style:font-size-asian="28pt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48pt" style:font-size-asian="48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28pt" style:font-size-asian="28pt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center"/>
      <style:text-properties style:font-name="標楷體" style:font-name-asian="標楷體" fo:letter-spacing="0.0416in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532" style:parent-style-name="內文" style:family="paragraph">
      <style:paragraph-properties style:snap-to-layout-grid="false" fo:text-align="center" fo:margin-bottom="0.0833in"/>
    </style:style>
    <style:style style:name="P533" style:parent-style-name="內文" style:family="paragraph">
      <style:paragraph-properties fo:break-before="page" style:snap-to-layout-grid="false" fo:text-align="center" fo:margin-bottom="0.0833in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38" style:family="table-column">
      <style:table-column-properties style:column-width="1.4465in"/>
    </style:style>
    <style:style style:name="TableColumn539" style:family="table-column">
      <style:table-column-properties style:column-width="4.8909in"/>
    </style:style>
    <style:style style:name="Table537" style:family="table">
      <style:table-properties style:width="6.3375in" fo:margin-left="0in" table:align="center"/>
    </style:style>
    <style:style style:name="TableRow540" style:family="table-row">
      <style:table-row-properties style:min-row-height="0.5194in"/>
    </style:style>
    <style:style style:name="TableCell5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margin-bottom="0.0833in" fo:line-height="0.25in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44" style:parent-style-name="預設段落字型" style:family="text">
      <style:text-properties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6" style:parent-style-name="預設段落字型" style:family="text">
      <style:text-properties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8" style:parent-style-name="預設段落字型" style:family="text">
      <style:text-properties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0" style:parent-style-name="預設段落字型" style:family="text">
      <style:text-properties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P553" style:parent-style-name="內文" style:family="paragraph">
      <style:paragraph-properties style:snap-to-layout-grid="false" fo:line-height="0.25in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8" style:parent-style-name="預設段落字型" style:family="text">
      <style:text-properties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56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61" style:family="table-row">
      <style:table-row-properties style:min-row-height="0.3666in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/>
      <style:text-properties style:font-name="標楷體" style:font-name-asian="標楷體" fo:color="#000000" fo:font-size="20pt" style:font-size-asian="20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start"/>
      <style:text-properties style:font-name="標楷體" style:font-name-asian="標楷體" fo:color="#000000" fo:font-size="20pt" style:font-size-asian="20pt"/>
    </style:style>
    <style:style style:name="TableRow566" style:family="table-row">
      <style:table-row-properties style:min-row-height="0.7354in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5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57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055in"/>
      <style:text-properties style:font-name="標楷體" style:font-name-asian="標楷體" fo:color="#000000" fo:font-size="18pt" style:font-size-asian="18pt" style:font-size-complex="18pt"/>
    </style:style>
    <style:style style:name="TableRow573" style:family="table-row">
      <style:table-row-properties style:min-row-height="0.7479in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5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5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P580" style:parent-style-name="內文" style:family="paragraph">
      <style:paragraph-properties fo:text-align="center" fo:line-height="0.3333in"/>
    </style:style>
    <style:style style:name="T5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84" style:family="table-row">
      <style:table-row-properties style:min-row-height="0.7479in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5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588" style:parent-style-name="內文" style:family="paragraph">
      <style:paragraph-properties style:snap-to-layout-grid="false" fo:text-align="center" fo:line-height="0.2777in"/>
    </style:style>
    <style:style style:name="T589" style:parent-style-name="預設段落字型" style:family="text"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592" style:family="table-row">
      <style:table-row-properties style:min-row-height="0.7479in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5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5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055in"/>
    </style:style>
    <style:style style:name="T5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00" style:family="table-row">
      <style:table-row-properties style:min-row-height="0.85in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6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6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TableRow607" style:family="table-row">
      <style:table-row-properties style:min-row-height="0.85in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6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61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P614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TableRow615" style:family="table-row">
      <style:table-row-properties style:min-row-height="0.85in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6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6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TableRow622" style:family="table-row">
      <style:table-row-properties style:min-row-height="0.85in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6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P6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list-style-name="LFO41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629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8pt"/>
    </style:style>
    <style:style style:name="TableRow630" style:family="table-row">
      <style:table-row-properties style:min-row-height="0.6222in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style:font-weight-complex="bold" fo:color="#000000" fo:font-size="16pt" style:font-size-asian="16pt" style:font-size-complex="16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055in"/>
      <style:text-properties style:font-name="標楷體" style:font-name-asian="標楷體" fo:color="#000000" fo:font-size="18pt" style:font-size-asian="18pt" style:font-size-complex="18pt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36" style:parent-style-name="內文" style:master-page-name="MP6" style:family="paragraph">
      <style:paragraph-properties fo:break-before="page" fo:line-height="0.2777in"/>
      <style:text-properties style:font-name="標楷體" style:font-name-asian="標楷體" fo:color="#FF0000"/>
    </style:style>
    <style:style style:name="TableColumn641" style:family="table-column">
      <style:table-column-properties style:column-width="0.9729in"/>
    </style:style>
    <style:style style:name="TableColumn642" style:family="table-column">
      <style:table-column-properties style:column-width="1.1125in"/>
    </style:style>
    <style:style style:name="TableColumn643" style:family="table-column">
      <style:table-column-properties style:column-width="1.2201in"/>
    </style:style>
    <style:style style:name="TableColumn644" style:family="table-column">
      <style:table-column-properties style:column-width="3.0319in"/>
    </style:style>
    <style:style style:name="Table640" style:family="table">
      <style:table-properties style:width="6.3375in" fo:margin-left="0in" table:align="left"/>
    </style:style>
    <style:style style:name="TableRow645" style:family="table-row">
      <style:table-row-properties style:min-row-height="0.6187in" fo:keep-together="always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start"/>
    </style:style>
    <style:style style:name="T64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6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50" style:parent-style-name="內文" style:family="paragraph">
      <style:paragraph-properties style:snap-to-layout-grid="false" fo:text-align="start"/>
    </style:style>
    <style:style style:name="T651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652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653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654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6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656" style:family="table-row">
      <style:table-row-properties style:min-row-height="0.6111in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TableRow665" style:family="table-row">
      <style:table-row-properties style:min-row-height="1.6944in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670" style:family="table-row">
      <style:table-row-properties style:min-row-height="2.9125in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675" style:family="table-row">
      <style:table-row-properties style:min-row-height="1.1118in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680" style:family="table-row">
      <style:table-row-properties style:min-row-height="1.1118in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P683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P684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687" style:family="table-row">
      <style:table-row-properties style:min-row-height="1.1118in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692" style:parent-style-name="內文" style:list-style-name="LFO42" style:family="paragraph">
      <style:paragraph-properties fo:break-before="page" fo:line-height="0.3611in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94" style:parent-style-name="內文" style:list-style-name="LFO42" style:family="paragraph">
      <style:paragraph-properties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95" style:parent-style-name="內文" style:list-style-name="LFO42" style:family="paragraph">
      <style:paragraph-properties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96" style:parent-style-name="內文" style:list-style-name="LFO42" style:family="paragraph">
      <style:paragraph-properties fo:line-height="0.3611in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family="graphic" style:name="a20" style:parent-style-name="Graphics">
      <style:graphic-properties fo:min-width="0.375in" fo:min-height="0.9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75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75in" fo:min-height="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375in" fo:min-height="1.16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1.125in" fo:min-height="3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">
      <style:graphic-properties fo:min-width="0.625in" fo:min-height="3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">
      <style:graphic-properties fo:min-width="0.45833in" fo:min-height="3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">
      <style:graphic-properties fo:min-width="0.75in" fo:min-height="3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1042in" svg:stroke-color="#000000" draw:marker-end="a5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draw:marker-end="a7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042in" svg:stroke-color="#000000" draw:marker-end="a9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042in" svg:stroke-color="#000000" draw:marker-end="a11" svg:stroke-opacity="100%" draw:stroke-linejoin="round"/>
      <style:paragraph-properties/>
    </style:style>
    <style:style style:family="graphic" style:name="a13">
      <style:graphic-properties fo:min-width="0.90625in" fo:min-height="3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14">
      <style:graphic-properties fo:min-width="0.5in" fo:min-height="3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042in" svg:stroke-color="#000000" draw:marker-end="a15" svg:stroke-opacity="100%" draw:stroke-linejoin="round"/>
      <style:paragraph-properties/>
    </style:style>
    <style:style style:family="graphic" style:name="a1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375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宜蘭縣政府人事處業務標準作業流程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碼</text:p>
          </table:table-cell>
          <table:table-cell table:style-name="TableCell11">
            <text:p text:style-name="P12">06-001</text:p>
          </table:table-cell>
        </table:table-row>
        <table:table-row table:style-name="TableRow13">
          <table:table-cell table:style-name="TableCell14">
            <text:p text:style-name="P15">文件</text:p>
            <text:p text:style-name="P16">名稱</text:p>
          </table:table-cell>
          <table:table-cell table:style-name="TableCell17">
            <text:p text:style-name="P18">宜蘭縣屬人事機構人員業務聯繫會報標準作業流程</text:p>
          </table:table-cell>
        </table:table-row>
        <table:table-row table:style-name="TableRow19">
          <table:table-cell table:style-name="TableCell20">
            <text:p text:style-name="P21">撰寫者</text:p>
          </table:table-cell>
          <table:table-cell table:style-name="TableCell22">
            <text:p text:style-name="P23">宜蘭縣政府人事處組編科─陳惠珊</text:p>
          </table:table-cell>
        </table:table-row>
      </table:table>
      <text:p text:style-name="內文"/>
      <text:p text:style-name="P24"><text:span text:style-name="T25">宜蘭縣屬人事機構人員業務聯繫會報</text:span><text:span text:style-name="T26">標準</text:span><text:span text:style-name="T27">作業流程圖</text:span></text:p>
      <text:p text:style-name="內文"><draw:g draw:z-index="251654656" draw:name="Group 25" draw:id="id11" draw:style-name="a17" text:anchor-type="paragraph"><svg:title/><svg:desc/><draw:custom-shape svg:x="1.66667in" svg:y="1.67431in" svg:width="3.25in" svg:height="1.125in" draw:z-index="0" draw:id="id0" draw:style-name="a1" draw:name="AutoShape 13"><svg:title/><svg:desc/><text:p text:style-name="P28">行文與會人員及場地借用</text:p><text:p text:style-name="P29">範例︰2.2.1通報</text:p><text:p text:style-name="P30">2.2.2提案表</text:p><text:p text:style-name="P31"><text:span text:style-name="T32">2.3.1</text:span><text:span text:style-name="T33">處函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625in" svg:y="3.29931in" svg:width="3.25in" svg:height="0.625in" draw:z-index="0" draw:id="id1" draw:style-name="a2" draw:name="AutoShape 14"><svg:title/><svg:desc/><text:p text:style-name="P34">彙整會議資料</text:p><text:p text:style-name="P35"><text:span text:style-name="T36">範例︰</text:span><text:span text:style-name="T37">3.1.1</text:span><text:span text:style-name="T38">會議資料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625in" svg:y="4.42431in" svg:width="3.25in" svg:height="0.45833in" draw:z-index="0" draw:id="id2" draw:style-name="a3" draw:name="AutoShape 15"><svg:title/><svg:desc/><text:p text:style-name="P39"><text:span text:style-name="T40">會報</text:span><text:span text:style-name="T41">前置作業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58333in" svg:y="5.42431in" svg:width="3.25in" svg:height="0.75in" draw:z-index="0" draw:id="id3" draw:style-name="a4" draw:name="AutoShape 16"><svg:title/><svg:desc/><text:p text:style-name="P42"><text:span text:style-name="T43">會報</text:span><text:span text:style-name="T44">當日作業</text:span></text:p><text:p text:style-name="P45">（注意時程之掌控）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25in" svg:y="2.79931in" svg:width="0in" svg:height="0.5in" draw:z-index="0" draw:id="id4" draw:style-name="a6" draw:name="Line 1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5in" svg:y="3.92431in" svg:width="0in" svg:height="0.5in" draw:z-index="0" draw:id="id5" draw:style-name="a8" draw:name="Line 1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5in" svg:y="4.92431in" svg:width="0in" svg:height="0.5in" draw:z-index="0" draw:id="id6" draw:style-name="a10" draw:name="Line 1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5in" svg:y="1.17431in" svg:width="0in" svg:height="0.5in" draw:z-index="0" draw:id="id7" draw:style-name="a12" draw:name="Line 2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66667in" svg:y="0.26806in" svg:width="3.25in" svg:height="0.90625in" draw:z-index="0" draw:id="id8" draw:style-name="a13" draw:name="AutoShape 21"><svg:title/><svg:desc/><text:p text:style-name="P46"><text:span text:style-name="T47">確定會報辦理時間及地點</text:span></text:p><text:p text:style-name="P48">範例︰1.1.1簽</text:p><text:p text:style-name="P49">1.1.2會報程序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58333in" svg:y="6.67431in" svg:width="3.25in" svg:height="0.5in" draw:z-index="0" draw:id="id9" draw:style-name="a14" draw:name="AutoShape 22"><svg:title/><svg:desc/><text:p text:style-name="P50">會報結束後作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25in" svg:y="6.17431in" svg:width="0in" svg:height="0.5in" draw:z-index="0" draw:id="id10" draw:style-name="a16" draw:name="Line 2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">
            <text:p text:style-name="P58"><text:span text:style-name="T59">辦理宜蘭縣屬人事機構人員業務聯繫會報</text:span><text:span text:style-name="T60">標準</text:span><text:span text:style-name="T61">作業流程說明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作業流程</text:p>
          </table:table-cell>
          <table:table-cell table:style-name="TableCell65">
            <text:p text:style-name="P66">步驟說明</text:p>
          </table:table-cell>
          <table:table-cell table:style-name="TableCell67">
            <text:p text:style-name="P68">相關表件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list text:style-name="LFO34" text:continue-numbering="true">
              <text:list-item>
                <text:p text:style-name="P73">確定會報辦理時間及地點。</text:p>
              </text:list-item>
            </text:list>
          </table:table-cell>
          <table:table-cell table:style-name="TableCell74">
            <text:p text:style-name="P75">1.1初簽確定會報辦理時間、地點及程序。<text:s/></text:p>
          </table:table-cell>
          <table:table-cell table:style-name="TableCell76">
            <text:p text:style-name="P77">1.1.1簽。</text:p>
            <text:p text:style-name="P78">1.1.2會報程序表。</text:p>
            <text:p text:style-name="P79"/>
          </table:table-cell>
          <table:table-cell table:style-name="TableCell80">
            <text:p text:style-name="P81"><text:span text:style-name="T82">◎</text:span><text:span text:style-name="T83">年終擴大人事業務聯繫會報邀請縣長頒獎，須先登記縣長行程。</text:span></text:p>
            <text:p text:style-name="P84"><text:span text:style-name="T85">◎</text:span><text:span text:style-name="T86">開會地點：溪南、溪北輪流，請公所主任代找；除電話洽詢外，應實地勘察，確定可容納人數、設備及停車位等細項。</text:span></text:p>
            <text:p text:style-name="P87"><text:span text:style-name="T88">◎</text:span><text:span text:style-name="T89">如會報僅預計支出</text:span><text:span text:style-name="T90">便當</text:span><text:span text:style-name="T91">費，則該筆經費可以請購單代替簽。</text:span></text:p>
          </table:table-cell>
        </table:table-row>
        <table:table-row table:style-name="TableRow92">
          <table:table-cell table:style-name="TableCell93">
            <text:list text:style-name="LFO34" text:continue-numbering="true">
              <text:list-item>
                <text:p text:style-name="P94">通報與會人員及場地借用。</text:p>
              </text:list-item>
            </text:list>
          </table:table-cell>
          <table:table-cell table:style-name="TableCell95">
            <text:p text:style-name="P96">2.1至人事服務網ecpa開課。</text:p>
            <text:p text:style-name="P97">2.2通報與會人員，請各與會人員依限至終身學習入口網站報名，提案事項依限以電子郵件回傳；另因公不克出席者，函報本處核備。</text:p>
            <text:p text:style-name="P98">2.3場地借用。</text:p>
          </table:table-cell>
          <table:table-cell table:style-name="TableCell99">
            <text:p text:style-name="P100"/>
            <text:p text:style-name="P101">2.2.1通報。</text:p>
            <text:p text:style-name="P102">2.2.2提案表。</text:p>
            <text:p text:style-name="P103">2.3.1處函。</text:p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list text:style-name="LFO34" text:continue-numbering="true">
              <text:list-item>
                <text:p text:style-name="P116">彙整會議資料。</text:p>
              </text:list-item>
            </text:list>
          </table:table-cell>
          <table:table-cell table:style-name="TableCell117">
            <text:p text:style-name="P118"><text:span text:style-name="T119">3.1</text:span><text:span text:style-name="T120">彙整會議資料，簽核後影印</text:span><text:span text:style-name="T121">分送處長</text:span><text:span text:style-name="T122">及</text:span><text:span text:style-name="T123">4</text:span><text:span text:style-name="T124">位科長</text:span><text:span text:style-name="T125">，並於人事資訊網公告</text:span><text:span text:style-name="T126">，請</text:span><text:span text:style-name="T127">與會者</text:span><text:span text:style-name="T128">自行下載</text:span><text:span text:style-name="T129">。</text:span></text:p>
          </table:table-cell>
          <table:table-cell table:style-name="TableCell130">
            <text:p text:style-name="P131">3.1.1會議資料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34" text:continue-numbering="true">
              <text:list-item>
                <text:p text:style-name="P136">會報前置作業。</text:p>
              </text:list-item>
            </text:list>
          </table:table-cell>
          <table:table-cell table:style-name="TableCell137">
            <text:p text:style-name="P138">4.1會報工作流程及分配。</text:p>
            <text:p text:style-name="P139">4.2設計海報。</text:p>
            <text:p text:style-name="P140">4.3簽到簿。</text:p>
            <text:p text:style-name="P141">4.4桌牌。</text:p>
            <text:p text:style-name="P142">4.5借用筆記型電腦及相機。</text:p>
            <text:p text:style-name="P143">4.6中午便當。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◎會場宜於召開前日佈置（桌椅擺設、簽到位置、座位安排、指示牌及海報等），及測試電腦(含簡報)、投影機及麥克風等設備。</text:p>
          </table:table-cell>
        </table:table-row>
        <table:table-row table:style-name="TableRow148">
          <table:table-cell table:style-name="TableCell149">
            <text:list text:style-name="LFO34" text:continue-numbering="true">
              <text:list-item>
                <text:p text:style-name="P150">會報當日作業。</text:p>
              </text:list-item>
            </text:list>
          </table:table-cell>
          <table:table-cell table:style-name="TableCell151">
            <text:p text:style-name="P152">5.1攜帶物品如下：</text:p>
            <text:p text:style-name="P153">會議資料、簽到簿、桌牌、文具用品、筆記型電腦及相機。</text:p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◎工作人員提前30分前到達，並再次確認電腦、投影機及麥克風等設備無誤。</text:p>
            <text:p text:style-name="P159">◎會報進行中–注意時間之掌控。</text:p>
            <text:p text:style-name="P160"><text:span text:style-name="T161">◎會報結束後–借用場地整理。</text:span></text:p>
          </table:table-cell>
        </table:table-row>
        <table:table-row table:style-name="TableRow162">
          <table:table-cell table:style-name="TableCell163">
            <text:list text:style-name="LFO34" text:continue-numbering="true">
              <text:list-item>
                <text:p text:style-name="P164">會報結束後作業。</text:p>
              </text:list-item>
            </text:list>
          </table:table-cell>
          <table:table-cell table:style-name="TableCell165">
            <text:p text:style-name="P166">6.1<text:s/>至人事服務網ecpa核予參加人員終身學習時數。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section text:name="Sect1" text:style-name="S1">
        <text:p text:style-name="P171"/>
      </text:section>
      <text:soft-page-break/>
      <text:p text:style-name="P172"><draw:frame draw:z-index="251656704" draw:id="id12" draw:style-name="a18" draw:name="Text Box 29" text:anchor-type="paragraph" svg:x="5.5in" svg:y="-0.375in" svg:width="0.75in" svg:height="0.375in" style:rel-width="scale" style:rel-height="scale"><draw:text-box><text:p text:style-name="P175">1.1.1<text:s/>簽</text:p></draw:text-box><svg:title/><svg:desc/></draw:frame></text:p>
      <text:p text:style-name="P176"><text:span text:style-name="T177">簽</text:span><text:span text:style-name="T178"><text:s text:c="2"/></text:span><text:span text:style-name="T179">中華民</text:span><text:span text:style-name="T180">國</text:span><text:span text:style-name="T181">○○</text:span><text:span text:style-name="T182">年○月○</text:span><text:span text:style-name="T183">日</text:span></text:p>
      <text:p text:style-name="P184"><text:span text:style-name="T185"><text:s/></text:span><text:span text:style-name="T186">於</text:span><text:span text:style-name="T187"><text:s/></text:span><text:span text:style-name="T188">宜蘭縣政府人事</text:span><text:span text:style-name="T189">處</text:span></text:p>
      <text:p text:style-name="P190"/>
      <text:p text:style-name="P191"><text:span text:style-name="T192">主旨：為召開</text:span><text:span text:style-name="T193">本縣所屬人事機構專任人事主</text:span><text:span text:style-name="T194">管</text:span><text:span text:style-name="T195">○○</text:span><text:span text:style-name="T196">年</text:span><text:span text:style-name="T197">第</text:span><text:span text:style-name="T198">○</text:span><text:span text:style-name="T199">次業務聯繫會報乙案，簽請</text:span><text:span text:style-name="T200"><text:s text:c="2"/></text:span><text:span text:style-name="T201">核示。</text:span></text:p>
      <text:p text:style-name="P202"><text:span text:style-name="T203">說明：</text:span></text:p>
      <text:p text:style-name="P204"><text:span text:style-name="T205">一、依據「行政院所屬各級人事機構人員設置管理要點」辦理。</text:span></text:p>
      <text:p text:style-name="P206"><text:span text:style-name="T207">二、為增進人事人員服務觀念與工作知能，並增進人事人員橫向聯繫及經驗傳承，爰辦理業務聯繫會報，以強化人事人員專業能力及提高行政效能。</text:span></text:p>
      <text:p text:style-name="P208"><text:span text:style-name="T209">三、旨揭業務聯繫會報內容如下：</text:span></text:p>
      <text:p text:style-name="P210"><text:span text:style-name="T211">（一）時間：本</text:span><text:span text:style-name="T212">（</text:span><text:span text:style-name="T213">○○</text:span><text:span text:style-name="T214">）</text:span><text:span text:style-name="T215">年</text:span><text:span text:style-name="T216">○</text:span><text:span text:style-name="T217">月</text:span><text:span text:style-name="T218">○</text:span><text:span text:style-name="T219">日（</text:span><text:span text:style-name="T220">星期○</text:span><text:span text:style-name="T221">）</text:span><text:span text:style-name="T222">○</text:span><text:span text:style-name="T223">午</text:span><text:span text:style-name="T224">○</text:span><text:span text:style-name="T225">時。</text:span></text:p>
      <text:p text:style-name="P226"><text:span text:style-name="T227">（二）地點：</text:span><text:span text:style-name="T228">○○○○○○</text:span><text:span text:style-name="T229">。（</text:span><text:span text:style-name="T230">地址：</text:span><text:span text:style-name="T231">○○○○○○</text:span><text:span text:style-name="T232">）</text:span></text:p>
      <text:p text:style-name="P233">（三）參加對象：本縣所屬人事機構專任人事主管。</text:p>
      <text:p text:style-name="P234"><text:span text:style-name="T235">四、本次會議為加強人事主管</text:span><text:span text:style-name="T236">○○○○○○</text:span><text:span text:style-name="T237">，特邀請</text:span><text:span text:style-name="T238">○○○</text:span><text:span text:style-name="T239">派員專題演講「</text:span><text:span text:style-name="T240">○○○○○○</text:span><text:span text:style-name="T241">」；另為</text:span><text:span text:style-name="T242">瞭解</text:span><text:span text:style-name="T243">○○○○○○</text:span><text:span text:style-name="T244">，下午則安排「</text:span><text:span text:style-name="T245">○○○</text:span><text:span text:style-name="T246">導覽介紹」。全程參加者，核予公務人員終身學習時</text:span><text:span text:style-name="T247">數</text:span><text:span text:style-name="T248">○</text:span><text:span text:style-name="T249">小時。</text:span></text:p>
      <text:p text:style-name="P250"><text:span text:style-name="T251">五、檢附業務聯繫會報程序表等相關資料，本次會報餐</text:span><text:span text:style-name="T252">費</text:span><text:span text:style-name="T253">○</text:span><text:span text:style-name="T254">○○○</text:span><text:span text:style-name="T255">元擬由</text:span><text:span text:style-name="T256">人事業務</text:span><text:span text:style-name="T257">-</text:span><text:span text:style-name="T258">人事業務</text:span><text:span text:style-name="T259">-</text:span><text:span text:style-name="T260">人事業務</text:span><text:span text:style-name="T261">-</text:span><text:span text:style-name="T262">業務費</text:span><text:span text:style-name="T263">項下勻支（經洽</text:span><text:span text:style-name="T264">○○○</text:span><text:span text:style-name="T265">，本處無須支付講座鐘點費及差旅費）。</text:span></text:p>
      <text:p text:style-name="P266"><text:span text:style-name="T267">擬辦：奉</text:span><text:span text:style-name="T268"><text:s text:c="2"/></text:span><text:span text:style-name="T269">核後，據以辦理。</text:span></text:p>
      <text:p text:style-name="P270"/>
      <text:p text:style-name="P271"><text:span text:style-name="T272">陳第一層決行</text:span><text:span text:style-name="T273"><text:line-break/></text:span><text:span text:style-name="T274">承辦單位：</text:span><text:span text:style-name="T275">人事處</text:span><text:span text:style-name="T276"><text:line-break/><text:s/></text:span><text:span text:style-name="T277"><text:line-break/><text:s/></text:span></text:p>
      <text:p text:style-name="P278">會辦單位：主計處</text:p>
      <text:p text:style-name="P279"><text:line-break/></text:p>
      <text:p text:style-name="P280">決行：</text:p>
      <text:p text:style-name="P281"><text:span text:style-name="T285"><draw:frame draw:z-index="251655680" draw:id="id13" draw:style-name="a19" draw:name="Text Box 28" text:anchor-type="paragraph" svg:x="5.83333in" svg:y="-0.25278in" svg:width="1.25in" svg:height="0.375in" style:rel-width="scale" style:rel-height="scale"><draw:text-box draw:chain-next-name="Text Box 28"><text:p text:style-name="P286">1.1.2<text:s/>會報程序表</text:p></draw:text-box><svg:title/><svg:desc/></draw:frame></text:span></text:p>
      <text:p text:style-name="P287">宜蘭縣所屬人事機構○○年第○次業務聯繫會報程序表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<text:span text:style-name="T294">時間：</text:span><text:span text:style-name="T295">○○</text:span><text:span text:style-name="T296">年</text:span><text:span text:style-name="T297">○</text:span><text:span text:style-name="T298">月</text:span><text:span text:style-name="T299">○</text:span><text:span text:style-name="T300">日</text:span><text:span text:style-name="T301">（</text:span><text:span text:style-name="T302">星期</text:span><text:span text:style-name="T303">○）</text:span></text:p>
            <text:p text:style-name="P304"><text:span text:style-name="T305">地點：</text:span><text:span text:style-name="T306">○○○○○○</text:span><text:span text:style-name="T307">（</text:span><text:span text:style-name="T308">地址：</text:span><text:span text:style-name="T309">○○○○○○</text:span><text:span text:style-name="T310">）</text:span></text:p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時間</text:p>
          </table:table-cell>
          <table:table-cell table:style-name="TableCell315">
            <text:p text:style-name="P316">議程內容</text:p>
          </table:table-cell>
        </table:table-row>
        <table:table-row table:style-name="TableRow317">
          <table:table-cell table:style-name="TableCell318">
            <text:p text:style-name="P319">○○：○○</text:p>
            <text:p text:style-name="P320">至</text:p>
            <text:p text:style-name="P321">○○：○○</text:p>
          </table:table-cell>
          <table:table-cell table:style-name="TableCell322">
            <text:p text:style-name="P323">與 會 人 員 報 到</text:p>
          </table:table-cell>
        </table:table-row>
        <table:table-row table:style-name="TableRow324">
          <table:table-cell table:style-name="TableCell325">
            <text:p text:style-name="P326">○○：○○</text:p>
            <text:p text:style-name="P327">至</text:p>
            <text:p text:style-name="P328">○○：○○</text:p>
          </table:table-cell>
          <table:table-cell table:style-name="TableCell329">
            <text:p text:style-name="P330">○○年人事法規測驗考題解析<text:s/></text:p>
            <text:p text:style-name="P331"><text:span text:style-name="T332">（</text:span><text:span text:style-name="T333">主講人：</text:span><text:span text:style-name="T334">○○○</text:span><text:span text:style-name="T335">）</text:span></text:p>
          </table:table-cell>
        </table:table-row>
        <table:table-row table:style-name="TableRow336">
          <table:table-cell table:style-name="TableCell337">
            <text:p text:style-name="P338">○○：○○</text:p>
            <text:p text:style-name="P339">至</text:p>
            <text:p text:style-name="P340"><text:span text:style-name="T341">○○：○○</text:span></text:p>
          </table:table-cell>
          <table:table-cell table:style-name="TableCell342">
            <text:p text:style-name="P343">提案討論</text:p>
          </table:table-cell>
        </table:table-row>
        <table:table-row table:style-name="TableRow344">
          <table:table-cell table:style-name="TableCell345">
            <text:p text:style-name="P346">○○：○○</text:p>
            <text:p text:style-name="P347">至</text:p>
            <text:p text:style-name="P348">○○：○○</text:p>
          </table:table-cell>
          <table:table-cell table:style-name="TableCell349">
            <text:p text:style-name="P350"><text:span text:style-name="T351">重要業務宣導（本處科長）</text:span></text:p>
          </table:table-cell>
        </table:table-row>
        <table:table-row table:style-name="TableRow352">
          <table:table-cell table:style-name="TableCell353">
            <text:p text:style-name="P354">○○：○○</text:p>
            <text:p text:style-name="P355">至</text:p>
            <text:p text:style-name="P356">○○：○○</text:p>
          </table:table-cell>
          <table:table-cell table:style-name="TableCell357">
            <text:p text:style-name="P358">休息</text:p>
          </table:table-cell>
        </table:table-row>
        <table:table-row table:style-name="TableRow359">
          <table:table-cell table:style-name="TableCell360">
            <text:p text:style-name="P361">○○：○○</text:p>
            <text:p text:style-name="P362">至</text:p>
            <text:p text:style-name="P363">○○：○○</text:p>
          </table:table-cell>
          <table:table-cell table:style-name="TableCell364">
            <text:p text:style-name="P365">專題演講-○○○○○○</text:p>
            <text:p text:style-name="P366">（講座：○○○）</text:p>
          </table:table-cell>
        </table:table-row>
        <table:table-row table:style-name="TableRow367">
          <table:table-cell table:style-name="TableCell368">
            <text:p text:style-name="P369">○○：○○</text:p>
            <text:p text:style-name="P370">至</text:p>
            <text:p text:style-name="P371">○○：○○</text:p>
          </table:table-cell>
          <table:table-cell table:style-name="TableCell372">
            <text:p text:style-name="P373">餐敘</text:p>
          </table:table-cell>
        </table:table-row>
        <table:table-row table:style-name="TableRow374">
          <table:table-cell table:style-name="TableCell375">
            <text:p text:style-name="P376">○○：○○</text:p>
            <text:p text:style-name="P377">至</text:p>
            <text:p text:style-name="P378">○○：○○</text:p>
          </table:table-cell>
          <table:table-cell table:style-name="TableCell379">
            <text:list text:style-name="LFO41" text:continue-numbering="true">
              <text:list-item>
                <text:p text:style-name="P380">○○導覽介紹</text:p>
              </text:list-item>
            </text:list>
            <text:p text:style-name="P381">（介紹人：○○○）</text:p>
          </table:table-cell>
        </table:table-row>
        <table:table-row table:style-name="TableRow382">
          <table:table-cell table:style-name="TableCell383">
            <text:p text:style-name="P384">○○：○○</text:p>
          </table:table-cell>
          <table:table-cell table:style-name="TableCell385">
            <text:p text:style-name="P386">賦歸</text:p>
          </table:table-cell>
        </table:table-row>
      </table:table>
      <text:p text:style-name="P387"><text:span text:style-name="T391"><draw:frame draw:z-index="251657728" draw:id="id14" draw:style-name="a20" draw:name="Text Box 31" text:anchor-type="paragraph" svg:x="6.08333in" svg:y="-0.37778in" svg:width="0.91667in" svg:height="0.375in" style:rel-width="scale" style:rel-height="scale"><draw:text-box><text:p text:style-name="P392">2.2.1<text:s/>通報</text:p></draw:text-box><svg:title/><svg:desc/></draw:frame></text:span><text:span text:style-name="T393">通報</text:span></text:p>
      <text:p text:style-name="P394"/>
      <text:p text:style-name="P395"><text:span text:style-name="T396">主旨：</text:span><text:span text:style-name="T397">本縣所屬人事機構專任人事主管○○年第○次業務聯繫會報，訂於本（○○）年○月○日（星期○）○午○時於○○○○○○召開，有關建議事項或提案請於○月○日（星期○）下班前送本處組編科彙辦，請 <text:s/>查照。</text:span></text:p>
      <text:p text:style-name="P398">說明：</text:p>
      <text:p text:style-name="P399">一、依據「行政院所屬各級人事機構人員設置管理要點」辦理。</text:p>
      <text:p text:style-name="P400"><text:span text:style-name="T401">二、各機關如有提案或建議事項，書面資料請用WORD文字檔以A4規格直式橫書標楷體16號字繕打後，</text:span><text:a xlink:href="mailto:以電子郵件傳送10039@mail.e-land.gov.tw" office:target-frame-name="_top" xlink:show="replace"><text:span text:style-name="T402">以電子郵件傳送</text:span><text:span text:style-name="T403">○○○○○○</text:span><text:span text:style-name="T404">@mail.e-land.gov.tw</text:span></text:a><text:span text:style-name="T405">彙辦。</text:span></text:p>
      <text:p text:style-name="P406"><text:span text:style-name="T407">三、請各與會人員於本（○○）年○月○○日（</text:span><text:span text:style-name="T408">星期○</text:span><text:span text:style-name="T409">）前至公務人員終身學習入口網站（http：//lifelonglearn.cpa.gov.tw）－點選「學習資訊」－輸入「宜蘭縣所屬人事機構○○年第○次業務聯繫會報」－點選搜尋－點選線上報名－輸入個人報名資料－點選報名。本會議全程參加者，核予公務人員終身學習時數○小時。如因公不克出席者，請備文函報本處備查。</text:span></text:p>
      <text:p text:style-name="P410">四、為節能減碳考量，請出席人員自行攜帶環保杯，並儘量採共乘方式前往。</text:p>
      <text:p text:style-name="P411">五、檢送業務聯繫會報程序表、交通路線圖及提案表各1份。</text:p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4">
            <text:p text:style-name="P421"><draw:frame draw:z-index="251658752" draw:id="id15" draw:style-name="a21" draw:name="Text Box 32" text:anchor-type="paragraph" svg:x="5.91667in" svg:y="-0.63472in" svg:width="1in" svg:height="0.375in" style:rel-width="scale" style:rel-height="scale"><draw:text-box><text:p text:style-name="P422">2.2.2<text:s/>提案表</text:p></draw:text-box><svg:title/><svg:desc/></draw:frame><text:span text:style-name="T423">宜蘭縣所屬人事機構</text:span><text:span text:style-name="T424">專任人事</text:span></text:p>
            <text:p text:style-name="P425"><text:span text:style-name="T426">○○</text:span><text:span text:style-name="T427">年第</text:span><text:span text:style-name="T428">○</text:span><text:span text:style-name="T429">次業務聯繫會</text:span><text:span text:style-name="T430">報提案表</text:span>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編號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提案單位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案由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說明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辦法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</table:table>
      <text:p text:style-name="P455"><text:span text:style-name="T456">提案資料請於本</text:span><text:span text:style-name="T457">（</text:span><text:span text:style-name="T458">○○</text:span><text:span text:style-name="T459">）</text:span><text:span text:style-name="T460">年</text:span><text:span text:style-name="T461">○</text:span><text:span text:style-name="T462">月</text:span><text:span text:style-name="T463">○</text:span><text:span text:style-name="T464">日（</text:span><text:span text:style-name="T465">星期○</text:span><text:span text:style-name="T466">）下班前以電子郵件傳送組編科○○○</text:span><text:span text:style-name="T467">（</text:span><text:span text:style-name="T468">○○○○○○</text:span><text:span text:style-name="T469">@mail.e-land.gov.tw</text:span><text:span text:style-name="T470">）彙整。</text:span></text:p>
      <text:p text:style-name="P471"/>
      <text:p text:style-name="P472"><draw:frame draw:z-index="251659776" draw:id="id16" draw:style-name="a22" draw:name="Text Box 33" text:anchor-type="paragraph" svg:x="6.16667in" svg:y="-0.50278in" svg:width="0.83333in" svg:height="0.375in" style:rel-width="scale" style:rel-height="scale"><draw:text-box><text:p text:style-name="P473">2.3.1<text:s/>處函</text:p></draw:text-box><svg:title/><svg:desc/></draw:frame><text:span text:style-name="T474">宜蘭縣政府人事處　函</text:span></text:p>
      <text:p text:style-name="P475"><text:span text:style-name="T476"><text:line-break/><text:s text:c="26"/></text:span><text:span text:style-name="T477">地址：26060宜蘭市縣政北路1號</text:span><text:span text:style-name="T478"><text:line-break/><text:s text:c="26"/>承辦人：○○○</text:span><text:span text:style-name="T479"><text:line-break/><text:s text:c="37"/></text:span><text:span text:style-name="T480"><text:s text:c="2"/></text:span><text:span text:style-name="T481">電話：03-9251000分機</text:span><text:span text:style-name="T482">○○○○</text:span><text:span text:style-name="T483"><text:line-break/><text:s text:c="47"/></text:span><text:span text:style-name="T484"><text:s text:c="3"/></text:span><text:span text:style-name="T485">電子郵件：</text:span><text:span text:style-name="T486">○○○○</text:span><text:span text:style-name="T487">○○</text:span><text:span text:style-name="T488">@mail.e-land.gov.tw</text:span><text:span text:style-name="T489"><text:line-break/></text:span></text:p>
      <text:p text:style-name="P490">受文者：如行文單位</text:p>
      <text:p text:style-name="P491"><text:span text:style-name="T492">發文日期：中華民國○○年○月○日</text:span><text:span text:style-name="T493"><text:line-break/>發文字號：縣人組字第</text:span><text:span text:style-name="T494">○○○○○</text:span><text:span text:style-name="T495">○○○○○</text:span><text:span text:style-name="T496">號</text:span><text:span text:style-name="T497"><text:line-break/>速別：</text:span><text:span text:style-name="T498"><text:line-break/>密等及解密條件或保密期限：</text:span><text:span text:style-name="T499"><text:line-break/>附件：</text:span><text:span text:style-name="T500"><text:line-break/></text:span><text:span text:style-name="T501"><text:s text:c="2"/></text:span></text:p>
      <text:p text:style-name="P502"><text:span text:style-name="T503">主旨：</text:span><text:span text:style-name="T504">本處訂於本（○○）年○月○日（星期○）假貴屬○○○○○○辦理本縣所屬人事機構人員○○年第○次業務聯繫會報，請惠予協助免費提供場地及導覽介紹，參加人數約</text:span><text:span text:style-name="T505">○○</text:span><text:span text:style-name="T506">人，請 <text:s/>查照。</text:span></text:p>
      <text:p text:style-name="P507"><text:span text:style-name="T508">說明：檢附會報程序表1份。</text:span><text:span text:style-name="T509"><text:line-break/></text:span><text:span text:style-name="T510"><text:s text:c="3"/></text:span></text:p>
      <text:p text:style-name="P511"/>
      <text:p text:style-name="P512">正本：○○機關</text:p>
      <text:p text:style-name="內文"><text:span text:style-name="T513">副本：本處組編科</text:span><text:span text:style-name="T514"><text:line-break/></text:span></text:p>
      <text:p text:style-name="內文"/>
      <text:p text:style-name="內文"/>
      <text:p text:style-name="P515"/>
      <text:p text:style-name="P516"><text:span text:style-name="T517"><draw:frame draw:z-index="251660800" draw:id="id17" draw:style-name="a23" draw:name="Text Box 34" text:anchor-type="paragraph" svg:x="5.91667in" svg:y="-0.75278in" svg:width="1.16667in" svg:height="0.375in" style:rel-width="scale" style:rel-height="scale"><draw:text-box><text:p text:style-name="P518">3.1.1<text:s/>會議資料</text:p></draw:text-box><svg:title/><svg:desc/></draw:frame></text:span><text:span text:style-name="T519">宜蘭縣所屬人事機構</text:span><text:span text:style-name="T520">專任人事</text:span></text:p>
      <text:p text:style-name="P521">○○年第○次業務聯繫會報</text:p>
      <text:p text:style-name="P522"/>
      <text:p text:style-name="P523"/>
      <text:p text:style-name="P524"/>
      <text:p text:style-name="P525"/>
      <text:p text:style-name="P526">會 議 資 料</text:p>
      <text:p text:style-name="P527"/>
      <text:p text:style-name="P528"/>
      <text:p text:style-name="P529"/>
      <text:p text:style-name="P530">宜蘭縣政府人事處 <text:s text:c="3"/>編印</text:p>
      <text:p text:style-name="P531">中華民國○○年○月○日</text:p>
      <text:section text:name="Sect5" text:style-name="S5">
        <text:p text:style-name="P532"/>
        <text:p text:style-name="P533"><text:span text:style-name="T534">宜蘭縣所屬人事機構</text:span><text:span text:style-name="T535">○○</text:span><text:span text:style-name="T536">年第○次業務聯繫會報程序表</text:span></text:p>
        <table:table table:style-name="Table537">
          <table:table-columns>
            <table:table-column table:style-name="TableColumn538"/>
            <table:table-column table:style-name="TableColumn539"/>
          </table:table-columns>
          <table:table-row table:style-name="TableRow540">
            <table:table-cell table:style-name="TableCell541" table:number-columns-spanned="2">
              <text:p text:style-name="P542"><text:span text:style-name="T543">時間：</text:span><text:span text:style-name="T544">○○</text:span><text:span text:style-name="T545">年</text:span><text:span text:style-name="T546">○</text:span><text:span text:style-name="T547">月</text:span><text:span text:style-name="T548">○</text:span><text:span text:style-name="T549">日</text:span><text:span text:style-name="T550">（</text:span><text:span text:style-name="T551">星期</text:span><text:span text:style-name="T552">○）</text:span></text:p>
              <text:p text:style-name="P553"><text:span text:style-name="T554">地點：</text:span><text:span text:style-name="T555">○○○○○○</text:span><text:span text:style-name="T556">（</text:span><text:span text:style-name="T557">地址：</text:span><text:span text:style-name="T558">○○○○○○</text:span><text:span text:style-name="T559">）</text:span></text:p>
              <text:p text:style-name="P560"/>
            </table:table-cell>
            <table:covered-table-cell/>
          </table:table-row>
          <table:table-row table:style-name="TableRow561">
            <table:table-cell table:style-name="TableCell562">
              <text:p text:style-name="P563">時間</text:p>
            </table:table-cell>
            <table:table-cell table:style-name="TableCell564">
              <text:p text:style-name="P565">議程內容</text:p>
            </table:table-cell>
          </table:table-row>
          <table:table-row table:style-name="TableRow566">
            <table:table-cell table:style-name="TableCell567">
              <text:p text:style-name="P568">○○：○○</text:p>
              <text:p text:style-name="P569">至</text:p>
              <text:p text:style-name="P570">○○：○○</text:p>
            </table:table-cell>
            <table:table-cell table:style-name="TableCell571">
              <text:p text:style-name="P572">與 會 人 員 報 到</text:p>
            </table:table-cell>
          </table:table-row>
          <table:table-row table:style-name="TableRow573">
            <table:table-cell table:style-name="TableCell574">
              <text:p text:style-name="P575">○○：○○</text:p>
              <text:p text:style-name="P576">至</text:p>
              <text:p text:style-name="P577">○○：○○</text:p>
            </table:table-cell>
            <table:table-cell table:style-name="TableCell578">
              <text:p text:style-name="P579">○○年人事法規測驗考題解析<text:s/></text:p>
              <text:p text:style-name="P580"><text:span text:style-name="T581">（</text:span><text:span text:style-name="T582">主講人：○○○</text:span><text:span text:style-name="T583">）</text:span></text:p>
            </table:table-cell>
          </table:table-row>
          <table:table-row table:style-name="TableRow584">
            <table:table-cell table:style-name="TableCell585">
              <text:p text:style-name="P586">○○：○○</text:p>
              <text:p text:style-name="P587">至</text:p>
              <text:p text:style-name="P588"><text:span text:style-name="T589">○○：○○</text:span></text:p>
            </table:table-cell>
            <table:table-cell table:style-name="TableCell590">
              <text:p text:style-name="P591">提案討論</text:p>
            </table:table-cell>
          </table:table-row>
          <table:table-row table:style-name="TableRow592">
            <table:table-cell table:style-name="TableCell593">
              <text:p text:style-name="P594">○○：○○</text:p>
              <text:p text:style-name="P595">至</text:p>
              <text:p text:style-name="P596">○○：○○</text:p>
            </table:table-cell>
            <table:table-cell table:style-name="TableCell597">
              <text:p text:style-name="P598"><text:span text:style-name="T599">重要業務宣導（本處科長）</text:span></text:p>
            </table:table-cell>
          </table:table-row>
          <table:table-row table:style-name="TableRow600">
            <table:table-cell table:style-name="TableCell601">
              <text:p text:style-name="P602">○○：○○</text:p>
              <text:p text:style-name="P603">至</text:p>
              <text:p text:style-name="P604">○○：○○</text:p>
            </table:table-cell>
            <table:table-cell table:style-name="TableCell605">
              <text:p text:style-name="P606">休息</text:p>
            </table:table-cell>
          </table:table-row>
          <table:table-row table:style-name="TableRow607">
            <table:table-cell table:style-name="TableCell608">
              <text:p text:style-name="P609">○○：○○</text:p>
              <text:p text:style-name="P610">至</text:p>
              <text:p text:style-name="P611">○○：○○</text:p>
            </table:table-cell>
            <table:table-cell table:style-name="TableCell612">
              <text:p text:style-name="P613">專題演講-○○○○○○</text:p>
              <text:p text:style-name="P614">（講座：○○○）</text:p>
            </table:table-cell>
          </table:table-row>
          <table:table-row table:style-name="TableRow615">
            <table:table-cell table:style-name="TableCell616">
              <text:p text:style-name="P617">○○：○○</text:p>
              <text:p text:style-name="P618">至</text:p>
              <text:p text:style-name="P619">○○：○○</text:p>
            </table:table-cell>
            <table:table-cell table:style-name="TableCell620">
              <text:p text:style-name="P621">餐敘</text:p>
            </table:table-cell>
          </table:table-row>
          <table:table-row table:style-name="TableRow622">
            <table:table-cell table:style-name="TableCell623">
              <text:p text:style-name="P624">○○：○○</text:p>
              <text:p text:style-name="P625">至</text:p>
              <text:p text:style-name="P626">○○：○○</text:p>
            </table:table-cell>
            <table:table-cell table:style-name="TableCell627">
              <text:list text:style-name="LFO41" text:continue-numbering="true">
                <text:list-item>
                  <text:p text:style-name="P628">○○導覽介紹</text:p>
                </text:list-item>
              </text:list>
              <text:p text:style-name="P629">（介紹人：○○○）</text:p>
            </table:table-cell>
          </table:table-row>
          <table:table-row table:style-name="TableRow630">
            <table:table-cell table:style-name="TableCell631">
              <text:p text:style-name="P632">○○：○○</text:p>
            </table:table-cell>
            <table:table-cell table:style-name="TableCell633">
              <text:p text:style-name="P634">賦歸</text:p>
            </table:table-cell>
          </table:table-row>
        </table:table>
        <text:p text:style-name="P635"/>
      </text:section>
      <text:p text:style-name="P636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4">
            <text:p text:style-name="P647"><text:span text:style-name="T648">宜蘭縣所屬人事機構</text:span><text:span text:style-name="T649">專任人事</text:span></text:p>
            <text:p text:style-name="P650"><text:span text:style-name="T651">○○</text:span><text:span text:style-name="T652">年第</text:span><text:span text:style-name="T653">○</text:span><text:span text:style-name="T654">次業務聯繫會</text:span><text:span text:style-name="T655">報提案表</text:span></text:p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編號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提案單位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案由</text:p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>說明</text:p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>
            <text:p text:style-name="P677">辦法</text:p>
          </table:table-cell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>○○○</text:p>
            <text:p text:style-name="P683">初審</text:p>
            <text:p text:style-name="P684">意見</text:p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>決議</text:p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</table:table-row>
      </table:table>
      <text:list text:style-name="LFO42" text:continue-numbering="true">
        <text:list-item>
          <text:p text:style-name="P692"><text:span text:style-name="T693">組編科業務宣導資料：</text:span></text:p>
        </text:list-item>
        <text:list-item>
          <text:p text:style-name="P694">人力科業務宣導資料：</text:p>
        </text:list-item>
        <text:list-item>
          <text:p text:style-name="P695">考訓科業務宣導資料：</text:p>
        </text:list-item>
        <text:list-item>
          <text:p text:style-name="P696"><text:span text:style-name="T697">福利科業務宣導資料</text:span><text:span text:style-name="T698">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1666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0.875in" fo:text-indent="0.291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6666in" fo:text-indent="0.33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1in" fo:text-indent="0.16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字元字元字元字元字元字元字元字元字元" style:display-name="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1" style:family="text">
      <style:text-properties style:font-name="Times New Roman"/>
    </style:style>
    <style:style style:name="WW_CharLFO29LVL1" style:family="text">
      <style:text-properties style:font-name="Times New Roman" style:font-name-asian="Times New Roman" style:font-name-complex="Times New Roman" fo:color="#800080" fo:language="en" fo:country="US"/>
    </style:style>
    <style:style style:name="WW_CharLFO35LVL1" style:family="text">
      <style:text-properties style:font-name="標楷體" style:font-name-asian="標楷體" style:font-name-complex="Times New Roman" fo:font-size="12pt" style:font-size-asian="12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 fo:font-size="12pt" style:font-size-asian="12pt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7" svg:viewBox="0 0 20 30" svg:d="m10 0-10 30h20z"/>
    <draw:marker draw:name="a9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in" text:min-label-width="0.5937in"/>
      </text:list-level-style-number>
    </text:list-style>
    <text:list-style style:name="LFO2">
      <text:list-level-style-number text:level="1" style:num-prefix="第" style:num-suffix="條" style:num-format="一, 十, 一百(繁), ..." text:start-value="14">
        <style:list-level-properties text:space-before="0in" text:min-label-width="0.7916in"/>
      </text:list-level-style-number>
    </text:list-style>
    <text:list-style style:name="LFO3">
      <text:list-level-style-number text:level="1" style:num-prefix="第" style:num-suffix="條" style:num-format="一, 十, 一百(繁), ..." text:start-value="32">
        <style:list-level-properties text:space-before="0in" text:min-label-width="1.1666in"/>
      </text:list-level-style-number>
    </text:list-style>
    <text:list-style style:name="LFO4">
      <text:list-level-style-number text:level="1" style:num-prefix="第" style:num-suffix="條" style:num-format="一, 十, 一百(繁), ..." text:start-value="33">
        <style:list-level-properties text:space-before="0in" text:min-label-width="1.1875in"/>
      </text:list-level-style-number>
    </text:list-style>
    <text:list-style style:name="LFO5">
      <text:list-level-style-number text:level="1" style:num-prefix="第" style:num-suffix="條" style:num-format="一, 十, 一百(繁), ..." text:start-value="13">
        <style:list-level-properties text:space-before="0in" text:min-label-width="0.9687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062in"/>
      </text:list-level-style-number>
    </text:list-style>
    <text:list-style style:name="LFO7">
      <text:list-level-style-number text:level="1" style:num-prefix="第" style:num-suffix="條" style:num-format="一, 十, 一百(繁), ..." text:start-value="9">
        <style:list-level-properties text:space-before="0.0937in" text:min-label-width="0.8125in"/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</text:list-style>
    <text:list-style style:name="LFO9">
      <text:list-level-style-number text:level="1" style:num-prefix="第" style:num-suffix="章" style:num-format="一, 十, 一百(繁), ...">
        <style:list-level-properties text:space-before="0in" text:min-label-width="0.7708in"/>
      </text:list-level-style-number>
    </text:list-style>
    <text:list-style style:name="LFO10">
      <text:list-level-style-number text:level="1" style:num-prefix="第" style:num-suffix="條" style:num-format="一, 十, 一百(繁), ..." text:start-value="17">
        <style:list-level-properties text:space-before="0in" text:min-label-width="1in"/>
      </text:list-level-style-number>
    </text:list-style>
    <text:list-style style:name="LFO11">
      <text:list-level-style-number text:level="1" style:num-prefix="第" style:num-suffix="章" style:num-format="一, 十, 一百(繁), ..." text:start-value="5">
        <style:list-level-properties text:space-before="0in" text:min-label-width="0.7708in"/>
      </text:list-level-style-number>
    </text:list-style>
    <text:list-style style:name="LFO12">
      <text:list-level-style-number text:level="1" style:num-prefix="第" style:num-suffix="條" style:num-format="一, 十, 一百(繁), ..." text:start-value="20">
        <style:list-level-properties text:space-before="0in" text:min-label-width="1in"/>
      </text:list-level-style-number>
    </text:list-style>
    <text:list-style style:name="LFO13">
      <text:list-level-style-number text:level="1" style:num-prefix="第" style:num-suffix="條" style:num-format="一, 十, 一百(繁), ..." text:start-value="27">
        <style:list-level-properties text:space-before="0in" text:min-label-width="1.1875in"/>
      </text:list-level-style-number>
    </text:list-style>
    <text:list-style style:name="LFO14">
      <text:list-level-style-number text:level="1" style:num-prefix="第" style:num-suffix="條" style:num-format="一, 十, 一百(繁), ..." text:start-value="34">
        <style:list-level-properties text:space-before="0in" text:min-label-width="1.1875in"/>
      </text:list-level-style-number>
    </text:list-style>
    <text:list-style style:name="LFO15">
      <text:list-level-style-number text:level="1" style:num-prefix="第" style:num-suffix="條" style:num-format="一, 十, 一百(繁), ..." text:start-value="20">
        <style:list-level-properties text:space-before="0in" text:min-label-width="1in"/>
      </text:list-level-style-number>
    </text:list-style>
    <text:list-style style:name="LFO16">
      <text:list-level-style-number text:level="1" style:num-prefix="第" style:num-suffix="條" style:num-format="一, 十, 一百(繁), ..." text:start-value="29">
        <style:list-level-properties text:space-before="0in" text:min-label-width="1.1875in"/>
      </text:list-level-style-number>
    </text:list-style>
    <text:list-style style:name="LFO17">
      <text:list-level-style-number text:level="1" style:num-prefix="第" style:num-suffix="條" style:num-format="一, 十, 一百(繁), ..." text:start-value="30">
        <style:list-level-properties text:space-before="0in" text:min-label-width="1in"/>
      </text:list-level-style-number>
    </text:list-style>
    <text:list-style style:name="LFO18">
      <text:list-level-style-number text:level="1" style:num-prefix="第" style:num-suffix="條" style:num-format="一, 十, 一百(繁), ..." text:start-value="35">
        <style:list-level-properties text:space-before="0in" text:min-label-width="1.1875in"/>
      </text:list-level-style-number>
    </text:list-style>
    <text:list-style style:name="LFO19">
      <text:list-level-style-number text:level="1" style:num-prefix="第" style:num-suffix="章" style:num-format="一, 十, 一百(繁), ...">
        <style:list-level-properties text:space-before="0.5833in" text:min-label-width="0.5972in"/>
      </text:list-level-style-number>
    </text:list-style>
    <text:list-style style:name="LFO20">
      <text:list-level-style-number text:level="1" style:num-prefix="第" style:num-suffix="章" style:num-format="一, 十, 一百(繁), ..." text:start-value="3">
        <style:list-level-properties text:space-before="0.7708in" text:min-label-width="0.6041in"/>
      </text:list-level-style-number>
    </text:list-style>
    <text:list-style style:name="LFO21">
      <text:list-level-style-number text:level="1" style:num-prefix="第" style:num-suffix="條" style:num-format="一, 十, 一百(繁), ..." text:start-value="26">
        <style:list-level-properties text:space-before="0in" text:min-label-width="1.187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5">
      <text:list-level-style-bullet text:level="1" text:style-name="WW_CharLFO3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1">
      <text:list-level-style-bullet text:level="1" text:style-name="WW_CharLFO4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73" style:parent-style-name="頁尾" style:family="paragraph">
      <style:paragraph-properties fo:text-align="center" fo:margin-right="0.25in"/>
    </style:style>
    <style:style style:name="F1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5909in" fo:margin-left="0.5909in" fo:margin-bottom="0.6888in" fo:margin-right="0.5909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2166in"/>
      </style:footer-style>
    </style:page-layout>
    <style:style style:name="P282" style:parent-style-name="頁首" style:family="paragraph">
      <style:paragraph-properties fo:margin-right="0.25in">
        <style:tab-stops>
          <style:tab-stop style:type="left" style:position="5.6041in"/>
        </style:tab-stops>
      </style:paragraph-properties>
    </style:style>
    <style:style style:name="P283" style:parent-style-name="頁尾" style:family="paragraph">
      <style:paragraph-properties fo:text-align="center" fo:margin-right="0.25in"/>
      <style:text-properties fo:font-size="12pt" style:font-size-asian="12pt" style:font-size-complex="12pt"/>
    </style:style>
    <style:style style:name="F2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2479in" fo:margin-left="0.5909in" fo:margin-bottom="0.4722in" fo:margin-right="0.5909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style style:name="P388" style:parent-style-name="頁首" style:family="paragraph">
      <style:paragraph-properties fo:margin-right="0.25in">
        <style:tab-stops>
          <style:tab-stop style:type="left" style:position="5.6041in"/>
        </style:tab-stops>
      </style:paragraph-properties>
    </style:style>
    <style:style style:name="P389" style:parent-style-name="頁尾" style:family="paragraph">
      <style:paragraph-properties fo:text-align="center" fo:margin-right="0.25in"/>
      <style:text-properties fo:font-size="12pt" style:font-size-asian="12pt" style:font-size-complex="12pt"/>
    </style:style>
    <style:style style:name="F3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6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637" style:parent-style-name="頁首" style:family="paragraph">
      <style:paragraph-properties fo:margin-right="0.25in">
        <style:tab-stops>
          <style:tab-stop style:type="left" style:position="5.6041in"/>
        </style:tab-stops>
      </style:paragraph-properties>
    </style:style>
    <style:style style:name="P638" style:parent-style-name="頁尾" style:family="paragraph">
      <style:paragraph-properties fo:text-align="center" fo:margin-right="0.25in"/>
      <style:text-properties fo:font-size="12pt" style:font-size-asian="12pt" style:font-size-complex="12pt"/>
    </style:style>
    <style:style style:name="F6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173"><draw:frame draw:style-name="F17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header>
        <text:p text:style-name="P282"><text:tab/></text:p>
      </style:header>
      <style:footer>
        <text:p text:style-name="P283"><draw:frame draw:style-name="F284" text:anchor-type="paragraph" svg:y="0.0006in" draw:z-index="0"><draw:text-box fo:min-height="0in" fo:min-width="0in"><text:p text:style-name="頁尾"><text:span text:style-name="頁碼"><text:page-number text:fixed="false">- 5 -</text:page-number></text:span></text:p></draw:text-box></draw:frame></text:p>
      </style:footer>
    </style:master-page>
    <style:master-page style:name="MP4" style:page-layout-name="PL4">
      <style:header>
        <text:p text:style-name="P388"><text:tab/></text:p>
      </style:header>
      <style:footer>
        <text:p text:style-name="P389"><draw:frame draw:style-name="F390" text:anchor-type="paragraph" svg:y="0.0006in" draw:z-index="0"><draw:text-box fo:min-height="0in" fo:min-width="0in"><text:p text:style-name="頁尾"><text:span text:style-name="頁碼"><text:page-number text:fixed="false">- 5 -</text:page-number></text:span></text:p></draw:text-box></draw:frame></text:p>
      </style:footer>
    </style:master-page>
    <style:master-page style:name="MP6" style:page-layout-name="PL6">
      <style:header>
        <text:p text:style-name="P637"><text:tab/></text:p>
      </style:header>
      <style:footer>
        <text:p text:style-name="P638"><draw:frame draw:style-name="F639" text:anchor-type="paragraph" svg:y="0.0006in" draw:z-index="0"><draw:text-box fo:min-height="0in" fo:min-width="0in"><text:p text:style-name="頁尾"><text:span text:style-name="頁碼"><text:page-number text:fixed="false">- 5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法規標準自治條例      草案條文對照表</dc:title>
    <dc:description/>
    <dc:subject/>
    <meta:initial-creator>ILan-Gov</meta:initial-creator>
    <dc:creator>Windows 使用者</dc:creator>
    <meta:creation-date>2015-09-10T01:06:00Z</meta:creation-date>
    <dc:date>2015-09-10T01:06:00Z</dc:date>
    <meta:print-date>2011-12-05T06:30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5" meta:character-count="3182" meta:row-count="22" meta:non-whitespace-character-count="2713"/>
  </office:meta>
</office:document-meta>
</file>