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032cm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0.924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674cm"/>
    </style:style>
    <style:style style:name="表格1.K" style:family="table-column">
      <style:table-column-properties style:column-width="3.267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261cm" fo:keep-together="always"/>
    </style:style>
    <style:style style:name="表格1.6" style:family="table-row">
      <style:table-row-properties style:min-row-height="1.028cm" fo:keep-together="always"/>
    </style:style>
    <style:style style:name="表格1.11" style:family="table-row">
      <style:table-row-properties style:min-row-height="0.893cm" fo:keep-together="always"/>
    </style:style>
    <style:style style:name="表格1.12" style:family="table-row">
      <style:table-row-properties style:min-row-height="1.109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letter-spacing="-0.035cm" style:font-size-complex="14pt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35cm" style:letter-kerning="true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fo:letter-spacing="-0.018cm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9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529cm" fo:text-align="justify" fo:text-align-last="justify" style:justify-single-word="false" fo:text-indent="0.247cm" style:auto-text-indent="false" style:snap-to-layout-grid="false"/>
      <style:text-properties fo:font-size="14pt" style:font-size-asian="14pt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本文縮排_20_2">
      <style:paragraph-properties fo:margin-left="0cm" fo:margin-right="0cm" fo:line-height="0.529cm" fo:text-indent="0cm" style:auto-text-indent="false"/>
    </style:style>
    <style:style style:name="P23" style:family="paragraph" style:parent-style-name="Text_20_body">
      <style:paragraph-properties fo:margin-left="0.31cm" fo:margin-right="0cm" fo:line-height="0.459cm" fo:text-indent="-0.31cm" style:auto-text-indent="false"/>
      <style:text-properties fo:font-size="12pt" style:font-size-asian="12pt"/>
    </style:style>
    <style:style style:name="P24" style:family="paragraph" style:parent-style-name="Text_20_body">
      <style:paragraph-properties fo:margin-left="0.889cm" fo:margin-right="0cm" fo:line-height="0.459cm" fo:text-align="justify" style:justify-single-word="false" fo:text-indent="-0.87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fo:font-size="14pt" fo:letter-spacing="-0.035cm" style:font-name-asian="標楷體" style:font-size-asian="14pt" style:font-size-complex="14pt"/>
    </style:style>
    <style:style style:name="T15" style:family="text">
      <style:text-properties fo:font-size="14pt" fo:letter-spacing="-0.035cm" style:font-name-asian="Times New Roman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1</text:span><text:span text:style-name="T2">07</text:span><text:span text:style-name="T10">年特種考試地方政府公務人員考試錄取人員實務訓練期間</text:span></text:p>
            <text:p text:style-name="P1"><text:span text:style-name="T10">特殊異常情事通報及輔導</text:span><text:span text:style-name="T4">紀錄表</text:span></text:p>
            <text:p text:style-name="P3"><text:span text:style-name="T9">（紀錄期間：</text:span><text:span text:style-name="T12"> <text:s text:c="3"/></text:span><text:span text:style-name="T9">年</text:span><text:span text:style-name="T12"> <text:s text:c="3"/></text:span><text:span text:style-name="T9">月</text:span><text:span text:style-name="T12"> <text:s text:c="3"/></text:span><text:span text:style-name="T9">日至</text:span><text:span text:style-name="T12"> <text:s text:c="3"/></text:span><text:span text:style-name="T9">年</text:span><text:span text:style-name="T12"> <text:s text:c="3"/></text:span><text:span text:style-name="T9">月</text:span><text:span text:style-name="T12"> <text:s text:c="3"/></text:span><text:span text:style-name="T9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實務訓練</text:p>
            <text:p text:style-name="P2"><text:span text:style-name="T13">機關(構)學</text:span><text:span text:style-name="T15"> </text:span><text:span text:style-name="T13">校</text:span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分配受訓</text:p>
            <text:p text:style-name="P10">單位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>受訓人員</text:p>
            <text:p text:style-name="P14">基本資料</text:p>
          </table:table-cell>
          <table:table-cell table:style-name="表格1.A2" office:value-type="string">
            <text:p text:style-name="P9">姓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>性別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7">考試等級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>國民身分證統一編號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5">出生</text:p>
            <text:p text:style-name="P6">年月日</text:p>
          </table:table-cell>
          <table:table-cell table:style-name="表格1.A2" table:number-columns-spanned="3" office:value-type="string">
            <text:p text:style-name="P20"><text:span text:style-name="T11"><text:s text:c="2"/></text:span><text:span text:style-name="T8">年</text:span><text:span text:style-name="T11"> </text:span><text:span text:style-name="T8">月</text:span><text:span text:style-name="T11"> </text:span><text:span text:style-name="T8">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考試職系</text:p>
            <text:p text:style-name="P5">類科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受訓人員</text:p>
            <text:p text:style-name="P16">工作項目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T16">特殊異常情事發生日期</text:span>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16">特殊異常情事摘要</text:span>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13">特殊</text:span><text:span text:style-name="T14">異常情事原因及經過（按時間先後條列，並含具體之人、事、時、地、物）</text:span></text:p>
          </table:table-cell>
          <table:table-cell table:style-name="表格1.A1" table:number-columns-spanned="10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佐證資料</text:p>
          </table:table-cell>
          <table:table-cell table:style-name="表格1.A1" table:number-columns-spanned="10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輔導（處理）</text:p>
            <text:p text:style-name="P10">情形</text:p>
          </table:table-cell>
          <table:table-cell table:style-name="表格1.A1" table:number-columns-spanned="10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0">簽章</text:p>
          </table:table-cell>
          <table:table-cell table:style-name="表格1.A2" table:number-columns-spanned="2" office:value-type="string">
            <text:p text:style-name="P10">輔導員</text:p>
          </table:table-cell>
          <table:covered-table-cell/>
          <table:table-cell table:style-name="表格1.A2" table:number-columns-spanned="3" office:value-type="string">
            <text:p text:style-name="P10">直屬主管</text:p>
          </table:table-cell>
          <table:covered-table-cell/>
          <table:covered-table-cell/>
          <table:table-cell table:style-name="表格1.A2" table:number-columns-spanned="3" office:value-type="string">
            <text:p text:style-name="P10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10">人事主管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公務人員保障暨培訓委員會受理通報窗口</text:p>
          </table:table-cell>
          <table:table-cell table:style-name="表格1.A1" table:number-columns-spanned="10" office:value-type="string">
            <text:p text:style-name="P22"><text:span text:style-name="T5">培訓發展處 <text:s/>電話：02-8236711</text:span><text:span text:style-name="T5">4</text:span><text:span text:style-name="T5"> <text:s text:c="6"/>傳真：02-82367129</text:span></text:p>
            <text:p text:style-name="P22"><text:span text:style-name="T5">電子郵件信箱：</text:span><text:span text:style-name="T11"> </text:span><text:span text:style-name="T5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填表說明：</text:p>
      <text:p text:style-name="P24"><text:span text:style-name="T18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span></text:p>
      <text:p text:style-name="P24"><text:span text:style-name="T18">二、本表請依受訓人員異常情形詳實記錄並檢附相關佐證資料，陳送直屬主管、單位主管及人事主管核閱後，於情事發生</text:span><text:span text:style-name="T7">3</text:span><text:span text:style-name="T18">日內完成書面通報保訓會，並由輔導員暫予收存，作為相關輔導措施，及受訓人員訓練期滿後考評其實務訓練成績之重要參考。</text:span></text:p>
      <text:p text:style-name="P24"><text:span text:style-name="T18">三、各實務訓練機關（構）學校得依實際需要，另行訂定相關通報及輔導紀錄表以資辦理。</text:span></text:p>
      <text:p text:style-name="P24"><text:span text:style-name="T18">四、通報過程應注意維護受訓人員之秘密及隱私，不得洩漏或公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meta:initial-creator>qua</meta:initial-creator>
    <meta:creation-date>2014-09-23T12:02:00</meta:creation-date>
    <dc:creator>0293</dc:creator>
    <dc:date>2018-09-04T15:24:00</dc:date>
    <meta:print-date>2017-01-16T08:24:00</meta:print-date>
    <meta:editing-cycles>29</meta:editing-cycles>
    <meta:editing-duration>PT8M</meta:editing-duration>
    <meta:document-statistic meta:table-count="1" meta:image-count="0" meta:object-count="0" meta:page-count="1" meta:paragraph-count="40" meta:word-count="547" meta:character-count="628" meta:non-whitespace-character-count="589"/>
    <meta:generator>LibreOffice/4.3.7.2$Windows_x86 LibreOffice_project/8a35821d8636a03b8bf4e15b48f59794652c68ba</meta:generator>
  </office:meta>
</office:document-meta>
</file>