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004cm" table:align="left" style:writing-mode="lr-tb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03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2.007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2.092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1.325cm" fo:keep-together="always"/>
    </style:style>
    <style:style style:name="表格1.A7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3.951cm" fo:keep-together="always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11" style:family="table-row">
      <style:table-row-properties style:min-row-height="2.021cm" fo:keep-together="always"/>
    </style:style>
    <style:style style:name="表格1.B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2pt" style:font-size-asian="1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pt" style:font-size-asian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8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2pt" fo:letter-spacing="-0.018cm" style:font-size-asian="12pt" style:font-weight-complex="bold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margin-top="0.318cm" fo:margin-bottom="0.318cm" loext:contextual-spacing="false" fo:line-height="0.176cm" fo:text-align="center" style:justify-single-word="false"/>
    </style:style>
    <style:style style:name="P13" style:family="paragraph" style:parent-style-name="Standard">
      <style:paragraph-properties fo:margin-top="0.141cm" fo:margin-bottom="0.141cm" loext:contextual-spacing="false"/>
      <style:text-properties fo:font-size="12pt" style:font-size-asian="12pt"/>
    </style:style>
    <style:style style:name="P14" style:family="paragraph" style:parent-style-name="Standard">
      <style:paragraph-properties fo:margin-top="0.141cm" fo:margin-bottom="0.141cm" loext:contextual-spacing="false"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cm" fo:margin-bottom="1.542cm" loext:contextual-spacing="false"/>
      <style:text-properties fo:font-size="12pt" style:font-size-asian="12pt"/>
    </style:style>
    <style:style style:name="P16" style:family="paragraph" style:parent-style-name="Standard">
      <style:paragraph-properties fo:margin-left="0cm" fo:margin-right="1.002cm" style:line-height-at-least="0cm" fo:text-indent="0cm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18" style:family="paragraph" style:parent-style-name="Standard">
      <style:paragraph-properties fo:margin-left="1.051cm" fo:margin-right="0cm" style:line-height-at-least="0cm" fo:text-indent="-0.988cm" style:auto-text-indent="false"/>
    </style:style>
    <style:style style:name="P19" style:family="paragraph" style:parent-style-name="Standard">
      <style:paragraph-properties fo:margin-left="1.051cm" fo:margin-right="0cm" style:line-height-at-least="0cm" fo:text-indent="-0.988cm" style:auto-text-indent="false"/>
    </style:style>
    <style:style style:name="P20" style:family="paragraph" style:parent-style-name="Standard">
      <style:paragraph-properties fo:margin-left="2.277cm" fo:margin-right="0cm" style:line-height-at-least="0cm" fo:text-indent="-1.482cm" style:auto-text-indent="false"/>
    </style:style>
    <style:style style:name="P21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22" style:family="paragraph" style:parent-style-name="Standard">
      <style:paragraph-properties fo:margin-left="0.647cm" fo:margin-right="-0.273cm" style:line-height-at-least="0cm" fo:text-indent="-0.584cm" style:auto-text-indent="false"/>
      <style:text-properties fo:font-size="9pt" style:font-size-asian="9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1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2"><text:span text:style-name="T3">（機關全銜）</text:span><text:span text:style-name="T4">1</text:span><text:span text:style-name="T4">07年特種考試地方政府公務人員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受訓人員</text:p>
            <text:p text:style-name="P2">基本資料</text:p>
          </table:table-cell>
          <table:covered-table-cell/>
          <table:table-cell table:style-name="表格1.C2" table:number-columns-spanned="2" office:value-type="string">
            <text:p text:style-name="P1"><text:span text:style-name="T2">姓 <text:s text:c="3"/>名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3">考試等級</text:p>
          </table:table-cell>
          <table:covered-table-cell/>
          <table:table-cell table:style-name="表格1.N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9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3">考試職系</text:p>
            <text:p text:style-name="P3">類科</text:p>
          </table:table-cell>
          <table:covered-table-cell/>
          <table:table-cell table:style-name="表格1.N2" office:value-type="string">
            <text:p text:style-name="P2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3">受訓人員</text:p>
            <text:p text:style-name="P3">分配訓練</text:p>
          </table:table-cell>
          <table:covered-table-cell/>
          <table:table-cell table:style-name="表格1.C2" table:number-columns-spanned="2" office:value-type="string">
            <text:p text:style-name="P3">分配機關日期文號</text:p>
          </table:table-cell>
          <table:covered-table-cell/>
          <table:table-cell table:style-name="表格1.N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3">分配受訓單位</text:p>
          </table:table-cell>
          <table:covered-table-cell/>
          <table:table-cell table:style-name="表格1.N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3">輔導員職稱及姓名</text:p>
          </table:table-cell>
          <table:covered-table-cell/>
          <table:table-cell table:style-name="表格1.N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受訓人員</text:p>
            <text:p text:style-name="P5">報到日期</text:p>
          </table:table-cell>
          <table:covered-table-cell/>
          <table:table-cell table:style-name="表格1.C2" table:number-columns-spanned="4" office:value-type="string">
            <text:p text:style-name="P5">中華民國　 <text:s/>年　　月　　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訓練</text:p>
            <text:p text:style-name="P5">期滿日期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5">中華民國　　年　　月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4">工作項目</text:p>
          </table:table-cell>
          <table:covered-table-cell/>
          <table:table-cell table:style-name="表格1.N2" table:number-columns-spanned="1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輔導方式</text:p>
          </table:table-cell>
          <table:covered-table-cell/>
          <table:table-cell table:style-name="表格1.C9" table:number-columns-spanned="12" office:value-type="string">
            <text:p text:style-name="P15">1、職前講習：</text:p>
            <text:p text:style-name="P15">2、工作觀摩：</text:p>
            <text:p text:style-name="P15">3、專業課程訓練或輔導：</text:p>
            <text:p text:style-name="P15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簽</text:p>
            <text:p text:style-name="P6"/>
            <text:p text:style-name="P6">章</text:p>
          </table:table-cell>
          <table:table-cell table:style-name="表格1.C2" table:number-columns-spanned="2" office:value-type="string">
            <text:p text:style-name="P7">受訓人員</text:p>
          </table:table-cell>
          <table:covered-table-cell/>
          <table:table-cell table:style-name="表格1.C2" table:number-columns-spanned="2" office:value-type="string">
            <text:p text:style-name="P7">輔導員</text:p>
          </table:table-cell>
          <table:covered-table-cell/>
          <table:table-cell table:style-name="表格1.C2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1.C2" table:number-columns-spanned="4" office:value-type="string">
            <text:p text:style-name="P7">人事主管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7">機關首長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>（以上各欄位如填載內容不齊，請勿簽章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機關</text:p>
            <text:p text:style-name="P6">核定日期</text:p>
          </table:table-cell>
          <table:covered-table-cell/>
          <table:table-cell table:style-name="表格1.C12" table:number-columns-spanned="12" office:value-type="string">
            <text:p text:style-name="P10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承辦人姓名：　　　　　　電話：　　　　　　　（請務必填寫）</text:p>
      <text:p text:style-name="P17">填表說明：</text:p>
      <text:p text:style-name="P18">一、本計畫表由人事單位會同受分配單位依序詳填，經受訓人員簽名，循行政程序陳報機關（構）學校首長核章，於受訓人員報到7日內傳送公務人員保障暨培訓委員會(以下簡稱保訓會)全球資訊網站（http://www.csptc.gov.tw）之「考試錄取人員專區」項下「培訓業務系統/實務訓練管理/實務訓練表單上傳與通報」列管，影本送受訓人員參考後，留存於實務訓練機關（構）學校。</text:p>
      <text:p text:style-name="P18">二、工作項目欄：應依受訓人員考試錄取類科、等級詳細載明實務訓練期間指派之工作項目。</text:p>
      <text:p text:style-name="P18">三、輔導方式欄：應填寫「職前講習」、「工作觀摩」、「專業課程訓練或輔導」及「個別會談」等4項，有關實施順序及時點，各實務訓練機關（構）學校得視實際狀況彈性調整。</text:p>
      <text:p text:style-name="P20">（一）職前講習：實務訓練機關（構）學校應辦理職前講習，內容包括：機關環境介紹、單位簡介、公文辦理流程、電腦操作流程及講解實務訓練相關規定。</text:p>
      <text:p text:style-name="P20">（二）工作觀摩：應安排受訓人員於實務訓練期間內，至少選擇3項業務，進行實務工作觀摩。</text:p>
      <text:p text:style-name="P20"><text:soft-page-break/>（三）專業課程訓練或輔導：應安排受訓人員於實務訓練期間內，至少選擇3種<text:span text:style-name="T6">實際個</text:span>案，進行討論、操作或演練，於受訓人員實際執行業務過程予以適當輔導，並就受訓人員分配職務之專業需求，以研讀、討論方式提升受訓人員專業知能。</text:p>
      <text:p text:style-name="P20">（四）個別會談：應安排受訓人員於實務訓練之期中及期末期間，至少各進行1次個別會談，協助解決受訓人員工作適應問題及生涯發展。</text:p>
      <text:p text:style-name="P18">四、保訓會除適時至各實務訓練機關（構）學校查核進行瞭解外，或有實務訓練成績不及格情事，本表亦為審查之重要文件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meta:creation-date>2014-09-23T12:00:00</meta:creation-date>
    <dc:creator>0293</dc:creator>
    <dc:date>2018-09-04T15:24:00</dc:date>
    <meta:print-date>2017-01-16T08:23:00</meta:print-date>
    <meta:editing-cycles>40</meta:editing-cycles>
    <meta:editing-duration>PT40M</meta:editing-duration>
    <meta:document-statistic meta:table-count="1" meta:image-count="0" meta:object-count="0" meta:page-count="2" meta:paragraph-count="50" meta:word-count="860" meta:character-count="957" meta:non-whitespace-character-count="884"/>
    <meta:generator>LibreOffice/4.3.7.2$Windows_x86 LibreOffice_project/8a35821d8636a03b8bf4e15b48f59794652c68ba</meta:generator>
  </office:meta>
</office:document-meta>
</file>