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067cm" fo:margin-left="-1.49cm" style:page-number="auto" table:align="left" style:writing-mode="lr-tb"/>
    </style:style>
    <style:style style:name="表格1.A" style:family="table-column">
      <style:table-column-properties style:column-width="0.766cm"/>
    </style:style>
    <style:style style:name="表格1.B" style:family="table-column">
      <style:table-column-properties style:column-width="8.982cm"/>
    </style:style>
    <style:style style:name="表格1.C" style:family="table-column">
      <style:table-column-properties style:column-width="0.847cm"/>
    </style:style>
    <style:style style:name="表格1.D" style:family="table-column">
      <style:table-column-properties style:column-width="8.962cm"/>
    </style:style>
    <style:style style:name="表格1.E" style:family="table-column">
      <style:table-column-properties style:column-width="6.511cm"/>
    </style:style>
    <style:style style:name="表格1.1" style:family="table-row">
      <style:table-row-properties style:min-row-height="1.18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44cm" fo:keep-together="always"/>
    </style:style>
    <style:style style:name="表格1.4" style:family="table-row">
      <style:table-row-properties style:min-row-height="1.166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P1" style:family="paragraph" style:parent-style-name="Standard">
      <style:paragraph-properties fo:line-height="0.776cm" fo:text-align="justify" style:justify-single-word="false" style:snap-to-layout-grid="false"/>
    </style:style>
    <style:style style:name="P2" style:family="paragraph" style:parent-style-name="Standard">
      <style:paragraph-properties fo:line-height="0.776cm"/>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776cm" fo:text-align="justify" fo:text-align-last="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76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margin-left="-0.093cm" fo:margin-right="0cm" fo:line-height="0.776cm" fo:text-align="justify" fo:text-align-last="justify" style:justify-single-word="false" fo:text-indent="0.028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093cm" fo:margin-right="0cm" fo:line-height="0.776cm" fo:text-indent="0.028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162cm" fo:margin-right="0cm" fo:line-height="0.776cm" fo:text-align="justify" style:justify-single-word="false" fo:text-indent="-1.162cm" style:auto-text-indent="false" style:snap-to-layout-grid="false"/>
    </style:style>
    <style:style style:name="P9" style:family="paragraph" style:parent-style-name="Standard">
      <style:paragraph-properties fo:margin-left="1.162cm" fo:margin-right="0cm" fo:line-height="0.776cm" fo:text-align="justify" style:justify-single-word="false" fo:text-indent="-1.162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866cm" fo:margin-right="0cm" fo:line-height="0.776cm" fo:text-align="justify" style:justify-single-word="false" fo:text-indent="-0.621cm" style:auto-text-indent="false" style:snap-to-layout-grid="false"/>
    </style:style>
    <style:style style:name="P11" style:family="paragraph" style:parent-style-name="Standard">
      <style:paragraph-properties fo:margin-left="0cm" fo:margin-right="0cm" fo:line-height="0.776cm" fo:text-align="justify" style:justify-single-word="false" fo:text-indent="1.129cm" style:auto-text-indent="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2" style:family="paragraph" style:parent-style-name="Standard">
      <style:paragraph-properties fo:margin-left="0cm" fo:margin-right="0cm" fo:line-height="0.776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983cm" fo:margin-right="0cm" fo:line-height="0.776cm" fo:text-align="justify" style:justify-single-word="false" fo:text-indent="-0.852cm" style:auto-text-indent="false" style:snap-to-layout-grid="false"/>
    </style:style>
    <style:style style:name="P14" style:family="paragraph" style:parent-style-name="Standard">
      <style:paragraph-properties fo:margin-left="0cm" fo:margin-right="0cm" fo:line-height="0.776cm" fo:text-align="justify" style:justify-single-word="false" fo:text-indent="0.282cm" style:auto-text-indent="false" style:snap-to-layout-grid="false"/>
    </style:style>
    <style:style style:name="P15" style:family="paragraph" style:parent-style-name="Standard">
      <style:paragraph-properties fo:margin-left="0cm" fo:margin-right="0cm" fo:line-height="0.776cm" fo:text-align="justify" style:justify-single-word="false" fo:text-indent="0.282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755cm" fo:margin-right="0cm" fo:line-height="0.776cm" fo:text-align="justify" style:justify-single-word="false" fo:text-indent="-0.773cm" style:auto-text-indent="false" style:snap-to-layout-grid="false"/>
    </style:style>
    <style:style style:name="P17" style:family="paragraph" style:parent-style-name="Standard">
      <style:paragraph-properties fo:margin-left="1.804cm" fo:margin-right="0cm" fo:line-height="0.776cm" fo:text-align="justify" style:justify-single-word="false" fo:text-indent="-0.852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0.96cm" fo:margin-right="0cm" fo:line-height="0.776cm" fo:text-align="justify" style:justify-single-word="false" fo:text-indent="-0.046cm" style:auto-text-indent="false" style:snap-to-layout-grid="false"/>
    </style:style>
    <style:style style:name="P19" style:family="paragraph" style:parent-style-name="Standard">
      <style:paragraph-properties fo:margin-left="0.96cm" fo:margin-right="0cm" fo:line-height="0.776cm" fo:text-align="justify" style:justify-single-word="false" fo:text-indent="-0.046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76cm" fo:margin-right="0cm" fo:line-height="0.776cm" fo:text-align="justify" style:justify-single-word="false" fo:text-indent="-0.847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76cm" fo:margin-right="0cm" fo:line-height="0.776cm" fo:text-align="justify" style:justify-single-word="false" fo:text-indent="-0.847cm" style:auto-text-indent="false" style:snap-to-layout-grid="false"/>
    </style:style>
    <style:style style:name="P22" style:family="paragraph" style:parent-style-name="Standard">
      <style:paragraph-properties fo:margin-left="1.588cm" fo:margin-right="0cm" fo:line-height="0.776cm" fo:text-align="justify" style:justify-single-word="false" fo:text-indent="-0.677cm" style:auto-text-indent="false" style:snap-to-layout-grid="false"/>
    </style:style>
    <style:style style:name="P23" style:family="paragraph" style:parent-style-name="Standard">
      <style:paragraph-properties fo:margin-left="1.879cm" fo:margin-right="0cm" fo:line-height="0.776cm" fo:text-align="justify" style:justify-single-word="false" fo:text-indent="-1.642cm" style:auto-text-indent="false" style:snap-to-layout-grid="false"/>
    </style:style>
    <style:style style:name="P24" style:family="paragraph" style:parent-style-name="Standard">
      <style:paragraph-properties fo:margin-left="1.36cm" fo:margin-right="0cm" fo:line-height="0.776cm" fo:text-align="justify" style:justify-single-word="false" fo:text-indent="-0.005cm" style:auto-text-indent="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411cm" fo:margin-right="0cm" fo:line-height="0.776cm" fo:text-align="justify" style:justify-single-word="false" fo:text-indent="-1.175cm" style:auto-text-indent="false" style:snap-to-layout-grid="false"/>
    </style:style>
    <style:style style:name="P26" style:family="paragraph" style:parent-style-name="Standard">
      <style:paragraph-properties fo:margin-left="1.388cm" fo:margin-right="0cm" fo:line-height="0.776cm" fo:text-align="justify" style:justify-single-word="false" fo:text-indent="0.004cm" style:auto-text-indent="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388cm" fo:margin-right="0cm" fo:line-height="0.776cm" fo:text-align="justify" style:justify-single-word="false" fo:text-indent="0.004cm" style:auto-text-indent="false" style:snap-to-layout-grid="false"/>
    </style:style>
    <style:style style:name="P28" style:family="paragraph" style:parent-style-name="Standard">
      <style:paragraph-properties fo:margin-left="1.386cm" fo:margin-right="0cm" fo:line-height="0.776cm" fo:text-align="justify" style:justify-single-word="false" fo:text-indent="-0.023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386cm" fo:margin-right="0cm" fo:line-height="0.776cm" fo:text-align="justify" style:justify-single-word="false" fo:text-indent="-0.023cm" style:auto-text-indent="false" style:snap-to-layout-grid="false"/>
    </style:style>
    <style:style style:name="P30" style:family="paragraph" style:parent-style-name="Standard">
      <style:paragraph-properties fo:margin-left="1.709cm" fo:margin-right="0cm" fo:line-height="0.776cm" fo:text-align="justify" style:justify-single-word="false" fo:text-indent="-0.796cm" style:auto-text-indent="false" style:snap-to-layout-grid="false"/>
    </style:style>
    <style:style style:name="P31" style:family="paragraph" style:parent-style-name="Standard">
      <style:paragraph-properties fo:margin-left="1.709cm" fo:margin-right="0cm" fo:line-height="0.776cm" fo:text-align="justify" style:justify-single-word="false" fo:text-indent="-0.796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152cm" fo:margin-right="0cm" fo:line-height="0.776cm" fo:text-align="justify" style:justify-single-word="false" fo:text-indent="-1.152cm"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1.36cm" fo:margin-right="0cm" fo:line-height="0.776cm" fo:text-align="justify" style:justify-single-word="false" fo:text-indent="-1.118cm" style:auto-text-indent="false" style:snap-to-layout-grid="false"/>
    </style:style>
    <style:style style:name="P34" style:family="paragraph" style:parent-style-name="Standard">
      <style:paragraph-properties fo:margin-left="1.383cm" fo:margin-right="0cm" fo:line-height="0.776cm" fo:text-align="justify" style:justify-single-word="false" fo:text-indent="-1.383cm" style:auto-text-indent="false" style:snap-to-layout-grid="false"/>
    </style:style>
    <style:style style:name="P35" style:family="paragraph" style:parent-style-name="Standard">
      <style:paragraph-properties fo:margin-left="1.972cm" fo:margin-right="0cm" fo:line-height="0.776cm" fo:text-align="justify" style:justify-single-word="false" fo:text-indent="-0.847cm" style:auto-text-indent="false" style:snap-to-layout-grid="false"/>
    </style:style>
    <style:style style:name="P36" style:family="paragraph" style:parent-style-name="Standard">
      <style:paragraph-properties fo:margin-left="1.66cm" fo:margin-right="0cm" fo:line-height="0.776cm" fo:text-align="justify" style:justify-single-word="false" fo:text-indent="0.039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2.004cm" fo:margin-right="0cm" fo:line-height="0.776cm" fo:text-align="justify" style:justify-single-word="false" fo:text-indent="-1.09cm" style:auto-text-indent="false" style:snap-to-layout-grid="false"/>
    </style:style>
    <style:style style:name="P38" style:family="paragraph" style:parent-style-name="Standard">
      <style:paragraph-properties fo:margin-left="1.981cm" fo:margin-right="0cm" fo:line-height="0.776cm" fo:text-align="justify" style:justify-single-word="false" fo:text-indent="-1.067cm" style:auto-text-indent="false" style:snap-to-layout-grid="false"/>
    </style:style>
    <style:style style:name="P39" style:family="paragraph" style:parent-style-name="Standard">
      <style:paragraph-properties fo:margin-left="1.827cm" fo:margin-right="0cm" fo:line-height="0.776cm" fo:text-align="justify" style:justify-single-word="false" fo:text-indent="-0.914cm" style:auto-text-indent="false" style:snap-to-layout-grid="false"/>
    </style:style>
    <style:style style:name="P40" style:family="paragraph" style:parent-style-name="Standard">
      <style:paragraph-properties fo:margin-left="1.129cm" fo:margin-right="0cm" fo:line-height="0.776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069cm" fo:margin-right="0.199cm" fo:line-height="0.776cm" fo:text-align="justify" style:justify-single-word="false" fo:text-indent="-1.069cm" style:auto-text-indent="false" style:snap-to-layout-grid="false"/>
    </style:style>
    <style:style style:name="P42" style:family="paragraph" style:parent-style-name="Standard">
      <style:paragraph-properties fo:margin-left="1.069cm" fo:margin-right="0.199cm" fo:line-height="0.776cm" fo:text-align="justify" style:justify-single-word="false" fo:text-indent="-1.069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118cm" fo:margin-right="0.199cm" fo:line-height="0.776cm" fo:text-align="justify" style:justify-single-word="false" fo:text-indent="-1.118cm" style:auto-text-indent="false" style:snap-to-layout-grid="false"/>
    </style:style>
    <style:style style:name="P44" style:family="paragraph" style:parent-style-name="Standard">
      <style:paragraph-properties fo:margin-left="1.118cm" fo:margin-right="0.199cm" fo:line-height="0.776cm" fo:text-align="justify" style:justify-single-word="false" fo:text-indent="-1.118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094cm" fo:margin-right="0.199cm" fo:line-height="0.776cm" fo:text-align="justify" style:justify-single-word="false" fo:text-indent="-1.094cm" style:auto-text-indent="false" style:snap-to-layout-grid="false"/>
    </style:style>
    <style:style style:name="P46" style:family="paragraph" style:parent-style-name="Standard">
      <style:paragraph-properties fo:margin-left="1.094cm" fo:margin-right="0.199cm" fo:line-height="0.776cm" fo:text-align="justify" style:justify-single-word="false" fo:text-indent="-1.094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956cm" fo:margin-right="0.199cm" fo:line-height="0.776cm" fo:text-align="justify" style:justify-single-word="false" fo:text-indent="-0.956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Footer">
      <style:paragraph-properties fo:text-align="center" style:justify-single-word="false"/>
    </style:style>
    <style:style style:name="P49" style:family="paragraph" style:parent-style-name="_28_一">
      <style:paragraph-properties fo:margin-left="1.08cm" fo:margin-right="0cm" fo:line-height="0.776cm" fo:text-align="justify" fo:text-align-last="justify" style:justify-single-word="false" fo:text-indent="-1.08cm" style:auto-text-indent="false" style:snap-to-layout-grid="false"/>
      <style:text-properties style:font-name="標楷體" fo:font-size="16pt" style:font-size-asian="16pt" style:font-name-complex="標楷體" style:font-size-complex="16pt"/>
    </style:style>
    <style:style style:name="P50" style:family="paragraph" style:parent-style-name="_28_一">
      <style:paragraph-properties fo:margin-left="1.482cm" fo:margin-right="0cm" fo:line-height="0.776cm" fo:text-indent="-1.219cm" style:auto-text-indent="false" style:snap-to-layout-grid="false"/>
      <style:text-properties style:font-name="標楷體" fo:font-size="16pt" style:font-size-asian="16pt" style:font-name-complex="標楷體" style:font-size-complex="16pt"/>
    </style:style>
    <style:style style:name="P51" style:family="paragraph" style:parent-style-name="_28_一">
      <style:paragraph-properties fo:margin-left="0cm" fo:margin-right="0cm" fo:line-height="0.776cm" fo:text-indent="0.282cm" style:auto-text-indent="false" style:snap-to-layout-grid="false"/>
      <style:text-properties style:font-name="標楷體" fo:font-size="16pt" style:font-size-asian="16pt" style:font-name-complex="標楷體" style:font-size-complex="16pt"/>
    </style:style>
    <style:style style:name="P52" style:family="paragraph" style:parent-style-name="_28_一">
      <style:paragraph-properties fo:margin-left="1.282cm" fo:margin-right="0cm" fo:line-height="0.776cm" fo:text-indent="-1.401cm" style:auto-text-indent="false" style:snap-to-layout-grid="false"/>
    </style:style>
    <style:style style:name="P53" style:family="paragraph" style:parent-style-name="_31_">
      <style:paragraph-properties fo:margin-left="1.729cm" fo:margin-right="0cm" fo:line-height="0.776cm" fo:text-indent="-0.63cm" style:auto-text-indent="false" style:snap-to-layout-grid="false"/>
      <style:text-properties fo:font-size="16pt" style:font-size-asian="16pt" style:font-name-complex="標楷體" style:font-size-complex="16pt"/>
    </style:style>
    <style:style style:name="P54" style:family="paragraph" style:parent-style-name="_31_">
      <style:paragraph-properties fo:margin-left="1.48cm" fo:margin-right="0cm" fo:line-height="0.776cm" fo:text-indent="-0.379cm" style:auto-text-indent="false" style:snap-to-layout-grid="false"/>
      <style:text-properties fo:font-size="16pt" style:font-size-asian="16pt" style:font-name-complex="標楷體" style:font-size-complex="16pt"/>
    </style:style>
    <style:style style:name="P55" style:family="paragraph" style:parent-style-name="_31_">
      <style:paragraph-properties fo:margin-left="1.958cm" fo:margin-right="0cm" fo:line-height="0.776cm" fo:text-indent="-0.857cm" style:auto-text-indent="false" style:snap-to-layout-grid="false"/>
      <style:text-properties fo:font-size="16pt" style:font-size-asian="16pt" style:font-name-complex="標楷體" style:font-size-complex="16pt"/>
    </style:style>
    <style:style style:name="P56" style:family="paragraph" style:parent-style-name="_31_">
      <style:paragraph-properties fo:margin-left="2.094cm" fo:margin-right="0cm" fo:line-height="0.776cm" fo:text-indent="-0.993cm" style:auto-text-indent="false" style:snap-to-layout-grid="false"/>
    </style:style>
    <style:style style:name="P57" style:family="paragraph" style:parent-style-name="_31_">
      <style:paragraph-properties fo:margin-left="2.094cm" fo:margin-right="0cm" fo:line-height="0.776cm" fo:text-indent="-0.993cm" style:auto-text-indent="false" style:snap-to-layout-grid="false"/>
      <style:text-properties fo:font-size="16pt" style:font-size-asian="16pt" style:font-name-complex="標楷體" style:font-size-complex="16pt"/>
    </style:style>
    <style:style style:name="P58" style:family="paragraph" style:parent-style-name="_31_">
      <style:paragraph-properties fo:margin-left="1.222cm" fo:margin-right="0cm" fo:line-height="0.776cm" fo:text-indent="-0.152cm" style:auto-text-indent="false" style:snap-to-layout-grid="false"/>
      <style:text-properties fo:font-size="16pt" style:font-size-asian="16pt" style:font-name-complex="標楷體" style:font-size-complex="16pt"/>
    </style:style>
    <style:style style:name="P59" style:family="paragraph" style:parent-style-name="_28_1">
      <style:paragraph-properties fo:margin-left="1.861cm" fo:margin-right="0cm" fo:line-height="0.776cm" fo:text-indent="-0.739cm" style:auto-text-indent="false" style:snap-to-layout-grid="false"/>
      <style:text-properties fo:font-size="16pt" style:text-underline-style="solid" style:text-underline-width="auto" style:text-underline-color="font-color" style:font-size-asian="16pt" style:font-name-complex="標楷體" style:font-size-complex="16pt"/>
    </style:style>
    <style:style style:name="P60" style:family="paragraph" style:parent-style-name="_2d_1">
      <style:paragraph-properties fo:margin-left="1.478cm" fo:margin-right="0cm" fo:line-height="0.776cm" fo:text-indent="0cm" style:auto-text-indent="false" style:snap-to-layout-grid="false"/>
    </style:style>
    <style:style style:name="P61" style:family="paragraph" style:parent-style-name="_2d_1">
      <style:paragraph-properties fo:margin-left="1.478cm" fo:margin-right="0cm" fo:line-height="0.776cm" fo:text-indent="0cm" style:auto-text-indent="false" style:snap-to-layout-grid="false"/>
      <style:text-properties fo:font-size="16pt" style:font-size-asian="16pt" style:font-name-complex="標楷體" style:font-size-complex="16pt"/>
    </style:style>
    <style:style style:name="P62" style:family="paragraph" style:parent-style-name="_2d_1">
      <style:paragraph-properties fo:margin-left="1.358cm" fo:margin-right="0cm" fo:line-height="0.776cm" fo:text-indent="0.002cm" style:auto-text-indent="false" style:snap-to-layout-grid="false"/>
    </style:style>
    <style:style style:name="P63" style:family="paragraph" style:parent-style-name="一_27_">
      <style:paragraph-properties fo:line-height="0.776cm" style:snap-to-layout-grid="false"/>
      <style:text-properties fo:font-size="16pt" style:font-size-asian="16pt" style:font-name-complex="標楷體" style:font-size-complex="16pt"/>
    </style:style>
    <style:style style:name="P64" style:family="paragraph" style:parent-style-name="一_27_">
      <style:paragraph-properties fo:margin-left="1.118cm" fo:margin-right="0cm" fo:line-height="0.776cm" fo:text-indent="-1.139cm" style:auto-text-indent="false" style:snap-to-layout-grid="false"/>
    </style:style>
    <style:style style:name="P65" style:family="paragraph" style:parent-style-name="一_27_">
      <style:paragraph-properties fo:margin-left="1.039cm" fo:margin-right="0cm" fo:line-height="0.776cm" fo:text-indent="-1.106cm" style:auto-text-indent="false" style:snap-to-layout-grid="false"/>
    </style:style>
    <style:style style:name="P66" style:family="paragraph" style:parent-style-name="一_27_">
      <style:paragraph-properties fo:margin-left="1.316cm" fo:margin-right="0cm" fo:line-height="0.776cm" fo:text-indent="-1.383cm" style:auto-text-indent="false" style:snap-to-layout-grid="false"/>
    </style:style>
    <style:style style:name="P67" style:family="paragraph" style:parent-style-name="一_27_">
      <style:paragraph-properties fo:margin-left="0.919cm" fo:margin-right="0cm" fo:line-height="0.776cm" fo:text-indent="-0.965cm" style:auto-text-indent="false" style:snap-to-layout-grid="false"/>
    </style:style>
    <style:style style:name="P68" style:family="paragraph" style:parent-style-name="一_27_">
      <style:paragraph-properties fo:margin-left="1.478cm" fo:margin-right="0cm" fo:line-height="0.776cm" fo:text-indent="-1.203cm" style:auto-text-indent="false" style:snap-to-layout-grid="false"/>
    </style:style>
    <style:style style:name="P69" style:family="paragraph" style:parent-style-name="一_27_">
      <style:paragraph-properties fo:margin-left="1.118cm" fo:margin-right="0cm" fo:line-height="0.776cm" fo:text-indent="0cm" style:auto-text-indent="false" fo:keep-with-next="always" style:snap-to-layout-grid="false"/>
    </style:style>
    <style:style style:name="P70" style:family="paragraph" style:parent-style-name="一_27_">
      <style:paragraph-properties fo:margin-left="0cm" fo:margin-right="0cm" fo:line-height="0.776cm" fo:text-indent="0cm" style:auto-text-indent="false" style:snap-to-layout-grid="false"/>
      <style:text-properties fo:font-size="16pt" style:font-size-asian="16pt" style:font-name-complex="標楷體" style:font-size-complex="16pt"/>
    </style:style>
    <style:style style:name="P71" style:family="paragraph" style:parent-style-name="一_27_">
      <style:paragraph-properties fo:margin-left="1.406cm" fo:margin-right="0cm" fo:line-height="0.776cm" fo:text-indent="-1.406cm" style:auto-text-indent="false" style:snap-to-layout-grid="false"/>
    </style:style>
    <style:style style:name="P72" style:family="paragraph" style:parent-style-name="一_27_">
      <style:paragraph-properties fo:margin-left="0.748cm" fo:margin-right="0cm" fo:line-height="0.811cm" fo:text-indent="-0.938cm" style:auto-text-indent="false" style:snap-to-layout-grid="false"/>
    </style:style>
    <style:style style:name="P73" style:family="paragraph" style:parent-style-name="一_27_">
      <style:paragraph-properties fo:margin-left="0.847cm" fo:margin-right="0cm" fo:line-height="0.811cm" fo:text-indent="-1.037cm" style:auto-text-indent="false" style:snap-to-layout-grid="false"/>
    </style:style>
    <style:style style:name="P74" style:family="paragraph" style:parent-style-name="一_27_">
      <style:paragraph-properties fo:margin-left="1.02cm" fo:margin-right="0cm" fo:line-height="0.811cm" fo:text-indent="-2.178cm" style:auto-text-indent="false" style:snap-to-layout-grid="false"/>
    </style:style>
    <style:style style:name="P75" style:family="paragraph" style:parent-style-name="一_27_">
      <style:paragraph-properties fo:margin-left="1.02cm" fo:margin-right="0cm" fo:line-height="0.811cm" fo:text-indent="-1.032cm" style:auto-text-indent="false" style:snap-to-layout-grid="false"/>
    </style:style>
    <style:style style:name="P76" style:family="paragraph" style:parent-style-name="一_27_">
      <style:paragraph-properties fo:margin-left="1.563cm" fo:margin-right="0cm" fo:line-height="0.811cm" fo:text-indent="-1.73cm" style:auto-text-indent="false" style:snap-to-layout-grid="false"/>
    </style:style>
    <style:style style:name="P77" style:family="paragraph" style:parent-style-name="一_27_">
      <style:paragraph-properties fo:margin-left="1.044cm" fo:margin-right="0cm" fo:line-height="0.811cm" fo:text-indent="-1.057cm" style:auto-text-indent="false" style:snap-to-layout-grid="false"/>
    </style:style>
    <style:style style:name="P78" style:family="paragraph" style:parent-style-name="一_27_">
      <style:paragraph-properties fo:margin-left="1.538cm" fo:margin-right="0cm" fo:line-height="0.811cm" fo:text-indent="-1.706cm" style:auto-text-indent="false" style:snap-to-layout-grid="false"/>
    </style:style>
    <style:style style:name="P79" style:family="paragraph" style:parent-style-name="一_27_">
      <style:paragraph-properties fo:margin-left="0.945cm" fo:margin-right="0cm" fo:line-height="0.811cm" fo:text-indent="-1.115cm" style:auto-text-indent="false" style:snap-to-layout-grid="false"/>
    </style:style>
    <style:style style:name="T1" style:family="text">
      <style:text-properties fo:font-weight="bold" style:font-name-asian="標楷體" style:font-weight-asian="bold"/>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新細明體1" style:font-size-complex="16pt"/>
    </style:style>
    <style:style style:name="T9" style:family="text">
      <style:text-properties style:font-name="標楷體" fo:font-size="16pt" fo:letter-spacing="-0.007cm" style:font-name-asian="標楷體" style:font-size-asian="16pt" style:font-name-complex="標楷體" style:font-size-complex="16pt"/>
    </style:style>
    <style:style style:name="T10" style:family="text">
      <style:text-properties fo:font-size="16pt" style:font-size-asian="16pt" style:font-name-complex="標楷體" style:font-size-complex="16pt"/>
    </style:style>
    <style:style style:name="T11" style:family="text">
      <style:text-properties fo:font-size="16pt" style:font-size-asian="16pt" style:font-name-complex="標楷體" style:font-size-complex="16pt"/>
    </style:style>
    <style:style style:name="T12" style:family="text">
      <style:text-properties fo:font-size="16pt" style:font-size-asian="16pt" style:font-name-complex="新細明體1" style:font-size-complex="16pt"/>
    </style:style>
    <style:style style:name="T13" style:family="text">
      <style:text-properties fo:font-size="16pt" style:font-size-asian="16pt" style:font-size-complex="16pt"/>
    </style:style>
    <style:style style:name="T14" style:family="text">
      <style:text-properties fo:font-size="16pt" style:text-underline-style="solid" style:text-underline-width="auto" style:text-underline-color="font-color" style:font-size-asian="16pt" style:font-name-complex="標楷體" style:font-size-complex="16pt"/>
    </style:style>
    <style:style style:name="T15" style:family="text">
      <style:text-properties fo:font-size="16pt" style:text-underline-style="solid" style:text-underline-width="auto" style:text-underline-color="font-color"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各機關適用醫事人員人事條例職務一覽表修正草案對照表</text:p>
          </table:table-cell>
          <table:covered-table-cell/>
          <table:covered-table-cell/>
          <table:covered-table-cell/>
          <table:covered-table-cell/>
        </table:table-row>
        <table:table-row table:style-name="表格1.2">
          <table:table-cell table:style-name="表格1.A2" table:number-columns-spanned="2" office:value-type="string">
            <text:p text:style-name="P49">修正規定</text:p>
          </table:table-cell>
          <table:covered-table-cell/>
          <table:table-cell table:style-name="表格1.A2" table:number-columns-spanned="2" office:value-type="string">
            <text:p text:style-name="P49">現行規定</text:p>
          </table:table-cell>
          <table:covered-table-cell/>
          <table:table-cell table:style-name="表格1.A1" table:number-rows-spanned="2" office:value-type="string">
            <text:p text:style-name="P3">說明</text:p>
          </table:table-cell>
        </table:table-row>
        <table:table-row table:style-name="表格1.3">
          <table:table-cell table:style-name="表格1.A2" office:value-type="string">
            <text:p text:style-name="P6">區分</text:p>
          </table:table-cell>
          <table:table-cell table:style-name="表格1.A2" office:value-type="string">
            <text:p text:style-name="P49">範圍</text:p>
          </table:table-cell>
          <table:table-cell table:style-name="表格1.A2" office:value-type="string">
            <text:p text:style-name="P6">區分</text:p>
          </table:table-cell>
          <table:table-cell table:style-name="表格1.A2" office:value-type="string">
            <text:p text:style-name="P49">範圍</text:p>
          </table:table-cell>
          <table:covered-table-cell/>
        </table:table-row>
        <table:table-row table:style-name="表格1.4">
          <table:table-cell table:style-name="表格1.A4" office:value-type="string">
            <text:p text:style-name="P7">壹、應適用之職務</text:p>
          </table:table-cell>
          <table:table-cell table:style-name="表格1.A4" office:value-type="string">
            <text:p text:style-name="P64"><text:span text:style-name="T10">一、各級公立醫療機構：</text:span></text:p>
            <text:p text:style-name="P65"><text:span text:style-name="T10"><text:s/></text:span><text:span text:style-name="T14">(一)</text:span><text:span text:style-name="T10">醫師、中醫師、牙醫師。</text:span></text:p>
            <text:p text:style-name="P65"><text:span text:style-name="T10"><text:s/></text:span><text:span text:style-name="T14">(二)</text:span><text:span text:style-name="T10">藥師、藥劑生。</text:span></text:p>
            <text:p text:style-name="P65"><text:span text:style-name="T10"><text:s/></text:span><text:span text:style-name="T14">(三)</text:span><text:span text:style-name="T10">醫事放射師、醫事放射士。</text:span></text:p>
            <text:p text:style-name="P65"><text:span text:style-name="T10"><text:s/></text:span><text:span text:style-name="T14">(四)</text:span><text:span text:style-name="T10">醫事檢驗師、醫事檢驗生。</text:span></text:p>
            <text:p text:style-name="P66"><text:span text:style-name="T10"><text:s/></text:span><text:span text:style-name="T14">(五)</text:span><text:span text:style-name="T10">護理師、護士、助產師、助產士。</text:span></text:p>
            <text:p text:style-name="P66"><text:span text:style-name="T10"><text:s/></text:span><text:span text:style-name="T14">(六)</text:span><text:span text:style-name="T10">營養師。</text:span></text:p>
            <text:p text:style-name="P66"><text:span text:style-name="T10"><text:s/></text:span><text:span text:style-name="T14">(七)</text:span><text:span text:style-name="T10">物理治療師、物理治療生。</text:span></text:p>
            <text:p text:style-name="P66"><text:span text:style-name="T10"><text:s/></text:span><text:span text:style-name="T14">(八)</text:span><text:span text:style-name="T10">職能治療師、職能治療生。</text:span></text:p>
            <text:p text:style-name="P66"><text:span text:style-name="T10"><text:s/></text:span><text:span text:style-name="T14">(九)</text:span><text:span text:style-name="T10">臨床心理師、諮商心理師。</text:span></text:p>
            <text:p text:style-name="P66"><text:span text:style-name="T10"><text:s/></text:span><text:span text:style-name="T14">(十)</text:span><text:span text:style-name="T10">呼吸治療師。</text:span></text:p>
            <text:p text:style-name="P67"><text:span text:style-name="T10"><text:s/></text:span><text:span text:style-name="T14">(十一)</text:span><text:span text:style-name="T10">語言治療師。</text:span></text:p>
            <text:p text:style-name="P67"><text:span text:style-name="T10"><text:s/></text:span><text:span text:style-name="T14">(十二)</text:span><text:span text:style-name="T12">聽力師。</text:span></text:p>
            <text:p text:style-name="P67"><text:span text:style-name="T10"><text:s/></text:span><text:span text:style-name="T14">(十三)</text:span><text:span text:style-name="T10">牙體技術師、牙體技術生。</text:span></text:p>
            <text:p text:style-name="P63">二、政府機關：</text:p>
            <text:p text:style-name="P68"><text:span text:style-name="T13">(一)法務部矯正署所屬各類矯正機關：</text:span></text:p>
            <text:p text:style-name="P61">科長（衛生科）、醫師、藥師、醫事檢驗師、護理師、藥劑生、醫事檢驗生、護士、臨床心理師。</text:p>
            <text:p text:style-name="P50">(二)各級政府機關所屬社會福利機構：</text:p>
            <text:p text:style-name="P60"><text:span text:style-name="T10">主治醫師、醫師、藥師、藥劑員、醫事檢驗師、檢驗師、護理長、護士長、護理師、護士、護理佐理員、營養師、營養員、物理治療師、物理治療員、職能治療師、心理學技師、臨床心理師、心理治療員、呼吸治療師、語言治療師、</text:span><text:span text:style-name="T12">聽力師、</text:span><text:span text:style-name="T10">復健員、技術員、作業治療員。</text:span></text:p>
            <text:p text:style-name="P51">(三)其他機關：</text:p>
            <text:p text:style-name="P62"><text:span text:style-name="T10">主任（醫務室、醫護室、診療所）、</text:span><text:span text:style-name="T13">所長（診療所、醫務所）、</text:span><text:span text:style-name="T10">醫師、主任醫官、醫官、藥師、藥劑生、藥劑員、檢驗師、醫事放射師、檢驗員、護理主任、護理師、護士長、護士</text:span><text:span text:style-name="T10">、</text:span><text:span text:style-name="T10">營養師、物理治療師、職能治療師</text:span><text:span text:style-name="T14">、臨床心理師</text:span><text:span text:style-name="T10">。</text:span></text:p>
            <text:p text:style-name="P63"><text:soft-page-break/>三、各級公立學校：</text:p>
            <text:p text:style-name="P69"><text:span text:style-name="T10">主任（醫務室、醫護室）、醫師、牙醫師、藥師、藥劑生、醫事檢驗師、護理師、護士、營養師、物理治療師、職能治療師、臨床心理師、諮商心理師、語言治療師、</text:span><text:span text:style-name="T12">聽力師、醫事放射師。</text:span></text:p>
          </table:table-cell>
          <table:table-cell table:style-name="表格1.A4" office:value-type="string">
            <text:p text:style-name="P7">壹、應適用之職務</text:p>
          </table:table-cell>
          <table:table-cell table:style-name="表格1.A4" office:value-type="string">
            <text:p text:style-name="P70">一、各級公立醫療機構：</text:p>
            <text:p text:style-name="P71"><text:span text:style-name="T10"><text:s/></text:span><text:span text:style-name="T15">(一)醫事人員人事條例施行後，組織法規未修正前所定之下列職務：</text:span></text:p>
            <text:p text:style-name="P71"><text:span text:style-name="T10"><text:s text:c="4"/></text:span><text:span text:style-name="T14">1、主任兼醫師。</text:span></text:p>
            <text:p text:style-name="P71"><text:span text:style-name="T10"><text:s text:c="4"/></text:span><text:span text:style-name="T14">2、檢驗員。</text:span></text:p>
            <text:p text:style-name="P71"><text:span text:style-name="T10"><text:s text:c="4"/></text:span><text:span text:style-name="T14">3、護士。</text:span></text:p>
            <text:p text:style-name="P71"><text:span text:style-name="T10"><text:s text:c="4"/></text:span><text:span text:style-name="T14">4、語言治療師。</text:span></text:p>
            <text:p text:style-name="P59">5、副技師、技術員、技術助理員。</text:p>
            <text:p text:style-name="P52"><text:span text:style-name="T2"><text:s/></text:span><text:span text:style-name="T3">(二)醫事人員人事條例施行後，新訂或修正組織法規所定之下列職務：</text:span></text:p>
            <text:p text:style-name="P53">1、醫師、中醫師、牙醫師。</text:p>
            <text:p text:style-name="P54">2、藥師、藥劑生。</text:p>
            <text:p text:style-name="P54">3、醫事放射師、醫事放射士。</text:p>
            <text:p text:style-name="P54">4、醫事檢驗師、醫事檢驗生。</text:p>
            <text:p text:style-name="P55">5、護理師、護士、助產師、助產士。</text:p>
            <text:p text:style-name="P54">6、營養師。</text:p>
            <text:p text:style-name="P54">7、物理治療師、物理治療生。</text:p>
            <text:p text:style-name="P54">8、職能治療師、職能治療生。</text:p>
            <text:p text:style-name="P54">9、臨床心理師、諮商心理師。</text:p>
            <text:p text:style-name="P54">10、呼吸治療師。</text:p>
            <text:p text:style-name="P57">11、語言治療師。</text:p>
            <text:p text:style-name="P56"><text:span text:style-name="T10">12、</text:span><text:span text:style-name="T12">聽力師。</text:span></text:p>
            <text:p text:style-name="P58">13、牙體技術師、牙體技術生。</text:p>
            <text:p text:style-name="P63">二、政府機關：</text:p>
            <text:p text:style-name="P68"><text:span text:style-name="T13">(一)法務部矯正署所屬各類矯正機關：</text:span></text:p>
            <text:p text:style-name="P61">科長（衛生科）、醫師、藥師、醫事檢驗師、護理師、藥劑生、醫事檢驗生、護士、臨床心理師。</text:p>
            <text:p text:style-name="P50">(二)各級政府機關所屬社會福利機構：</text:p>
            <text:p text:style-name="P60"><text:span text:style-name="T10">主治醫師、醫師、藥師、藥劑員、醫事檢驗師、檢驗師、護理長、護士長、護理師、護士、護理佐理員、營養師、營養員、物理治療師、物理治療員、職能治療師、心理學技師、臨床心理師、</text:span><text:soft-page-break/><text:span text:style-name="T10">心理治療員、呼吸治療師、語言治療師、</text:span><text:span text:style-name="T12">聽力師、</text:span><text:span text:style-name="T10">復健員、技術員、作業治療員。</text:span></text:p>
            <text:p text:style-name="P51">(三)其他機關：</text:p>
            <text:p text:style-name="P62"><text:span text:style-name="T10">主任（醫務室、醫護室、診療所）、</text:span><text:span text:style-name="T13">所長（診療所、醫務所）、</text:span><text:span text:style-name="T10">醫師、主任醫官、醫官、藥師、藥劑生、藥劑員、檢驗師、醫事放射師、檢驗員、護理主任、護理師、護士長、護士</text:span><text:span text:style-name="T10">、</text:span><text:span text:style-name="T10">營養師、物理治療師、職能治療師。</text:span></text:p>
            <text:p text:style-name="P63">三、各級公立學校：</text:p>
            <text:p text:style-name="P69"><text:span text:style-name="T10">主任（醫務室、醫護室）、醫師、牙醫師、藥師、藥劑生、醫事檢驗師、護理師、護士、營養師、物理治療師、職能治療師、臨床心理師、諮商心理師、語言治療師、</text:span><text:span text:style-name="T12">聽力師、醫事放射師。</text:span></text:p>
          </table:table-cell>
          <table:table-cell table:style-name="表格1.E4" office:value-type="string">
            <text:p text:style-name="P72"><text:span text:style-name="T10">一、醫事人員人事條例(以下簡稱醫事條例)施行後，現行各公立醫療機構均配合醫事條例修正組織法規，經清查現行各級公立醫療機構組織編制及現職人員資料後，已無組織法規未修正前適用之醫事職務存在，爰依現行各公立醫療機構組織法規現況，刪除壹、應適用之職務一之(一)所列職務及(二)序文，並將原序號(二)所列職務遞移及調整序號。</text:span></text:p>
            <text:p text:style-name="P73"><text:span text:style-name="T10">二、配合一百零六年六月十四日修正公布之法院組織法第六十七條規定，於壹、應適用之職務二、政府機關之(三)其他機關，增列臨床心理師職務。</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row table:style-name="表格1.5">
          <table:table-cell table:style-name="表格1.A4" office:value-type="string">
            <text:p text:style-name="P7">貳、得適用之職務</text:p>
          </table:table-cell>
          <table:table-cell table:style-name="表格1.A4" office:value-type="string">
            <text:p text:style-name="P9">一、各機關組織法規所定之下列職務，必要時得依醫事人員人事條例規定，由相當級別之相關醫事人員擔任：</text:p>
            <text:p text:style-name="P10"><text:span text:style-name="T5">(一)</text:span><text:span text:style-name="T6">衛生福利部：</text:span></text:p>
            <text:p text:style-name="P11">1、常務次長。</text:p>
            <text:p text:style-name="P13"><text:span text:style-name="T4">2、</text:span><text:span text:style-name="T9">各醫事業務司之司長或副司</text:span><text:span text:style-name="T6">長其中一人及技監、簡任技正員額總數五分之一。</text:span></text:p>
            <text:p text:style-name="P14"><text:span text:style-name="T6">(二)衛生福利部疾病管制署：</text:span></text:p>
            <text:p text:style-name="P12">1、署長或副署長其中二人。</text:p>
            <text:p text:style-name="P13"><text:span text:style-name="T6">2、各組組長或副組長其中一人、各中心主任或副主任其中一人及簡任技正員額總數五分之一</text:span><text:span text:style-name="T6">。</text:span></text:p>
            <text:p text:style-name="P14"><text:span text:style-name="T6">(三)衛生福利部食品藥物管理署：</text:span></text:p>
            <text:p text:style-name="P16"><text:span text:style-name="T6">1、署長或副署長其中二人。</text:span></text:p>
            <text:p text:style-name="P17">2、各組組長或副組長其中一人及簡任技正員額總數五分之一。</text:p>
            <text:p text:style-name="P14"><text:span text:style-name="T6">(四)衛生福利部國民健康署： </text:span></text:p>
            <text:p text:style-name="P19">1、署長或副署長其中二人。</text:p>
            <text:p text:style-name="P20">2、各醫事業務組組長、副組長其中一人及簡任技正員額總數五分之一。</text:p>
            <text:p text:style-name="P14"><text:span text:style-name="T6">(五)衛生福利部中央健康保險署： </text:span></text:p>
            <text:p text:style-name="P19">1、署長或副署長其中二人。</text:p>
            <text:p text:style-name="P22"><text:soft-page-break/><text:span text:style-name="T6">2、醫務管理組、醫審及藥材組</text:span><text:span text:style-name="T4">、企劃組</text:span><text:span text:style-name="T6">及各分區業務組之組長或副組長其中一人、簡任技正員額總數五分之一。</text:span></text:p>
            <text:p text:style-name="P23"><text:span text:style-name="T6">(六)國軍退除役官兵輔導委員會：</text:span></text:p>
            <text:p text:style-name="P24">主管衛生醫療之處長或副處長其中一人。</text:p>
            <text:p text:style-name="P25"><text:span text:style-name="T6">(七)國軍退除役官兵輔導委員會榮譽國民之家、榮民自費安養中心、衛生福利部彰化老人養護中心、南投啟智教養院、臺南教養院、臺北市立陽明教養院：</text:span></text:p>
            <text:p text:style-name="P26">組長（保健組）、課長（保健課、護理課）、科長（保健科、護理科）。</text:p>
            <text:p text:style-name="P25"><text:span text:style-name="T6">(八)法務部法醫研究所：</text:span></text:p>
            <text:p text:style-name="P28">所長。</text:p>
            <text:p text:style-name="P25"><text:span text:style-name="T6">(九)國防部軍醫局：</text:span></text:p>
            <text:p text:style-name="P28">各處之處長或副處長其中一人。</text:p>
            <text:p text:style-name="P25"><text:span text:style-name="T6">(十)直轄市政府衛生</text:span><text:span text:style-name="T4">主管機關</text:span><text:span text:style-name="T6">：</text:span></text:p>
            <text:p text:style-name="P19">1、副局長一人。</text:p>
            <text:p text:style-name="P21"><text:span text:style-name="T6">2、主管醫政、藥政、保健（健康促進）、疾病管制、檢驗</text:span><text:span text:style-name="T4">、長期照護</text:span><text:span text:style-name="T6">業務之處長、科長或主任</text:span><text:span text:style-name="T4">其中五人</text:span><text:span text:style-name="T6">。</text:span></text:p>
            <text:p text:style-name="P20">3、技正及技士員額總數十五分之一以下，不足一人時，得以一人計。</text:p>
            <text:p text:style-name="P1"><text:span text:style-name="T6">(十一)各縣（市）衛生</text:span><text:span text:style-name="T4">主管機關</text:span><text:span text:style-name="T6">：</text:span></text:p>
            <text:p text:style-name="P19">1、局長或副局長其中一人。</text:p>
            <text:p text:style-name="P30"><text:span text:style-name="T6">2、主管醫政、藥政、保健（健康促進）、疾病管制、檢驗</text:span><text:span text:style-name="T4">、長期照護</text:span><text:span text:style-name="T6">業務之科（課）長</text:span><text:span text:style-name="T4">其中五人</text:span><text:span text:style-name="T6">。</text:span></text:p>
            <text:p text:style-name="P31">3、技正及技士員額總數十五分之一以下，不足一人時，得以一人計。</text:p>
            <text:p text:style-name="P32">二、各級公立醫療機構組織法規所定之下列職務，必要時得依醫事人員人事條例規定，由相當級別之相關醫事人員兼任：</text:p>
            <text:p text:style-name="P14"><text:span text:style-name="T6">(一)首長、副首長。</text:span></text:p>
            <text:p text:style-name="P33"><text:span text:style-name="T6">(二)醫事單位之主管、副主管。（護理督導長、護理長、副護理長、護士長除外）</text:span></text:p>
          </table:table-cell>
          <table:table-cell table:style-name="表格1.A4" office:value-type="string">
            <text:p text:style-name="P7">貳、得適用之職務</text:p>
          </table:table-cell>
          <table:table-cell table:style-name="表格1.A4" office:value-type="string">
            <text:p text:style-name="P9">一、各機關組織法規所定之下列職務，必要時得依醫事人員人事條例規定，由相當級別之相關醫事人員擔任：</text:p>
            <text:p text:style-name="P8"><text:span text:style-name="T6"><text:s/>(</text:span><text:span text:style-name="T5">一)</text:span><text:span text:style-name="T6">衛生福利部：</text:span></text:p>
            <text:p text:style-name="P34"><text:span text:style-name="T6"><text:s text:c="5"/>各醫事業務司之司長或副司長其中一人及技監、簡任技正員額總數五分之一。</text:span></text:p>
            <text:p text:style-name="P14"><text:span text:style-name="T6">(二)衛生福利部疾病管制署：</text:span></text:p>
            <text:p text:style-name="P12">1、署長或副署長其中二人。</text:p>
            <text:p text:style-name="P35"><text:span text:style-name="T6">2、各組組長或副組長其中一人、各中心主任或副主任其中一人及簡任技正員額總數五分之一</text:span><text:span text:style-name="T6">。</text:span></text:p>
            <text:p text:style-name="P14"><text:span text:style-name="T6">(三)衛生福利部食品藥物管理署：</text:span></text:p>
            <text:p text:style-name="P16"><text:span text:style-name="T6">1、署長或副署長其中二人。</text:span></text:p>
            <text:p text:style-name="P17">2、各組組長或副組長其中一人及簡任技正員額總數五分之一。</text:p>
            <text:p text:style-name="P14"><text:span text:style-name="T6">(四)衛生福利部國民健康署： </text:span></text:p>
            <text:p text:style-name="P19">1、署長或副署長其中二人。</text:p>
            <text:p text:style-name="P20">2、各醫事業務組組長、副組長其中一人及簡任技正員額總數五分之一。</text:p>
            <text:p text:style-name="P14"><text:span text:style-name="T6">(五)衛生福利部中央健康保險署： </text:span></text:p>
            <text:p text:style-name="P19">1、署長或副署長其中二人。</text:p>
            <text:p text:style-name="P19">2、醫務管理組、醫審及藥材組及<text:soft-page-break/>各分區業務組之組長或副組長其中一人、簡任技正員額總數五分之一。</text:p>
            <text:p text:style-name="P1"><text:span text:style-name="T6"><text:s/>(六)國軍退除役官兵輔導委員會：</text:span></text:p>
            <text:p text:style-name="P24">主管衛生醫療之處長或副處長其中一人。</text:p>
            <text:p text:style-name="P25"><text:span text:style-name="T6">(七)國軍退除役官兵輔導委員會榮譽國民之家、榮民自費安養中心、衛生福利部彰化老人養護中心、南投啟智教養院、臺南教養院、臺北市立陽明教養院：</text:span></text:p>
            <text:p text:style-name="P27"><text:span text:style-name="T6">組長（保健組）、課長（保健課、護理課</text:span><text:span text:style-name="T6">）</text:span><text:span text:style-name="T6">、科長(保健科、護理科)。</text:span></text:p>
            <text:p text:style-name="P25"><text:span text:style-name="T6"><text:s/>(八)法務部法醫研究所：</text:span></text:p>
            <text:p text:style-name="P29"><text:span text:style-name="T6"><text:s/>所長。</text:span></text:p>
            <text:p text:style-name="P1"><text:span text:style-name="T6"><text:s text:c="2"/>(九)國防部軍醫局：</text:span></text:p>
            <text:p text:style-name="P36">各處之處長或副處長其中一人。</text:p>
            <text:p text:style-name="P14"><text:span text:style-name="T6"><text:s/>(十)直轄市政府衛生局：</text:span></text:p>
            <text:p text:style-name="P18"><text:span text:style-name="T6"><text:s/>1、副局長一人。</text:span></text:p>
            <text:p text:style-name="P37"><text:span text:style-name="T6"><text:s/>2、主管醫政、藥政、保健（健康促進）、疾病管制、檢驗業務之處長、科長或主任。</text:span></text:p>
            <text:p text:style-name="P21"><text:span text:style-name="T6"><text:s/>3、技正及技士員額總數十五分之一以下，不足一人時，得以一人計。</text:span></text:p>
            <text:p text:style-name="P15">（十一）各縣（市）衛生局：</text:p>
            <text:p text:style-name="P18"><text:span text:style-name="T6"><text:s/>1、局長或副局長其中一人。</text:span></text:p>
            <text:p text:style-name="P38"><text:span text:style-name="T6"><text:s/>2、主管醫政、藥政、保健（健康促進）、疾病管制、檢驗業務之科（課）長。</text:span></text:p>
            <text:p text:style-name="P39"><text:span text:style-name="T6"><text:s/>3、技正及技士員額總數十五分之一以下，不足一人時，得以一人計。</text:span></text:p>
            <text:p text:style-name="P40">二、各級公立醫療機構組織法規所定之下列職務，必要時得依醫事人員人事條例規定，由相當級別之相關醫事人員兼任：</text:p>
            <text:p text:style-name="P14"><text:span text:style-name="T6">(一)首長、副首長。</text:span></text:p>
            <text:p text:style-name="P33"><text:span text:style-name="T6">(二)醫事單位之主管、副主管。（護理督導長、護理長、副護理長、護士長除外）</text:span></text:p>
          </table:table-cell>
          <table:table-cell table:style-name="表格1.E4" office:value-type="string">
            <text:p text:style-name="P74"><text:span text:style-name="T10">一、一、配合一百零七年六月十三日修正公布之衛生福利部(以下簡稱衛福部)組織法第三條規定，將該部常務次長列為得適用之職務。</text:span></text:p>
            <text:p text:style-name="P75"><text:span text:style-name="T10">二、依衛福部一百零七年二月七日衛部人字第一○七二二六○一七○A號函建議，增列該部中央健康保險署(以下簡稱健保署)企劃組組長或副組長為得適用之職務，說明如下：</text:span></text:p>
            <text:p text:style-name="P76"><text:span text:style-name="T10"><text:s text:c="2"/>(一)有關本表新增得適用職務之認定，係以機關組織法規所定職掌事項是否與醫事相關為依據，如有疑義，得參採衛福部提供之專業意見審認，以資周妥。</text:span></text:p>
            <text:p text:style-name="P76"><text:span text:style-name="T10"><text:s text:c="2"/>(二)茲以健保署企劃組之組長或副組長須</text:span><text:soft-page-break/><text:span text:style-name="T10">否進用醫事專業人才，涉及該組職掌事項究否與醫事專業相關，依健保署處務規程規定，企劃組掌理該署業務政策、施政方針、施政計畫及目標之研訂等事項，尚難認定與醫事專業有關；惟依衛福部來函表示，企劃組掌理該署施政方針、使命、願景之研訂，並據以規劃中程暨年度施政方針、目標及計畫，業務涉及違規查處、支付標準、總額規劃、醫療費用事項、健康存摺、雲端藥歷專案等多元醫療面向外，尚須就該等業務相關行政規則訂定、修正及法令執行疑義提出專業見解，實有具醫療專才人員擔任主管職務之需求。基於健保署企劃組有延攬醫療專才人員擔任主管職務之需要，且該組業務是否與醫事相關，涉及醫事專業，爰參採衛福部建議，增列該署企劃組組長或副組長其中一人為得適用之職務。</text:span></text:p>
            <text:p text:style-name="P76"><text:span text:style-name="T10"><text:s text:c="2"/>(三)又依醫事條例第三條第二項規定，各機關醫事職務之員額及級別，應依其職責程度及所需專業知能，列入組織法規或編制表內。</text:span><text:soft-page-break/><text:span text:style-name="T10">以健保署組織法並未規定企劃組組長或副組長其中一人為得適用醫事條例之職務，爰本表增列上開職務為得適用之職務後，健保署擬進用醫事人員擔任時，仍需修正其編制表後始得適用。</text:span></text:p>
            <text:p text:style-name="P77"><text:span text:style-name="T10">三、修正貳、得適用之職務一之(十)直轄市政府衛生局、(十一)各縣(市)衛生局名稱，並因應直轄市政府、各縣市政府用人需要，增列主管長期照護(以下簡稱長照)業務之單位主管為得適用之職務，說明如下：</text:span></text:p>
            <text:p text:style-name="P78"><text:span text:style-name="T10"><text:s text:c="2"/>(一)鑒於行政院組織調整後，衛福部為全國衛生及福利業務主管機關，爰此，連江縣政府配合衛福部組織調整之職掌事項，調整原所屬衛生局業務，並修正機關名稱為「連江縣衛生福利局」，該局組織規程暨編制表業經考試院一百零六年七月二十八日考臺組貳一字第一○六○○○四八六八號函修正核備，並自同年一月一日生效，爰自是日起即得適用本表之規定，尚毋須配合修正本表附註十規定。另為彈性規範地方政府衛生主管機關之名</text:span><text:soft-page-break/><text:span text:style-name="T10">稱，經參酌藥事法等醫事專業法規規定，將直轄市政府衛生局、各縣(市)衛生局名稱分別修正為直轄市衛生主管機關、各縣(市)衛生主管機關。</text:span></text:p>
            <text:p text:style-name="P76"><text:span text:style-name="T10"><text:s text:c="2"/>(二)依原行政院衛生署(現為衛福部)九十九年一月十八日衛署醫字第○九九○○六○六○九號函及同年四月六日衛署醫字第○九九○○○七五八四號函意旨，長照業務原為醫政業務之一環，地方政府衛生局主管醫政、長照業務等二科(課)長，僅得以其中一科(課)長為得適用醫事條例之職務。惟近來地方衛生主管機關辦理長照業務單位之主管，似有進用醫事人力之需求，爰經函准衛福部一百零六年七月二十日衛部醫字第一○六一六六五五○四號書函表示，長照係因應人口高齡化及慢性病照護需求增加，期以無縫銜接急性醫療，提供民眾持續性、完整性及周全性的健康照護，同時整合社區照護與社會福利資源，發展整合多樣性照護架構，基於地方政府順利推展長照業務需要之</text:span><text:soft-page-break/><text:span text:style-name="T10">考量，建議新增列一類長照科，得依醫事條例規定，由相當級別之相關醫事人員擔任。審酌長照為近年來政府推動之政策，且主管長照業務單位之主管是否需由醫事人員擔任，涉及醫事專業，爰參據衛福部建議，增列直轄市政府衛生主管機關及各縣(市)衛生主管機關主管長照業務單位之主管為得適用之職務。</text:span></text:p>
            <text:p text:style-name="P76"><text:span text:style-name="T10"><text:s text:c="2"/>(三)另考量現行地方政府衛生主管機關主管醫政、藥政、保健（健康促進）、疾病管制、檢驗業務單位主管得由醫事人員擔任之情況下，如新增長照業務單位之主管為得適用之職務，將擴大醫事人員適用範圍，似不利應公務人員考試及格者陞遷機會，爰增列辦理上開業務單位之主管僅其中五人為得適用之職務，俾合理兼顧地方政府衛生主管機關用人彈性及公務人員陞遷權益。</text:span></text:p>
          </table:table-cell>
        </table:table-row>
        <table:table-row table:style-name="表格1.5">
          <table:table-cell table:style-name="表格1.A4" office:value-type="string">
            <text:p text:style-name="P7">附註</text:p>
          </table:table-cell>
          <table:table-cell table:style-name="表格1.A4" office:value-type="string">
            <text:p text:style-name="P42">一、本表依醫事人員人事條例第二條第二項規定訂定。</text:p>
            <text:p text:style-name="P41"><text:span text:style-name="T6">二、本表「壹、應適用之職務」所列各機關組織法規所定之職務，須由領有中央衛生主管機關核發之醫事專門職業證書者擔任，並依相關醫事法規規</text:span><text:soft-page-break/><text:span text:style-name="T6">定，實際從事醫療、法醫、護理、助產、藥事、醫事放射、醫事技術、醫事檢驗、物理治療、職能治療、營養、臨床心理、諮商心理、呼吸治療、語言治療、</text:span><text:span text:style-name="T8">聽力</text:span><text:span text:style-name="T6">、牙體技術業務等工作。直轄市政府衛生</text:span><text:span text:style-name="T4">主管機關</text:span><text:span text:style-name="T6">所屬各區衛生所或健康服務中心之醫師、護理師、護士、藥師、藥劑生、醫事檢驗師(生)、醫事放射師(士)、營養師等醫事人員以實際從事(一)門急診病患之醫療、護理、藥品調配、醫事檢驗、醫事放射檢查；(二)公共衛生護理、居家訪視及個案追蹤；(三)預防注射、行政相驗等工作者，始適用醫事人員人事條例。</text:span></text:p>
            <text:p text:style-name="P42">三、本表所稱「各級公立醫療機構」，係指由各級政府機關或公立學校所設立之醫療機構。包含公立醫院、療養院、防治所、衛生所或健康服務中心等機構，但不包含公營事業機構所設立之醫療機構；所稱「各級政府機關所屬社會福利機構」，係指各級政府機關所屬之教養院、啟智院、無障礙之家、仁愛之家、敬老院、老人之家、老人養護中心、少年之家、兒童之家、托兒所、榮譽國民之家、榮民自費安養中心及其他執行社會福利照護之機構；所稱「其他機關」，係指附設有醫務室、醫護室、診療所、醫務所、保健組或置有執行相同功能業務人員之其他政府機關；所稱「各級公立學校」，包含各級教育行政主管機關所屬公立學校、法務部矯正署所屬矯正學校及內政部所屬警察大學、臺灣警察專科學校。另交通事業機構適用醫事人員職務之認定，比照本表「壹、應適用之職務」二、政府機關(三)「其他機關」部分所訂辦理。</text:p>
            <text:p text:style-name="P43"><text:soft-page-break/><text:span text:style-name="T6">四、本表所稱「醫事單位」，係指公立醫療機構之醫療、醫學教育或研究、優生保健、健康檢查、麻醉技術、呼吸治療、血液透析治療、生理檢查、中醫、牙醫、護理、藥事、醫事檢驗、醫事放射診斷、醫事放射治療</text:span><text:span text:style-name="T6">(</text:span><text:span text:style-name="T6">腫瘤</text:span><text:span text:style-name="T6">)</text:span><text:span text:style-name="T6">、核子醫學、物理治療、職能治療、營養、心理治療、語言治療等單位</text:span><text:span text:style-name="T4">，或組織法規職掌事項屬醫事專業法規所定業務，並須由半數以上領有中央衛生主管機關核發之醫事專門職業證書者執行之單位。</text:span></text:p>
            <text:p text:style-name="P44">五、本表「壹、應適用之職務」所列科長（衛生科）、護理長、護士長、心理學技師、主任（醫務室、醫護室、診療所）、所長（診療所、醫務所）、主任醫官、醫官、護理主任及「貳、得適用之職務」均列為師級。檢驗員、藥劑員、護理佐理員、營養員、物理治療員、心理治療員、復健員、技術員、作業治療員均列為士（生）級。</text:p>
            <text:p text:style-name="P43"><text:span text:style-name="T6">六、</text:span><text:span text:style-name="T6">各機關如</text:span><text:span text:style-name="T6">擬於其組織法規中，</text:span><text:span text:style-name="T6">依醫事專業法律規定</text:span><text:span text:style-name="T6">增</text:span><text:span text:style-name="T6">置醫事相關職務，或擬新增適用醫事人員人事條例之職務時，</text:span><text:span text:style-name="T6">應</text:span><text:span text:style-name="T6">報由各該主管機關函請銓敘部，依醫事人員人事條例規定程序修正本表，</text:span><text:span text:style-name="T6">上開新增職務之機關，其組織以法律制定（修正）者，自其組織法律制定（修正）生效日生效；以組織規程訂定（修正）或由組織法規授權以編制表訂定（修正）者，</text:span><text:span text:style-name="T6">自</text:span><text:span text:style-name="T6">本表修正生效日生效</text:span><text:span text:style-name="T6">。</text:span></text:p>
            <text:p text:style-name="P45"><text:span text:style-name="T6">七、衛生福利部、衛生福利部食品藥物管理署、國民健康署、中央健康保險署、直轄市及縣（市）衛生</text:span><text:span text:style-name="T4">主管機關</text:span><text:span text:style-name="T6">等機關不適用本表「壹、應適用之職務」二、政府機關（三）「其他機關」之規定。</text:span></text:p>
            <text:p text:style-name="P46">八、各機關組織法規已置本表所列<text:soft-page-break/>醫事職務，如非實際從事附註二所定之醫事工作，應於修正組織法規時改置為其他非適用醫事人員人事條例之職務。</text:p>
            <text:p text:style-name="P47">九、本表「壹、應適用之職務」一、各級公立醫療機構之醫事人員兼任護理督導長、護理長、副護理長、護士長及二、政府機關，三、各級公立學校之醫事人員兼任主管職務者，均依各機關組織法規規定兼任。</text:p>
            <text:p text:style-name="P47">十、配合行政院組織調整，衛生福利部及國軍退除役官兵輔導委員會暨所屬機關適用本表規定之職務者，得追溯自其組織法規生效日適用本表之規定。</text:p>
          </table:table-cell>
          <table:table-cell table:style-name="表格1.A4" office:value-type="string">
            <text:p text:style-name="P7">附註</text:p>
          </table:table-cell>
          <table:table-cell table:style-name="表格1.A4" office:value-type="string">
            <text:p text:style-name="P42">一、本表依醫事人員人事條例第二條第二項規定訂定。</text:p>
            <text:p text:style-name="P41"><text:span text:style-name="T6">二、本表「壹、應適用之職務」所列各機關組織法規所定之職務，須由領有中央衛生主管機關核發之醫事專門職業證書者擔任，並依相關醫事法規規</text:span><text:soft-page-break/><text:span text:style-name="T6">定，實際從事醫療、法醫、護理、助產、藥事、醫事放射、醫事技術、醫事檢驗、物理治療、職能治療、營養、臨床心理、諮商心理、呼吸治療、語言治療、</text:span><text:span text:style-name="T8">聽力</text:span><text:span text:style-name="T6">、牙體技術業務等工作。直轄市政府衛生局所屬各區衛生所或健康服務中心之醫師、護理師、護士、藥師、藥劑生、醫事檢驗師(生)、醫事放射師(士)、營養師等醫事人員以實際從事(一)門急診病患之醫療、護理、藥品調配、醫事檢驗、醫事放射檢查；(二)公共衛生護理、居家訪視及個案追蹤；(三)預防注射、行政相驗等工作者，始適用醫事人員人事條例。</text:span></text:p>
            <text:p text:style-name="P42">三、本表所稱「各級公立醫療機構」，係指由各級政府機關或公立學校所設立之醫療機構。包含公立醫院、療養院、防治所、衛生所或健康服務中心等機構，但不包含公營事業機構所設立之醫療機構；所稱「各級政府機關所屬社會福利機構」，係指各級政府機關所屬之教養院、啟智院、無障礙之家、仁愛之家、敬老院、老人之家、老人養護中心、少年之家、兒童之家、托兒所、榮譽國民之家、榮民自費安養中心及其他執行社會福利照護之機構；所稱「其他機關」，係指附設有醫務室、醫護室、診療所、醫務所、保健組或置有執行相同功能業務人員之其他政府機關；所稱「各級公立學校」，包含各級教育行政主管機關所屬公立學校、法務部矯正署所屬矯正學校及內政部所屬警察大學、臺灣警察專科學校。另交通事業機構適用醫事人員職務之認定，比照本表「壹、應適用之職務」二、政府機關(三)「其他機關」部分所訂辦理。</text:p>
            <text:p text:style-name="P43"><text:soft-page-break/><text:span text:style-name="T6">四、本表所稱「醫事單位」，係指公立醫療機構之醫療、醫學教育或研究、優生保健、健康檢查、麻醉技術、呼吸治療、血液透析治療、生理檢查、中醫、牙醫、護理、藥事、醫事檢驗、醫事放射診斷、醫事放射治療</text:span><text:span text:style-name="T6">(</text:span><text:span text:style-name="T6">腫瘤</text:span><text:span text:style-name="T6">)</text:span><text:span text:style-name="T6">、核子醫學、物理治療、職能治療、營養、心理治療、語言治療等單位。</text:span></text:p>
            <text:p text:style-name="P44">五、本表「壹、應適用之職務」所列科長（衛生科）、護理長、護士長、心理學技師、主任（醫務室、醫護室、診療所）、所長（診療所、醫務所）、主任醫官、醫官、護理主任及「貳、得適用之職務」均列為師級。檢驗員、藥劑員、護理佐理員、營養員、物理治療員、心理治療員、復健員、技術員、作業治療員均列為士（生）級。</text:p>
            <text:p text:style-name="P43"><text:span text:style-name="T6">六、</text:span><text:span text:style-name="T6">各機關如</text:span><text:span text:style-name="T6">擬於其組織法規中，</text:span><text:span text:style-name="T6">依醫事專業法律規定</text:span><text:span text:style-name="T6">增</text:span><text:span text:style-name="T6">置醫事相關職務，或擬新增適用醫事人員人事條例之職務時，</text:span><text:span text:style-name="T6">應</text:span><text:span text:style-name="T6">報由各該主管機關函請銓敘部，依醫事人員人事條例規定程序修正本表，</text:span><text:span text:style-name="T6">上開新增職務之機關，其組織以法律制定（修正）者，自其組織法律制定（修正）生效日生效；以組織規程訂定（修正）或由組織法規授權以編制表訂定（修正）者，</text:span><text:span text:style-name="T6">自</text:span><text:span text:style-name="T6">本表修正生效日生效</text:span><text:span text:style-name="T6">。</text:span></text:p>
            <text:p text:style-name="P45"><text:span text:style-name="T6">七、衛生福利部、衛生福利部食品藥物管理署、國民健康署、中央健康保險署、直轄市及縣（市）衛生局等機關不適用本表「壹、應適用之職務」二、政府機關（三）「其他機關」之規定。</text:span></text:p>
            <text:p text:style-name="P46">八、各機關組織法規已置本表所列醫事職務，如非實際從事附註二所定之醫事工作，應於修正組織法規時改置為其他非適用醫事人員人事條例之<text:soft-page-break/>職務。</text:p>
            <text:p text:style-name="P47">九、本表「壹、應適用之職務」一、各級公立醫療機構之醫事人員兼任護理督導長、護理長、副護理長、護士長及二、政府機關，三、各級公立學校之醫事人員兼任主管職務者，均依各機關組織法規規定兼任。</text:p>
            <text:p text:style-name="P47">十、配合行政院組織調整，衛生福利部及國軍退除役官兵輔導委員會暨所屬機關適用本表規定之職務者，得追溯自其組織法規生效日適用本表之規定。</text:p>
          </table:table-cell>
          <table:table-cell table:style-name="表格1.E4" office:value-type="string">
            <text:p text:style-name="P79"><text:span text:style-name="T10">一、配合直轄市政府衛生局、各縣(市)衛生局名稱修正為直轄市衛生主管機關、各縣(市)衛生主管機關，修正附註一及附註七之相關機關名稱。</text:span></text:p>
            <text:p text:style-name="P79"><text:soft-page-break/><text:span text:style-name="T10">二、醫事條例第十四條第一項規定，醫事人員得兼任公立醫療機構醫事單位主管、副主管。該條項所稱醫事單位，係依本表附註四所列醫事單位名稱為參考準則。實務上，公立醫療機構部分單位名稱如非屬本表附註四列舉範圍，亦得以函徵衛福部意見方式認定是否屬醫事單位。茲因衛福部前表示，部分公立醫療機構設立之內部單位得否認屬醫事單位時，應視該單位之業務性質，是否須由依法領有醫事專門職業證書之醫事人員執行，以及該單位編制成員須多數屬醫事人員，始可認屬醫事單位，爰參酌衛福部建議，於本表附註四增列相關認定標準，俾使本表所列醫事單位之認定方式更為明確。</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_20_字元_20_字元_20_字元_20_字元_20_字元" style:display-name=" 字元 字元1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name-asian="標楷體" style:font-family-asian="標楷體" style:font-family-generic-asian="script" style:font-size-asian="16pt"/>
    </style:style>
    <style:style style:name="_20_字元_20_字元_20_字元_20_字元_20_字元1_20_字元_20_字元_20_字元" style:display-name="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1.08cm" fo:margin-right="0cm" fo:text-align="justify" style:justify-single-word="false" fo:text-indent="-0.379cm" style:auto-text-indent="false"/>
      <style:text-properties fo:font-size="14pt" style:font-name-asian="標楷體" style:font-family-asian="標楷體" style:font-family-generic-asian="script" style:font-size-asian="14pt" style:font-size-complex="10pt"/>
    </style:style>
    <style:style style:name="_31_" style:display-name="1" style:family="paragraph" style:parent-style-name="Standard">
      <style:paragraph-properties fo:margin-left="1.482cm" fo:margin-right="0cm" fo:text-align="justify" style:justify-single-word="false" fo:text-indent="-0.38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8_1" style:display-name="(1" style:family="paragraph" style:parent-style-name="Standard">
      <style:paragraph-properties fo:margin-left="1.981cm" fo:margin-right="0cm" fo:text-align="justify" style:justify-single-word="false" fo:text-indent="-0.50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d_1" style:display-name="-1" style:family="paragraph" style:parent-style-name="Standard">
      <style:paragraph-properties fo:margin-left="1.482cm" fo:margin-right="0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_27_" style:display-name="一'" style:family="paragraph" style:parent-style-name="Text_20_body_20_indent">
      <style:paragraph-properties fo:margin-left="0.968cm" fo:margin-right="0cm" fo:margin-top="0cm" fo:margin-bottom="0cm" loext:contextual-spacing="false" fo:text-align="justify" style:justify-single-word="false" fo:text-indent="-0.96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_20_字元2_20_字元_20_字元_20_字元1_20_字元_20_字元_20_字元" style:display-name=" 字元 字元2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42cm" style:num-format="1" style:print-orientation="portrait" fo:margin-top="1.501cm" fo:margin-bottom="1.199cm" fo:margin-left="3.501cm" fo:margin-right="1cm" style:writing-mode="lr-tb" style:layout-grid-color="#c0c0c0" style:layout-grid-lines="66" style:layout-grid-base-height="0.59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構）學校適用醫事人員人事條例職務一覽表</dc:title>
    <meta:initial-creator>y220307440_白佳慧</meta:initial-creator>
    <meta:creation-date>2018-10-09T17:02:00</meta:creation-date>
    <dc:creator>劉秋薰</dc:creator>
    <dc:date>2018-10-09T17:04:00</dc:date>
    <meta:print-date>2018-10-05T11:45:00</meta:print-date>
    <meta:editing-cycles>3</meta:editing-cycles>
    <meta:editing-duration>PT1M</meta:editing-duration>
    <meta:document-statistic meta:table-count="1" meta:image-count="0" meta:object-count="0" meta:page-count="9" meta:paragraph-count="170" meta:word-count="8122" meta:character-count="8197" meta:non-whitespace-character-count="8132"/>
    <meta:generator>LibreOffice/4.3.7.2$Windows_x86 LibreOffice_project/8a35821d8636a03b8bf4e15b48f59794652c68ba</meta:generator>
    <meta:user-defined meta:name="KSOProductBuildVer">1028-10.8.0.6003</meta:user-defined>
  </office:meta>
</office:document-meta>
</file>