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588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47cm" fo:margin-right="0cm" style:line-height-at-least="0cm" fo:text-align="justify" style:justify-single-word="false" fo:text-indent="-2.247cm" style:auto-text-indent="false"/>
    </style:style>
    <style:style style:name="P10" style:family="paragraph" style:parent-style-name="Standard">
      <style:paragraph-properties fo:margin-left="2.247cm" fo:margin-right="0cm" style:line-height-at-least="0cm" fo:text-align="justify" style:justify-single-word="false" fo:text-indent="-2.2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2" style:family="paragraph" style:parent-style-name="Text_20_body">
      <style:paragraph-properties fo:margin-left="2.542cm" fo:margin-right="0cm" style:line-height-at-least="0.847cm" fo:text-align="justify" style:justify-single-word="false" fo:text-indent="-2.542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cm" fo:text-indent="1.1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bfc4"/>
    </style:style>
    <style:style style:name="P17" style:family="paragraph" style:parent-style-name="Standard">
      <style:paragraph-properties fo:margin-left="2.247cm" fo:margin-right="0cm" style:line-height-at-least="0cm" fo:text-align="justify" style:justify-single-word="false" fo:text-indent="-2.247cm" style:auto-text-indent="false"/>
      <style:text-properties style:font-name="標楷體" officeooo:paragraph-rsid="000f851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約聘僱人員請領107年6月30日以前已提繳之公、自提離職儲金本息權益具結書</text:p>
      <text:p text:style-name="P4"/>
      <text:p text:style-name="P16"><text:span text:style-name="T3">本人</text:span><text:span text:style-name="T5"> <text:s text:c="9"/></text:span><text:span text:style-name="T3">已依各機關學校聘僱人員離職給與辦法(以下簡稱本辦法)第8條之1規定，選擇於107年7月1日起改依勞工退休金條例提繳退休金，並知悉銓敘部於107年11月12日部退四字第10746519271號函放寬認定符合本辦法第5條所定「因契約期限屆滿離職」之情形，得於本辦法第7條規定之10年請求權(107年11月12日至117年11月11日)時效內，申請發還107年6月30日以前已提繳之公、自提離職儲金本息，如本人於10年請領請求權時效內未請領亦未離職，於請領請求權時效完成後，須依本辦法第7條第1項規定，自離職之日起始得請領該公、自提離職儲金本息。茲切結了解有關請領本人公、自提離職儲金本息之權利，經過10年不行使</text:span><text:span text:style-name="T4">而</text:span><text:span text:style-name="T3">消滅；並已明確知悉</text:span><text:span text:style-name="T7">如經請領離職儲金，嗣後再任公職，是段年資不得依公務人員退休資遣撫卹法第86條第1項及公立學校教職員退休資遣撫卹條例第87條第1項</text:span><text:span text:style-name="T8">規定，</text:span><text:span text:style-name="T7">因屆齡或命令退休</text:span><text:span text:style-name="T8">且</text:span><text:span text:style-name="T7">任職年資未滿15年，併計該年資成就請領月退休金條件</text:span><text:span text:style-name="T3">。</text:span></text:p>
      <text:p text:style-name="P5">詳閱相關規定(如背面)後，本人選擇</text:p>
      <text:p text:style-name="P14"/>
      <text:list xml:id="list9108146166102986811" text:style-name="WW8Num1">
        <text:list-item>
          <text:p text:style-name="P15">請領本人107年6月30日以前已提繳之公、自提離職儲金本息。</text:p>
        </text:list-item>
      </text:list>
      <text:p text:style-name="P3"/>
      <text:list xml:id="list154618124188556" text:continue-numbering="true" text:style-name="WW8Num1">
        <text:list-item>
          <text:p text:style-name="P15">暫不請領本人107年6月30日以前已提繳之公、自提離職儲金本息。</text:p>
        </text:list-item>
      </text:list>
      <text:p text:style-name="P6"/>
      <text:p text:style-name="P7"><text:s text:c="20"/>具結人： <text:s text:c="18"/>(簽章)</text:p>
      <text:p text:style-name="P8"/>
      <text:p text:style-name="P8">身分證字號：</text:p>
      <text:p text:style-name="P8"/>
      <text:p text:style-name="P8">住址：</text:p>
      <text:p text:style-name="P8"/>
      <text:p text:style-name="P8">連絡電話：</text:p>
      <text:p text:style-name="P2"/>
      <text:p text:style-name="P11">中 <text:s text:c="2"/><text:span text:style-name="T9"><text:s/></text:span><text:s/><text:span text:style-name="T9"><text:s text:c="2"/></text:span>華 <text:span text:style-name="T9"><text:s/></text:span><text:s text:c="2"/><text:span text:style-name="T9"><text:s text:c="2"/></text:span><text:s/>民<text:span text:style-name="T9"> </text:span><text:s text:c="3"/><text:span text:style-name="T9"><text:s/></text:span><text:s/><text:span text:style-name="T9"><text:s/></text:span>國 <text:s text:c="9"/>年 <text:s text:c="8"/>月 <text:s text:c="8"/>日</text:p>
      <text:p text:style-name="P9"><text:soft-page-break/><text:span text:style-name="T1">※</text:span><text:span text:style-name="T6">填寫注意事項</text:span></text:p>
      <text:p text:style-name="P12">具結人填寫上開具結書前，請先閱讀以下規定：</text:p>
      <text:p text:style-name="P10"><text:s text:c="8"/>1、本辦法第5條第1項規定，聘僱人員因契約期限屆滿離職、或經服務機關學校同意於契約期限屆滿前離職、或在職因公、因病或意外死亡者，發給公、自提儲金本息。</text:p>
      <text:p text:style-name="P10"><text:s text:c="8"/>2、銓敘部107年11月12日部退四字第10746519271號函釋以，選擇改依勞工退休金條例提繳退休金之現職聘僱人員，其於107年6月30日以前原儲存於銀行專戶之離職儲金將不再維持原1年期定存利率計給利息。爰為利是類聘僱人員得以及早妥善規劃並彈性運用其公、自提儲金本息，以渠等與服務機關或學校重新簽約或變更原契約內容後，原契約等同於107年6月30日期限屆滿，爰同意從寬認定符合本辦法第7條規定之請求權時效內，申請發給其公、自提離職儲金本息。</text:p>
      <text:p text:style-name="P17"><text:s text:c="8"/>3、本辦法第7條<text:span text:style-name="T9">規定，</text:span>聘僱人員或其遺族請領離職儲金本息之權利，自聘僱人員離職或<text:span text:style-name="T9">在職</text:span>死亡之日起，經過十年不行使而消滅。</text:p>
      <text:p text:style-name="P10"><text:s text:c="11"/>聘僱人員離職時未請領離職儲金本息，於請領時效屆滿前死亡者，得由其遺族於聘僱人員死亡之日起十年內請領。 <text:s text:c="7"/></text:p>
      <text:p text:style-name="P17"><text:s text:c="8"/>4、公務人員退休資遣撫卹法第86條第1項規定，公務人員依本法辦理屆齡或命令退休且任職年資未滿15年者，得併計曾任適用其他職域職業退休金法令且未曾辦理退休(職、伍)、資遣或年資結算已領取退離給與之年資，成就請領月退休金條件。</text:p>
      <text:p text:style-name="P17"><text:s text:c="8"/>5、公立學校教職員退休資遣撫卹條例第87條第1項規定，教職員依本條例辦理屆齡或命令退休且任職年資未滿15年者，得併計曾任適用其他職域職業退休金法令且未曾辦理退休(職、伍)、資遣或年資結算已領取退離給與之年資，成就請領月退休金條件。</text:p>
      <text:p text:style-name="P10"><text:s text:c="10"/>6、本具結書應填寫二份：一份由本人收執；一份由服務機關存查。</text:p>
      <text:p text:style-name="P7"><text:s text:c="17"/></text:p>
      <text:p text:style-name="P7"><text:s text:c="19"/></text:p>
      <text:p text:style-name="P7"/>
      <text:p text:style-name="P7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36cm" fo:margin-bottom="0.6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041cm" svg:height="0.39cm" draw:z-index="1"><draw:text-box><text:p text:style-name="Footer"/></draw:text-box></draw:frame><text:span text:style-name="MT1">第</text:span><text:span text:style-name="Page_20_Number"><text:span text:style-name="MT2"><text:page-number text:select-page="current">2</text:page-number></text:span></text:span><text:span text:style-name="Page_20_Number"><text:span text:style-name="MT1">頁，共</text:span></text:span><text:span text:style-name="Page_20_Number"><text:span text:style-name="MT2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user</meta:initial-creator>
    <meta:creation-date>2018-11-15T13:13:00</meta:creation-date>
    <dc:date>2018-11-15T15:46:18.042000000</dc:date>
    <meta:print-date>2018-11-15T14:07:00</meta:print-date>
    <meta:editing-cycles>5</meta:editing-cycles>
    <meta:editing-duration>PT6M45S</meta:editing-duration>
    <meta:generator>LibreOffice/4.3.7.2$Windows_x86 LibreOffice_project/8a35821d8636a03b8bf4e15b48f59794652c68ba</meta:generator>
    <meta:document-statistic meta:table-count="0" meta:image-count="0" meta:object-count="0" meta:page-count="2" meta:paragraph-count="23" meta:word-count="1193" meta:character-count="1484" meta:non-whitespace-character-count="1260"/>
  </office:meta>
</office:document-meta>
</file>