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41cm" fo:margin-left="-0.018cm" table:align="left" style:writing-mode="lr-tb"/>
    </style:style>
    <style:style style:name="表格1.A" style:family="table-column">
      <style:table-column-properties style:column-width="1.042cm"/>
    </style:style>
    <style:style style:name="表格1.B" style:family="table-column">
      <style:table-column-properties style:column-width="1.93cm"/>
    </style:style>
    <style:style style:name="表格1.C" style:family="table-column">
      <style:table-column-properties style:column-width="9.895cm"/>
    </style:style>
    <style:style style:name="表格1.D" style:family="table-column">
      <style:table-column-properties style:column-width="1.482cm"/>
    </style:style>
    <style:style style:name="表格1.E"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middle" fo:padding="0cm" fo:border="0.5pt solid #000000" style:writing-mode="lr-tb"/>
    </style:style>
    <style:style style:name="表格1.2" style:family="table-row">
      <style:table-row-properties style:min-row-height="1cm" fo:keep-together="auto"/>
    </style:style>
    <style:style style:name="表格1.3" style:family="table-row">
      <style:table-row-properties style:min-row-height="0.83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style:tab-stops>
          <style:tab-stop style:position="4.657cm"/>
        </style:tab-stops>
      </style:paragraph-properties>
    </style:style>
    <style:style style:name="P9" style:family="paragraph" style:parent-style-name="Standard">
      <style:paragraph-properties>
        <style:tab-stops>
          <style:tab-stop style:position="3.097cm"/>
          <style:tab-stop style:position="6.428cm"/>
        </style:tab-stops>
      </style:paragraph-properties>
    </style:style>
    <style:style style:name="P10" style:family="paragraph" style:parent-style-name="Standard">
      <style:paragraph-properties>
        <style:tab-stops>
          <style:tab-stop style:position="2.884cm"/>
          <style:tab-stop style:position="6.428cm"/>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style:tab-stops>
          <style:tab-stop style:position="4.657cm"/>
        </style:tab-stops>
      </style:paragraph-properties>
      <style:text-properties style:font-name="標楷體" style:font-name-asian="標楷體" style:font-name-complex="標楷體"/>
    </style:style>
    <style:style style:name="P13" style:family="paragraph" style:parent-style-name="Standard">
      <style:paragraph-properties>
        <style:tab-stops>
          <style:tab-stop style:position="3.097cm"/>
          <style:tab-stop style:position="6.428cm"/>
        </style:tab-stops>
      </style:paragraph-properties>
      <style:text-properties style:font-name="標楷體" fo:font-weight="bold" style:font-name-asian="標楷體" style:font-weight-asian="bold" style:font-name-complex="標楷體"/>
    </style:style>
    <style:style style:name="P14" style:family="paragraph" style:parent-style-name="Standard" style:list-style-name="WW8Num1">
      <style:paragraph-properties fo:margin-left="0.497cm" fo:margin-right="0cm" style:line-height-at-least="0cm" fo:text-align="justify" style:justify-single-word="false" fo:text-indent="-0.497cm" style:auto-text-indent="false">
        <style:tab-stops/>
      </style:paragraph-properties>
      <style:text-properties style:font-name="標楷體" style:font-name-asian="標楷體" style:font-name-complex="標楷體"/>
    </style:style>
    <style:style style:name="P15" style:family="paragraph" style:parent-style-name="Standard">
      <style:paragraph-properties fo:margin-left="0.445cm" fo:margin-right="0cm" fo:text-indent="-0.445cm" style:auto-text-indent="false"/>
      <style:text-properties officeooo:paragraph-rsid="0011a6b7"/>
    </style:style>
    <style:style style:name="P16" style:family="paragraph" style:parent-style-name="Standard">
      <style:paragraph-properties fo:margin-left="0.474cm" fo:margin-right="0cm" fo:text-indent="-0.474cm" style:auto-text-indent="false"/>
      <style:text-properties officeooo:paragraph-rsid="0011a6b7"/>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text-underline-style="solid" style:text-underline-width="auto" style:text-underline-color="font-color"/>
    </style:style>
    <style:style style:name="T6"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0</text:span><text:span text:style-name="T2">9</text:span><text:span text:style-name="T1">年度委任公務人員晉升薦任官等訓練資格人員積分暨證明文件彙整表</text:span></text:p>
      <text:p text:style-name="P1">機關/單位： <text:s text:c="16"/>姓名： <text:s text:c="12"/>職稱：</text:p>
      <text:p text:style-name="P1">曾參加委升薦訓練不及格人員：□是<text:span text:style-name="T5"> <text:s text:c="4"/></text:span>年、□否</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裝訂</text:p>
            <text:p text:style-name="P2">順序</text:p>
          </table:table-cell>
          <table:table-cell table:style-name="表格1.A1" office:value-type="string">
            <text:p text:style-name="P4">項目</text:p>
            <text:p text:style-name="P4">(最高分)</text:p>
          </table:table-cell>
          <table:table-cell table:style-name="表格1.C1" office:value-type="string">
            <text:p text:style-name="P4">說明</text:p>
          </table:table-cell>
          <table:table-cell table:style-name="表格1.C1" office:value-type="string">
            <text:p text:style-name="P4">評分</text:p>
          </table:table-cell>
          <table:table-cell table:style-name="表格1.E1" office:value-type="string">
            <text:p text:style-name="P4">備註</text:p>
          </table:table-cell>
        </table:table-row>
        <table:table-row table:style-name="表格1.2">
          <table:table-cell table:style-name="表格1.C1" office:value-type="string">
            <text:p text:style-name="P4">1</text:p>
          </table:table-cell>
          <table:table-cell table:style-name="表格1.C1" office:value-type="string">
            <text:p text:style-name="P4">總分</text:p>
          </table:table-cell>
          <table:table-cell table:style-name="表格1.C1" office:value-type="string">
            <text:p text:style-name="P6">積分彙整表</text:p>
          </table:table-cell>
          <table:table-cell table:style-name="表格1.C1" office:value-type="string">
            <text:p text:style-name="P7">分</text:p>
          </table:table-cell>
          <table:table-cell table:style-name="表格1.E1" office:value-type="string">
            <text:p text:style-name="P5"/>
          </table:table-cell>
        </table:table-row>
        <table:table-row table:style-name="表格1.3">
          <table:table-cell table:style-name="表格1.C1" office:value-type="string">
            <text:p text:style-name="P4">2</text:p>
          </table:table-cell>
          <table:table-cell table:style-name="表格1.C1" office:value-type="string">
            <text:p text:style-name="P4">考試與學歷(21分)</text:p>
          </table:table-cell>
          <table:table-cell table:style-name="表格1.C1" office:value-type="string">
            <text:p text:style-name="P1">公務人員考試：________________________</text:p>
            <text:p text:style-name="P1">最高學歷：____________________________</text:p>
          </table:table-cell>
          <table:table-cell table:style-name="表格1.C1" office:value-type="string">
            <text:p text:style-name="P7"><text:s/>分</text:p>
          </table:table-cell>
          <table:table-cell table:style-name="表格1.E1" office:value-type="string">
            <text:p text:style-name="P6">證件影本</text:p>
          </table:table-cell>
        </table:table-row>
        <table:table-row table:style-name="表格1.1">
          <table:table-cell table:style-name="表格1.C1" office:value-type="string">
            <text:p text:style-name="P4">3</text:p>
          </table:table-cell>
          <table:table-cell table:style-name="表格1.C1" office:value-type="string">
            <text:p text:style-name="P4">最近5年</text:p>
            <text:p text:style-name="P4">訓練進修</text:p>
            <text:p text:style-name="P4">(7分)</text:p>
          </table:table-cell>
          <table:table-cell table:style-name="表格1.C1" office:value-type="string">
            <text:p text:style-name="P6">進修學分：</text:p>
            <text:p text:style-name="Standard"><text:span text:style-name="T3">1.專科或大學：____學分</text:span><text:span text:style-name="T4">(x0.07)</text:span></text:p>
            <text:p text:style-name="Standard"><text:span text:style-name="T3">2.碩士：____學分</text:span><text:span text:style-name="T4">(x0.08)</text:span></text:p>
            <text:p text:style-name="Standard"><text:span text:style-name="T3">3.訓練：____小時</text:span><text:span text:style-name="T4">(x0.02)</text:span></text:p>
          </table:table-cell>
          <table:table-cell table:style-name="表格1.C1" office:value-type="string">
            <text:p text:style-name="P7"><text:s/>分</text:p>
          </table:table-cell>
          <table:table-cell table:style-name="表格1.E1" office:value-type="string">
            <text:p text:style-name="P3">終學網時數明細或證件影本</text:p>
          </table:table-cell>
        </table:table-row>
        <table:table-row table:style-name="表格1.1">
          <table:table-cell table:style-name="表格1.C1" office:value-type="string">
            <text:p text:style-name="P4">4</text:p>
          </table:table-cell>
          <table:table-cell table:style-name="表格1.C1" office:value-type="string">
            <text:p text:style-name="P4">年資</text:p>
            <text:p text:style-name="P4">(25分)</text:p>
          </table:table-cell>
          <table:table-cell table:style-name="表格1.C1" office:value-type="string">
            <text:p text:style-name="Standard"><text:span text:style-name="T3">1.合格實授第5職等：___年__月__日</text:span><text:span text:style-name="T6">(須有銓審函)</text:span></text:p>
            <text:p text:style-name="P15"><text:span text:style-name="T3">2. 主管</text:span><text:span text:style-name="T4">(每年2.5分)</text:span><text:span text:style-name="T3">：___年__月</text:span></text:p>
            <text:p text:style-name="P15"><text:span text:style-name="T6">(當月28日有__天;當月29日有__天;</text:span></text:p>
            <text:p text:style-name="P15"><text:span text:style-name="T6">當月30日有__天;當月31日有__天)__分</text:span></text:p>
            <text:p text:style-name="P1"/>
            <text:p text:style-name="P1"/>
            <text:p text:style-name="P16"><text:span text:style-name="T3">3. 非主管</text:span><text:span text:style-name="T4">(每年2分)</text:span><text:span text:style-name="T3">：___年__月</text:span></text:p>
            <text:p text:style-name="P16"><text:span text:style-name="T6">(當月28日有__天;當月29日有__天;</text:span></text:p>
            <text:p text:style-name="P16"><text:span text:style-name="T6">當月30日有__天;當月31日有__天)__分</text:span></text:p>
            <text:p text:style-name="P1"/>
            <text:p text:style-name="P1"/>
          </table:table-cell>
          <table:table-cell table:style-name="表格1.C1" office:value-type="string">
            <text:p text:style-name="P7"><text:s/>分</text:p>
          </table:table-cell>
          <table:table-cell table:style-name="表格1.E1" office:value-type="string">
            <text:list xml:id="list3049353755" text:style-name="WW8Num1">
              <text:list-item>
                <text:p text:style-name="P14">年資證明須有派令或銓審函或就離職單影本</text:p>
              </text:list-item>
              <text:list-item>
                <text:p text:style-name="P14">扣除非委五職務年資</text:p>
              </text:list-item>
              <text:list-item>
                <text:p text:style-name="P14">年資計算至日，分數依實際任職年月日比例計算</text:p>
              </text:list-item>
            </text:list>
          </table:table-cell>
        </table:table-row>
        <table:table-row table:style-name="表格1.1">
          <table:table-cell table:style-name="表格1.C1" office:value-type="string">
            <text:p text:style-name="P4">5</text:p>
          </table:table-cell>
          <table:table-cell table:style-name="表格1.C1" office:value-type="string">
            <text:p text:style-name="P4">最近5年考績</text:p>
            <text:p text:style-name="P4">(25分)</text:p>
          </table:table-cell>
          <table:table-cell table:style-name="表格1.C1" office:value-type="string">
            <text:p text:style-name="P12">1.___年__等<text:tab/>2.___年__等</text:p>
            <text:p text:style-name="P12">3.___年__等<text:tab/>4.___年__等</text:p>
            <text:p text:style-name="P8"><text:span text:style-name="T3">5.___年__等<text:tab/>(甲等</text:span><text:span text:style-name="T4">每年5分、乙等每年3.5分)</text:span></text:p>
          </table:table-cell>
          <table:table-cell table:style-name="表格1.C1" office:value-type="string">
            <text:p text:style-name="P7"><text:s/>分</text:p>
          </table:table-cell>
          <table:table-cell table:style-name="表格1.E1" office:value-type="string">
            <text:p text:style-name="P3">考績影本或銓審部資料</text:p>
          </table:table-cell>
        </table:table-row>
        <table:table-row table:style-name="表格1.1">
          <table:table-cell table:style-name="表格1.C1" office:value-type="string">
            <text:p text:style-name="P4">6</text:p>
          </table:table-cell>
          <table:table-cell table:style-name="表格1.C1" office:value-type="string">
            <text:p text:style-name="P4">最近5年</text:p>
            <text:p text:style-name="P4">獎懲</text:p>
            <text:p text:style-name="P4">(12分)</text:p>
          </table:table-cell>
          <table:table-cell table:style-name="表格1.C1" office:value-type="string">
            <text:p text:style-name="P13">獎加分<text:tab/>懲減分<text:tab/>懲戒減分</text:p>
            <text:p text:style-name="P9"><text:span text:style-name="T3">嘉獎___次</text:span><text:span text:style-name="T4">(x0.2)</text:span><text:span text:style-name="T3"><text:tab/>申誡___次</text:span><text:span text:style-name="T4">(x-0.2)</text:span><text:span text:style-name="T3"><text:tab/>申誡___次</text:span><text:span text:style-name="T4">(x-1.2)</text:span></text:p>
            <text:p text:style-name="P9"><text:span text:style-name="T3">記功___次</text:span><text:span text:style-name="T4">(x0.6)</text:span><text:span text:style-name="T3"><text:tab/>記過___次</text:span><text:span text:style-name="T4">(x-0.6)</text:span><text:span text:style-name="T3"><text:tab/>記過___次</text:span><text:span text:style-name="T4">(x-3.6)</text:span></text:p>
            <text:p text:style-name="P9"><text:span text:style-name="T3">大功___次</text:span><text:span text:style-name="T4">(x1.8)</text:span><text:span text:style-name="T3"><text:tab/>大過___次</text:span><text:span text:style-name="T4">(x-1.8)</text:span><text:span text:style-name="T3"><text:tab/>減俸___次</text:span><text:span text:style-name="T4">(x-4)</text:span></text:p>
            <text:p text:style-name="P10"><text:span text:style-name="T3">其他___分，說明_____________<text:tab/>降職___次(</text:span><text:span text:style-name="T4">x-4.4)</text:span></text:p>
            <text:p text:style-name="P9"><text:span text:style-name="T3">(如：模範公務人員或獎章…等)<text:tab/>休職___次</text:span><text:span text:style-name="T4">(x-4.8)</text:span></text:p>
          </table:table-cell>
          <table:table-cell table:style-name="表格1.C1" office:value-type="string">
            <text:p text:style-name="P7"><text:s/>分</text:p>
          </table:table-cell>
          <table:table-cell table:style-name="表格1.E1" office:value-type="string">
            <text:p text:style-name="P3">獎懲影本或證明文件</text:p>
          </table:table-cell>
        </table:table-row>
        <table:table-row table:style-name="表格1.2">
          <table:table-cell table:style-name="表格1.C1" office:value-type="string">
            <text:p text:style-name="P4">7</text:p>
          </table:table-cell>
          <table:table-cell table:style-name="表格1.C1" office:value-type="string">
            <text:p text:style-name="P4">綜合考評</text:p>
            <text:p text:style-name="P4">(10分)</text:p>
          </table:table-cell>
          <table:table-cell table:style-name="表格1.C1" office:value-type="string">
            <text:p text:style-name="P5"/>
          </table:table-cell>
          <table:table-cell table:style-name="表格1.C1" office:value-type="string">
            <text:p text:style-name="P7"><text:s/>分</text:p>
          </table:table-cell>
          <table:table-cell table:style-name="表格1.E1" office:value-type="string">
            <text:p text:style-name="P3">共用時可影本</text:p>
          </table:table-cell>
        </table:table-row>
      </table:table>
      <text:p text:style-name="P1">註：證明文件請加註「核與正本相符」及職名章。</text:p>
      <text:p text:style-name="P1">人事單位(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訓人員積分彙整表(範例)</dc:title>
    <meta:initial-creator>Ms-User</meta:initial-creator>
    <meta:creation-date>2016-12-26T13:33:00</meta:creation-date>
    <dc:date>2020-01-06T16:33:08.103000000</dc:date>
    <meta:print-date>2014-02-18T17:02:00</meta:print-date>
    <meta:editing-cycles>6</meta:editing-cycles>
    <meta:generator>NDC_ODF_Application_Tools/2.0.2$Windows_x86 LibreOffice_project/ed72a44ef8f10c5a9b48f1a4b7467ea50da7b580</meta:generator>
    <meta:editing-duration>PT2M55S</meta:editing-duration>
    <meta:document-statistic meta:table-count="1" meta:image-count="0" meta:object-count="0" meta:page-count="1" meta:paragraph-count="71" meta:word-count="563" meta:character-count="874" meta:non-whitespace-character-count="818"/>
  </office:meta>
</office:document-meta>
</file>