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DFKai-SB" svg:font-family="DFKai-SB"/>
    <style:font-face style:name="Linux libertine g" svg:font-family="'Linux libertine g'"/>
    <style:font-face style:name="標楷體" svg:font-family="標楷體" style:font-family-generic="script" style:font-pitch="fixed"/>
    <style:font-face style:name="Linux libertine g1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44.77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3.6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入會申請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9" style:family="table-cell" style:parent-style-name="Default">
      <style:text-properties style:font-name="標楷體" style:font-name-asian="標楷體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BiauKa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入會申請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0" table:default-cell-style-name="ce9"/>
        <table:table-column table:style-name="co7" table:number-columns-repeated="99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宜蘭縣公務人員協會會員入會申請書</text:p>
          </table:table-cell>
          <table:covered-table-cell table:number-columns-repeated="5"/>
          <table:table-cell table:style-name="ce23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姓 <text:s text:c="3"/>名</text:p>
          </table:table-cell>
          <table:covered-table-cell table:style-name="ce10"/>
          <table:table-cell table:style-name="ce2" table:number-columns-spanned="2" table:number-rows-spanned="1"/>
          <table:covered-table-cell table:style-name="ce10"/>
          <table:table-cell table:style-name="ce3" office:value-type="string" calcext:value-type="string">
            <text:p>國民身分證</text:p>
            <text:p>統一編號</text:p>
          </table:table-cell>
          <table:table-cell table:style-name="ce2"/>
          <table:table-cell table:style-name="ce23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服務機關</text:p>
            <text:p>學校及單位</text:p>
          </table:table-cell>
          <table:covered-table-cell table:style-name="ce10"/>
          <table:table-cell table:style-name="ce2" table:number-columns-spanned="2" table:number-rows-spanned="1"/>
          <table:covered-table-cell table:style-name="ce10"/>
          <table:table-cell table:style-name="ce2" office:value-type="string" calcext:value-type="string">
            <text:p>職 <text:s text:c="3"/>稱</text:p>
          </table:table-cell>
          <table:table-cell table:style-name="ce2"/>
          <table:table-cell table:style-name="ce23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通訊地址</text:p>
            <text:p>及 電 話</text:p>
          </table:table-cell>
          <table:covered-table-cell table:style-name="ce10"/>
          <table:table-cell table:style-name="ce2" table:number-columns-spanned="4" table:number-rows-spanned="1"/>
          <table:covered-table-cell table:number-columns-repeated="2" table:style-name="ce18"/>
          <table:covered-table-cell table:style-name="ce10"/>
          <table:table-cell table:style-name="ce23" table:number-columns-repeated="20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2" table:number-rows-spanned="1">
            <text:p>申 請 人</text:p>
            <text:p>簽    章</text:p>
          </table:table-cell>
          <table:covered-table-cell table:style-name="ce10"/>
          <table:table-cell table:style-name="ce2" table:number-columns-spanned="2" table:number-rows-spanned="1"/>
          <table:covered-table-cell table:style-name="ce10"/>
          <table:table-cell table:style-name="ce2" office:value-type="string" calcext:value-type="string">
            <text:p>申請日期</text:p>
          </table:table-cell>
          <table:table-cell table:style-name="ce2"/>
          <table:table-cell table:style-name="ce23" table:number-columns-repeated="20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2" table:number-rows-spanned="1">
            <text:p>協會審查</text:p>
            <text:p>結    果</text:p>
          </table:table-cell>
          <table:covered-table-cell table:style-name="ce11"/>
          <table:table-cell table:style-name="ce15" office:value-type="string" calcext:value-type="string">
            <text:p>□同意入會</text:p>
          </table:table-cell>
          <table:table-cell table:style-name="ce15" office:value-type="string" calcext:value-type="string">
            <text:p>□不同意入會</text:p>
          </table:table-cell>
          <table:table-cell table:style-name="ce15" office:value-type="string" calcext:value-type="string">
            <text:p>會員號碼</text:p>
          </table:table-cell>
          <table:table-cell table:style-name="ce20"/>
          <table:table-cell table:style-name="ce23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審 查 人</text:p>
            <text:p>簽    章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(如不同意入會，請於此欄述明理由)</text:p>
          </table:table-cell>
          <table:covered-table-cell table:style-name="ce12"/>
          <table:table-cell table:style-name="ce19" office:value-type="string" calcext:value-type="string">
            <text:p>審查日期</text:p>
          </table:table-cell>
          <table:table-cell table:style-name="ce21"/>
          <table:table-cell table:style-name="ce23" table:number-columns-repeated="20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" table:number-rows-spanned="1">
            <text:p>備註：</text:p>
          </table:table-cell>
          <table:covered-table-cell/>
          <table:table-cell table:style-name="ce17" table:number-columns-repeated="3"/>
          <table:table-cell table:style-name="ce22" office:value-type="string" calcext:value-type="string">
            <text:p>108.12.20修正</text:p>
          </table:table-cell>
          <table:table-cell table:style-name="ce23" table:number-columns-repeated="20"/>
          <table:table-cell table:number-columns-repeated="998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5" table:number-rows-spanned="1">
            <text:p>入會資格：本縣地方機關學校編制職員與約僱及約聘人員(公務人員協會法第2條及第51條)；本縣各機關學校不具前揭資格者，得依本會章程第6條規定申請加入友情會員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5" table:number-rows-spanned="1">
            <text:p>雙線框內欄位申請人請勿填寫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5" table:number-rows-spanned="1">
            <text:p>申請書填妥後，傳真9255254林小姐(或交由機關學校人事單位轉送本會)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5" table:number-rows-spanned="1">
            <text:p>審查後，以公函回復申請人，如同意入會，一併檢送會員證或臨時證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9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5" table:number-rows-spanned="1">
            <text:p>入會費100元、常年費100元，得以無褶存款存入本會立帳郵局─宜蘭縣政府郵局郵政存簿，存入後請電話(9251000轉1861)與本會服務人員林小姐確認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3" office:value-type="string" calcext:value-type="string" table:number-columns-spanned="5" table:number-rows-spanned="1">
            <text:p>存簿戶名：宜蘭縣公務人員協會吳清結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10">
          <table:table-cell table:style-name="ce7" office:value-type="string" calcext:value-type="string">
            <text:p>7.</text:p>
          </table:table-cell>
          <table:table-cell table:style-name="ce13" office:value-type="string" calcext:value-type="string" table:number-columns-spanned="5" table:number-rows-spanned="1">
            <text:p>存簿帳號：郵局代號：700、局號(含檢號)：0111170、帳號(含檢號)：0008629。</text:p>
          </table:table-cell>
          <table:covered-table-cell table:number-columns-repeated="4"/>
          <table:table-cell table:style-name="ce23" table:number-columns-repeated="20"/>
          <table:table-cell table:number-columns-repeated="998"/>
        </table:table-row>
        <table:table-row table:style-name="ro11" table:number-rows-repeated="985">
          <table:table-cell table:style-name="ce8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DFKai-SB" svg:font-family="DFKai-SB"/>
    <style:font-face style:name="Linux libertine g" svg:font-family="'Linux libertine g'"/>
    <style:font-face style:name="標楷體" svg:font-family="標楷體" style:font-family-generic="script" style:font-pitch="fixed"/>
    <style:font-face style:name="Linux libertine g1" svg:font-family="'Linux libertine g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nux libertine g" fo:font-family="'Linux libertine g'" style:font-name-asian="Linux Libertine G" style:font-family-asian="'Linux Libertine G'" style:font-family-generic-asian="system" style:font-pitch-asian="variable" style:font-name-complex="Linux libertine g" style:font-family-complex="'Linux libertine g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22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4.99mm" fo:margin-left="0mm" fo:margin-right="0mm" fo:margin-top="21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nux libertine g1" fo:font-size="10pt" fo:font-style="normal" fo:text-shadow="none" style:text-underline-style="none" fo:font-weight="normal" style:font-size-asian="10pt" style:font-style-asian="normal" style:font-weight-asian="normal" style:font-name-complex="Linux libertine g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0:21:44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入會申請書" style:display-name="PageStyle_入會申請書" style:page-layout-name="Mpm3">
      <style:header style:display="false"/>
      <style:header-left style:display="false"/>
      <style:footer>
        <style:region-right>
          <text:p><text:span text:style-name="MT1">列印</text:span><text:span text:style-name="MT1"><text:date style:data-style-name="N2" text:date-value="2019-12-20">0000/00/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date>2019-12-20T10:26:03.969000000</dc:date>
    <meta:editing-duration>PT4M19S</meta:editing-duration>
    <meta:editing-cycles>2</meta:editing-cycles>
    <meta:document-statistic meta:table-count="1" meta:cell-count="31" meta:object-count="0"/>
  </office:meta>
</office:document-meta>
</file>