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595cm" table:align="left"/>
    </style:style>
    <style:style style:name="表格1.A" style:family="table-column">
      <style:table-column-properties style:column-width="8.001cm"/>
    </style:style>
    <style:style style:name="表格1.B" style:family="table-column">
      <style:table-column-properties style:column-width="8.594cm"/>
    </style:style>
    <style:style style:name="表格1.1" style:family="table-row">
      <style:table-row-properties style:min-row-height="0.9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62cm"/>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 style:family="table-row">
      <style:table-row-properties style:min-row-height="1.304cm"/>
    </style:style>
    <style:style style:name="表格1.6" style:family="table-row">
      <style:table-row-properties style:min-row-height="1.397cm"/>
    </style:style>
    <style:style style:name="表格1.7" style:family="table-row">
      <style:table-row-properties style:min-row-height="1.99cm"/>
    </style:style>
    <style:style style:name="表格1.8" style:family="table-row">
      <style:table-row-properties style:min-row-height="1.492cm"/>
    </style:style>
    <style:style style:name="表格1.9" style:family="table-row">
      <style:table-row-properties style:min-row-height="1.027cm"/>
    </style:style>
    <style:style style:name="P1" style:family="paragraph" style:parent-style-name="Text_20_body">
      <style:paragraph-properties fo:line-height="0.776cm" fo:text-align="center" style:justify-single-word="false"/>
      <style:text-properties style:font-name="標楷體1" fo:font-size="16pt" fo:font-weight="bold" style:font-name-asian="標楷體1" style:font-size-asian="16pt" style:font-weight-asian="bold" style:font-size-complex="12pt"/>
    </style:style>
    <style:style style:name="P2" style:family="paragraph" style:parent-style-name="Text_20_body">
      <style:text-properties style:font-name="標楷體1" fo:font-size="16pt" style:font-name-asian="標楷體1" style:font-size-asian="16pt"/>
    </style:style>
    <style:style style:name="P3" style:family="paragraph" style:parent-style-name="Text_20_body">
      <style:text-properties style:font-name="標楷體1" style:font-name-asian="標楷體1" style:font-size-complex="10pt"/>
    </style:style>
    <style:style style:name="P4" style:family="paragraph" style:parent-style-name="Text_20_body">
      <style:paragraph-properties fo:line-height="115%"/>
      <style:text-properties style:font-name="標楷體1" officeooo:paragraph-rsid="000fd80b" style:font-name-asian="標楷體1"/>
    </style:style>
    <style:style style:name="P5" style:family="paragraph" style:parent-style-name="Text_20_body">
      <style:paragraph-properties fo:line-height="0.564cm" fo:text-align="justify" style:justify-single-word="false"/>
      <style:text-properties style:font-name="標楷體1" fo:font-size="11pt" style:font-name-asian="標楷體1" style:font-size-asian="11pt" style:font-size-complex="10pt"/>
    </style:style>
    <style:style style:name="P6" style:family="paragraph" style:parent-style-name="Text_20_body">
      <style:text-properties style:font-name="標楷體1" fo:font-size="12pt" style:font-name-asian="標楷體1" style:font-size-asian="12pt" style:font-size-complex="12pt"/>
    </style:style>
    <style:style style:name="P7" style:family="paragraph" style:parent-style-name="Text_20_body">
      <style:text-properties style:font-name="標楷體1" fo:font-size="12pt" officeooo:paragraph-rsid="0010363d" style:font-name-asian="標楷體1" style:font-size-asian="12pt" style:font-size-complex="12pt"/>
    </style:style>
    <style:style style:name="P8" style:family="paragraph" style:parent-style-name="Text_20_body">
      <style:paragraph-properties fo:line-height="0.776cm"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line-height="115%"/>
    </style:style>
    <style:style style:name="P11" style:family="paragraph" style:parent-style-name="Text_20_body">
      <style:paragraph-properties fo:line-height="115%"/>
      <style:text-properties officeooo:paragraph-rsid="000e2a68"/>
    </style:style>
    <style:style style:name="P12" style:family="paragraph" style:parent-style-name="Text_20_body">
      <style:paragraph-properties fo:line-height="115%"/>
      <style:text-properties officeooo:paragraph-rsid="000fd80b"/>
    </style:style>
    <style:style style:name="P13" style:family="paragraph" style:parent-style-name="Text_20_body">
      <style:paragraph-properties fo:line-height="115%"/>
      <style:text-properties officeooo:paragraph-rsid="0010363d"/>
    </style:style>
    <style:style style:name="P14" style:family="paragraph" style:parent-style-name="Text_20_body">
      <style:paragraph-properties fo:line-height="115%"/>
      <style:text-properties officeooo:paragraph-rsid="0010363d" style:font-name-asian="標楷體1"/>
    </style:style>
    <style:style style:name="P15" style:family="paragraph" style:parent-style-name="Text_20_body">
      <style:paragraph-properties fo:margin-left="0.002cm" fo:margin-right="0cm" fo:line-height="0.353cm" fo:text-align="justify" style:justify-single-word="false" fo:text-indent="-0.247cm" style:auto-text-indent="false">
        <style:tab-stops/>
      </style:paragraph-properties>
      <style:text-properties style:font-name="Times New Roman" fo:font-size="9pt" style:font-name-asian="標楷體1" style:font-size-asian="9pt" style:font-size-complex="10pt"/>
    </style:style>
    <style:style style:name="P16" style:family="paragraph" style:parent-style-name="Text_20_body">
      <loext:graphic-properties draw:fill="none"/>
      <style:paragraph-properties fo:margin-left="1.3cm" fo:margin-right="0cm" fo:orphans="0" fo:widows="0" fo:hyphenation-ladder-count="no-limit" fo:text-indent="-1.3cm" style:auto-text-indent="false" fo:background-color="transparent"/>
      <style:text-properties style:font-name="標楷體1" fo:font-size="12pt" officeooo:paragraph-rsid="0010363d" style:font-name-asian="標楷體1" style:font-size-asian="12pt" style:font-size-complex="12pt" fo:hyphenate="false"/>
    </style:style>
    <style:style style:name="P17" style:family="paragraph" style:parent-style-name="Text_20_body">
      <style:paragraph-properties fo:margin-top="0.3cm" fo:margin-bottom="0cm" loext:contextual-spacing="false" fo:line-height="115%" fo:text-align="end" style:justify-single-word="false"/>
      <style:text-properties officeooo:paragraph-rsid="000e2a68"/>
    </style:style>
    <style:style style:name="P18" style:family="paragraph" style:parent-style-name="清單段落" style:list-style-name="L1">
      <style:paragraph-properties fo:margin-left="0.501cm" fo:margin-right="0cm" fo:line-height="0.564cm" fo:text-align="justify" style:justify-single-word="false" fo:text-indent="-0.501cm" style:auto-text-indent="false">
        <style:tab-stops/>
      </style:paragraph-properties>
      <style:text-properties style:font-name="標楷體1" style:font-name-asian="標楷體1" style:font-size-complex="10pt"/>
    </style:style>
    <style:style style:name="P19" style:family="paragraph" style:parent-style-name="清單段落" style:list-style-name="L1">
      <style:paragraph-properties fo:margin-left="0.501cm" fo:margin-right="0cm" fo:line-height="0.564cm" fo:text-align="justify" style:justify-single-word="false" fo:text-indent="-0.501cm" style:auto-text-indent="false">
        <style:tab-stops/>
      </style:paragraph-properties>
      <style:text-properties style:font-name="標楷體1" officeooo:paragraph-rsid="0010e8c7" style:font-name-asian="標楷體1" style:font-size-complex="10pt"/>
    </style:style>
    <style:style style:name="P20" style:family="paragraph" style:parent-style-name="清單段落" style:list-style-name="L1">
      <style:paragraph-properties fo:margin-left="0.501cm" fo:margin-right="0cm" fo:line-height="0.564cm" fo:text-align="justify" style:justify-single-word="false" fo:text-indent="-0.501cm" style:auto-text-indent="false">
        <style:tab-stops/>
      </style:paragraph-properties>
      <style:text-properties style:font-name="標楷體1" officeooo:paragraph-rsid="000fd80b" style:font-name-asian="標楷體1" style:font-size-complex="10pt"/>
    </style:style>
    <style:style style:name="P21" style:family="paragraph" style:parent-style-name="Text_20_body">
      <style:paragraph-properties fo:margin-top="0.6cm" fo:margin-bottom="0cm" loext:contextual-spacing="false"/>
      <style:text-properties style:font-name="標楷體1" fo:font-size="16pt" officeooo:rsid="0010363d" officeooo:paragraph-rsid="0010363d" style:font-name-asian="標楷體" style:font-size-asian="16pt"/>
    </style:style>
    <style:style style:name="P22" style:family="paragraph" style:parent-style-name="Text_20_body" style:master-page-name="MP0">
      <style:paragraph-properties style:page-number="auto" fo:break-before="page"/>
    </style:style>
    <style:style style:name="T1" style:family="text">
      <style:text-properties style:font-name="Times New Roman"/>
    </style:style>
    <style:style style:name="T2" style:family="text">
      <style:text-properties style:font-name="標楷體1" fo:font-size="16pt" style:font-name-asian="標楷體1" style:font-size-asian="16pt" style:font-size-complex="14pt"/>
    </style:style>
    <style:style style:name="T3" style:family="text">
      <style:text-properties style:font-name="標楷體1" fo:font-size="16pt" fo:font-weight="bold" style:font-name-asian="標楷體1" style:font-size-asian="16pt" style:font-weight-asian="bold" style:font-size-complex="12pt"/>
    </style:style>
    <style:style style:name="T4" style:family="text">
      <style:text-properties style:font-name="標楷體1" style:font-name-asian="標楷體1" style:font-size-complex="10pt"/>
    </style:style>
    <style:style style:name="T5" style:family="text">
      <style:text-properties style:font-name="標楷體1" fo:font-size="18pt" style:font-name-asian="標楷體1" style:font-size-asian="18pt" style:font-size-complex="18pt"/>
    </style:style>
    <style:style style:name="T6" style:family="text">
      <style:text-properties officeooo:rsid="000fd80b" style:font-name-asian="標楷體"/>
    </style:style>
    <style:style style:name="T7" style:family="text">
      <style:text-properties fo:font-size="12pt" style:font-size-asian="12pt" style:font-size-complex="12pt"/>
    </style:style>
    <style:style style:name="T8" style:family="text">
      <style:text-properties style:font-name="標楷體" officeooo:rsid="000fd80b" style:font-name-asian="標楷體" style:font-name-complex="標楷體" style:font-size-complex="10pt"/>
    </style:style>
    <style:style style:name="T9" style:family="text">
      <style:text-properties style:font-name="標楷體" officeooo:rsid="000fd80b" style:font-name-asian="標楷體"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文字方塊 2" text:anchor-type="paragraph" svg:x="0.15cm" svg:y="-0.101cm" svg:width="17.253cm" style:rel-width="scale" svg:height="26.82cm" style:rel-height="scale" draw:z-index="0"><draw:text-box><text:p text:style-name="P9"><text:span text:style-name="預設段落字型"><text:span text:style-name="T2">日期： <text:s/>年 <text:s text:c="2"/>月 <text:s text:c="2"/>日 <text:s text:c="12"/></text:span></text:span></text:p><text:p text:style-name="P1">109年宜蘭縣各機關員工桌球錦標賽(壯圍國中體育館）</text:p><text:p text:style-name="P1">因應「COVID-19(武漢肺炎)」</text:p><text:p text:style-name="P8"><text:span text:style-name="預設段落字型"><text:span text:style-name="T3">防疫新生活運動實聯制登記表</text:span></text:span></text:p><table:table table:name="表格1" table:style-name="表格1"><table:table-column table:style-name="表格1.A"/><table:table-column table:style-name="表格1.B"/><table:table-row table:style-name="表格1.1"><table:table-cell table:style-name="表格1.A1" office:value-type="string"><text:p text:style-name="P12"><text:span text:style-name="預設段落字型"><text:span text:style-name="T4">時間(例：13：00-17：00)</text:span></text:span></text:p></table:table-cell><table:table-cell table:style-name="表格1.A1" office:value-type="string"><text:p text:style-name="P2"/></table:table-cell></table:table-row><table:table-row table:style-name="表格1.2"><table:table-cell table:style-name="表格1.A1" office:value-type="string"><text:p text:style-name="P11"><text:span text:style-name="預設段落字型"><text:span text:style-name="T4">1位主要聯絡人(例：王○○)</text:span></text:span></text:p></table:table-cell><table:table-cell table:style-name="表格1.A1" office:value-type="string"><text:p text:style-name="P2"/></table:table-cell></table:table-row><table:table-row table:style-name="表格1.2"><table:table-cell table:style-name="表格1.A3" office:value-type="string"><text:p text:style-name="P14">隊伍名稱<text:span text:style-name="預設段落字型"><text:span text:style-name="T4">(以隊伍為單位繳交)</text:span></text:span></text:p></table:table-cell><table:table-cell table:style-name="表格1.A3" office:value-type="string"><text:p text:style-name="P2"/></table:table-cell></table:table-row><table:table-row><table:table-cell table:style-name="表格1.A1" office:value-type="string"><text:p text:style-name="P10"><text:span text:style-name="預設段落字型"><text:span text:style-name="T4">聯繫方式(例：手機、家用或公司電話…)</text:span></text:span></text:p><text:p text:style-name="P10"><text:span text:style-name="預設段落字型"><text:span text:style-name="T4"/></text:span></text:p></table:table-cell><table:table-cell table:style-name="表格1.A1" office:value-type="string"><text:p text:style-name="P2"/></table:table-cell></table:table-row><table:table-row table:style-name="表格1.5"><table:table-cell table:style-name="表格1.A1" office:value-type="string"><text:p text:style-name="P10"><text:span text:style-name="預設段落字型"><text:span text:style-name="T4">同行人數(主要聯絡人於28天內須能聯絡同行所有人)</text:span></text:span></text:p></table:table-cell><table:table-cell table:style-name="表格1.A1" office:value-type="string"><text:p text:style-name="P2"/></table:table-cell></table:table-row><table:table-row table:style-name="表格1.6"><table:table-cell table:style-name="表格1.A1" office:value-type="string"><text:p text:style-name="P10"><text:span text:style-name="預設段落字型"><text:span text:style-name="T4">欲使用場地(例：○○室、○○場、○○廳、○○桌…)</text:span></text:span></text:p></table:table-cell><table:table-cell table:style-name="表格1.A1" office:value-type="string"><text:p text:style-name="P3"/></table:table-cell></table:table-row><table:table-row table:style-name="表格1.7"><table:table-cell table:style-name="表格1.A1" office:value-type="string"><text:p text:style-name="P10"><text:span text:style-name="預設段落字型"><text:span text:style-name="T8">※</text:span></text:span><text:span text:style-name="預設段落字型"><text:span text:style-name="T4">同行人員過去14天是否有下列情形 </text:span></text:span></text:p><text:p text:style-name="P10"><text:span text:style-name="預設段落字型"><text:span text:style-name="T4">有發燒、咳嗽或呼吸急促症狀（已服藥者亦需填寫「是」）？</text:span></text:span></text:p></table:table-cell><table:table-cell table:style-name="表格1.A1" office:value-type="string"><text:p text:style-name="P16">□是：姓名<text:span text:style-name="T6">＿＿＿＿＿，</text:span>□發燒 <text:s/>□咳嗽 <text:s text:c="3"/>□呼吸急促 </text:p><text:p text:style-name="P6">□否 </text:p></table:table-cell></table:table-row><table:table-row table:style-name="表格1.8"><table:table-cell table:style-name="表格1.A3" office:value-type="string"><text:p text:style-name="P4"><text:span text:style-name="預設段落字型"><text:span text:style-name="T8">※</text:span></text:span><text:span text:style-name="預設段落字型"><text:span text:style-name="T4">同行人員</text:span></text:span>過去14天是否曾出國至其他境外地區？</text:p></table:table-cell><table:table-cell table:style-name="表格1.A3" office:value-type="string"><text:p text:style-name="P7">□是，姓名<text:span text:style-name="T6">＿＿＿＿＿，</text:span>其國家為<text:span text:style-name="T6">＿＿＿＿</text:span> <text:s text:c="11"/></text:p><text:p text:style-name="P2"><text:span text:style-name="T7">□否</text:span> </text:p></table:table-cell></table:table-row><table:table-row table:style-name="表格1.9"><table:table-cell table:style-name="表格1.A3" office:value-type="string"><text:p text:style-name="P13"><text:span text:style-name="預設段落字型"><text:span text:style-name="T4">備註(特殊事項紀錄說明)</text:span></text:span></text:p></table:table-cell><table:table-cell table:style-name="表格1.A3" office:value-type="string"><text:p text:style-name="P2"/></table:table-cell></table:table-row><table:table-row table:style-name="表格1.8"><table:table-cell table:style-name="表格1.A3" office:value-type="string"><text:p text:style-name="P17"><text:span text:style-name="預設段落字型"><text:span text:style-name="T5">簽名：</text:span></text:span></text:p></table:table-cell><table:table-cell table:style-name="表格1.A3" office:value-type="string"><text:p text:style-name="P21">＿＿＿＿＿＿＿＿＿＿＿＿＿</text:p></table:table-cell></table:table-row></table:table><text:p text:style-name="P5">備註：</text:p><text:list xml:id="list3639188301" text:style-name="L1"><text:list-item><text:list><text:list-item><text:list><text:list-item><text:list><text:list-item><text:p text:style-name="P18">為維持國內疫情之穩定控制，本活動配合政府「COVID19（武漢肺炎）」防疫新生活運動，採行實聯制措施。依據「個人資料保護法之特定目的及個人資料之類別」代號012公共衛生或傳染病防治之特定目的，蒐集以上個人資料，且不得為目的外利用。所蒐集之資料僅保存28日，屆期銷毀。感謝您的配合。</text:p></text:list-item><text:list-item><text:p text:style-name="P18">個人資料利用之對象及方式：為防堵疫情而有必要時，得提供衛生主管機關依傳染病防治法等規定進行疫情調查及聯繫使用。 </text:p></text:list-item><text:list-item><text:p text:style-name="P19">當事人就其個人資料得依個人資料保護法規定，向本府人事處行使權利，包括查詢或請求閱覽、請求製給複製本、請求補充或更正、請求停止處理或利用、請求刪除等。相關權利行使方式：【例如】本人攜帶身分證明文件至本府人事處申辦。</text:p></text:list-item><text:list-item><text:p text:style-name="P18">當事人如無法配合本實聯制作業，將無法進入場館參與活動。</text:p></text:list-item><text:list-item><text:p text:style-name="P18">本實聯制其他相關措施說明，請參閱http://at.cdc.tw/8QI4hA。</text:p></text:list-item><text:list-item><text:p text:style-name="P20">以上<text:span text:style-name="預設段落字型"><text:span text:style-name="T9">※項目</text:span></text:span>勾選「是」及勾選表列國家(含後續新增須居家檢疫、居家隔離及自主健康管理國家或地區)者不得進入比賽場地及參加比賽。</text:p></text:list-item><text:list-item><text:p text:style-name="P20">為了維護大家的健康及配合防疫措施，本登記表請詳實填寫，如有不實，將取消比賽資格及比賽成績，並同意承擔因提供不實資訊所致之相關法律責任。</text:p></text:list-item></text:list></text:list-item></text:list></text:list-item></text:list></text:list-item></text:list><text:p text:style-name="P15"/></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799cm" fo:margin-right="1.7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description/>
    <dc:subject/>
    <meta:initial-creator>趙志雄</meta:initial-creator>
    <meta:creation-date>2020-06-19T23:38:00Z</meta:creation-date>
    <dc:date>2020-07-27T08:56:38.309000000</dc:date>
    <meta:print-date>2020-07-03T14:43:44.293000000</meta:print-date>
    <meta:editing-cycles>9</meta:editing-cycles>
    <meta:editing-duration>PT3H54M3S</meta:editing-duration>
    <meta:document-statistic meta:table-count="1" meta:image-count="0" meta:object-count="0" meta:page-count="1" meta:paragraph-count="28" meta:word-count="764" meta:character-count="874" meta:non-whitespace-character-count="830"/>
    <meta:template xlink:type="simple" xlink:actuate="onRequest" xlink:title="" xlink:href="file:///C:/Users/USER.user-PC/AppData/Local/Microsoft/Windows/Temporary%20Internet%20Files/Content.IE5/79HDVN4E/1536469_109D005828_109D2003625%20(1).odt/Normal.dotm"/>
  </office:meta>
</office:document-meta>
</file>