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73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33.18mm"/>
    </style:style>
    <style:style style:name="co6" style:family="table-column">
      <style:table-column-properties fo:break-before="auto" style:column-width="58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8.96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0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fo:wrap-option="wrap" style:vertical-align="top"/>
      <style:text-properties style:font-name="標楷體" style:font-name-asian="標楷體"/>
    </style:style>
    <style:style style:name="ce11" style:family="table-cell" style:parent-style-name="Default">
      <style:text-properties style:font-name="標楷體" style:font-name-asian="標楷體"/>
    </style:style>
    <style:style style:name="ce14" style:family="table-cell" style:parent-style-name="Default">
      <style:table-cell-properties fo:border="0.06pt solid #000000"/>
      <style:text-properties style:font-name="標楷體" style:font-name-asian="標楷體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-asian="標楷體"/>
    </style:style>
    <style:style style:name="T1" style:family="text">
      <style:text-properties fo:color="#0000ff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110年宜蘭縣各人事機構人員通訊錄調查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9" table:default-cell-style-name="ce11"/>
        <table:table-column table:style-name="co7" table:number-columns-repeated="98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宜蘭縣各人事機構人員通訊錄調查表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10" office:value-type="string" calcext:value-type="string">
            <text:p>職稱（主任、助理員、人事管理員）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辦公電話</text:p>
          </table:table-cell>
          <table:table-cell table:style-name="ce6" office:value-type="string" calcext:value-type="string">
            <text:p>行動/傳真</text:p>
          </table:table-cell>
          <table:table-cell table:style-name="ce15" office:value-type="string" calcext:value-type="string">
            <text:p>備註(兼任人事請填本職，例如：幹事兼任、課員兼任…等)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【範例】○○（機關或學校）</text:p>
          </table:table-cell>
          <table:table-cell table:style-name="ce6" office:value-type="string" calcext:value-type="string">
            <text:p>主任</text:p>
          </table:table-cell>
          <table:table-cell table:style-name="ce6" office:value-type="string" calcext:value-type="string">
            <text:p>○○○</text:p>
          </table:table-cell>
          <table:table-cell table:style-name="ce10" office:value-type="string" calcext:value-type="string">
            <text:p>9111111-11</text:p>
          </table:table-cell>
          <table:table-cell table:style-name="ce10" office:value-type="string" calcext:value-type="string">
            <text:p>0911-000000</text:p>
            <text:p>FAX：0000000</text:p>
          </table:table-cell>
          <table:table-cell table:style-name="ce6"/>
          <table:table-cell table:style-name="ce8" table:number-columns-repeated="29"/>
          <table:table-cell table:style-name="ce9" table:number-columns-repeated="989"/>
        </table:table-row>
        <table:table-row table:style-name="ro3" table:number-rows-repeated="2">
          <table:table-cell table:style-name="ce6" table:number-columns-repeated="6"/>
          <table:table-cell table:style-name="ce8" table:number-columns-repeated="29"/>
          <table:table-cell table:style-name="ce9" table:number-columns-repeated="989"/>
        </table:table-row>
        <table:table-row table:style-name="ro3">
          <table:table-cell table:style-name="ce7" office:value-type="string" calcext:value-type="string" table:number-columns-spanned="6" table:number-rows-spanned="4">
            <text:p>備註：</text:p>
            <text:p>1.本表填列對象包含人事機構專、兼任人事人員及中央駐縣機關人事人員，表格如不敷使用請自行增列。 </text:p>
            <text:p>2.本調查依個人資料保護法第8條規定，蒐集單位、職稱、姓名、聯絡電話等編印通訊錄，發放予冊內現職人員公務聯繫使用。 </text:p>
            <text:p>3.請於110年4月9日（星期五）下班前填妥，並e-mail至本處組編科承辦人黃靖琪<text:span text:style-name="T1">（</text:span><text:span text:style-name="T1"><text:a xlink:href="mailto:ching359@mail.e-land.gov.tw" xlink:type="simple">ching359@mail.e-land.gov.tw</text:a></text:span><text:span text:style-name="T1">）</text:span><text:span text:style-name="T2">或傳真至本處</text:span><text:span text:style-name="T1">（03-9251084）</text:span>，俾利彙整。</text:p>
          </table:table-cell>
          <table:covered-table-cell table:number-columns-repeated="5"/>
          <table:table-cell table:style-name="ce17" table:number-columns-repeated="29"/>
          <table:table-cell table:style-name="ce19" table:number-columns-repeated="989"/>
        </table:table-row>
        <table:table-row table:style-name="ro4">
          <table:covered-table-cell table:number-columns-repeated="6"/>
          <table:table-cell table:style-name="ce17" table:number-columns-repeated="29"/>
          <table:table-cell table:style-name="ce19" table:number-columns-repeated="989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 table:number-rows-repeated="4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08:44:21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6:58:45.080000000</meta:creation-date>
    <dc:date>2021-04-01T08:54:33.813000000</dc:date>
    <meta:editing-duration>PT2H44M14S</meta:editing-duration>
    <meta:editing-cycles>14</meta:editing-cycles>
    <meta:generator>NDC_ODF_Application_Tools/2.0.2$Windows_X86_64 LibreOffice_project/c2aef257b421fc89732e65db8501f993adb40c83</meta:generator>
    <meta:print-date>2021-04-01T08:47:01.986000000</meta:print-date>
    <meta:document-statistic meta:table-count="1" meta:cell-count="13" meta:object-count="0"/>
  </office:meta>
</office:document-meta>
</file>