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26cm" fo:margin-left="0.053cm" fo:margin-top="0cm" fo:margin-bottom="0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178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1.607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9cm"/>
    </style:style>
    <style:style style:name="表格1.H" style:family="table-column">
      <style:table-column-properties style:column-width="4.069cm"/>
    </style:style>
    <style:style style:name="表格1.1" style:family="table-row">
      <style:table-row-properties style:min-row-height="1.145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3pt solid #000000" fo:border-right="3pt solid #000000" fo:border-top="3pt solid #000000" fo:border-bottom="0.5pt solid #000000">
        <style:background-image/>
      </style:table-cell-properties>
    </style:style>
    <style:style style:name="表格1.2" style:family="table-row">
      <style:table-row-properties style:min-row-height="3.484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3pt solid #000000" fo:border-right="0.5pt solid #000000" fo:border-top="0.5pt solid #000000" fo:border-bottom="0.5pt solid #000000">
        <style:background-image/>
      </style:table-cell-properties>
    </style:style>
    <style:style style:name="表格1.D2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034cm" fo:keep-together="auto"/>
    </style:style>
    <style:style style:name="表格1.D3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228cm" fo:keep-together="always"/>
    </style:style>
    <style:style style:name="表格1.D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242cm" fo:keep-together="always"/>
    </style:style>
    <style:style style:name="表格1.D5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1.485cm" fo:keep-together="always"/>
    </style:style>
    <style:style style:name="表格1.D6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506cm" fo:keep-together="always"/>
    </style:style>
    <style:style style:name="表格1.D7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095cm" fo:keep-together="always"/>
    </style:style>
    <style:style style:name="表格1.D8" style:family="table-cell">
      <style:table-cell-properties fo:background-color="transparent" fo:padding-left="0.049cm" fo:padding-right="0.049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0.736cm" fo:keep-together="always"/>
    </style:style>
    <style:style style:name="表格1.11" style:family="table-row">
      <style:table-row-properties style:min-row-height="0.706cm" fo:keep-together="always"/>
    </style:style>
    <style:style style:name="表格1.12" style:family="table-row">
      <style:table-row-properties style:min-row-height="1.277cm" fo:keep-together="always"/>
    </style:style>
    <style:style style:name="表格1.13" style:family="table-row">
      <style:table-row-properties style:min-row-height="0.97cm" fo:keep-together="always"/>
    </style:style>
    <style:style style:name="表格1.C13" style:family="table-cell">
      <style:table-cell-properties style:vertical-align="middle" fo:background-color="transparent" fo:padding-left="0.053cm" fo:padding-right="0.053cm" fo:padding-top="0cm" fo:padding-bottom="0cm" fo:border-left="0.5pt solid #000000" fo:border-right="3pt solid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3.487cm" fo:keep-together="always"/>
    </style:style>
    <style:style style:name="表格1.A14" style:family="table-cell">
      <style:table-cell-properties fo:background-color="transparent" fo:padding-left="0.049cm" fo:padding-right="0.049cm" fo:padding-top="0cm" fo:padding-bottom="0cm" fo:border-left="3pt solid #000000" fo:border-right="3pt solid #000000" fo:border-top="0.5pt solid #000000" fo:border-bottom="3pt solid #000000">
        <style:background-image/>
      </style:table-cell-properties>
    </style:style>
    <style:style style:name="P1" style:family="paragraph" style:parent-style-name="Header">
      <style:paragraph-properties fo:margin-left="1.27cm" fo:margin-right="0cm" fo:line-height="0.635cm" fo:text-align="justify" style:justify-single-word="false" fo:orphans="0" fo:widows="0" fo:text-indent="-0.847cm" style:auto-text-indent="false" style:snap-to-layout-grid="true">
        <style:tab-stops/>
      </style:paragraph-properties>
    </style:style>
    <style:style style:name="P2" style:family="paragraph" style:parent-style-name="Header">
      <style:paragraph-properties fo:margin-left="1.27cm" fo:margin-right="0cm" fo:line-height="0.635cm" fo:text-align="justify" style:justify-single-word="false" fo:orphans="0" fo:widows="0" fo:text-indent="-0.847cm" style:auto-text-indent="false" style:snap-to-layout-grid="true">
        <style:tab-stops/>
      </style:paragraph-properties>
      <style:text-properties fo:font-size="12pt" style:font-size-asian="12pt" style:font-size-complex="12pt"/>
    </style:style>
    <style:style style:name="P3" style:family="paragraph" style:parent-style-name="Header">
      <style:paragraph-properties fo:margin-left="1.27cm" fo:margin-right="0cm" fo:line-height="0.635cm" fo:text-align="justify" style:justify-single-word="false" fo:orphans="0" fo:widows="0" fo:text-indent="-0.847cm" style:auto-text-indent="false" style:snap-to-layout-grid="true">
        <style:tab-stops/>
      </style:paragraph-properties>
      <style:text-properties style:font-name="標楷體" fo:font-size="12pt" style:font-name-asian="標楷體1" style:font-size-asian="12pt" style:font-size-complex="12pt"/>
    </style:style>
    <style:style style:name="P4" style:family="paragraph" style:parent-style-name="Standard">
      <style:paragraph-properties fo:line-height="0.706cm" fo:orphans="0" fo:widows="0"/>
      <style:text-properties style:font-name="標楷體" style:font-name-asian="標楷體1"/>
    </style:style>
    <style:style style:name="P5" style:family="paragraph" style:parent-style-name="Standard">
      <style:paragraph-properties fo:line-height="0.706cm" fo:text-align="center" style:justify-single-word="false" fo:orphans="0" fo:widows="0"/>
      <style:text-properties style:font-name="標楷體" style:font-name-asian="標楷體1" style:font-size-complex="10pt"/>
    </style:style>
    <style:style style:name="P6" style:family="paragraph" style:parent-style-name="Standard">
      <style:paragraph-properties fo:line-height="0.494cm" fo:text-align="justify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Standard">
      <style:paragraph-properties fo:line-height="0.706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88cm" fo:margin-right="0cm" fo:line-height="0.706cm" fo:text-align="justify" style:justify-single-word="false" fo:orphans="0" fo:widows="0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06cm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847cm" fo:text-align="justify" style:justify-single-word="false" fo:orphans="0" fo:widows="0"/>
    </style:style>
    <style:style style:name="P14" style:family="paragraph" style:parent-style-name="Standard">
      <style:paragraph-properties fo:margin-top="0cm" fo:margin-bottom="0.293cm" style:contextual-spacing="false" fo:line-height="0.847cm" fo:text-align="justify" style:justify-single-word="false" fo:orphans="0" fo:widows="0"/>
    </style:style>
    <style:style style:name="P15" style:family="paragraph" style:parent-style-name="Standard">
      <style:paragraph-properties fo:line-height="0.847cm" fo:orphans="0" fo:widows="0"/>
    </style:style>
    <style:style style:name="P16" style:family="paragraph" style:parent-style-name="Standard">
      <style:paragraph-properties fo:line-height="0.847cm" fo:text-align="justify" style:justify-single-word="false" fo:orphans="0" fo:widows="0"/>
      <style:text-properties style:font-name="新細明體" fo:font-size="14pt" style:font-size-asian="14pt" style:font-size-complex="14pt"/>
    </style:style>
    <style:style style:name="P17" style:family="paragraph" style:parent-style-name="Standard">
      <style:paragraph-properties fo:line-height="0.847cm" fo:orphans="0" fo:widows="0"/>
      <style:text-properties fo:font-size="14pt" style:font-size-asian="14pt" style:font-size-complex="14pt"/>
    </style:style>
    <style:style style:name="P18" style:family="paragraph" style:parent-style-name="Standard">
      <style:paragraph-properties fo:line-height="0.494cm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text-underline-style="solid" style:text-underline-width="auto" style:text-underline-color="font-color" style:font-name-asian="標楷體1"/>
    </style:style>
    <style:style style:name="T8" style:family="text">
      <style:text-properties style:font-name="標楷體" fo:font-size="12pt" style:font-name-asian="標楷體1" style:font-size-asian="12pt" style:font-size-complex="12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14pt" style:font-size-asian="14pt" style:font-size-complex="14pt"/>
    </style:style>
    <style:style style:name="T12" style:family="text">
      <style:text-properties style:font-name="新細明體" fo:font-size="10pt" style:font-size-asian="10pt" style:font-size-complex="10pt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公務員兼職申請書(範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兼職態樣</text:p>
          </table:table-cell>
          <table:covered-table-cell/>
          <table:covered-table-cell/>
          <table:table-cell table:style-name="表格1.D2" table:number-columns-spanned="5" office:value-type="string">
            <text:p text:style-name="P13"><text:span text:style-name="T11">□</text:span><text:span text:style-name="T3">　 <text:s text:c="16"/></text:span><text:span text:style-name="T4">(</text:span><text:span text:style-name="T5">機關、事業或團體名稱)</text:span><text:span text:style-name="T4"> <text:s text:c="13"/></text:span><text:span text:style-name="T5">(職稱)</text:span></text:p>
            <text:p text:style-name="P13"><text:span text:style-name="T11">□</text:span><text:span text:style-name="T2">教學</text:span><text:span text:style-name="T6">：</text:span><text:span text:style-name="T3"> <text:s text:c="5"/>　</text:span><text:span text:style-name="T5">（機關、學校</text:span><text:span text:style-name="T12">、</text:span><text:span text:style-name="T5">團體或組織名稱)</text:span><text:span text:style-name="T4"> <text:s text:c="9"/></text:span><text:span text:style-name="T5">(課程名稱)</text:span></text:p>
            <text:p text:style-name="P13"><text:span text:style-name="T10">□</text:span><text:span text:style-name="T2">研究工作</text:span><text:span text:style-name="T6">：</text:span><text:span text:style-name="T7">　 　</text:span><text:span text:style-name="T5">(機關、事業</text:span><text:span text:style-name="T12">、</text:span><text:span text:style-name="T5">團體或研究計畫名稱)</text:span><text:span text:style-name="T4"> <text:s text:c="9"/></text:span><text:span text:style-name="T5">(職稱)</text:span></text:p>
            <text:p text:style-name="P14"><text:span text:style-name="T10">□</text:span><text:span text:style-name="T2">其他</text:span><text:span text:style-name="T6">：</text:span><text:span text:style-name="T7">　　　　　　　　　　　 <text:s text:c="4"/>　　　</text:span><text:span text:style-name="T5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相關法令依據</text:p>
          </table:table-cell>
          <table:covered-table-cell/>
          <table:covered-table-cell/>
          <table:table-cell table:style-name="表格1.D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期間</text:p>
          </table:table-cell>
          <table:covered-table-cell/>
          <table:covered-table-cell/>
          <table:table-cell table:style-name="表格1.D4" table:number-columns-spanned="5" office:value-type="string">
            <text:p text:style-name="P10">自民國 <text:s text:c="3"/>年 <text:s text:c="3"/>月 <text:s text:c="3"/>日至 <text:s text:c="3"/>年 <text:s text:c="2"/>月 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9">工作內容</text:p>
          </table:table-cell>
          <table:covered-table-cell/>
          <table:covered-table-cell/>
          <table:table-cell table:style-name="表格1.D5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工作時間</text:p>
          </table:table-cell>
          <table:covered-table-cell/>
          <table:covered-table-cell/>
          <table:table-cell table:style-name="表格1.D6" table:number-columns-spanned="5" office:value-type="string">
            <text:p text:style-name="P17"><text:span text:style-name="T10">□</text:span><text:span text:style-name="T6">法定辦公時間以外</text:span></text:p>
            <text:p text:style-name="P15"><text:span text:style-name="T11">□</text:span><text:span text:style-name="T2">法定辦公時間：</text:span><text:span text:style-name="T3"> <text:s text:c="19"/></text:span><text:span text:style-name="T5">(單週時數)</text:span><text:span text:style-name="T2">　　</text:span><text:span text:style-name="T3">　</text:span><text:span text:style-name="T2">　　　</text:span><text:span text:style-name="T3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9">有無領受報酬</text:p>
          </table:table-cell>
          <table:covered-table-cell/>
          <table:covered-table-cell/>
          <table:table-cell table:style-name="表格1.D7" table:number-columns-spanned="5" office:value-type="string">
            <text:p text:style-name="P17"><text:span text:style-name="T10">□</text:span><text:span text:style-name="T6">有：_____________</text:span></text:p>
            <text:p text:style-name="P4"><text:span text:style-name="T13">(</text:span><text:span text:style-name="T14">註：金錢給與請敘明金額、領受方式等；非金錢之其他利益請詳述)</text:span><text:span text:style-name="T9"> </text:span></text:p>
            <text:p text:style-name="P17"><text:span text:style-name="T10">□</text:span><text:span text:style-name="T6">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8">其他兼職情形</text:p>
          </table:table-cell>
          <table:covered-table-cell/>
          <table:covered-table-cell/>
          <table:table-cell table:style-name="表格1.D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1">申請人</text:p>
          </table:table-cell>
          <table:table-cell table:style-name="表格1.B9" office:value-type="string">
            <text:p text:style-name="P11">單位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table-cell table:style-name="表格1.B9" table:number-rows-spanned="2" office:value-type="string">
            <text:p text:style-name="P11">單位主管</text:p>
            <text:p text:style-name="P11">簽註意見</text:p>
          </table:table-cell>
          <table:table-cell table:style-name="表格1.B9" table:number-rows-spanned="2" office:value-type="string">
            <text:p text:style-name="P8"/>
          </table:table-cell>
          <table:table-cell table:style-name="表格1.B9" table:number-rows-spanned="4" office:value-type="string">
            <text:p text:style-name="P11">批示</text:p>
          </table:table-cell>
          <table:table-cell table:style-name="表格1.D4" table:number-rows-spanned="4" office:value-type="string">
            <text:p text:style-name="P10"/>
          </table:table-cell>
        </table:table-row>
        <table:table-row table:style-name="表格1.10">
          <table:covered-table-cell/>
          <table:table-cell table:style-name="表格1.B9" table:number-rows-spanned="2" office:value-type="string">
            <text:p text:style-name="P11">職稱</text:p>
          </table:table-cell>
          <table:table-cell table:style-name="表格1.B9" table:number-rows-spanned="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9" table:number-rows-spanned="2" office:value-type="string">
            <text:p text:style-name="P11">人事單位</text:p>
            <text:p text:style-name="P11">簽註意見</text:p>
          </table:table-cell>
          <table:table-cell table:style-name="表格1.B9" table:number-rows-spanned="2" office:value-type="string">
            <text:p text:style-name="P8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9" office:value-type="string">
            <text:p text:style-name="P11">姓名</text:p>
          </table:table-cell>
          <table:table-cell table:style-name="表格1.B9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12">填表</text:p>
            <text:p text:style-name="P12">日期</text:p>
          </table:table-cell>
          <table:covered-table-cell/>
          <table:table-cell table:style-name="表格1.C13" table:number-columns-spanned="6" office:value-type="string">
            <text:p text:style-name="P10">中 華 民 國 <text:s text:c="3"/>　 年 <text:s/>　 <text:s/>月 <text:s text:c="2"/>　 日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8" office:value-type="string">
            <text:p text:style-name="P6">說明：</text:p>
            <text:p text:style-name="P2"><text:span text:style-name="T6">一</text:span><text:span text:style-name="T10">、</text:span><text:span text:style-name="T6">本申請書依公務員兼職同意辦法第4條規定訂定。</text:span></text:p>
            <text:p text:style-name="P2"><text:span text:style-name="T6">二</text:span><text:span text:style-name="T10">、</text:span><text:span text:style-name="T6">各欄記載事項，服務機關(構)或上級機關(構)得視需要於事前或事後查證。</text:span></text:p>
            <text:p text:style-name="P2"><text:span text:style-name="T6">三</text:span><text:span text:style-name="T10">、</text:span><text:span text:style-name="T6">申請人為機關(構)內所屬人員者，由服務機關(構)首長批示。申請人為機關首長者，由上級機關(構)人事單位簽註意見(</text:span><text:bookmark text:name="_GoBack"/><text:span text:style-name="T6">單位主管欄無須簽註），並由上級機關(構)首長批示。各機關(構)因實施分層負責制度，就兼職之同意事項已授權各級主管人員得逕行決定或代行時，由被授權人批示。</text:span></text:p>
            <text:p text:style-name="P3">四、報酬係指兼職受有金錢給與或非金錢之其他利益而言，但從事該項兼職所需支付之必要支出，如交通費、實報實銷之住宿費、餐費等，則非屬報酬範圍。</text:p>
            <text:p text:style-name="P3">五、一份申請書以申請一個兼職為限。</text:p>
            <text:p text:style-name="P2"><text:span text:style-name="T6">六</text:span><text:span text:style-name="T10">、</text:span><text:span text:style-name="T6">本申請書欄位各機關(構)得基於內部管理需要自行增加。</text:span></text:p>
            <text:p text:style-name="P1"><text:span text:style-name="T8">七、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18cm" fo:margin-right="0cm" fo:text-indent="-0.318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6" style:layout-grid-base-height="0.58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務員兼任非營利事業或團體受有報酬職務申請書</dc:title>
    <meta:initial-creator>邱瓊如</meta:initial-creator>
    <dc:creator>石芳毓</dc:creator>
    <meta:editing-cycles>3</meta:editing-cycles>
    <meta:print-date>2017-06-21T01:21:00</meta:print-date>
    <meta:creation-date>2023-04-06T07:26:00</meta:creation-date>
    <dc:date>2023-04-07T06:31:00</dc:date>
    <meta:editing-duration>PT2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38" meta:word-count="564" meta:character-count="731" meta:non-whitespace-character-count="576"/>
    <meta:user-defined meta:name="AppVersion">15.0000</meta:user-defined>
    <meta:template xlink:type="simple" xlink:actuate="onRequest" xlink:title="Normal" xlink:href=""/>
  </office:meta>
</office:document-meta>
</file>