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style:page-number="auto" table:align="center" style:writing-mode="lr-tb"/>
    </style:style>
    <style:style style:name="表格1.A" style:family="table-column">
      <style:table-column-properties style:column-width="5.625cm"/>
    </style:style>
    <style:style style:name="表格1.C" style:family="table-column">
      <style:table-column-properties style:column-width="5.644cm"/>
    </style:style>
    <style:style style:name="表格1.1" style:family="table-row">
      <style:table-row-properties style:min-row-height="1.826cm" fo:keep-together="auto"/>
    </style:style>
    <style:style style:name="表格1.A1" style:family="table-cell">
      <style:table-cell-properties style:vertical-align="top" fo:padding="0.049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loext:padding="0cm" loext:border="0.51pt solid #000000" fo:background-color="#ffff00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loext:padding="0cm" loext:border="0.51pt solid #000000"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loext:padding="0cm" loext:border="0.51pt solid #000000" fo:background-color="#ffff00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style:line-height-at-least="0.635cm" style:snap-to-layout-grid="false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text-indent="-0.4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 fo:background-color="#ffff00"/>
    </style:style>
    <style:style style:name="P16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style:font-name="標楷體" style:font-name-asian="標楷體" style:font-name-complex="標楷體" loext:padding="0cm" loext:border="0.51pt solid #000000" fo:background-color="#ffff00"/>
    </style:style>
    <style:style style:name="P17" style:family="paragraph" style:parent-style-name="Standard">
      <style:paragraph-properties fo:margin-top="0.423cm" fo:margin-bottom="0cm" loext:contextual-spacing="false" style:line-height-at-least="0.635cm" style:snap-to-layout-grid="false">
        <style:tab-stops>
          <style:tab-stop style:position="7.059cm"/>
        </style:tab-stops>
      </style:paragraph-properties>
    </style:style>
    <style:style style:name="P18" style:family="paragraph" style:parent-style-name="Standard" style:list-style-name="WW8Num8">
      <style:paragraph-properties fo:margin-left="1.02cm" fo:margin-right="0cm" style:line-height-at-least="0.635cm" fo:text-indent="-0.7cm" style:auto-text-indent="false" style:snap-to-layout-grid="false">
        <style:tab-stops>
          <style:tab-stop style:position="0.953cm"/>
        </style:tab-stops>
      </style:paragraph-properties>
    </style:style>
    <style:style style:name="P19" style:family="paragraph" style:parent-style-name="Standard" style:list-style-name="WW8Num8">
      <style:paragraph-properties fo:margin-left="1.02cm" fo:margin-right="0cm" style:line-height-at-least="0.635cm" fo:text-align="justify" style:justify-single-word="false" fo:text-indent="-0.7cm" style:auto-text-indent="false" style:snap-to-layout-grid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8">
      <style:paragraph-properties fo:margin-left="1.02cm" fo:margin-right="0cm" style:line-height-at-least="0.635cm" fo:text-indent="-0.7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8pt" fo:letter-spacing="-0.021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0pt" fo:letter-spacing="-0.02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fo:background-color="#ffff00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各機關職稱及官等職等員額配置準則部分條文及第四條附表二</text:p>
            <text:p text:style-name="P2"><text:span text:style-name="T1">修</text:span><text:span text:style-name="T2">正草案意見表</text:span></text:p>
            <text:p text:style-name="P1"><text:span text:style-name="T5">機關名稱(全銜)：</text:span><text:span text:style-name="T13">_____________________________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6">建議修正條文</text:span></text:p>
          </table:table-cell>
          <table:table-cell table:style-name="表格1.A2" office:value-type="string">
            <text:p text:style-name="P12"><text:span text:style-name="T6">銓敘部所擬條文</text:span></text:p>
          </table:table-cell>
          <table:table-cell table:style-name="表格1.A1" office:value-type="string">
            <text:p text:style-name="P4">建議修正理由</text:p>
          </table:table-cell>
        </table:table-row>
        <table:table-row table:style-name="表格1.2">
          <table:table-cell table:style-name="表格1.A2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2" office:value-type="string">
            <text:p text:style-name="P8"/>
            <text:p text:style-name="P5"/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3" office:value-type="string">
            <text:p text:style-name="P14">其他修正意見：</text:p>
            <text:p text:style-name="P15"/>
            <text:p text:style-name="P16"/>
            <text:p text:style-name="P16"/>
            <text:p text:style-name="P16"/>
            <text:p text:style-name="P8"/>
          </table:table-cell>
          <table:covered-table-cell/>
          <table:covered-table-cell/>
        </table:table-row>
      </table:table>
      <text:p text:style-name="P17"><text:span text:style-name="T6"><text:s/>填表人姓名：</text:span><text:span text:style-name="T10"> <text:s text:c="14"/></text:span><text:span text:style-name="T6"><text:s/>；電話：____________________； <text:s text:c="3"/></text:span></text:p>
      <text:p text:style-name="P13"><text:span text:style-name="T6"><text:s/>電子郵件：</text:span><text:span text:style-name="T10"> <text:s text:c="29"/></text:span></text:p>
      <text:p text:style-name="P13"><text:span text:style-name="T6"><text:s/>備註：</text:span></text:p>
      <text:list xml:id="list2665006974" text:style-name="WW8Num8">
        <text:list-item>
          <text:p text:style-name="P19"><text:span text:style-name="T6">請於</text:span><text:span text:style-name="T6">113年</text:span><text:span text:style-name="T6">4</text:span><text:span text:style-name="T6">月</text:span><text:span text:style-name="T6">18日(星期四)前，以</text:span><text:span text:style-name="T8">電子郵件傳復本部</text:span><text:span text:style-name="T6">(無須備文</text:span><text:span text:style-name="T6">，</text:span><text:span text:style-name="T8">電子郵件帳號：</text:span>hcchien<text:span text:style-name="T12">@mocs.gov.tw</text:span><text:span text:style-name="T6">，信件主旨與意見表檔名均請註明：機關名稱-配置準則</text:span><text:span text:style-name="T6">修</text:span><text:span text:style-name="T6">正草案意見表)；</text:span><text:span text:style-name="T11">如無修正意見，仍請惠予回復</text:span><text:span text:style-name="T6">。</text:span></text:p>
        </text:list-item>
        <text:list-item>
          <text:p text:style-name="P19"><text:span text:style-name="T6">貴機關</text:span><text:span text:style-name="T6">如對本部研擬之修正條文有具體建議者，請先將本部擬具之條文填列於「銓敘部所擬條文」欄，並將貴機關之建議意見及理由，分別填列於「建議修正條文」欄及「建議修正理由」欄。至建議意見如非屬條文具體內容者，請填列於「其他修正意見」欄。 </text:span></text:p>
        </text:list-item>
        <text:list-item>
          <text:p text:style-name="P20">為便於本部彙整，所提意見如有引述參考法規或其他文獻者，請註明出處。</text:p>
        </text:list-item>
        <text:list-item>
          <text:p text:style-name="P18"><text:span text:style-name="T6">本案聯絡人：簡專員小絹，電</text:span><text:span text:style-name="T12">話：</text:span><text:span text:style-name="T6">02-8236</text:span><text:span text:style-name="T6">6481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21cm" fo:text-indent="-0.801cm" fo:margin-left="1.22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listtab" text:list-tab-stop-position="2.48cm" fo:text-indent="-0.801cm" fo:margin-left="2.48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6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7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7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7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9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9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4-04-12T12:03:00</meta:creation-date>
    <dc:creator/>
    <dc:date>2024-04-12T12:04:00</dc:date>
    <meta:editing-cycles>1</meta:editing-cycles>
    <meta:document-statistic meta:table-count="1" meta:image-count="0" meta:object-count="0" meta:page-count="1" meta:paragraph-count="14" meta:word-count="348" meta:character-count="480" meta:non-whitespace-character-count="426"/>
    <meta:generator>NDC_ODF_Application_Tools/2.0.4$Windows_x86 LibreOffice_project/ae84f4ecbdc63779f9ccaecb5a4dddfbc057d305</meta:generator>
  </office:meta>
</office:document-meta>
</file>