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93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公職人員利益衝突自行迴避通知單（範例）</dc:title>
    <meta:initial-creator>張鋒億</meta:initial-creator>
    <dc:creator>Windows 使用者</dc:creator>
    <meta:editing-cycles>2</meta:editing-cycles>
    <meta:print-date>2020-03-29T09:38:00</meta:print-date>
    <meta:creation-date>2020-03-29T09:39:00</meta:creation-date>
    <dc:date>2020-03-29T09:39:00</dc:date>
    <meta:editing-duration>PT1M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