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92.46mm"/>
    </style:style>
    <style:style style:name="co7" style:family="table-column">
      <style:table-column-properties fo:break-before="auto" style:column-width="22.03mm"/>
    </style:style>
    <style:style style:name="co8" style:family="table-column">
      <style:table-column-properties fo:break-before="auto" style:column-width="22.84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宜蘭縣政府108年人民陳情案件前10名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列印日期：108年12月1日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107年12月1日至108年11月30日受理472件，其中前10名依序為：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排名</text:p>
          </table:table-cell>
          <table:table-cell table:style-name="ce4" office:value-type="string" calcext:value-type="string">
            <text:p>類別</text:p>
          </table:table-cell>
          <table:table-cell table:style-name="ce4" office:value-type="string" calcext:value-type="string">
            <text:p>件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</text:p>
          </table:table-cell>
          <table:table-cell table:style-name="ce6" office:value-type="string" calcext:value-type="string">
            <text:p>密件</text:p>
          </table:table-cell>
          <table:table-cell table:style-name="ce5" office:value-type="float" office:value="76" calcext:value-type="float">
            <text:p>76</text:p>
          </table:table-cell>
          <table:table-cell table:style-name="ce8" office:value-type="string" calcext:value-type="string">
            <text:p>16.10%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</text:p>
          </table:table-cell>
          <table:table-cell table:style-name="ce6" office:value-type="string" calcext:value-type="string">
            <text:p>建築糾紛(徵收、補償、建築工程疑義)</text:p>
          </table:table-cell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8.26%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3</text:p>
          </table:table-cell>
          <table:table-cell table:style-name="ce7" office:value-type="string" calcext:value-type="string">
            <text:p>檢舉違章建築及陳情暫緩拆除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6.99%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4</text:p>
          </table:table-cell>
          <table:table-cell table:style-name="ce6" office:value-type="string" calcext:value-type="string">
            <text:p>交通建設等相關事宜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6.57%</text:p>
          </table:table-cell>
          <table:table-cell table:number-columns-repeated="102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都市計畫變更、異議、補償、都市開發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5.93%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6</text:p>
          </table:table-cell>
          <table:table-cell table:style-name="ce6" office:value-type="string" calcext:value-type="string">
            <text:p><text:span text:style-name="T1">勞資糾紛</text:span>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5.30%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7</text:p>
          </table:table-cell>
          <table:table-cell table:style-name="ce6" office:value-type="string" calcext:value-type="string">
            <text:p>修築堤防、道路、排水、橋樑工程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4.45%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8</text:p>
          </table:table-cell>
          <table:table-cell table:style-name="ce6" office:value-type="string" calcext:value-type="string">
            <text:p>檢舉工商違規、工商無照營業及撤銷罰鍰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4.03%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9</text:p>
          </table:table-cell>
          <table:table-cell table:style-name="ce6" office:value-type="string" calcext:value-type="string">
            <text:p>風景區觀光案、消費者權益、糾紛</text:p>
          </table:table-cell>
          <table:table-cell table:style-name="ce5" office:value-type="string" calcext:value-type="string">
            <text:p>14</text:p>
          </table:table-cell>
          <table:table-cell table:style-name="ce8" office:value-type="string" calcext:value-type="string">
            <text:p>2.97%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7" office:value-type="string" calcext:value-type="string">
            <text:p>地籍‎(‎鑑界‎、‎分割‎、‎不動產鑑定登記‎、‎代書登‎記‎)‎</text:p>
          </table:table-cell>
          <table:table-cell table:style-name="ce5" office:value-type="float" office:value="14" calcext:value-type="float">
            <text:p>14</text:p>
          </table:table-cell>
          <table:table-cell table:style-name="ce9" office:value-type="percentage" office:value="0.0297" calcext:value-type="percentage">
            <text:p>2.97%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3"/>
        </table:named-expressions>
      </table:table>
      <table:table table:name="工作表2" table:style-name="ta2">
        <table:table-column table:style-name="co6" table:default-cell-style-name="Default"/>
        <table:table-column table:style-name="co5" table:number-columns-repeated="1023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6" table:default-cell-style-name="Default"/>
        <table:table-column table:style-name="co5" table:number-columns-repeated="1023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 style:data-style-name="N2" text:time-value="11:53:36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工作表1" style:display-name="PageStyle_工作表1" style:page-layout-name="Mpm3">
      <style:header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工作表3" style:display-name="PageStyle_工作表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creation-date>2016-03-08T11:40:03</meta:creation-date>
    <dc:date>2020-01-13T11:54:23.691000000</dc:date>
    <dc:language>zh-TW</dc:language>
    <meta:editing-duration>PT2H35M10S</meta:editing-duration>
    <meta:generator>NDC_ODF_Application_Tools/2.0.2$Windows_x86 LibreOffice_project/ed72a44ef8f10c5a9b48f1a4b7467ea50da7b580</meta:generator>
    <dc:title>報表列印視窗</dc:title>
    <meta:print-date>2018-11-16T10:27:19.861000000</meta:print-date>
    <meta:document-statistic meta:table-count="3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