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文鼎粗魏碑" svg:font-family="文鼎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 fo:text-indent="0.0763in">
        <style:tab-stops>
          <style:tab-stop style:type="left" style:position="1.6486in"/>
        </style:tab-stops>
      </style:paragraph-properties>
    </style:style>
    <style:style style:name="T5" style:parent-style-name="預設段落字型" style:family="text">
      <style:text-properties style:font-name="新細明體" fo:font-size="11pt" style:font-size-asian="11pt" style:font-size-complex="11pt"/>
    </style:style>
    <style:style style:name="T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olumn8" style:family="table-column">
      <style:table-column-properties style:column-width="0.5402in" style:use-optimal-column-width="false"/>
    </style:style>
    <style:style style:name="TableColumn9" style:family="table-column">
      <style:table-column-properties style:column-width="0.5048in" style:use-optimal-column-width="false"/>
    </style:style>
    <style:style style:name="TableColumn10" style:family="table-column">
      <style:table-column-properties style:column-width="1.2034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1.6569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7708in" style:use-optimal-column-width="false"/>
    </style:style>
    <style:style style:name="TableColumn17" style:family="table-column">
      <style:table-column-properties style:column-width="0.0854in" style:use-optimal-column-width="false"/>
    </style:style>
    <style:style style:name="TableColumn18" style:family="table-column">
      <style:table-column-properties style:column-width="1.5604in" style:use-optimal-column-width="false"/>
    </style:style>
    <style:style style:name="Table7" style:family="table">
      <style:table-properties style:width="7.4895in" fo:margin-left="-0.0034in" table:align="left"/>
    </style:style>
    <style:style style:name="TableRow19" style:family="table-row">
      <style:table-row-properties style:min-row-height="0.1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indent="0.3055in"/>
      <style:text-properties style:font-name="新細明體" fo:font-size="11pt" style:font-size-asian="11pt" style:font-size-complex="11pt"/>
    </style:style>
    <style:style style:name="TableRow28" style:family="table-row">
      <style:table-row-properties style:min-row-height="0.39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295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新細明體" fo:font-size="11pt" style:font-size-asian="11pt" style:font-size-complex="11pt"/>
    </style:style>
    <style:style style:name="T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1pt" style:font-size-asian="11pt" style:font-size-complex="11pt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新細明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P61" style:parent-style-name="內文" style:family="paragraph">
      <style:paragraph-properties fo:text-align="justify" style:line-height-at-least="0in"/>
      <style:text-properties style:font-name="新細明體" fo:font-size="11pt" style:font-size-asian="11pt" style:font-size-complex="11pt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新細明體" fo:font-size="11pt" style:font-size-asian="11pt" style:font-size-complex="11pt"/>
    </style:style>
    <style:style style:name="T6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737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3.5326in"/>
        </style:tab-stops>
      </style:paragraph-properties>
      <style:text-properties style:font-name="新細明體" fo:font-size="11pt" style:font-size-asian="11pt" style:font-size-complex="11pt"/>
    </style:style>
    <style:style style:name="P81" style:parent-style-name="內文" style:family="paragraph">
      <style:paragraph-properties fo:text-align="justify">
        <style:tab-stops>
          <style:tab-stop style:type="left" style:position="3.5326in"/>
        </style:tab-stops>
      </style:paragraph-properties>
      <style:text-properties style:font-name="新細明體" fo:font-size="11pt" style:font-size-asian="11pt" style:font-size-complex="11pt"/>
    </style:style>
    <style:style style:name="P82" style:parent-style-name="內文" style:family="paragraph">
      <style:paragraph-properties fo:text-align="justify">
        <style:tab-stops>
          <style:tab-stop style:type="left" style:position="3.5326in"/>
        </style:tab-stops>
      </style:paragraph-properties>
      <style:text-properties style:font-name="新細明體" fo:font-size="11pt" style:font-size-asian="11pt" style:font-size-complex="11pt"/>
    </style:style>
    <style:style style:name="P83" style:parent-style-name="內文" style:family="paragraph">
      <style:paragraph-properties fo:text-align="justify">
        <style:tab-stops>
          <style:tab-stop style:type="left" style:position="3.5326in"/>
        </style:tab-stops>
      </style:paragraph-properties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P89" style:parent-style-name="內文" style:family="paragraph">
      <style:paragraph-properties fo:text-align="justify">
        <style:tab-stops>
          <style:tab-stop style:type="left" style:position="3.5326in"/>
        </style:tab-stops>
      </style:paragraph-properties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8319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T10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5909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 fo:margin-left="1.0159in" fo:text-indent="-1.0159in">
        <style:tab-stops>
          <style:tab-stop style:type="left" style:position="-0.1993in"/>
        </style:tab-stops>
      </style:paragraph-properties>
      <style:text-properties style:font-name="新細明體" fo:font-weight="bold" style:font-weight-asian="bold" style:font-style-complex="italic" fo:color="#000000" fo:font-size="11pt" style:font-size-asian="11pt" style:font-size-complex="11pt" fo:background-color="#C0C0C0"/>
    </style:style>
    <style:style style:name="P107" style:parent-style-name="內文" style:list-style-name="LFO4" style:family="paragraph">
      <style:paragraph-properties style:snap-to-layout-grid="false" fo:line-height="125%" fo:margin-left="0.3236in" fo:text-indent="-0.3236in">
        <style:tab-stops>
          <style:tab-stop style:type="left" style:position="0.1763in"/>
        </style:tab-stops>
      </style:paragraph-properties>
      <style:text-properties style:font-name="新細明體" fo:font-weight="bold" style:font-weight-asian="bold" style:font-weight-complex="bold" fo:color="#000000" fo:font-size="11pt" style:font-size-asian="11pt" style:font-size-complex="11pt" fo:background-color="#CCCCCC"/>
    </style:style>
    <style:style style:name="P108" style:parent-style-name="內文" style:list-style-name="LFO4" style:family="paragraph">
      <style:paragraph-properties style:snap-to-layout-grid="false" fo:line-height="125%" fo:margin-left="0.3125in" fo:text-indent="-0.3125in">
        <style:tab-stops>
          <style:tab-stop style:type="left" style:position="0.1875in"/>
        </style:tab-stops>
      </style:paragraph-properties>
      <style:text-properties style:font-name="新細明體" fo:font-weight="bold" style:font-weight-asian="bold" style:font-weight-complex="bold" fo:color="#000000" fo:font-size="11pt" style:font-size-asian="11pt" style:font-size-complex="11pt" fo:background-color="#CCCCCC"/>
    </style:style>
    <style:style style:name="P109" style:parent-style-name="內文" style:list-style-name="LFO4" style:family="paragraph">
      <style:paragraph-properties style:snap-to-layout-grid="false" fo:line-height="125%"/>
      <style:text-properties style:font-name="新細明體" fo:font-weight="bold" style:font-weight-asian="bold" style:font-weight-complex="bold" fo:color="#000000" fo:font-size="11pt" style:font-size-asian="11pt" style:font-size-complex="11pt" fo:background-color="#CCCCCC"/>
    </style:style>
    <style:style style:name="TableRow110" style:family="table-row">
      <style:table-row-properties style:min-row-height="0.648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>
        <style:tab-stops>
          <style:tab-stop style:type="left" style:position="3.6673in"/>
        </style:tab-stops>
      </style:paragraph-properties>
      <style:text-properties style:font-name="新細明體" fo:font-size="11pt" style:font-size-asian="11pt" style:font-size-complex="11pt"/>
    </style:style>
    <style:style style:name="P115" style:parent-style-name="內文" style:family="paragraph">
      <style:paragraph-properties style:line-height-at-least="0in">
        <style:tab-stops>
          <style:tab-stop style:type="left" style:position="3.6673in"/>
        </style:tab-stops>
      </style:paragraph-properties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P117" style:parent-style-name="內文" style:family="paragraph">
      <style:paragraph-properties style:line-height-at-least="0in">
        <style:tab-stops>
          <style:tab-stop style:type="left" style:position="3.6673in"/>
        </style:tab-stops>
      </style:paragraph-properties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>
        <style:tab-stops>
          <style:tab-stop style:type="left" style:position="3.6673in"/>
        </style:tab-stops>
      </style:paragraph-properties>
      <style:text-properties style:font-name="新細明體" fo:font-size="48pt" style:font-size-asian="48pt" style:font-size-complex="48pt"/>
    </style:style>
    <style:style style:name="TableRow121" style:family="table-row">
      <style:table-row-properties style:min-row-height="0.388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Row134" style:family="table-row">
      <style:table-row-properties style:min-row-height="0.6083in" style:use-optimal-row-height="false" fo:keep-together="always"/>
    </style:style>
    <style:style style:name="TableCell13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3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樣式1" style:list-style-name="LFO3" style:family="paragraph">
      <style:paragraph-properties style:snap-to-layout-grid="false" style:line-height-at-least="0in"/>
    </style:style>
    <style:style style:name="T14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2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6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48" style:parent-style-name="樣式1" style:list-style-name="LFO3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0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56" style:parent-style-name="樣式1" style:list-style-name="LFO3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樣式1" style:list-style-name="LFO3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2.5743in"/>
        </style:tab-stops>
      </style:paragraph-properties>
    </style:style>
    <style:style style:name="T16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1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" style:family="table-row">
      <style:table-row-properties style:row-height="0.481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Row178" style:family="table-row">
      <style:table-row-properties style:row-height="0.385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style:snap-to-layout-grid="false" fo:line-height="125%">
        <style:tab-stops>
          <style:tab-stop style:type="left" style:position="0.8166in"/>
        </style:tab-stops>
      </style:paragraph-properties>
    </style:style>
  </office:automatic-styles>
  <office:body>
    <office:text text:use-soft-page-breaks="true">
      <text:p text:style-name="P1"><text:span text:style-name="T5"><text:tab/>宜蘭縣政府網站附掛暨網路服務申請表</text:span><text:span text:style-name="T6">(請三天前提出申請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*性質</text:p>
          </table:table-cell>
          <table:table-cell table:style-name="TableCell22" table:number-columns-spanned="7">
            <text:p text:style-name="P23">□新增 □修改(續用) □撤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*申請日期</text:p>
          </table:table-cell>
          <table:covered-table-cell/>
          <table:table-cell table:style-name="TableCell26">
            <text:p text:style-name="P27">年 <text:s text:c="2"/>月 <text:s text:c="2"/>日</text:p>
          </table:table-cell>
        </table:table-row>
        <table:table-row table:style-name="TableRow28">
          <table:table-cell table:style-name="TableCell29">
            <text:p text:style-name="P30">申請者資訊</text:p>
          </table:table-cell>
          <table:table-cell table:style-name="TableCell31" table:number-columns-spanned="10">
            <text:p text:style-name="P32">*所屬類別： □公益團體</text:p>
            <text:p text:style-name="內文"><text:span text:style-name="T33">*申請單位：</text:span><text:span text:style-name="T34"><text:s text:c="24"/></text:span><text:span text:style-name="T35"><text:s/>*聯絡人(或負責人姓名)：</text:span><text:span text:style-name="T36"><text:s text:c="26"/></text:span></text:p>
            <text:p text:style-name="內文"><text:span text:style-name="T37">*地址：</text:span><text:span text:style-name="T38"><text:s text:c="27"/></text:span></text:p>
            <text:p text:style-name="內文"><text:span text:style-name="T39">*電話(公)：</text:span><text:span text:style-name="T40"><text:s text:c="22"/></text:span><text:span text:style-name="T41"><text:s/>行動電話：</text:span><text:span text:style-name="T42"><text:s text:c="24"/></text:span></text:p>
            <text:p text:style-name="內文"><text:span text:style-name="T43">*電子郵件：</text:span><text:span text:style-name="T44"><text:s text:c="26"/></text:span><text:span text:style-name="T45"><text:s/>*申請用途/原因：</text:span><text:span text:style-name="T46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附掛網站申請</text:p>
            <text:p text:style-name="P50">(資管科)</text:p>
            <text:p text:style-name="P51"/>
          </table:table-cell>
          <table:table-cell table:style-name="TableCell52" table:number-columns-spanned="10">
            <text:p text:style-name="P53"><text:span text:style-name="T54">中文網站名稱：</text:span><text:span text:style-name="T55"><text:s text:c="47"/></text:span><text:span text:style-name="T56">(如：宜蘭縣政府全球資訊網)</text:span></text:p>
            <text:p text:style-name="P57"><text:span text:style-name="T58">申請網址：</text:span><text:span text:style-name="T59"><text:s text:c="19"/></text:span><text:span text:style-name="T60">.e-land.gov.tw <text:s text:c="7"/></text:span></text:p>
            <text:p text:style-name="P61">需求環境：□ win 2003 □ Linux</text:p>
            <text:p text:style-name="P62"><text:span text:style-name="T63">網頁程式語言：□ ASP □ PHP□ 外掛應用程式：</text:span><text:span text:style-name="T64"><text:s text:c="25"/></text:span></text:p>
            <text:p text:style-name="P65"><text:span text:style-name="T66">元件使用：□無 □有</text:span><text:span text:style-name="T67"><text:s text:c="23"/></text:span><text:span text:style-name="T68">(如：aspSmartUpload)</text:span></text:p>
            <text:p text:style-name="P69"><text:span text:style-name="T70">程式開發：□自行 □廠商：</text:span><text:span text:style-name="T71"><text:s text:c="30"/></text:span><text:span text:style-name="T72">連絡人/電話：</text:span><text:span text:style-name="T7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資料庫申請</text:p>
            <text:p text:style-name="P77">(資規科)</text:p>
            <text:p text:style-name="P78"/>
          </table:table-cell>
          <table:table-cell table:style-name="TableCell79" table:number-columns-spanned="10">
            <text:p text:style-name="P80">*是否使用資料庫：□是(以下資訊必填)<text:tab/>□否(以下資訊免填)</text:p>
            <text:p text:style-name="P81">□運用本府僅提供之MS SQL Server DB</text:p>
            <text:p text:style-name="P82">□運用本府僅提供之MySQL DB<text:s/></text:p>
            <text:p text:style-name="P83"><text:span text:style-name="T84">資料庫名稱：</text:span><text:span text:style-name="T85"><text:s text:c="21"/></text:span><text:span text:style-name="T86">申請空間：</text:span><text:span text:style-name="T87"><text:s text:c="15"/></text:span><text:span text:style-name="T88">MB</text:span></text:p>
            <text:p text:style-name="P89"><text:span text:style-name="T90">資料庫帳號：</text:span><text:span text:style-name="T9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網路服務申請</text:p>
            <text:p text:style-name="P95">(資規科)</text:p>
          </table:table-cell>
          <table:table-cell table:style-name="TableCell96" table:number-columns-spanned="10">
            <text:p text:style-name="P97">*是否申請FTP維護：□是(以下資訊必填)<text:tab/>□否(以下資訊免填)</text:p>
            <text:p text:style-name="P98"><text:span text:style-name="T99">FTP帳號：</text:span><text:span text:style-name="T100"><text:s text:c="19"/></text:span></text:p>
            <text:p text:style-name="P101"><text:span text:style-name="T102">來源IP：</text:span><text:span text:style-name="T103"><text:s text:c="29"/></text:span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1">
            <text:p text:style-name="P106">資訊使用暨隱私權聲明:</text:p>
            <text:list text:style-name="LFO4" text:continue-numbering="true">
              <text:list-item>
                <text:p text:style-name="P107">本表受理承辦單位僅擔任附掛網站平台之附掛功能協助角色。申請人就其申請之附掛網站資訊內容自負維護、管理、備份責任。</text:p>
              </text:list-item>
              <text:list-item>
                <text:p text:style-name="P108">附掛網站申請人於所申請之附掛網站上提供之任何資訊內容，其所有權屬於原資訊擁有者所有，其使用權暨資訊隱私概由附掛網站申請人負資訊使用、隱私保密相關責任。</text:p>
              </text:list-item>
              <text:list-item>
                <text:p text:style-name="P109">附掛網站申請人於下列區塊蓋章，即同意本資訊使用暨隱私權聲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注意事項</text:p>
          </table:table-cell>
          <table:table-cell table:style-name="TableCell113" table:number-columns-spanned="7">
            <text:p text:style-name="P114">1. 請檢附公益團體登記證或相關核准文件影本加蓋印信(或關防)。</text:p>
            <text:p text:style-name="P115"><text:span text:style-name="T116">2.<text:s/></text:span>若有填寫上之問題，<text:s/>請洽資訊管理科，</text:p>
            <text:p text:style-name="P117"><text:s text:c="4"/>電話：(03)9251000<text:s/>分機<text:span text:style-name="T118">33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□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科長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單位主管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本處</text:p>
            <text:p text:style-name="P137">處理</text:p>
            <text:p text:style-name="P138">意見</text:p>
          </table:table-cell>
          <table:table-cell table:style-name="TableCell139" table:number-columns-spanned="10">
            <text:list text:style-name="LFO3" text:continue-numbering="true">
              <text:list-item>
                <text:p text:style-name="P140"><text:span text:style-name="T141">附掛網站核定：期限：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止。</text:span></text:p>
              </text:list-item>
              <text:list-item>
                <text:p text:style-name="P148"><text:span text:style-name="T149">資料庫核定：IP：</text:span><text:span text:style-name="T150"><text:s text:c="27"/></text:span><text:span text:style-name="T151">資料庫名稱：</text:span><text:span text:style-name="T152"><text:s text:c="17"/></text:span><text:span text:style-name="T153">申請空間：</text:span><text:span text:style-name="T154"><text:s text:c="6"/></text:span><text:span text:style-name="T155">MB。</text:span></text:p>
              </text:list-item>
              <text:list-item>
                <text:p text:style-name="P156"><text:span text:style-name="T157">網路服務核定：</text:span><text:span text:style-name="T158"><text:s text:c="51"/></text:span></text:p>
              </text:list-item>
              <text:list-item>
                <text:p text:style-name="P159"><text:span text:style-name="T160">其他：</text:span><text:span text:style-name="T161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審核</text:p>
          </table:table-cell>
          <table:table-cell table:style-name="TableCell165">
            <text:p text:style-name="P166">資規科承辦人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科長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 table:number-rows-spanned="2">
            <text:p text:style-name="P174">單位</text:p>
            <text:p text:style-name="P175">主管</text:p>
          </table:table-cell>
          <table:covered-table-cell/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資管科承辦人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科長</text:p>
          </table:table-cell>
          <table:covered-table-cell/>
          <table:table-cell table:style-name="TableCell185">
            <text:p text:style-name="P186"/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文鼎粗魏碑" svg:font-family="文鼎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2z2" style:display-name="WW8Num2z2" style:family="text">
      <style:text-properties fo:font-weight="normal" style:font-weight-asian="normal"/>
    </style:style>
    <style:style style:name="WW8Num2z4" style:display-name="WW8Num2z4" style:family="text">
      <style:text-properties fo:color="#000000"/>
    </style:style>
    <style:style style:name="WW8Num10z0" style:display-name="WW8Num10z0" style:family="text">
      <style:text-properties style:font-name-asian="標楷體" fo:font-size="10pt" style:font-size-asian="10pt" style:font-size-complex="10pt"/>
    </style:style>
    <style:style style:name="WW8Num12z0" style:display-name="WW8Num12z0" style:family="text">
      <style:text-properties style:font-name-asian="標楷體" fo:font-size="12pt" style:font-size-asian="12pt" style:font-size-complex="12pt"/>
    </style:style>
    <style:style style:name="WW8Num17z0" style:display-name="WW8Num17z0" style:family="text">
      <style:text-properties style:font-name-asian="標楷體" fo:font-size="10pt" style:font-size-asian="10pt" style:font-size-complex="10pt"/>
    </style:style>
    <style:style style:name="WW8Num18z0" style:display-name="WW8Num18z0" style:family="text">
      <style:text-properties style:font-name-asian="標楷體" fo:font-size="12pt" style:font-size-asian="12pt" style:font-size-complex="12pt"/>
    </style:style>
    <style:style style:name="WW8Num20z0" style:display-name="WW8Num20z0" style:family="text">
      <style:text-properties style:font-name-asian="標楷體" fo:font-size="12pt" style:font-size-asian="12pt" style:font-size-complex="12pt"/>
    </style:style>
    <style:style style:name="WW8Num24z0" style:display-name="WW8Num24z0" style:family="text">
      <style:text-properties style:font-name="新細明體" style:font-name-asian="新細明體" style:font-name-complex="Times New Roman"/>
    </style:style>
    <style:style style:name="WW8Num25z0" style:display-name="WW8Num25z0" style:family="text">
      <style:text-properties style:font-name="Times New Roman" style:font-name-asian="新細明體" fo:font-size="12pt" style:font-size-asian="12pt"/>
    </style:style>
    <style:style style:name="WW8Num28z0" style:display-name="WW8Num28z0" style:family="text">
      <style:text-properties style:font-name-asian="標楷體"/>
    </style:style>
    <style:style style:name="WW8Num29z0" style:display-name="WW8Num29z0" style:family="text">
      <style:text-properties style:font-name-asian="標楷體"/>
    </style:style>
    <style:style style:name="WW8Num30z0" style:display-name="WW8Num30z0" style:family="text">
      <style:text-properties style:font-name="新細明體"/>
    </style:style>
    <style:style style:name="WW8Num32z0" style:display-name="WW8Num32z0" style:family="text">
      <style:text-properties fo:color="#000000"/>
    </style:style>
    <style:style style:name="預設段落字型0" style:display-name="預設段落字型" style:family="text"/>
    <style:style style:name="超連結" style:display-name="超連結" style:family="text" style:parent-style-name="預設段落字型0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0">
      <style:text-properties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樣式1" style:display-name="樣式1" style:family="paragraph" style:parent-style-name="內文" style:list-style-name="LFO1">
      <style:text-properties style:font-name-asian="文鼎粗魏碑" fo:font-size="14pt" style:font-size-asian="14pt" fo:hyphenate="false"/>
    </style:style>
    <style:style style:name="樣式2" style:display-name="樣式2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text-autospace="none"/>
      <style:text-properties fo:color="#000000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節" style:display-name="節" style:family="paragraph" style:parent-style-name="內文">
      <style:paragraph-properties fo:text-align="justify" fo:margin-top="0.0347in" fo:margin-bottom="0.0347in" fo:line-height="150%"/>
      <style:text-properties style:font-name-asian="標楷體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之內文" style:display-name="(一)之內文" style:family="paragraph" style:parent-style-name="內文">
      <style:paragraph-properties fo:text-align="justify" style:vertical-align="baseline" fo:margin-top="0.0416in" fo:margin-bottom="0.0416in" fo:line-height="0.2777in" fo:margin-left="0.65in" fo:text-indent="0.3937in">
        <style:tab-stops/>
      </style:paragraph-properties>
      <style:text-properties style:font-name-asian="標楷體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1">
        <style:list-level-properties text:space-before="0in" text:min-label-width="0in"/>
      </text:list-level-style-number>
    </text:list-style>
    <style:style style:name="WW_CharLFO3LVL1" style:family="text">
      <style:text-properties style:font-name-asian="標楷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0395in" fo:margin-left="0.3937in" fo:margin-bottom="0.0395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text-properties style:font-name="新細明體"/>
    </style:style>
    <style:style style:name="P3" style:parent-style-name="頁首" style:family="paragraph">
      <style:text-properties style:font-name="新細明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IN-FO-203-2-__-__________保存年限二年</text:p>
      </style:header>
      <style:footer>
        <text:p text:style-name="P4">本文件著作權為宜蘭縣政府所有<text:s/>宜蘭縣政府全球資訊網http://www.e-land.gov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主計室職掌表</dc:title>
    <dc:subject/>
    <meta:initial-creator>張炯明</meta:initial-creator>
    <dc:creator>Windows 使用者</dc:creator>
    <meta:creation-date>2015-12-08T06:07:00Z</meta:creation-date>
    <dc:date>2015-12-08T06:07:00Z</dc:date>
    <meta:print-date>2011-06-21T00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7" meta:row-count="10" meta:non-whitespace-character-count="1259"/>
  </office:meta>
</office:document-meta>
</file>