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5in"/>
    </style:style>
    <style:style style:name="Table2" style:family="table">
      <style:table-properties style:width="5.95in" fo:margin-left="0in" table:align="left"/>
    </style:style>
    <style:style style:name="TableRow7" style:family="table-row">
      <style:table-row-properties style:min-row-height="0.6076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8486in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861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326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194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3.9333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6229in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宜蘭縣政府委託規劃報告案摘要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計畫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所需經費</text:p>
          </table:table-cell>
          <table:table-cell table:style-name="TableCell15" table:number-columns-spanned="3">
            <text:p text:style-name="P16">縣款：</text:p>
            <text:p text:style-name="P17">中央款：　　　　　　元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縣府委託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受委託規劃廠商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規劃地點與範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開始及完成報告時間</text:p>
          </table:table-cell>
          <table:table-cell table:style-name="TableCell35" table:number-columns-spanned="3">
            <text:p text:style-name="P36">年　月　至　年　月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計畫內容概要與重點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備註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內文"><text:span text:style-name="T47">填表時間：民國</text:span><text:span text:style-name="T48">　</text:span><text:span text:style-name="T49">年</text:span><text:span text:style-name="T50">　</text:span><text:span text:style-name="T51">月</text:span><text:span text:style-name="T52">　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委託規劃報告案摘要格式</dc:title>
    <dc:description/>
    <dc:subject/>
    <meta:initial-creator>User</meta:initial-creator>
    <dc:creator>Windows 使用者</dc:creator>
    <meta:creation-date>2015-12-08T06:26:00Z</meta:creation-date>
    <dc:date>2015-12-08T06:26:00Z</dc:date>
    <meta:print-date>2012-05-23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