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1.1027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fo:text-align="end" text:space-before="1.1027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 text:start-value="2">
        <style:list-level-properties text:space-before="0.6666in" text:min-label-width="0.5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 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3333in"/>
      </text:list-level-style-number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00%" fo:text-indent="0in" style:page-number="1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P14" style:parent-style-name="內文" style:family="paragraph">
      <style:paragraph-properties fo:widows="2" fo:orphans="2" fo:text-align="center" fo:line-height="100%" fo:text-indent="0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widows="2" fo:orphans="2" fo:text-align="center" fo:line-height="100%" fo:text-inden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2.5597in"/>
    </style:style>
    <style:style style:name="TableColumn20" style:family="table-column">
      <style:table-column-properties style:column-width="4.5541in"/>
    </style:style>
    <style:style style:name="Table18" style:family="table">
      <style:table-properties style:width="7.1138in" fo:margin-left="-0.0034in" table:align="left"/>
    </style:style>
    <style:style style:name="TableRow21" style:family="table-row">
      <style:table-row-properties style:min-row-height="0.3458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37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36" style:family="table-row">
      <style:table-row-properties style:min-row-height="0.490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5.9979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text-indent="0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0986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0486in" style:use-optimal-column-width="false"/>
    </style:style>
    <style:style style:name="TableColumn65" style:family="table-column">
      <style:table-column-properties style:column-width="0.526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459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57" style:family="table">
      <style:table-properties style:width="7.777in" fo:margin-left="-0.5944in" table:align="left"/>
    </style:style>
    <style:style style:name="TableRow69" style:family="table-row">
      <style:table-row-properties style:min-row-height="0.616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indent="0in"/>
    </style:style>
    <style:style style:name="T74" style:parent-style-name="預設段落字型" style:family="text">
      <style:text-properties style:font-name="新細明體" style:font-name-asian="新細明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/>
    </style:style>
    <style:style style:name="P80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/>
    </style:style>
    <style:style style:name="P81" style:parent-style-name="內文" style:family="paragraph">
      <style:paragraph-properties fo:text-inden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84" style:family="table-row">
      <style:table-row-properties style:min-row-height="0.589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Row95" style:family="table-row">
      <style:table-row-properties style:min-row-height="0.3569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529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3888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3409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916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402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ableRow146" style:family="table-row">
      <style:table-row-properties style:min-row-height="0.3847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ableRow157" style:family="table-row">
      <style:table-row-properties style:min-row-height="0.5465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5104in" style:use-optimal-row-height="false" fo:keep-together="always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833in" style:use-optimal-row-height="false" fo:keep-together="always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215in" style:text-scale="80%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104in" style:text-scale="80%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1.9569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1.6666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本文縮排" style:family="paragraph">
      <style:paragraph-properties fo:margin-left="0.3125in" fo:text-indent="-0.331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0" style:parent-style-name="內文" style:family="paragraph">
      <style:paragraph-properties fo:text-align="justify" fo:margin-left="0.3118in" fo:text-indent="-0.3333in">
        <style:tab-stops>
          <style:tab-stop style:type="left" style:position="0.00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212" style:parent-style-name="內文" style:family="paragraph">
      <style:paragraph-properties style:snap-to-layout-grid="false" fo:text-align="justify" fo:margin-left="0.0756in" fo:text-indent="4.85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215" style:parent-style-name="內文" style:family="paragraph">
      <style:paragraph-properties fo:margin-bottom="0.1319in" fo:line-height="150%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fo:text-indent="0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line-height="0.2777in" fo:text-indent="0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777in" fo:margin-left="0.3888in" fo:text-indent="0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36" style:parent-style-name="內文" style:family="paragraph">
      <style:paragraph-properties fo:line-height="0.25in" fo:text-indent="0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1111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end" fo:line-height="0.3333in" fo:margin-right="0.1944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1" style:parent-style-name="內文" style:family="paragraph">
      <style:paragraph-properties style:snap-to-layout-grid="false" fo:text-align="end" fo:line-height="0.333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5" style:parent-style-name="內文" style:family="paragraph">
      <style:paragraph-properties style:snap-to-layout-grid="false" fo:text-align="end" fo:line-height="0.3333in" fo:margin-r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 fo:language="zh" fo:country="TW"/>
    </style:style>
  </office:automatic-styles>
  <office:body>
    <office:text text:use-soft-page-breaks="true">
      <text:p text:style-name="P1"><text:span text:style-name="T13">附件一</text:span></text:p>
      <text:p text:style-name="P14">第十屆蘭陽文學獎</text:p>
      <text:p text:style-name="P15"><text:span text:style-name="T16">創作理念表</text:span></text:p>
      <text:p text:style-name="P17">(應徵者未附本附件者，視同放棄應徵資格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收件編號</text:p>
            <text:p text:style-name="P24">（由執行單位編號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應徵項目</text:p>
            <text:p text:style-name="P30"><text:span text:style-name="T31">(</text:span><text:span text:style-name="T32">請勾選一項</text:span><text:span text:style-name="T33">)</text:span></text:p>
          </table:table-cell>
          <table:table-cell table:style-name="TableCell34">
            <text:p text:style-name="P35">□1.散文□2.新詩□3.童話□4.歌仔戲劇本<text:s/></text:p>
          </table:table-cell>
        </table:table-row>
        <table:table-row table:style-name="TableRow36">
          <table:table-cell table:style-name="TableCell37">
            <text:p text:style-name="P38">作品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作品字數（含標點符號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本作品創作理</text:span><text:span text:style-name="T50">念（限300字以內）</text:span></text:p>
            <text:p text:style-name="P51"/>
          </table:table-cell>
          <table:covered-table-cell/>
        </table:table-row>
      </table:table>
      <text:p text:style-name="P52"/>
      <text:soft-page-break/>
      <text:p text:style-name="P53">附件二</text:p>
      <text:p text:style-name="內文"><text:span text:style-name="T54">第十</text:span><text:span text:style-name="T55">屆蘭陽文學獎作者資料表</text:span><text:span text:style-name="T56"><text:s text:c="10"/>收件編號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3">
            <text:p text:style-name="P71"><text:s text:c="2"/>貼 <text:s/>照 <text:s/>片 <text:s/>處</text:p>
            <text:p text:style-name="P72"/>
            <text:p text:style-name="P73"><text:span text:style-name="T74">（</text:span><text:span text:style-name="T75">浮貼全新脫帽二吋照片）</text:span></text:p>
          </table:table-cell>
          <table:covered-table-cell/>
          <table:table-cell table:style-name="TableCell76" table:number-columns-spanned="2">
            <text:p text:style-name="P77">填表注意事項</text:p>
          </table:table-cell>
          <table:covered-table-cell/>
          <table:table-cell table:style-name="TableCell78" table:number-columns-spanned="7">
            <text:list text:style-name="LFO20" text:continue-numbering="true">
              <text:list-item>
                <text:p text:style-name="P79">各欄位必須詳實填寫。<text:s/></text:p>
              </text:list-item>
              <text:list-item>
                <text:p text:style-name="P80">相關欄位如不敷使用，可另附A4紙張打印。</text:p>
              </text:list-item>
            </text:list>
            <text:p text:style-name="P81"><text:span text:style-name="T82">3.</text:span><text:span text:style-name="T83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徵選類別</text:p>
            <text:p text:style-name="內文"><text:span text:style-name="T88"><text:s/></text:span><text:span text:style-name="T89">(</text:span><text:span text:style-name="T90">請勾選一項</text:span><text:span text:style-name="T91">)</text:span></text:p>
          </table:table-cell>
          <table:covered-table-cell/>
          <table:table-cell table:style-name="TableCell92" table:number-columns-spanned="7">
            <text:p text:style-name="P93">□1.散文 <text:s/>□2.新詩 <text:s/></text:p>
            <text:p text:style-name="內文"><text:span text:style-name="T94">□3.童話 <text:s/>□4.歌仔戲劇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<text:s text:c="3"/>作品名稱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8">
            <text:p text:style-name="P103">作 <text:s/></text:p>
            <text:p text:style-name="P104"/>
            <text:p text:style-name="P105">者</text:p>
            <text:p text:style-name="P106"/>
            <text:p text:style-name="P107">略</text:p>
            <text:p text:style-name="P108"/>
            <text:p text:style-name="P109">歷</text:p>
          </table:table-cell>
          <table:table-cell table:style-name="TableCell110">
            <text:p text:style-name="P111">姓 <text:s text:c="9"/>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出 <text:s/>生</text:p>
            <text:p text:style-name="P116">年月日</text:p>
          </table:table-cell>
          <table:covered-table-cell/>
          <table:table-cell table:style-name="TableCell117" table:number-columns-spanned="3">
            <text:p text:style-name="P118">年 <text:s text:c="2"/>月<text:s/><text:s text:c="3"/>日</text:p>
          </table:table-cell>
          <table:covered-table-cell/>
          <table:covered-table-cell/>
          <table:table-cell table:style-name="TableCell119">
            <text:p text:style-name="P120">性別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學 <text:s text:c="9"/>歷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 <text:s text:c="9"/>歷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戶 <text:s/>籍 <text:s/>地 <text:s/>址</text:p>
          </table:table-cell>
          <table:table-cell table:style-name="TableCell139" table:number-columns-spanned="9">
            <text:p text:style-name="內文"><text:span text:style-name="T140"></text:span><text:span text:style-name="T141"></text:span><text:span text:style-name="T142"></text:span><text:span text:style-name="T143">-</text:span><text:span text:style-name="T144"></text:span><text:span text:style-name="T14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通 <text:s/>訊 <text:s/>地 <text:s/>址</text:p>
          </table:table-cell>
          <table:table-cell table:style-name="TableCell150" table:number-columns-spanned="9">
            <text:p text:style-name="內文"><text:span text:style-name="T151"></text:span><text:span text:style-name="T152"></text:span><text:span text:style-name="T153"></text:span><text:span text:style-name="T154">-</text:span><text:span text:style-name="T155"></text:span><text:span text:style-name="T156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現 <text:s text:c="3"/>職 <text:s text:c="2"/><text:s/>或</text:p>
            <text:p text:style-name="P161">就 <text:s/>讀 <text:s/>學<text:s/><text:s/>校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電 <text:s text:c="9"/>話</text:p>
          </table:table-cell>
          <table:table-cell table:style-name="TableCell168" table:number-columns-spanned="9">
            <text:p text:style-name="P169">(O.) <text:s text:c="29"/>E-mail：</text:p>
            <text:p text:style-name="P170">(H.)<text:s text:c="30"/>手 <text:s/>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緊 <text:s text:c="9"/>急</text:p>
            <text:p text:style-name="P175">聯 <text:s text:c="3"/>絡 <text:s text:c="2"/><text:s/>人</text:p>
          </table:table-cell>
          <table:table-cell table:style-name="TableCell176">
            <text:p text:style-name="P177"><text:span text:style-name="T178">姓</text:span><text:span text:style-name="T179">名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關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電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  <text:p text:style-name="P194"/>
            <text:p text:style-name="P195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  <text:p text:style-name="P198"/>
            <text:p text:style-name="P199">國民身分證(反面)黏貼處</text:p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<text:span text:style-name="T208">授權同意書</text:span></text:p>
            <text:p text:style-name="P209">一、本人同意在本項作品獲獎後，將獲獎作品之著作權無條件授權予承辦單位為無償使用，並同意承辦單位有以任何形式為推廣、保存及轉載之權利，不另支付酬勞或版稅。</text:p>
            <text:p text:style-name="P210"><text:span text:style-name="T211">二、本人同意在本項作品獲獎後，得由承辦單位推薦至有關報社或雜誌社發表。</text:span></text:p>
            <text:p text:style-name="P212"><text:span text:style-name="T213"><text:s text:c="4"/></text:span><text:span text:style-name="T214"><text:s text:c="4"/>此致</text:span></text:p>
            <text:p text:style-name="P215"><text:span text:style-name="T216">宜蘭縣政府文化局</text:span></text:p>
            <text:p text:style-name="P217">立同意書人簽名： <text:s text:c="47"/>中華民國　　　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"><text:span text:style-name="T219"><text:s text:c="4"/></text:span><text:span text:style-name="T220">附件三</text:span></text:p>
      <text:p text:style-name="P221"/>
      <text:p text:style-name="P222">個人資料提供同意書</text:p>
      <text:p text:style-name="P223"><text:span text:style-name="T224">　　</text:span><text:span text:style-name="T225">宜蘭縣政府文化局(以下簡稱本局)相當</text:span><text:span text:style-name="T226">重視個人資料保護與安全，為了確保您的權益，請詳細閱讀下列：「第十</text:span><text:span text:style-name="T227">屆蘭陽文學獎徵選」活動參加人員「個人資料使用同意書」，並請於閱讀完畢後，於下方方格處打勾表示同意所載內容。</text:span></text:p>
      <text:p text:style-name="P228">一、本局取得您的資料，目的在於辦理111年「第十屆蘭陽文學獎徵選」活動，以及嗣後辦理閱讀或文學推廣活動所需之統計或學術研究之用。除經您同意或法律另有規定外，本局所蒐集的個資不得向第三人揭露或用於上述目的以外之用途。</text:p>
      <text:p text:style-name="P229">二、您同意本局收集、處理和利用您所檢附的報名資料：姓名、性別、身分證字號、年齡、出生年月日、聯絡電話、行動電話、通訊地址、E-Mail、身分別、職業、學歷、經歷與創作簡介之資料。</text:p>
      <text:p text:style-name="P230">三、本局將基於個人資料保護法及相關法令之規定下，依隱私權保護政策，蒐集、處理及於適當範圍內利用您的個人資料。</text:p>
      <text:p text:style-name="P231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32">五、您可依個人資料保護法，就您的個人資料向本局：</text:p>
      <text:p text:style-name="P233">(1)查詢或請求閱覽。(2)請求製給複製本。(3)請求補充或更正。(4)請求停止蒐集、處理及利用。(5)請求刪除。</text:p>
      <text:p text:style-name="P234">六、您瞭解此一同意書符合個人資料保護法及相關法規之要求，且同意本局留存此同意書，供日後取出查驗。</text:p>
      <text:list text:style-name="LFO21">
        <text:list-item>
          <text:p text:style-name="P235">我已閱讀上述說明，並同意上述內容。</text:p>
        </text:list-item>
      </text:list>
      <text:p text:style-name="P236"/>
      <text:p text:style-name="P237"/>
      <text:p text:style-name="P238"><text:span text:style-name="T239">立同意書人簽名：</text:span><text:span text:style-name="T240">_________________</text:span></text:p>
      <text:p text:style-name="P241"><text:span text:style-name="T242"><text:s text:c="3"/></text:span><text:span text:style-name="T243">身分證統一編號：</text:span><text:span text:style-name="T244">___________________</text:span></text:p>
      <text:p text:style-name="P245"><text:span text:style-name="T246">日 <text:s text:c="5"/>期:</text:span><text:span text:style-name="T247"><text:s text:c="13"/></text:span><text:span text:style-name="T248">年</text:span><text:span text:style-name="T249"><text:s text:c="9"/></text:span><text:span text:style-name="T250">月</text:span><text:span text:style-name="T2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TC-516765875b579ad4" svg:font-family="ATC-516765875b579ad4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/>
      <style:text-properties style:font-name="Calibri Light" style:font-name-complex="Times New Roman" style:font-weight-complex="bold" style:letter-kerning="true" fo:font-size="24pt" style:font-size-asian="2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margin-right="0.1944in"/>
      <style:text-properties style:font-name="Calibri Light" style:font-name-complex="Times New Roman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300%" fo:text-indent="0in"/>
      <style:text-properties style:font-name="標楷體" style:font-name-asian="標楷體" style:font-name-complex="Times New Roman" style:font-weight-complex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style:font-weight-complex="bold" style:letter-kerning="true" fo:font-size="24pt" style:font-size-asian="2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style:font-weight-complex="bold" fo:font-size="20pt" style:font-size-asian="20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fo:color="#000000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6B9F25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100%" fo:text-indent="0in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text-indent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text-indent="0in"/>
      <style:text-properties style:font-name="Times New Roman" style:font-name-asian="新細明體" style:font-name-complex="Times New Roman" style:letter-kerning="false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樣式1" style:display-name="樣式1" style:family="paragraph" style:parent-style-name="標題1" style:next-style-name="內文" style:auto-update="true" style:list-style-name="LFO4" style:default-outline-level="1">
      <style:paragraph-properties fo:margin-top="0.125in" fo:margin-bottom="0.0833in" fo:line-height="100%" fo:margin-left="0.3347in" fo:text-indent="-0.3347in">
        <style:tab-stops/>
      </style:paragraph-properties>
      <style:text-properties fo:font-weight="bold" style:font-weight-asian="bold" fo:font-size="26pt" style:font-size-asian="26pt" fo:hyphenate="false"/>
    </style:style>
    <style:style style:name="樣式1字元" style:display-name="樣式1 字元" style:family="text" style:parent-style-name="標題1字元">
      <style:text-properties style:font-name="Calibri Light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樣式4" style:display-name="樣式4" style:family="paragraph" style:parent-style-name="內文" style:next-style-name="內文" style:auto-update="true" style:list-style-name="LFO16">
      <style:paragraph-properties fo:line-height="0.2777in" fo:margin-left="1.5604in" fo:margin-right="0.1944in" fo:text-indent="-0.3937in">
        <style:tab-stops>
          <style:tab-stop style:type="left" style:position="-1.0604in"/>
          <style:tab-stop style:type="left" style:position="-0.5604in"/>
          <style:tab-stop style:type="right" style:leader-style="dotted" style:leader-text="." style:position="4.4951in"/>
        </style:tab-stops>
      </style:paragraph-properties>
      <style:text-properties fo:font-size="12pt" style:font-size-asian="12pt" style:font-size-complex="12pt" fo:hyphenate="false"/>
    </style:style>
    <style:style style:name="樣式4字元" style:display-name="樣式4 字元" style:family="text" style:parent-style-name="預設段落字型">
      <style:text-properties style:font-name-asian="微軟正黑體" style:font-size-complex="12pt"/>
    </style:style>
    <style:style style:name="樣式2" style:display-name="樣式2" style:family="paragraph" style:parent-style-name="標題2" style:next-style-name="內文" style:auto-update="true" style:list-style-name="LFO17" style:default-outline-level="2">
      <style:paragraph-properties fo:margin-top="0in" fo:margin-bottom="0in" fo:line-height="200%" fo:margin-left="0.8659in" fo:text-indent="-0.3347in">
        <style:tab-stops/>
      </style:paragraph-properties>
      <style:text-properties fo:font-weight="bold" style:font-weight-asian="bold" style:letter-kerning="true" fo:font-size="16pt" style:font-size-asian="16pt" fo:hyphenate="false"/>
    </style:style>
    <style:style style:name="樣式2字元" style:display-name="樣式2 字元" style:family="text" style:parent-style-name="樣式1字元">
      <style:text-properties style:font-name="Calibri Light" style:font-name-asian="微軟正黑體" style:font-name-complex="Times New Roman" fo:font-weight="bold" style:font-weight-asian="bold" style:font-weight-complex="bold" style:letter-kerning="true" fo:font-size="16pt" style:font-size-asian="16pt" style:font-size-complex="24pt"/>
    </style:style>
    <style:style style:name="樣式3" style:display-name="樣式3" style:family="paragraph" style:parent-style-name="內文" style:next-style-name="內文" style:auto-update="true" style:list-style-name="LFO18">
      <style:paragraph-properties fo:line-height="125%" fo:margin-left="1.5513in" fo:margin-right="0.0694in" fo:text-indent="-0.551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bottom="0in" fo:line-height="107%" fo:margin-left="0.1972in" fo:text-indent="0.3333in">
        <style:tab-stops/>
      </style:paragraph-properties>
      <style:text-properties style:font-name-asian="新細明體" style:font-weight-complex="normal" fo:color="#276E8B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微軟正黑體" fo:font-size="14pt" style:font-size-asian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4pt" style:font-size-asian="24pt"/>
    </style:style>
    <style:style style:name="WW_CharOUTLINELVL2" style:family="text">
      <style:text-properties style:font-name="標楷體" style:font-name-asian="標楷體" fo:font-size="20pt" style:font-size-asian="20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3333in"/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24pt" style:font-size-asian="24pt"/>
    </style:style>
    <style:style style:name="WW_CharLFO1LVL2" style:family="text">
      <style:text-properties style:font-name="標楷體" style:font-name-asian="標楷體" fo:font-size="20pt" style:font-size-asian="20pt"/>
    </style:style>
    <style:style style:name="WW_CharLFO1LVL3" style:family="text">
      <style:text-properties style:font-name="微軟正黑體" style:font-name-asian="微軟正黑體" fo:font-weight="normal" style:font-weight-asian="normal" fo:font-size="18pt" style:font-size-asian="18pt"/>
    </style:style>
    <style:style style:name="WW_CharLFO2LVL1" style:family="text">
      <style:text-properties style:font-name="標楷體" style:font-name-asian="標楷體" fo:font-size="24pt" style:font-size-asian="24pt"/>
    </style:style>
    <style:style style:name="WW_CharLFO2LVL2" style:family="text">
      <style:text-properties style:font-name="標楷體" style:font-name-asian="標楷體" fo:font-size="20pt" style:font-size-asian="20pt"/>
    </style:style>
    <style:style style:name="WW_CharLFO2LVL3" style:family="text">
      <style:text-properties style:font-name="微軟正黑體" style:font-name-asian="微軟正黑體" fo:font-weight="normal" style:font-weight-asian="normal" fo:font-size="18pt" style:font-size-asian="1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21LVL1" style:family="text">
      <style:text-properties style:font-name="新細明體" style:font-name-asian="新細明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3494ba" draw:opacity="100%" draw:stroke="solid" svg:stroke-width="0.01389in" svg:stroke-color="#236b88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fo:text-align="end" text:space-before="1.1027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fo:text-align="end" text:space-before="1.1027in" text:min-label-width="0.0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一, 十, 一百(繁), ..." text:start-value="2">
        <style:list-level-properties text:space-before="0.6666in" text:min-label-width="0.5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 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5in" text:min-label-width="0.3333in"/>
      </text:list-level-style-number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indent="0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fo:text-align="end" fo:text-indent="0in"/>
      <style:text-properties fo:font-style="italic" style:font-style-asian="italic" fo:background-color="#D3D3D3"/>
    </style:style>
    <style:style style:name="P8" style:parent-style-name="頁尾" style:family="paragraph">
      <style:paragraph-properties fo:text-align="center" fo:text-indent="0in"/>
    </style:style>
    <style:style style:name="T9" style:parent-style-name="預設段落字型" style:family="text">
      <style:text-properties fo:font-size="12pt" style:font-size-asian="12pt" fo:language="zh" fo:country="TW"/>
    </style:style>
    <style:style style:name="P10" style:parent-style-name="頁尾" style:family="paragraph">
      <style:paragraph-properties fo:text-align="center" fo:text-indent="0in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頁尾" style:family="paragraph">
      <style:paragraph-properties fo:text-indent="0in"/>
      <style:text-properties fo:font-size="12pt" style:font-size-asian="12pt"/>
    </style:style>
    <style:style style:family="graphic" style:name="a0">
      <style:graphic-properties style:wrap="run-through" style:run-through="foreground" draw:fill="solid" draw:fill-color="#cf6f8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f6f8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3.82034in" svg:y="-0.00155in" svg:width="3.59167in" svg:height="0.39514in" draw:z-index="251661312" draw:id="id0" draw:style-name="a0" draw:name="平行四邊形 32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span><text:span text:style-name="T4"><draw:custom-shape svg:x="-0.74097in" svg:y="-0.00069in" svg:width="0.72222in" svg:height="0.39514in" draw:z-index="251659264" draw:id="id1" draw:style-name="a1" draw:name="平行四邊形 4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text:span><text:span text:style-name="T5">第十屆蘭陽</text:span><text:span text:style-name="T6">文學獎</text:span></text:p>
        <text:p text:style-name="內文"/>
      </style:header>
      <style:header-left>
        <text:p text:style-name="P7"/>
      </style:header-left>
      <style:footer>
        <text:p text:style-name="P8"><text:span text:style-name="T9"><text:page-number text:fixed="false">1</text:page-number></text:span></text:p>
        <text:p text:style-name="內文"/>
      </style:footer>
      <style:footer-left>
        <text:p text:style-name="P10"><text:span text:style-name="T11"><text:page-number text:fixed="false">2</text:page-number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23</meta:initial-creator>
    <dc:creator>admin</dc:creator>
    <meta:creation-date>2022-05-25T09:20:00Z</meta:creation-date>
    <dc:date>2022-05-25T09:20:00Z</dc:date>
    <meta:print-date>2022-05-10T02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