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tyle="italic" style:font-name-asian="標楷體" style:font-style-asian="italic"/>
    </style:style>
    <style:style style:name="P2" style:family="paragraph" style:parent-style-name="Footer">
      <style:paragraph-properties fo:text-align="center" style:justify-single-word="false"/>
    </style:style>
    <style:style style:name="P3" style:family="paragraph" style:parent-style-name="Text_20_body">
      <style:text-properties fo:font-size="17pt" style:font-name-asian="標楷體" style:font-size-asian="17pt" style:font-size-complex="17pt"/>
    </style:style>
    <style:style style:name="P4" style:family="paragraph" style:parent-style-name="Text_20_body">
      <style:text-properties fo:font-size="16pt" style:font-name-asian="標楷體" style:font-size-asian="16pt"/>
    </style:style>
    <style:style style:name="P5" style:family="paragraph" style:parent-style-name="Text_20_body">
      <style:paragraph-properties fo:margin-left="1.203cm" fo:margin-right="0cm" fo:text-indent="0cm" style:auto-text-indent="false">
        <style:tab-stops/>
      </style:paragraph-properties>
    </style:style>
    <style:style style:name="P6" style:family="paragraph" style:parent-style-name="Text_20_body">
      <style:paragraph-properties fo:margin-left="0cm" fo:margin-right="0cm" fo:text-indent="1.199cm" style:auto-text-indent="false"/>
    </style:style>
    <style:style style:name="P7" style:family="paragraph" style:parent-style-name="Text_20_body">
      <style:paragraph-properties fo:margin-left="2.254cm" fo:margin-right="0cm" fo:text-indent="-0.564cm" style:auto-text-indent="false">
        <style:tab-stops/>
      </style:paragraph-properties>
      <style:text-properties fo:font-size="16pt" style:font-name-asian="標楷體" style:font-size-asian="16pt"/>
    </style:style>
    <style:style style:name="P8" style:family="paragraph" style:parent-style-name="Text_20_body">
      <style:paragraph-properties fo:margin-left="0cm" fo:margin-right="0cm" fo:text-indent="1.129cm" style:auto-text-indent="false"/>
    </style:style>
    <style:style style:name="P9" style:family="paragraph" style:parent-style-name="Text_20_body">
      <style:paragraph-properties fo:margin-left="0cm" fo:margin-right="0cm" fo:text-indent="1.129cm" style:auto-text-indent="false"/>
      <style:text-properties fo:font-size="16pt" style:font-name-asian="標楷體" style:font-size-asian="16pt"/>
    </style:style>
    <style:style style:name="P10" style:family="paragraph" style:parent-style-name="Text_20_body">
      <style:paragraph-properties fo:margin-left="0cm" fo:margin-right="0cm" fo:text-indent="1.693cm" style:auto-text-indent="false"/>
      <style:text-properties fo:font-size="16pt" style:font-name-asian="標楷體" style:font-size-asian="16pt"/>
    </style:style>
    <style:style style:name="P11" style:family="paragraph" style:parent-style-name="Text_20_body">
      <style:paragraph-properties fo:margin-left="3.955cm" fo:margin-right="0cm" fo:text-indent="-2.258cm" style:auto-text-indent="false">
        <style:tab-stops/>
      </style:paragraph-properties>
      <style:text-properties fo:font-size="16pt" style:font-name-asian="標楷體" style:font-size-asian="16pt"/>
    </style:style>
    <style:style style:name="P12" style:family="paragraph" style:parent-style-name="Text_20_body">
      <style:paragraph-properties fo:margin-left="3.953cm" fo:margin-right="0cm" fo:text-indent="-0.282cm" style:auto-text-indent="false">
        <style:tab-stops/>
      </style:paragraph-properties>
      <style:text-properties fo:font-size="16pt" style:font-name-asian="標楷體" style:font-size-asian="16pt"/>
    </style:style>
    <style:style style:name="P13" style:family="paragraph" style:parent-style-name="Text_20_body">
      <style:paragraph-properties fo:margin-left="1.693cm" fo:margin-right="0cm" fo:text-indent="-1.693cm" style:auto-text-indent="false">
        <style:tab-stops/>
      </style:paragraph-properties>
      <style:text-properties fo:font-size="16pt" style:font-name-asian="標楷體" style:font-size-asian="16pt"/>
    </style:style>
    <style:style style:name="P14" style:family="paragraph" style:parent-style-name="Text_20_body">
      <style:paragraph-properties fo:margin-left="1.693cm" fo:margin-right="0cm" fo:text-indent="-1.693cm" style:auto-text-indent="false">
        <style:tab-stops/>
      </style:paragraph-properties>
    </style:style>
    <style:style style:name="P15" style:family="paragraph" style:parent-style-name="Text_20_body">
      <style:paragraph-properties fo:margin-left="2.258cm" fo:margin-right="0cm" fo:text-indent="-2.258cm" style:auto-text-indent="false">
        <style:tab-stops/>
      </style:paragraph-properties>
      <style:text-properties fo:font-size="16pt" style:font-name-asian="標楷體" style:font-size-asian="16pt"/>
    </style:style>
    <style:style style:name="P16" style:family="paragraph" style:parent-style-name="Text_20_body">
      <style:paragraph-properties fo:margin-left="2.254cm" fo:margin-right="0cm" fo:text-indent="-1.129cm" style:auto-text-indent="false">
        <style:tab-stops/>
      </style:paragraph-properties>
      <style:text-properties fo:font-size="16pt" style:font-name-asian="標楷體" style:font-size-asian="16pt"/>
    </style:style>
    <style:style style:name="P17" style:family="paragraph" style:parent-style-name="Text_20_body">
      <style:paragraph-properties fo:margin-left="1.69cm" fo:margin-right="0cm" fo:text-indent="-0.564cm" style:auto-text-indent="false">
        <style:tab-stops/>
      </style:paragraph-properties>
      <style:text-properties fo:font-size="16pt" style:font-name-asian="標楷體" style:font-size-asian="16pt"/>
    </style:style>
    <style:style style:name="P18" style:family="paragraph" style:parent-style-name="Text_20_body">
      <style:paragraph-properties fo:margin-left="3.665cm" fo:margin-right="0cm" fo:text-indent="-2.54cm" style:auto-text-indent="false">
        <style:tab-stops/>
      </style:paragraph-properties>
      <style:text-properties fo:font-size="16pt" style:font-name-asian="標楷體" style:font-size-asian="16pt"/>
    </style:style>
    <style:style style:name="P19" style:family="paragraph" style:parent-style-name="本文縮排">
      <style:paragraph-properties fo:margin-left="2.08cm" fo:margin-right="0cm" fo:text-indent="-1.58cm" style:auto-text-indent="false">
        <style:tab-stops/>
      </style:paragraph-properties>
    </style:style>
    <style:style style:name="P20" style:family="paragraph" style:parent-style-name="Text_20_body">
      <style:paragraph-properties fo:margin-left="1.27cm" fo:margin-right="0cm" fo:text-indent="-1.27cm" style:auto-text-indent="false">
        <style:tab-stops>
          <style:tab-stop style:position="0.318cm"/>
        </style:tab-stops>
      </style:paragraph-properties>
      <style:text-properties fo:font-size="16pt" style:font-name-asian="標楷體" style:font-size-asian="16pt"/>
    </style:style>
    <style:style style:name="P21" style:family="paragraph" style:parent-style-name="Text_20_body">
      <style:paragraph-properties fo:margin-left="2.992cm" fo:margin-right="0cm" fo:text-indent="-2.992cm" style:auto-text-indent="false">
        <style:tab-stops/>
      </style:paragraph-properties>
      <style:text-properties fo:font-size="16pt" style:font-name-asian="標楷體" style:font-size-asian="16pt"/>
    </style:style>
    <style:style style:name="P22" style:family="paragraph" style:parent-style-name="Text_20_body">
      <style:paragraph-properties fo:margin-left="2.14cm" fo:margin-right="0cm" fo:text-indent="-0.564cm" style:auto-text-indent="false">
        <style:tab-stops/>
      </style:paragraph-properties>
      <style:text-properties fo:font-size="16pt" style:font-name-asian="標楷體" style:font-size-asian="16pt"/>
    </style:style>
    <style:style style:name="P23" style:family="paragraph" style:parent-style-name="cjk">
      <style:paragraph-properties fo:margin-top="0cm" fo:margin-bottom="0cm" loext:contextual-spacing="false" fo:line-height="100%"/>
    </style:style>
    <style:style style:name="P24" style:family="paragraph" style:parent-style-name="cjk">
      <style:paragraph-properties fo:margin-top="0cm" fo:margin-bottom="0cm" loext:contextual-spacing="false" fo:line-height="100%"/>
      <style:text-properties style:font-name="標楷體" fo:font-size="16pt" style:font-name-asian="標楷體" style:font-size-asian="16pt" style:font-size-complex="16pt"/>
    </style:style>
    <style:style style:name="P25" style:family="paragraph" style:parent-style-name="Text_20_body">
      <style:paragraph-properties fo:margin-left="2.252cm" fo:margin-right="0cm" fo:text-indent="1.411cm" style:auto-text-indent="false">
        <style:tab-stops/>
      </style:paragraph-properties>
      <style:text-properties fo:font-size="16pt" style:font-name-asian="標楷體" style:font-size-asian="16pt"/>
    </style:style>
    <style:style style:name="P26" style:family="paragraph" style:parent-style-name="Text_20_body">
      <style:paragraph-properties fo:margin-left="4.23cm" fo:margin-right="0cm" fo:text-indent="-0.564cm" style:auto-text-indent="false">
        <style:tab-stops/>
      </style:paragraph-properties>
      <style:text-properties fo:font-size="16pt" style:font-name-asian="標楷體" style:font-size-asian="16pt"/>
    </style:style>
    <style:style style:name="P27" style:family="paragraph" style:parent-style-name="cjk">
      <style:paragraph-properties fo:margin-left="1.586cm" fo:margin-right="0cm" fo:margin-top="0cm" fo:margin-bottom="0cm" loext:contextual-spacing="false" fo:line-height="100%" fo:text-indent="-1.586cm" style:auto-text-indent="false">
        <style:tab-stops/>
      </style:paragraph-properties>
    </style:style>
    <style:style style:name="P28" style:family="paragraph" style:parent-style-name="cjk">
      <style:paragraph-properties fo:margin-left="1.586cm" fo:margin-right="0cm" fo:margin-top="0cm" fo:margin-bottom="0cm" loext:contextual-spacing="false" fo:line-height="100%" fo:text-indent="-1.586cm" style:auto-text-indent="false">
        <style:tab-stops/>
      </style:paragraph-properties>
      <style:text-properties officeooo:paragraph-rsid="000ca469"/>
    </style:style>
    <style:style style:name="P29" style:family="paragraph" style:parent-style-name="cjk">
      <style:paragraph-properties fo:margin-left="1.586cm" fo:margin-right="0cm" fo:margin-top="0cm" fo:margin-bottom="0cm" loext:contextual-spacing="false" fo:line-height="100%" fo:text-indent="-1.586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3.383cm" fo:margin-right="0cm" fo:text-indent="-1.693cm" style:auto-text-indent="false">
        <style:tab-stops/>
      </style:paragraph-properties>
      <style:text-properties fo:font-size="16pt" style:font-name-asian="標楷體" style:font-size-asian="16pt"/>
    </style:style>
    <style:style style:name="P31" style:family="paragraph" style:parent-style-name="Text_20_body">
      <style:paragraph-properties fo:margin-left="1.125cm" fo:margin-right="0cm" fo:text-indent="0cm" style:auto-text-indent="false">
        <style:tab-stops/>
      </style:paragraph-properties>
      <style:text-properties fo:font-size="16pt" style:font-name-asian="標楷體" style:font-size-asian="16pt"/>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style>
    <style:style style:name="P33" style:family="paragraph" style:parent-style-name="Text_20_body" style:list-style-name="L1">
      <style:text-properties fo:font-size="17pt" style:font-name-asian="標楷體" style:font-size-asian="17pt"/>
    </style:style>
    <style:style style:name="P34" style:family="paragraph" style:parent-style-name="Text_20_body" style:list-style-name="L2">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標楷體" fo:font-size="17pt" style:font-name-asian="標楷體" style:font-size-asian="17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name-complex="Times New Roman" style:font-size-complex="16pt"/>
    </style:style>
    <style:style style:name="T6" style:family="text">
      <style:text-properties style:font-name="標楷體" style:font-size-complex="16pt"/>
    </style:style>
    <style:style style:name="T7" style:family="text">
      <style:text-properties style:font-name="Times New Roman" fo:font-size="16pt" style:font-size-asian="16pt" style:font-name-complex="Times New Roman" style:font-size-complex="16pt"/>
    </style:style>
    <style:style style:name="T8" style:family="text">
      <style:text-properties fo:font-size="18pt" style:font-name-asian="標楷體" style:font-size-asian="18pt" style:font-size-complex="18pt"/>
    </style:style>
    <style:style style:name="T9" style:family="text">
      <style:text-properties officeooo:rsid="0010a77b"/>
    </style:style>
    <style:style style:name="T10" style:family="text"/>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宜蘭縣冬山鄉戶政事務所11<text:span text:style-name="T9">3</text:span>度工作計畫</text:p>
      <text:list xml:id="list4235869838" text:style-name="L1">
        <text:list-item>
          <text:p text:style-name="P33">依據：</text:p>
        </text:list-item>
      </text:list>
      <text:p text:style-name="P5"><text:span text:style-name="預設段落字型"><text:span text:style-name="T2">有關戶政法令配合實際作業情形，訂定本計畫。</text:span></text:span></text:p>
      <text:p text:style-name="Text_20_body"><text:span text:style-name="預設段落字型"><text:span text:style-name="T3">貳、計畫目標：</text:span></text:span></text:p>
      <text:p text:style-name="P5"><text:span text:style-name="預設段落字型"><text:span text:style-name="T4">為落實為民服務品質宗旨暨創造優質辦公環境，提昇民眾洽公環境品質及服務態度，建立企業型、數位化政府服務新形象。除法定之戶籍登記工作外，並配合辦公室自動化之推行，加強戶政同仁專業素養與簡化作業流程，朝向電子化政府之理念邁進。</text:span></text:span></text:p>
      <text:p text:style-name="Text_20_body"><text:span text:style-name="預設段落字型"><text:span text:style-name="T3">參、工作項目及實施要領：</text:span></text:span></text:p>
      <text:p text:style-name="P6"><text:span text:style-name="預設段落字型"><text:span text:style-name="T4">一、</text:span></text:span><text:span text:style-name="預設段落字型"><text:span text:style-name="T2">戶籍登記：</text:span></text:span></text:p>
      <text:p text:style-name="P7"><text:s text:c="2"/>戶籍登記乃確定人民身分屬性，配賦權利義務之依據，政府各項施政與建設，均有賴戶籍資料的正確提供，是以戶政業務之良窳，關係人民權益及政府施政，戶政機關為維護社會之穩定，保障人民的權利與義務，依法受理下列各項登記：</text:p>
      <text:p text:style-name="P9"><text:s text:c="4"/>（一）身分登記：</text:p>
      <text:p text:style-name="P10"><text:s text:c="7"/>1.出生登記。</text:p>
      <text:p text:style-name="P10"><text:s text:c="7"/>2.認領登記。</text:p>
      <text:p text:style-name="P10"><text:s text:c="7"/>3.收養、終止收養登記。</text:p>
      <text:p text:style-name="P10"><text:s text:c="7"/>4.結婚、離婚登記。</text:p>
      <text:p text:style-name="P10"><text:s text:c="7"/>5.同性結婚登記</text:p>
      <text:p text:style-name="P10"><text:s text:c="7"/>6.監護登記。</text:p>
      <text:p text:style-name="P10"><text:s text:c="7"/>7.輔助登記。</text:p>
      <text:p text:style-name="P11"><text:s text:c="7"/>8.未成年子女權利義務行使負擔登記。</text:p>
      <text:p text:style-name="P12"><text:soft-page-break/>9.死亡登記、死亡宣告登記。</text:p>
      <text:p text:style-name="P12">10.其他身分登記（如回復、取得原住民身分及民族別、回復傳統姓名等等）。</text:p>
      <text:p text:style-name="P9"><text:s text:c="5"/>（二）遷徙登記：</text:p>
      <text:p text:style-name="P10"><text:s text:c="7"/>1.遷入登記。</text:p>
      <text:p text:style-name="P10"><text:s text:c="7"/>2.遷出登記。</text:p>
      <text:p text:style-name="P10"><text:s text:c="7"/>3.住址變更登記。</text:p>
      <text:p text:style-name="P10"><text:s text:c="7"/>4.分（合）戶登記。</text:p>
      <text:p text:style-name="P4"><text:s text:c="9"/>（三）初設戶籍登記。</text:p>
      <text:p text:style-name="P4"><text:s text:c="9"/>（四）出生地登記。</text:p>
      <text:p text:style-name="P4"><text:s text:c="9"/>（五）變更、更正、撤銷或廢止之登記。</text:p>
      <text:p text:style-name="P4"><text:s text:c="9"/>（六）道路命名、行政區域調整及門牌整編</text:p>
      <text:p text:style-name="P4"><text:s text:c="9"/>（七）國籍業務及協辦外籍配偶生活輔導作業。</text:p>
      <text:p text:style-name="P13">　　 <text:s text:c="6"/>為有效達成便民目的，業已完成戶役政資訊系統的網絡，將各項登記經由電腦作業儲存，建立完整的資料庫，並水平的透過連結介面提供其他政府部門即時正確的資料。</text:p>
      <text:p text:style-name="Text_20_body"><text:span text:style-name="預設段落字型"><text:span text:style-name="T1">　 </text:span></text:span><text:span text:style-name="預設段落字型"><text:span text:style-name="T2">二、人民申請案件之處理：</text:span></text:span></text:p>
      <text:p text:style-name="P15">　　 <text:s text:c="5"/>舉凡人民戶籍上之姓名錯誤、光復後使用新名、出生年月日、父母或配偶姓名等錯誤之更正或申請更改姓名、歸化申請案等，均由收發登記文號，交由專責人員辦理，依據各相關法令規定辦理，如有疑義加註按語，案陳上級釋示，以保障人民權益。</text:p>
      <text:p text:style-name="P16"><text:s text:c="4"/>一般戶籍登記案件，採單一窗口全程服務，由民眾抽取號碼叫號或由服務人員引導至各櫃台，如有提證不齊全者，除口頭委<text:soft-page-break/>婉予以說明外，並開列一次告知單，俾便一次補正。</text:p>
      <text:p text:style-name="P16"><text:s text:c="4"/>為服務鄉民，對於年邁或重病者，經由電話受理或由親人到所申請，由各查記區之同仁到府上或醫療院所給予協助受理申請。因應工商社會，受理民眾以電話、郵寄或網路線上申辦之方式，約定取件時間；或貼足回郵信封，本所在受理後予以回寄，免除往返奔波之苦。</text:p>
      <text:p text:style-name="P16"><text:s text:c="4"/>民眾申辦各項登記合於規定者，除依法須陳報上級或有關戶籍法第47條委託案件外，採隨到隨辦，授權窗口予以核定登記，藉以簡化作業流程。</text:p>
      <text:p text:style-name="P4">　三、資料請領作業處理：</text:p>
      <text:p text:style-name="P13">　　 <text:s/>（一）國民身分證方面：</text:p>
      <text:list xml:id="list381544299" text:style-name="L2">
        <text:list-item>
          <text:p text:style-name="P34">除了所內各窗口均可受理初、補、換證外，為嘉惠鄉籍就讀之學子，於11月派員到鄉內順安及冬山國中，並擴及羅東鎮內羅東、東光及國華三所國民中學，受理初次請領國民身分證，免除家長請假的困擾。</text:p>
        </text:list-item>
        <text:list-item>
          <text:p text:style-name="P34">賡續辦理「全面換發國民身分證」作業。</text:p>
        </text:list-item>
      </text:list>
      <text:p text:style-name="P17"><text:s text:c="2"/>（二）戶籍謄本及戶口名簿之受理：</text:p>
      <text:p text:style-name="P16"><text:s text:c="8"/>接受民眾線上申辦、電話預約或郵寄之申請，並採隨到隨辦隨發的服務措施，作業時間在5分鐘內完成。</text:p>
      <text:p text:style-name="P16"><text:s text:c="3"/>（三）印鑑登記及證明核發：隨到隨辦，迅速完成。</text:p>
      <text:p text:style-name="P16"><text:s text:c="3"/>（四）自然人憑證核發：隨到隨辦，迅速發證。</text:p>
      <text:p text:style-name="P18"><text:s text:c="3"/>（五）英文戶籍謄本：由櫃台受理後交由專辦同仁核發，約定時間取件。</text:p>
      <text:p text:style-name="P19"><text:soft-page-break/>四、戶籍統計：</text:p>
      <text:p text:style-name="P20">　　 <text:s/>現行戶籍統計計有：</text:p>
      <text:p text:style-name="P21">　　 <text:s text:c="2"/>（一）月統計表：項目包括人口靜態登記事件及人口動態登記事件兩種資料，統計內容包括當月之各項動態的遷徙、出生、死亡等項異動登記，及表上鄰數、戶數、人口數及人口之性別等項人口靜態資料，再按村、鄰、戶口數及人口之性別、原住民身分等項均以當月最後一日為統計標準日，編造印製統計表，依限陳報縣政府及提供有關單位參考。 </text:p>
      <text:p text:style-name="P22"><text:s/>（二）年終靜態統計：在12月31日下午下班後完成資料庫備份後，依現住人口之年齡、性別、婚姻狀況等項登記，作為人口統計資料，並依限陳報縣政府。</text:p>
      <text:p text:style-name="P22"><text:s/>（三）全年動態統計表：統計項目包括，出生、死亡、結婚及離婚統計，又依按事件登記日期列表及按事件發生日期列表，每年定期陳報縣政府。</text:p>
      <text:p text:style-name="P4">　 五、戶口調查及人口清查：</text:p>
      <text:p text:style-name="P15">　　　 <text:s/>(一)虛報遷徙與遷出入未報人口之處理：凡發現虛報遷徙人口或接到虛報遷徙戶口查報單或他方戶所之查報函，交查記區依法催告其撤銷遷徙，經催告仍不申辦者，依戶籍法第48條規定，逕為登記，並依法罰鍰。</text:p>
      <text:p text:style-name="P23"><text:span text:style-name="預設段落字型"><text:span text:style-name="T4"><text:s text:c="8"/>(二)依據「清查人口作業規定」按時程辦理各類人口之清查</text:span></text:span></text:p>
      <text:p text:style-name="P24"><text:s text:c="9"/>，包括：</text:p>
      <text:p text:style-name="P23"><text:span text:style-name="預設段落字型"><text:span text:style-name="T4"><text:s text:c="9"/></text:span></text:span><text:span text:style-name="預設段落字型"><text:span text:style-name="T5">1</text:span></text:span><text:span text:style-name="預設段落字型"><text:span text:style-name="T4">、致贈百歲人瑞金鎖片，當事人不知去向者：次年</text:span></text:span><text:span text:style-name="預設段落字型"><text:span text:style-name="T5">1 </text:span></text:span></text:p>
      <text:p text:style-name="P23"><text:span text:style-name="預設段落字型"><text:span text:style-name="T5"><text:s text:c="9"/></text:span></text:span><text:span text:style-name="預設段落字型"><text:span text:style-name="T4">月</text:span></text:span><text:span text:style-name="預設段落字型"><text:span text:style-name="T5">1</text:span></text:span><text:span text:style-name="預設段落字型"><text:span text:style-name="T4">日至2月28日清查。</text:span></text:span></text:p>
      <text:p text:style-name="P23"><text:soft-page-break/><text:span text:style-name="預設段落字型"><text:span text:style-name="T4"><text:s text:c="9"/>2、九十歲以上未滿百歲最近1年未使用全民健康保險法所</text:span></text:span></text:p>
      <text:p text:style-name="P23"><text:span text:style-name="預設段落字型"><text:span text:style-name="T4"><text:s text:c="9"/>稱健保卡者：每年3月1日至4月30日清查。</text:span></text:span></text:p>
      <text:p text:style-name="P23"><text:span text:style-name="預設段落字型"><text:span text:style-name="T4"><text:s text:c="9"/>3、八十歲以上未滿九十歲最近2年未使用健保卡者：每</text:span></text:span></text:p>
      <text:p text:style-name="P23"><text:span text:style-name="預設段落字型"><text:span text:style-name="T4"><text:s text:c="9"/>年5月1日至6月30日清查。</text:span></text:span></text:p>
      <text:p text:style-name="P23"><text:span text:style-name="預設段落字型"><text:span text:style-name="T4"><text:s text:c="9"/>4、未換發新式國民身分證者：每年7月1日至8月31日</text:span></text:span></text:p>
      <text:p text:style-name="P23"><text:span text:style-name="預設段落字型"><text:span text:style-name="T4"><text:s text:c="9"/>清查。</text:span></text:span></text:p>
      <text:p text:style-name="P23"><text:span text:style-name="預設段落字型"><text:span text:style-name="T4"><text:s text:c="9"/>5、戶籍逕遷至戶政事務所1年以上者：每年9月1日至12</text:span></text:span></text:p>
      <text:p text:style-name="P23"><text:span text:style-name="預設段落字型"><text:span text:style-name="T4"><text:s text:c="9"/>月31日清查。</text:span></text:span></text:p>
      <text:p text:style-name="P4"><text:s text:c="3"/>六、戶政法令宣導及輔導：</text:p>
      <text:p text:style-name="P16">　 （一）定期宣導：</text:p>
      <text:p text:style-name="P25">1.派員參與各類大型活動，以書面及口頭併行宣導。</text:p>
      <text:p text:style-name="P25">2.參與冬山形象商圈活動，分發各項法令宣導。</text:p>
      <text:p text:style-name="P7"><text:s/>（二）不定期宣導：</text:p>
      <text:p text:style-name="P26">1.在本所放置各項宣導品，平日利用民眾申請登記案件時，以口頭宣導。</text:p>
      <text:p text:style-name="P26">2.經由鄉公所村幹事及村鄰長協助發送各項文宣。</text:p>
      <text:p text:style-name="P26">3.利用社區、廟會或其他機構辦理活動時懸掛標語，分送文宣品等，期使民眾瞭解戶籍登記與人民權益有密切關係。</text:p>
      <text:p text:style-name="P26">4.配合婦幼公益有關團體辦理新住民生活適應輔導班。</text:p>
      <text:p text:style-name="P4">　 七、協辦事項及行政業務：</text:p>
      <text:p text:style-name="P27"><text:span text:style-name="預設段落字型"><text:span text:style-name="T4"><text:s text:c="7"/>（一）編造學齡兒童名冊：凡達入學之學齡兒童，每年</text:span></text:span><text:span text:style-name="預設段落字型"><text:span text:style-name="T7">5</text:span></text:span><text:span text:style-name="預設段落字型"><text:span text:style-name="T4">月底以</text:span></text:span></text:p>
      <text:p text:style-name="P27"><text:span text:style-name="預設段落字型"><text:span text:style-name="T4"><text:s text:c="9"/>前，電腦列印學齡兒童名冊分送縣政府及鄉公所。</text:span></text:span></text:p>
      <text:p text:style-name="P29"><text:soft-page-break/><text:s text:c="7"/>（二）編造選舉名冊：配合各項選舉作業，由機房轉錄選舉人名 </text:p>
      <text:p text:style-name="P29"><text:s text:c="9"/>冊，交由各查記區負責編造選舉人名冊及投票通知單，並分組 </text:p>
      <text:p text:style-name="P27"><text:span text:style-name="預設段落字型"><text:span text:style-name="T4"><text:s text:c="9"/>相互校對統計，以達到完全無錯漏。</text:span></text:span></text:p>
      <text:p text:style-name="P29"><text:s text:c="7"/>（三）審查公民投票提案人名冊：配合中央選舉委員會協助審查</text:p>
      <text:p text:style-name="P29"><text:s text:c="9"/>公民投票提案人基本資料，以符法制；編造全國性公民投票 </text:p>
      <text:p text:style-name="P29"><text:s text:c="9"/>案投票權人名冊，由機房轉錄投票權人名冊，交由各查記區負</text:p>
      <text:p text:style-name="P29"><text:s text:c="9"/>責編造投票權人名冊及投票通知單，並分組相互校對統計，以 </text:p>
      <text:p text:style-name="P27"><text:span text:style-name="預設段落字型"><text:span text:style-name="T4"><text:s text:c="9"/>達到完全無錯漏。</text:span></text:span></text:p>
      <text:p text:style-name="P30">（四）配合縣府協辦外籍配偶生活輔導作業，辦理相關生活輔導</text:p>
      <text:p text:style-name="P30"><text:s text:c="3"/>班次。</text:p>
      <text:p text:style-name="P30">（五）例假日受理預約辦理結婚登記：配合民法自97年5月23</text:p>
      <text:p text:style-name="P30"><text:s text:c="2"/>日起修正結婚登記需雙方當事人至戶政事務所完成登記始生</text:p>
      <text:p text:style-name="P30"><text:s text:c="2"/>效，為秉持為民服務之精神，本所於例假日加班輪值受理民眾</text:p>
      <text:p text:style-name="P30"><text:s text:c="2"/>預約辦理結婚登記。 </text:p>
      <text:p text:style-name="P27"><text:span text:style-name="預設段落字型"><text:span text:style-name="T4"><text:s text:c="6"/>(六)辦理本縣「戶籍異動跨機關</text:span></text:span><text:span text:style-name="預設段落字型"><text:span text:style-name="T7">(</text:span></text:span><text:span text:style-name="預設段落字型"><text:span text:style-name="T4">七合一</text:span></text:span><text:span text:style-name="預設段落字型"><text:span text:style-name="T7">)</text:span></text:span><text:span text:style-name="預設段落字型"><text:span text:style-name="T4">便民服務」並配合內</text:span></text:span></text:p>
      <text:p text:style-name="P29"><text:s text:c="8"/>政部辦理「跨機關戶籍資料通報服務」。</text:p>
      <text:p text:style-name="P27"><text:span text:style-name="預設段落字型"><text:span text:style-name="T4"><text:s text:c="6"/>(七)</text:span></text:span><text:span text:style-name="預設段落字型"><text:span text:style-name="T6"> </text:span></text:span><text:span text:style-name="預設段落字型"><text:span text:style-name="T4">辦理勞保</text:span></text:span><text:span text:style-name="預設段落字型"><text:span text:style-name="T5">/</text:span></text:span><text:span text:style-name="預設段落字型"><text:span text:style-name="T4">國保生育給付及勞保死亡給付跨機關服務及國 </text:span></text:span></text:p>
      <text:p text:style-name="P28"><text:span text:style-name="預設段落字型"><text:span text:style-name="T4"><text:s text:c="8"/>軍人員申請結婚、生育、喪葬或殮葬補助費跨機關通報服務。 <text:s text:c="7"/></text:span></text:span></text:p>
      <text:p text:style-name="P4"><text:s text:c="5"/>（八）續查本鄉未辦理全面換發新式國民身分證。</text:p>
      <text:p text:style-name="P4"><text:s text:c="5"/>（九）辦理弱勢家庭照顧網七合一通報服務。</text:p>
      <text:p text:style-name="P4">　　　( 十）續查本鄉未辦理全面換發新式國民身分證。</text:p>
      <text:p text:style-name="P4">　 八、專案事項：</text:p>
      <text:p text:style-name="P14"><text:span text:style-name="預設段落字型"><text:span text:style-name="T1"><text:s text:c="7"/>依據上級指示辦理專案業務，包括自然人憑證之核辦、線上申辦</text:span></text:span><text:soft-page-break/><text:span text:style-name="預設段落字型"><text:span text:style-name="T1">（</text:span></text:span><text:span text:style-name="預設段落字型"><text:span text:style-name="T8">e</text:span></text:span><text:span text:style-name="預設段落字型"><text:span text:style-name="T1">櫃台）、護照初辦人別確認等工作。</text:span></text:span></text:p>
      <text:p text:style-name="P4"><text:s text:c="3"/>九、戶政便民工作：</text:p>
      <text:p text:style-name="P13">　　 <text:s text:c="2"/>為落實『為民服務政策』，引用服務行銷理念，擴大政府服務視野，展現卓越服務品質，依研考會及縣政府計劃，擬訂五大實施要項，以全方位思維，提昇服務品質，建立創新、彈性、有應變力的政府。</text:p>
      <text:p text:style-name="P3">肆、經費：</text:p>
      <text:p text:style-name="P31">本計畫所需之經費，由本所11<text:span text:style-name="T9">3</text:span>年度編列預算支應之，並爭取上級機關予以補助。</text:p>
      <text:p text:style-name="P3">伍、附則：</text:p>
      <text:p text:style-name="P8"><text:span text:style-name="預設段落字型"><text:span text:style-name="T1">本計畫如遇有上級計畫及工作時間之變更時，從其變更之。 <text:s text:c="3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586cm" fo:margin-right="0cm" fo:hyphenation-ladder-count="no-limit" fo:text-indent="-1.586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預設段落字型" style:family="text"/>
    <style:style style:name="WW_5f_CharLFO1LVL1" style:display-name="WW_CharLFO1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tyle="italic" style:font-name-asian="標楷體" style:font-style-asian="italic"/>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9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冬山戶政</text:p>
      </style:header>
      <style:footer>
        <text:p text:style-name="MP2"><text:span text:style-name="預設段落字型">第 </text:span><text:span text:style-name="預設段落字型"><text:page-number text:select-page="current">7</text:page-number></text:span><text:span text:style-name="預設段落字型"><text:s/>頁，共 </text:span><text:span text:style-name="預設段落字型"><text:page-count>7</text:page-count></text:span><text:span text:style-name="預設段落字型"><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宜蘭縣冬山鄉戶政事務所八十八年下半年及八十九年度工作計畫</dc:title>
    <dc:description/>
    <dc:subject/>
    <meta:initial-creator>loge</meta:initial-creator>
    <meta:creation-date>2022-03-14T01:04:00Z</meta:creation-date>
    <dc:date>2024-01-12T15:24:21.101000000</dc:date>
    <meta:print-date>2022-03-14T09:16:07.573000000</meta:print-date>
    <meta:editing-cycles>7</meta:editing-cycles>
    <meta:editing-duration>PT14M38S</meta:editing-duration>
    <meta:document-statistic meta:table-count="0" meta:image-count="0" meta:object-count="0" meta:page-count="7" meta:paragraph-count="106" meta:word-count="2830" meta:character-count="3404" meta:non-whitespace-character-count="2870"/>
    <meta:template xlink:type="simple" xlink:actuate="onRequest" xlink:title="" xlink:href="../../Downloads/111年度工作計畫(直式).odt/Normal"/>
  </office:meta>
</office:document-meta>
</file>