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P7" style:parent-style-name="內文" style:family="paragraph">
      <style:text-properties style:font-name="標楷體" style:font-name-asian="標楷體" style:font-name-complex="Arial"/>
    </style:style>
    <style:style style:name="S1" style:family="section">
      <style:section-properties fo:margin-left="0in" fo:margin-right="0in" style:writing-mode="lr-tb"/>
    </style:style>
    <style:style style:name="TableColumn9" style:family="table-column">
      <style:table-column-properties style:column-width="0.9166in"/>
    </style:style>
    <style:style style:name="TableColumn10" style:family="table-column">
      <style:table-column-properties style:column-width="1.6777in"/>
    </style:style>
    <style:style style:name="TableColumn11" style:family="table-column">
      <style:table-column-properties style:column-width="2.25in"/>
    </style:style>
    <style:style style:name="TableColumn12" style:family="table-column">
      <style:table-column-properties style:column-width="1.5826in"/>
    </style:style>
    <style:style style:name="TableColumn13" style:family="table-column">
      <style:table-column-properties style:column-width="1.5423in"/>
    </style:style>
    <style:style style:name="TableColumn14" style:family="table-column">
      <style:table-column-properties style:column-width="1.1243in"/>
    </style:style>
    <style:style style:name="Table8" style:family="table">
      <style:table-properties style:width="9.0937in" fo:margin-left="0in" table:align="center"/>
    </style:style>
    <style:style style:name="TableRow15" style:family="table-row">
      <style:table-row-properties style:min-row-height="0.4909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777in" fo:text-indent="0.1666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5986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name-complex="Arial"/>
    </style:style>
    <style:style style:name="P44" style:parent-style-name="內文" style:family="paragraph">
      <style:text-properties style:font-name="標楷體" style:font-name-asian="標楷體" style:font-name-complex="Arial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font-name-complex="Arial" style:font-weight-complex="bold"/>
    </style:style>
    <style:style style:name="T47" style:parent-style-name="預設段落字型" style:family="text">
      <style:text-properties style:font-name="標楷體" style:font-name-asian="標楷體" style:font-name-complex="Arial" style:font-weight-complex="bold"/>
    </style:style>
    <style:style style:name="T48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49" style:family="table-row">
      <style:table-row-properties style:min-row-height="0.5979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style:font-name-complex="Arial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Century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Century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69" style:parent-style-name="預設段落字型" style:family="text">
      <style:text-properties style:font-name="標楷體" style:font-name-asian="標楷體" style:font-name-complex="Century" style:letter-kerning="false"/>
    </style:style>
    <style:style style:name="T70" style:parent-style-name="預設段落字型" style:family="text">
      <style:text-properties style:font-name="標楷體" style:font-name-asian="標楷體" style:font-name-complex="Century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Century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Century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Century" style:letter-kerning="false"/>
    </style:style>
    <style:style style:name="T77" style:parent-style-name="預設段落字型" style:family="text">
      <style:text-properties style:font-name="標楷體" style:font-name-asian="標楷體" style:font-name-complex="Century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Arial" style:font-weight-complex="bold"/>
    </style:style>
    <style:style style:name="T81" style:parent-style-name="預設段落字型" style:family="text">
      <style:text-properties style:font-name="標楷體" style:font-name-asian="標楷體" style:font-name-complex="Arial" style:font-weight-complex="bold"/>
    </style:style>
    <style:style style:name="T82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83" style:family="table-row">
      <style:table-row-properties style:min-row-height="0.5979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Arial"/>
    </style:style>
    <style:style style:name="P90" style:parent-style-name="內文" style:family="paragraph">
      <style:text-properties style:font-name="標楷體" style:font-name-asian="標楷體" style:font-name-complex="Arial"/>
    </style:style>
    <style:style style:name="P91" style:parent-style-name="內文" style:family="paragraph">
      <style:text-properties style:font-name="標楷體" style:font-name-asian="標楷體" style:font-name-complex="Arial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95" style:parent-style-name="預設段落字型" style:family="text">
      <style:text-properties style:font-name="標楷體" style:font-name-asian="標楷體" style:font-name-complex="Century" style:letter-kerning="false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="標楷體" style:font-name-asian="標楷體" style:font-name-complex="Century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Century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Century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="標楷體" style:font-name-asian="標楷體" style:font-name-complex="Century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Century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107" style:parent-style-name="預設段落字型" style:family="text">
      <style:text-properties style:font-name="標楷體" style:font-name-asian="標楷體" style:font-name-complex="Century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Century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Century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Century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="標楷體" style:font-name-asian="標楷體" style:font-name-complex="Century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Century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Century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121" style:parent-style-name="預設段落字型" style:family="text">
      <style:text-properties style:font-name="標楷體" style:font-name-asian="標楷體" style:font-name-complex="Century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Century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Century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Century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129" style:parent-style-name="預設段落字型" style:family="text">
      <style:text-properties style:font-name="標楷體" style:font-name-asian="標楷體" style:font-name-complex="Century" style:letter-kerning="false"/>
    </style:style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T131" style:parent-style-name="預設段落字型" style:family="text">
      <style:text-properties style:font-name="標楷體" style:font-name-asian="標楷體" style:font-name-complex="Century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133" style:parent-style-name="預設段落字型" style:family="text">
      <style:text-properties style:font-name="標楷體" style:font-name-asian="標楷體" style:font-name-complex="Century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Century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Century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Century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Century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T143" style:parent-style-name="預設段落字型" style:family="text">
      <style:text-properties style:font-name="標楷體" style:font-name-asian="標楷體" style:font-name-complex="Century" style:letter-kerning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Arial" style:font-weight-complex="bold"/>
    </style:style>
    <style:style style:name="TableRow146" style:family="table-row">
      <style:table-row-properties style:min-row-height="0.5979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51" style:parent-style-name="內文" style:family="paragraph">
      <style:text-properties style:font-name="標楷體" style:font-name-asian="標楷體" style:font-name-complex="Arial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Century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Century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Century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name-complex="Arial" style:font-weight-complex="bold"/>
    </style:style>
    <style:style style:name="TableRow168" style:family="table-row">
      <style:table-row-properties style:min-row-height="0.5979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73" style:parent-style-name="內文" style:family="paragraph">
      <style:text-properties style:font-name="標楷體" style:font-name-asian="標楷體" style:font-name-complex="Arial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text-autospace="none"/>
    </style:style>
    <style:style style:name="T178" style:parent-style-name="預設段落字型" style:family="text">
      <style:text-properties style:font-name="標楷體" style:font-name-asian="標楷體" style:font-name-complex="標楷體" style:letter-kerning="false"/>
    </style:style>
    <style:style style:name="T179" style:parent-style-name="預設段落字型" style:family="text">
      <style:text-properties style:font-name="標楷體" style:font-name-asian="標楷體" style:font-name-complex="Century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style:letter-kerning="false"/>
    </style:style>
    <style:style style:name="T181" style:parent-style-name="預設段落字型" style:family="text">
      <style:text-properties style:font-name="標楷體" style:font-name-asian="標楷體" style:font-name-complex="Century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style:letter-kerning="false"/>
    </style:style>
    <style:style style:name="T183" style:parent-style-name="預設段落字型" style:family="text">
      <style:text-properties style:font-name="標楷體" style:font-name-asian="標楷體" style:font-name-complex="Century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187" style:parent-style-name="預設段落字型" style:family="text">
      <style:text-properties style:font-name="標楷體" style:font-name-asian="標楷體" style:font-name-complex="Century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189" style:parent-style-name="預設段落字型" style:family="text">
      <style:text-properties style:font-name="標楷體" style:font-name-asian="標楷體" style:font-name-complex="Century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style:letter-kerning="false"/>
    </style:style>
    <style:style style:name="T191" style:parent-style-name="預設段落字型" style:family="text">
      <style:text-properties style:font-name="標楷體" style:font-name-asian="標楷體" style:font-name-complex="Century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style:letter-kerning="false"/>
    </style:style>
    <style:style style:name="T193" style:parent-style-name="預設段落字型" style:family="text">
      <style:text-properties style:font-name="標楷體" style:font-name-asian="標楷體" style:font-name-complex="Century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name-complex="Arial" style:font-weight-complex="bold"/>
    </style:style>
    <style:style style:name="TableRow197" style:family="table-row">
      <style:table-row-properties style:min-row-height="0.5979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02" style:parent-style-name="內文" style:family="paragraph">
      <style:text-properties style:font-name="標楷體" style:font-name-asian="標楷體" style:font-name-complex="Arial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text-autospace="none"/>
    </style:style>
    <style:style style:name="T207" style:parent-style-name="預設段落字型" style:family="text">
      <style:text-properties style:font-name="標楷體" style:font-name-asian="標楷體" style:font-name-complex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Century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style:letter-kerning="false"/>
    </style:style>
    <style:style style:name="T210" style:parent-style-name="預設段落字型" style:family="text">
      <style:text-properties style:font-name="標楷體" style:font-name-asian="標楷體" style:font-name-complex="Century" style:letter-kerning="false"/>
    </style:style>
    <style:style style:name="T2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name-complex="Arial" style:font-weight-complex="bold"/>
    </style:style>
    <style:style style:name="TableRow214" style:family="table-row">
      <style:table-row-properties style:min-row-height="0.5979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219" style:parent-style-name="內文" style:family="paragraph">
      <style:text-properties style:font-name="標楷體" style:font-name-asian="標楷體" style:font-name-complex="Arial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222" style:parent-style-name="內文" style:family="paragraph">
      <style:paragraph-properties style:text-autospace="non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text-autospace="none"/>
    </style:style>
    <style:style style:name="T228" style:parent-style-name="預設段落字型" style:family="text">
      <style:text-properties style:font-name="標楷體" style:font-name-asian="標楷體" style:font-name-complex="標楷體" style:letter-kerning="false"/>
    </style:style>
    <style:style style:name="T229" style:parent-style-name="預設段落字型" style:family="text">
      <style:text-properties style:font-name="標楷體" style:font-name-asian="標楷體" style:font-name-complex="Century" style:letter-kerning="false"/>
    </style:style>
    <style:style style:name="T230" style:parent-style-name="預設段落字型" style:family="text">
      <style:text-properties style:font-name="標楷體" style:font-name-asian="標楷體" style:font-name-complex="標楷體" style:letter-kerning="false"/>
    </style:style>
    <style:style style:name="T231" style:parent-style-name="預設段落字型" style:family="text">
      <style:text-properties style:font-name="標楷體" style:font-name-asian="標楷體" style:font-name-complex="Century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name-complex="Arial" style:font-weight-complex="bold"/>
    </style:style>
    <style:style style:name="TableRow235" style:family="table-row">
      <style:table-row-properties style:min-row-height="0.5979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240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241" style:parent-style-name="內文" style:family="paragraph">
      <style:text-properties style:font-name="標楷體" style:font-name-asian="標楷體" style:font-name-complex="Arial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24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text-autospace="none"/>
    </style:style>
    <style:style style:name="T247" style:parent-style-name="預設段落字型" style:family="text">
      <style:text-properties style:font-name="標楷體" style:font-name-asian="標楷體" style:font-name-complex="標楷體" style:letter-kerning="false"/>
    </style:style>
    <style:style style:name="T248" style:parent-style-name="預設段落字型" style:family="text">
      <style:text-properties style:font-name="標楷體" style:font-name-asian="標楷體" style:font-name-complex="Century" style:letter-kerning="false"/>
    </style:style>
    <style:style style:name="T249" style:parent-style-name="預設段落字型" style:family="text">
      <style:text-properties style:font-name="標楷體" style:font-name-asian="標楷體" style:font-name-complex="標楷體" style:letter-kerning="false"/>
    </style:style>
    <style:style style:name="T250" style:parent-style-name="預設段落字型" style:family="text">
      <style:text-properties style:font-name="標楷體" style:font-name-asian="標楷體" style:font-name-complex="Century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252" style:parent-style-name="預設段落字型" style:family="text">
      <style:text-properties style:font-name="標楷體" style:font-name-asian="標楷體" style:font-name-complex="Century" style:letter-kerning="false"/>
    </style:style>
    <style:style style:name="T253" style:parent-style-name="預設段落字型" style:family="text">
      <style:text-properties style:font-name="標楷體" style:font-name-asian="標楷體" style:font-name-complex="標楷體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style:letter-kerning="false"/>
    </style:style>
    <style:style style:name="T255" style:parent-style-name="預設段落字型" style:family="text">
      <style:text-properties style:font-name="標楷體" style:font-name-asian="標楷體" style:font-name-complex="標楷體" style:letter-kerning="false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="標楷體" style:font-name-asian="標楷體" style:font-name-complex="標楷體" style:letter-kerning="false"/>
    </style:style>
    <style:style style:name="T258" style:parent-style-name="預設段落字型" style:family="text">
      <style:text-properties style:font-name="標楷體" style:font-name-asian="標楷體" style:font-name-complex="Century" style:letter-kerning="false"/>
    </style:style>
    <style:style style:name="T2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name-complex="Arial" style:font-weight-complex="bold"/>
    </style:style>
    <style:style style:name="TableRow262" style:family="table-row">
      <style:table-row-properties style:min-row-height="0.5979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267" style:parent-style-name="內文" style:family="paragraph">
      <style:text-properties style:font-name="標楷體" style:font-name-asian="標楷體" style:font-name-complex="Arial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text-autospace="none"/>
    </style:style>
    <style:style style:name="T273" style:parent-style-name="預設段落字型" style:family="text">
      <style:text-properties style:font-name="標楷體" style:font-name-asian="標楷體" style:font-name-complex="標楷體" style:letter-kerning="false"/>
    </style:style>
    <style:style style:name="T274" style:parent-style-name="預設段落字型" style:family="text">
      <style:text-properties style:font-name="標楷體" style:font-name-asian="標楷體" style:font-name-complex="Century" style:letter-kerning="false"/>
    </style:style>
    <style:style style:name="T275" style:parent-style-name="預設段落字型" style:family="text">
      <style:text-properties style:font-name="標楷體" style:font-name-asian="標楷體" style:font-name-complex="標楷體" style:letter-kerning="false"/>
    </style:style>
    <style:style style:name="T276" style:parent-style-name="預設段落字型" style:family="text">
      <style:text-properties style:font-name="標楷體" style:font-name-asian="標楷體" style:font-name-complex="Century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style:letter-kerning="false"/>
    </style:style>
    <style:style style:name="T278" style:parent-style-name="預設段落字型" style:family="text">
      <style:text-properties style:font-name="標楷體" style:font-name-asian="標楷體" style:font-name-complex="Century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style:letter-kerning="false"/>
    </style:style>
    <style:style style:name="T280" style:parent-style-name="預設段落字型" style:family="text">
      <style:text-properties style:font-name="標楷體" style:font-name-asian="標楷體" style:font-name-complex="Century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style:letter-kerning="false"/>
    </style:style>
    <style:style style:name="T282" style:parent-style-name="預設段落字型" style:family="text">
      <style:text-properties style:font-name="標楷體" style:font-name-asian="標楷體" style:font-name-complex="Century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標楷體" style:font-name-asian="標楷體" style:font-name-complex="Century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style:letter-kerning="false"/>
    </style:style>
    <style:style style:name="T286" style:parent-style-name="預設段落字型" style:family="text">
      <style:text-properties style:font-name="標楷體" style:font-name-asian="標楷體" style:font-name-complex="Century" style:letter-kerning="false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預設段落字型" style:family="text">
      <style:text-properties style:font-name="標楷體" style:font-name-asian="標楷體" style:font-name-complex="Century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style:letter-kerning="false"/>
    </style:style>
    <style:style style:name="T290" style:parent-style-name="預設段落字型" style:family="text">
      <style:text-properties style:font-name="標楷體" style:font-name-asian="標楷體" style:font-name-complex="Century" style:letter-kerning="false"/>
    </style:style>
    <style:style style:name="T291" style:parent-style-name="預設段落字型" style:family="text">
      <style:text-properties style:font-name="標楷體" style:font-name-asian="標楷體" style:font-name-complex="標楷體" style:letter-kerning="false"/>
    </style:style>
    <style:style style:name="T292" style:parent-style-name="預設段落字型" style:family="text">
      <style:text-properties style:font-name="標楷體" style:font-name-asian="標楷體" style:font-name-complex="Century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style:letter-kerning="false"/>
    </style:style>
    <style:style style:name="T294" style:parent-style-name="預設段落字型" style:family="text">
      <style:text-properties style:font-name="標楷體" style:font-name-asian="標楷體" style:font-name-complex="Century" style:letter-kerning="false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font-name-complex="Arial" style:font-weight-complex="bold"/>
    </style:style>
    <style:style style:name="TableRow297" style:family="table-row">
      <style:table-row-properties style:min-row-height="0.5979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305" style:parent-style-name="內文" style:family="paragraph">
      <style:text-properties style:font-name="標楷體" style:font-name-asian="標楷體" style:font-name-complex="Arial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0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text-autospace="none"/>
    </style:style>
    <style:style style:name="T311" style:parent-style-name="預設段落字型" style:family="text">
      <style:text-properties style:font-name="標楷體" style:font-name-asian="標楷體" style:font-name-complex="標楷體" style:letter-kerning="false"/>
    </style:style>
    <style:style style:name="T312" style:parent-style-name="預設段落字型" style:family="text">
      <style:text-properties style:font-name="標楷體" style:font-name-asian="標楷體" style:font-name-complex="Century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style:letter-kerning="false"/>
    </style:style>
    <style:style style:name="T314" style:parent-style-name="預設段落字型" style:family="text">
      <style:text-properties style:font-name="標楷體" style:font-name-asian="標楷體" style:font-name-complex="Century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style:letter-kerning="false"/>
    </style:style>
    <style:style style:name="T316" style:parent-style-name="預設段落字型" style:family="text">
      <style:text-properties style:font-name="標楷體" style:font-name-asian="標楷體" style:font-name-complex="Century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style:letter-kerning="false"/>
    </style:style>
    <style:style style:name="T318" style:parent-style-name="預設段落字型" style:family="text">
      <style:text-properties style:font-name="標楷體" style:font-name-asian="標楷體" style:font-name-complex="Century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style:letter-kerning="false"/>
    </style:style>
    <style:style style:name="T320" style:parent-style-name="預設段落字型" style:family="text">
      <style:text-properties style:font-name="標楷體" style:font-name-asian="標楷體" style:font-name-complex="Century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style:letter-kerning="false"/>
    </style:style>
    <style:style style:name="T322" style:parent-style-name="預設段落字型" style:family="text">
      <style:text-properties style:font-name="標楷體" style:font-name-asian="標楷體" style:font-name-complex="Century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style:letter-kerning="false"/>
    </style:style>
    <style:style style:name="T324" style:parent-style-name="預設段落字型" style:family="text">
      <style:text-properties style:font-name="標楷體" style:font-name-asian="標楷體" style:font-name-complex="Century" style:letter-kerning="false"/>
    </style:style>
    <style:style style:name="T325" style:parent-style-name="預設段落字型" style:family="text">
      <style:text-properties style:font-name="標楷體" style:font-name-asian="標楷體" style:font-name-complex="標楷體" style:letter-kerning="false"/>
    </style:style>
    <style:style style:name="T326" style:parent-style-name="預設段落字型" style:family="text">
      <style:text-properties style:font-name="標楷體" style:font-name-asian="標楷體" style:font-name-complex="Century" style:letter-kerning="false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style:font-name-complex="Arial" style:font-weight-complex="bold"/>
    </style:style>
    <style:style style:name="TableRow329" style:family="table-row">
      <style:table-row-properties style:min-row-height="0.5979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name-complex="標楷體" style:letter-kerning="false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340" style:parent-style-name="預設段落字型" style:family="text">
      <style:text-properties style:font-name="標楷體" style:font-name-asian="標楷體" style:font-name-complex="Arial" style:font-weight-complex="bold"/>
    </style:style>
    <style:style style:name="T341" style:parent-style-name="預設段落字型" style:family="text">
      <style:text-properties style:font-name="標楷體" style:font-name-asian="標楷體" style:font-name-complex="Arial" style:font-weight-complex="bold"/>
    </style:style>
    <style:style style:name="T342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343" style:family="table-row">
      <style:table-row-properties style:min-row-height="0.5979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/>
    </style:style>
    <style:style style:name="P34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name-complex="標楷體" style:letter-kerning="false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name-complex="Arial" style:font-weight-complex="bold"/>
    </style:style>
    <style:style style:name="TableRow356" style:family="table-row">
      <style:table-row-properties style:min-row-height="0.5118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364" style:parent-style-name="預設段落字型" style:family="text">
      <style:text-properties style:font-name="Arial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style:font-weight-complex="bold"/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T367" style:parent-style-name="預設段落字型" style:family="text">
      <style:text-properties style:font-name="標楷體" style:font-name-asian="標楷體" style:font-name-complex="Arial" style:font-weight-complex="bold"/>
    </style:style>
    <style:style style:name="T368" style:parent-style-name="預設段落字型" style:family="text">
      <style:text-properties style:font-name="Arial" style:font-name-asian="標楷體" style:font-name-complex="Arial"/>
    </style:style>
    <style:style style:name="T369" style:parent-style-name="預設段落字型" style:family="text">
      <style:text-properties style:font-name="Arial" style:font-name-asian="標楷體" style:font-name-complex="Arial"/>
    </style:style>
    <style:style style:name="T370" style:parent-style-name="預設段落字型" style:family="text">
      <style:text-properties style:font-name="Arial" style:font-name-asian="標楷體" style:font-name-complex="Arial"/>
    </style:style>
    <style:style style:name="T371" style:parent-style-name="預設段落字型" style:family="text">
      <style:text-properties style:font-name="Arial" style:font-name-asian="標楷體" style:font-name-complex="Arial"/>
    </style:style>
    <style:style style:name="TableRow372" style:family="table-row">
      <style:table-row-properties style:min-row-height="0.5819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style:font-name-complex="Arial" style:font-weight-complex="bold"/>
    </style:style>
    <style:style style:name="T381" style:parent-style-name="預設段落字型" style:family="text">
      <style:text-properties style:font-name="標楷體" style:font-name-asian="標楷體" style:font-name-complex="Arial" style:font-weight-complex="bold"/>
    </style:style>
    <style:style style:name="T382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388" style:family="table-row">
      <style:table-row-properties style:min-row-height="1.3222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333in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94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style:font-name-complex="Arial"/>
    </style:style>
    <style:style style:name="P397" style:parent-style-name="內文" style:family="paragraph">
      <style:text-properties style:font-name="Arial" style:font-name-asian="標楷體" style:font-name-complex="Arial"/>
    </style:style>
    <style:style style:family="graphic" style:name="a0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宜蘭縣</text:span><text:span text:style-name="T3">冬山</text:span><text:span text:style-name="T4">鄉戶政事務所</text:span><text:span text:style-name="T5">保有及管理個人資料之項目彙整表</text:span></text:p>
      <text:p text:style-name="內文"><text:span text:style-name="T6"><draw:frame draw:z-index="251657728" draw:id="id0" draw:style-name="a0" draw:name="Text Box 2" text:anchor-type="paragraph" svg:x="9.125in" svg:y="-0.5in" svg:width="0.75in" svg:height="0.375in" style:rel-width="scale" style:rel-height="scale"><draw:text-box><text:p text:style-name="P7">附件一</text:p></draw:text-box><svg:title/><svg:desc/></draw:frame></text:span></text:p>
      <text:section text:name="Sect1" text:style-name="S1"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header-rows>
            <table:table-row table:style-name="TableRow15">
              <table:table-cell table:style-name="TableCell16">
                <text:soft-page-break/>
                <text:p text:style-name="P17"><text:span text:style-name="T18"><text:s/></text:span><text:span text:style-name="T19">項目</text:span></text:p>
                <text:p text:style-name="P20"/>
                <text:p text:style-name="P21"/>
                <text:p text:style-name="P22"/>
                <text:p text:style-name="P23">編號</text:p>
              </table:table-cell>
              <table:table-cell table:style-name="TableCell24">
                <text:p text:style-name="P25">個人資料檔案名稱</text:p>
              </table:table-cell>
              <table:table-cell table:style-name="TableCell26">
                <text:p text:style-name="P27"><text:span text:style-name="T28">保有依據</text:span></text:p>
              </table:table-cell>
              <table:table-cell table:style-name="TableCell29" table:number-columns-spanned="2">
                <text:p text:style-name="P30"><text:span text:style-name="T31">個人資料類別</text:span></text:p>
              </table:table-cell>
              <table:covered-table-cell/>
              <table:table-cell table:style-name="TableCell32">
                <text:p text:style-name="P33"><text:span text:style-name="T34">保有單位</text:span></text:p>
              </table:table-cell>
            </table:table-row>
          </table:table-header-rows>
          <table:table-row table:style-name="TableRow35">
            <table:table-cell table:style-name="TableCell36">
              <text:p text:style-name="P37">1</text:p>
            </table:table-cell>
            <table:table-cell table:style-name="TableCell38">
              <text:p text:style-name="P39">公文檔案</text:p>
            </table:table-cell>
            <table:table-cell table:style-name="TableCell40">
              <text:p text:style-name="P41">檔案法</text:p>
            </table:table-cell>
            <table:table-cell table:style-name="TableCell42" table:number-columns-spanned="2">
              <text:p text:style-name="P43">C001-C133</text:p>
              <text:p text:style-name="P44"/>
            </table:table-cell>
            <table:covered-table-cell/>
            <table:table-cell table:style-name="TableCell45">
              <text:p text:style-name="內文"><text:span text:style-name="T46">宜蘭縣</text:span><text:span text:style-name="T47">冬山</text:span><text:span text:style-name="T48">鄉戶政事務所</text:span></text:p>
            </table:table-cell>
          </table:table-row>
          <table:table-row table:style-name="TableRow49">
            <table:table-cell table:style-name="TableCell50">
              <text:p text:style-name="P51">2</text:p>
            </table:table-cell>
            <table:table-cell table:style-name="TableCell52">
              <text:p text:style-name="P53">戶籍登記相關資料</text:p>
            </table:table-cell>
            <table:table-cell table:style-name="TableCell54">
              <text:p text:style-name="內文"><text:span text:style-name="T55">戶籍法</text:span><text:span text:style-name="T56">及其施</text:span><text:span text:style-name="T57">行</text:span><text:span text:style-name="T58">細則</text:span></text:p>
              <text:p text:style-name="P59">宜蘭縣鄉鎮縣轄市戶政事務所組織規程</text:p>
              <text:p text:style-name="P60">相關戶政法規</text:p>
            </table:table-cell>
            <table:table-cell table:style-name="TableCell61" table:number-columns-spanned="2">
              <text:p text:style-name="內文"><text:span text:style-name="T62">識別類（</text:span><text:span text:style-name="T63">C001</text:span><text:span text:style-name="T64">辨識個人者、C002變識財務者、</text:span><text:span text:style-name="T65">C003<text:s/></text:span><text:span text:style-name="T66">政府資料中之辨識者）、特徵類</text:span><text:span text:style-name="T67">(C011<text:s/></text:span><text:span text:style-name="T68">個人描述</text:span><text:span text:style-name="T69">)<text:s/></text:span><text:span text:style-name="T70">、</text:span><text:span text:style-name="T71">家庭情形</text:span><text:span text:style-name="T72">(C021<text:s/></text:span><text:span text:style-name="T73">家庭情形、C022婚姻之歷史、</text:span><text:span text:style-name="T74">C023</text:span><text:span text:style-name="T75">家庭其他成員之細節</text:span><text:span text:style-name="T76">)</text:span><text:span text:style-name="T77">、</text:span><text:span text:style-name="T78">社會情況（C034旅行及其他遷徙細節）</text:span></text:p>
            </table:table-cell>
            <table:covered-table-cell/>
            <table:table-cell table:style-name="TableCell79">
              <text:p text:style-name="內文"><text:span text:style-name="T80">宜蘭縣</text:span><text:span text:style-name="T81">冬山</text:span><text:span text:style-name="T82">鄉戶政事務所</text:span></text:p>
            </table:table-cell>
          </table:table-row>
          <table:table-row table:style-name="TableRow83">
            <table:table-cell table:style-name="TableCell84">
              <text:p text:style-name="P85">3</text:p>
            </table:table-cell>
            <table:table-cell table:style-name="TableCell86">
              <text:p text:style-name="P87">公務人員履歷資料(含公務人員基本資料、現職、學歷、考試、訓練、家屬、經歷、考績、獎懲、銓審等人事21表資料)</text:p>
            </table:table-cell>
            <table:table-cell table:style-name="TableCell88">
              <text:p text:style-name="P89">人事管理條例</text:p>
              <text:p text:style-name="P90">行政院暨所屬各機關人事行政資訊化統一發展要點</text:p>
              <text:p text:style-name="P91">行政院及所屬各機關人事資料統一管理要點</text:p>
            </table:table-cell>
            <table:table-cell table:style-name="TableCell92" table:number-columns-spanned="2">
              <text:p text:style-name="P93"><text:span text:style-name="T94">識別類</text:span><text:span text:style-name="T95">(C001<text:s/></text:span><text:span text:style-name="T96">辨識個人者、</text:span><text:span text:style-name="T97">C003<text:s/></text:span><text:span text:style-name="T98">政府資料中之辨識者</text:span><text:span text:style-name="T99">)</text:span><text:span text:style-name="T100">、特徵類</text:span><text:span text:style-name="T101">(C011<text:s/></text:span><text:span text:style-name="T102">個人描述</text:span><text:span text:style-name="T103">)<text:s/></text:span><text:span text:style-name="T104">、家庭情形</text:span><text:span text:style-name="T105">(C021<text:s/></text:span><text:span text:style-name="T106">家庭情形、</text:span><text:span text:style-name="T107">C023</text:span><text:span text:style-name="T108">家庭其他成員之細節</text:span><text:span text:style-name="T109">)</text:span><text:span text:style-name="T110">、社會情況</text:span><text:span text:style-name="T111">(C031<text:s/></text:span><text:span text:style-name="T112">住家及設施、</text:span><text:span text:style-name="T113">C038<text:s/></text:span><text:span text:style-name="T114">職業、</text:span><text:span text:style-name="T115">C039</text:span><text:span text:style-name="T116">執照或其他許可</text:span><text:span text:style-name="T117">)</text:span><text:span text:style-name="T118">、教育、技術或其他專業</text:span><text:span text:style-name="T119">(C051<text:s/></text:span><text:span text:style-name="T120">學校紀錄、</text:span><text:span text:style-name="T121">C052<text:s/></text:span><text:span text:style-name="T122">資格或技術、</text:span><text:span text:style-name="T123">C054</text:span><text:span text:style-name="T124">職業專長</text:span><text:span text:style-name="T125">)</text:span><text:span text:style-name="T126">、受僱情形</text:span><text:span text:style-name="T127">(C061<text:s/></text:span><text:span text:style-name="T128">現行之受僱情形、</text:span><text:span text:style-name="T129">C062<text:s/></text:span><text:span text:style-name="T130">僱用經過、</text:span><text:span text:style-name="T131">C063<text:s/></text:span><text:span text:style-name="T132">離職經過、</text:span><text:span text:style-name="T133">C064<text:s/></text:span><text:span text:style-name="T134">工作經驗、</text:span><text:span text:style-name="T135">C065<text:s/></text:span><text:span text:style-name="T136">工作紀錄、</text:span><text:span text:style-name="T137">C068<text:s/></text:span><text:span text:style-name="T138">薪資與預扣款、</text:span><text:span text:style-name="T139">C071<text:s/></text:span><text:span text:style-name="T140">工作之評估細節、</text:span><text:span text:style-name="T141">C072</text:span><text:span text:style-name="T142">受訓紀錄</text:span><text:span text:style-name="T143">)</text:span></text:p>
            </table:table-cell>
            <table:covered-table-cell/>
            <table:table-cell table:style-name="TableCell144">
              <text:p text:style-name="P145">宜蘭縣冬山鄉戶政事務所</text:p>
            </table:table-cell>
          </table:table-row>
          <table:table-row table:style-name="TableRow146">
            <table:table-cell table:style-name="TableCell147">
              <text:p text:style-name="P148">4</text:p>
            </table:table-cell>
            <table:table-cell table:style-name="TableCell149">
              <text:p text:style-name="內文"><text:span text:style-name="T150">待遇資料</text:span></text:p>
              <text:p text:style-name="P151"/>
            </table:table-cell>
            <table:table-cell table:style-name="TableCell152">
              <text:p text:style-name="P153">公務人員俸給法及其施行細則</text:p>
              <text:p text:style-name="P154">公務人員加給給與辦法</text:p>
              <text:soft-page-break/>
              <text:p text:style-name="P155">全國軍公教員工待遇支給要點</text:p>
            </table:table-cell>
            <table:table-cell table:style-name="TableCell156" table:number-columns-spanned="2">
              <text:p text:style-name="P157"><text:span text:style-name="T158">識別類（</text:span><text:span text:style-name="T159">C001<text:s/></text:span><text:span text:style-name="T160">辨識個人者、</text:span><text:span text:style-name="T161">C003<text:s/></text:span><text:span text:style-name="T162">政府資料中之辨識者）；受僱情形（</text:span><text:span text:style-name="T163">C068<text:s/></text:span><text:span text:style-name="T164">薪資與預</text:span><text:soft-page-break/><text:span text:style-name="T165">扣款）</text:span></text:p>
            </table:table-cell>
            <table:covered-table-cell/>
            <table:table-cell table:style-name="TableCell166">
              <text:p text:style-name="P167">宜蘭縣冬山鄉戶政事務所</text:p>
            </table:table-cell>
          </table:table-row>
          <text:soft-page-break/>
          <table:table-row table:style-name="TableRow168">
            <table:table-cell table:style-name="TableCell169">
              <text:p text:style-name="P170">5</text:p>
            </table:table-cell>
            <table:table-cell table:style-name="TableCell171">
              <text:p text:style-name="內文"><text:span text:style-name="T172">資績評分試算資料</text:span></text:p>
              <text:p text:style-name="P173"/>
            </table:table-cell>
            <table:table-cell table:style-name="TableCell174">
              <text:p text:style-name="P175">公務人員陞遷法</text:p>
            </table:table-cell>
            <table:table-cell table:style-name="TableCell176" table:number-columns-spanned="2">
              <text:p text:style-name="P177"><text:span text:style-name="T178">識別類（</text:span><text:span text:style-name="T179">C001<text:s/></text:span><text:span text:style-name="T180">識別個人者、</text:span><text:span text:style-name="T181">C003<text:s/></text:span><text:span text:style-name="T182">政府資料中之辨識者）；教育、技術或其他專業（</text:span><text:span text:style-name="T183">C052<text:s/></text:span><text:span text:style-name="T184">資格或技術）；</text:span><text:span text:style-name="T185"><text:s/></text:span><text:span text:style-name="T186">受僱情形（</text:span><text:span text:style-name="T187">C061<text:s/></text:span><text:span text:style-name="T188">現行受僱情形、</text:span><text:span text:style-name="T189">C063<text:s/></text:span><text:span text:style-name="T190">離職經過、</text:span><text:span text:style-name="T191">C065<text:s/></text:span><text:span text:style-name="T192">工作紀錄、</text:span><text:span text:style-name="T193">C072<text:s/></text:span><text:span text:style-name="T194">受訓紀錄）</text:span></text:p>
            </table:table-cell>
            <table:covered-table-cell/>
            <table:table-cell table:style-name="TableCell195">
              <text:p text:style-name="P196">宜蘭縣冬山鄉戶政事務所</text:p>
            </table:table-cell>
          </table:table-row>
          <table:table-row table:style-name="TableRow197">
            <table:table-cell table:style-name="TableCell198">
              <text:p text:style-name="P199">6</text:p>
            </table:table-cell>
            <table:table-cell table:style-name="TableCell200">
              <text:p text:style-name="內文"><text:span text:style-name="T201">機關員工聯絡資訊</text:span></text:p>
              <text:p text:style-name="P202"/>
            </table:table-cell>
            <table:table-cell table:style-name="TableCell203">
              <text:p text:style-name="P204">行政院及所屬機關人事資料統一管理要點</text:p>
            </table:table-cell>
            <table:table-cell table:style-name="TableCell205" table:number-columns-spanned="2">
              <text:p text:style-name="P206"><text:span text:style-name="T207">識別類（</text:span><text:span text:style-name="T208">C001<text:s/></text:span><text:span text:style-name="T209">識別個人者）；受僱情形（</text:span><text:span text:style-name="T210">C061<text:s/></text:span><text:span text:style-name="T211">現行之受僱情形）</text:span></text:p>
            </table:table-cell>
            <table:covered-table-cell/>
            <table:table-cell table:style-name="TableCell212">
              <text:p text:style-name="P213">宜蘭縣冬山鄉戶政事務所</text:p>
            </table:table-cell>
          </table:table-row>
          <table:table-row table:style-name="TableRow214">
            <table:table-cell table:style-name="TableCell215">
              <text:p text:style-name="P216">7</text:p>
            </table:table-cell>
            <table:table-cell table:style-name="TableCell217">
              <text:p text:style-name="P218">差勤資料</text:p>
              <text:p text:style-name="P219"/>
            </table:table-cell>
            <table:table-cell table:style-name="TableCell220">
              <text:p text:style-name="P221">公務人員請假規則</text:p>
              <text:p text:style-name="P222"><text:span text:style-name="T223">宜蘭縣政府及所屬機關</text:span><text:span text:style-name="T224">員工出</text:span><text:span text:style-name="T225">勤管理要點</text:span></text:p>
            </table:table-cell>
            <table:table-cell table:style-name="TableCell226" table:number-columns-spanned="2">
              <text:p text:style-name="P227"><text:span text:style-name="T228">識別類（</text:span><text:span text:style-name="T229">C001<text:s/></text:span><text:span text:style-name="T230">識別個人者）；受僱情形（</text:span><text:span text:style-name="T231">C061</text:span><text:span text:style-name="T232">現行之受僱情形）</text:span></text:p>
            </table:table-cell>
            <table:covered-table-cell/>
            <table:table-cell table:style-name="TableCell233">
              <text:p text:style-name="P234">宜蘭縣冬山鄉戶政事務所</text:p>
            </table:table-cell>
          </table:table-row>
          <table:table-row table:style-name="TableRow235">
            <table:table-cell table:style-name="TableCell236">
              <text:p text:style-name="P237">8</text:p>
            </table:table-cell>
            <table:table-cell table:style-name="TableCell238">
              <text:p text:style-name="P239">福利資料</text:p>
              <text:p text:style-name="P240">(含婚、喪、生育及子女教育補助、急難救助、員工文康活動等資料)</text:p>
              <text:p text:style-name="P241"/>
            </table:table-cell>
            <table:table-cell table:style-name="TableCell242">
              <text:p text:style-name="P243">行政院所屬各級人事機構人員設置管理要點</text:p>
              <text:p text:style-name="P244">全國軍公教員工待遇支給要點</text:p>
            </table:table-cell>
            <table:table-cell table:style-name="TableCell245" table:number-columns-spanned="2">
              <text:p text:style-name="P246"><text:span text:style-name="T247">識別類（</text:span><text:span text:style-name="T248">C001<text:s/></text:span><text:span text:style-name="T249">識別個人者、</text:span><text:span text:style-name="T250">C003<text:s/></text:span><text:span text:style-name="T251">政府資料中之識別者）；家庭情形（</text:span><text:span text:style-name="T252">C023<text:s/></text:span><text:span text:style-name="T253">家庭其他成員之細節）；</text:span><text:span text:style-name="T254"><text:s/></text:span><text:span text:style-name="T255">財務細節</text:span></text:p>
              <text:p text:style-name="P256"><text:span text:style-name="T257">（</text:span><text:span text:style-name="T258">C087</text:span><text:span text:style-name="T259">津貼、福利、贈款）</text:span></text:p>
            </table:table-cell>
            <table:covered-table-cell/>
            <table:table-cell table:style-name="TableCell260">
              <text:p text:style-name="P261">宜蘭縣冬山鄉戶政事務所</text:p>
            </table:table-cell>
          </table:table-row>
          <table:table-row table:style-name="TableRow262">
            <table:table-cell table:style-name="TableCell263">
              <text:p text:style-name="P264">9</text:p>
            </table:table-cell>
            <table:table-cell table:style-name="TableCell265">
              <text:p text:style-name="P266">退休撫卹資料</text:p>
              <text:p text:style-name="P267"/>
            </table:table-cell>
            <table:table-cell table:style-name="TableCell268">
              <text:p text:style-name="P269">公務人員退休法及其施行細則</text:p>
              <text:p text:style-name="P270">公務人員撫卹法及其施行細則</text:p>
            </table:table-cell>
            <table:table-cell table:style-name="TableCell271" table:number-columns-spanned="2">
              <text:p text:style-name="P272"><text:span text:style-name="T273">識別類</text:span><text:span text:style-name="T274">(C001<text:s/></text:span><text:span text:style-name="T275">辨識個人者、</text:span><text:span text:style-name="T276">C003<text:s/></text:span><text:span text:style-name="T277">政府資料中之辨識者</text:span><text:span text:style-name="T278">)</text:span><text:span text:style-name="T279">、家庭情形</text:span><text:span text:style-name="T280">(C021<text:s/></text:span><text:span text:style-name="T281">家庭情形</text:span><text:span text:style-name="T282">)</text:span><text:span text:style-name="T283">、受僱情形</text:span><text:span text:style-name="T284">(C061<text:s/></text:span><text:span text:style-name="T285">現行之受僱情形、</text:span><text:span text:style-name="T286">C062<text:s/></text:span><text:span text:style-name="T287">僱用經過、</text:span><text:span text:style-name="T288">C063<text:s/></text:span><text:span text:style-name="T289">離職經過、</text:span><text:span text:style-name="T290">C064<text:s/></text:span><text:span text:style-name="T291">工作經驗、</text:span><text:span text:style-name="T292">C068<text:s/></text:span><text:span text:style-name="T293">薪資與預扣款</text:span><text:span text:style-name="T294">)</text:span></text:p>
            </table:table-cell>
            <table:covered-table-cell/>
            <table:table-cell table:style-name="TableCell295">
              <text:p text:style-name="P296">宜蘭縣冬山鄉戶政事務所</text:p>
            </table:table-cell>
          </table:table-row>
          <text:soft-page-break/>
          <table:table-row table:style-name="TableRow297">
            <table:table-cell table:style-name="TableCell298">
              <text:p text:style-name="P299">10</text:p>
            </table:table-cell>
            <table:table-cell table:style-name="TableCell300">
              <text:p text:style-name="P301">保險資料</text:p>
              <text:p text:style-name="內文"><text:span text:style-name="T302">(</text:span><text:span text:style-name="T303">含公保、健保資料</text:span><text:span text:style-name="T304">)</text:span></text:p>
              <text:p text:style-name="P305"/>
            </table:table-cell>
            <table:table-cell table:style-name="TableCell306">
              <text:p text:style-name="P307">公務人員保險法及其施行細則</text:p>
              <text:p text:style-name="P308">全民健康保險法</text:p>
            </table:table-cell>
            <table:table-cell table:style-name="TableCell309" table:number-columns-spanned="2">
              <text:p text:style-name="P310"><text:span text:style-name="T311">識別類</text:span><text:span text:style-name="T312">(C001<text:s/></text:span><text:span text:style-name="T313">辨識個人者、</text:span><text:span text:style-name="T314">C003<text:s/></text:span><text:span text:style-name="T315">政府資料中之辨識者</text:span><text:span text:style-name="T316">)</text:span><text:span text:style-name="T317">、家庭情形</text:span><text:span text:style-name="T318">(C021<text:s/></text:span><text:span text:style-name="T319">家庭情形</text:span><text:span text:style-name="T320">)</text:span><text:span text:style-name="T321">、受僱情形</text:span><text:span text:style-name="T322">(C061<text:s/></text:span><text:span text:style-name="T323">現行之受僱情形、</text:span><text:span text:style-name="T324">C068<text:s/></text:span><text:span text:style-name="T325">薪資與預扣款</text:span><text:span text:style-name="T326">)</text:span></text:p>
            </table:table-cell>
            <table:covered-table-cell/>
            <table:table-cell table:style-name="TableCell327">
              <text:p text:style-name="P328">宜蘭縣冬山鄉戶政事務所</text:p>
            </table:table-cell>
          </table:table-row>
          <table:table-row table:style-name="TableRow329">
            <table:table-cell table:style-name="TableCell330">
              <text:p text:style-name="P331">11</text:p>
            </table:table-cell>
            <table:table-cell table:style-name="TableCell332">
              <text:p text:style-name="P333">受款人基本資料檔</text:p>
            </table:table-cell>
            <table:table-cell table:style-name="TableCell334">
              <text:p text:style-name="P335">會計法</text:p>
              <text:p text:style-name="內文"><text:span text:style-name="T336">宜蘭縣縣庫集中支付作業程序</text:span></text:p>
            </table:table-cell>
            <table:table-cell table:style-name="TableCell337" table:number-columns-spanned="2">
              <text:p text:style-name="P338">Ｃ001<text:s/>辨識個人者Ｃ003<text:s/>政府資料中之辨識者</text:p>
            </table:table-cell>
            <table:covered-table-cell/>
            <table:table-cell table:style-name="TableCell339">
              <text:p text:style-name="內文"><text:span text:style-name="T340">宜蘭縣</text:span><text:span text:style-name="T341">冬山</text:span><text:span text:style-name="T342">鄉戶政事務所</text:span></text:p>
            </table:table-cell>
          </table:table-row>
          <table:table-row table:style-name="TableRow343">
            <table:table-cell table:style-name="TableCell344">
              <text:p text:style-name="P345">12</text:p>
            </table:table-cell>
            <table:table-cell table:style-name="TableCell346">
              <text:p text:style-name="P347">受款人金融機構</text:p>
              <text:p text:style-name="P348">帳戶檔</text:p>
            </table:table-cell>
            <table:table-cell table:style-name="TableCell349">
              <text:p text:style-name="P350">會計法</text:p>
              <text:p text:style-name="內文"><text:span text:style-name="T351">宜蘭縣縣庫集中支付作業程序</text:span></text:p>
            </table:table-cell>
            <table:table-cell table:style-name="TableCell352" table:number-columns-spanned="2">
              <text:p text:style-name="P353">Ｃ002<text:s/>辨識財務者Ｃ003<text:s/>政府資料中之辨識者</text:p>
            </table:table-cell>
            <table:covered-table-cell/>
            <table:table-cell table:style-name="TableCell354">
              <text:p text:style-name="P355">宜蘭縣冬山鄉戶政事務所</text:p>
            </table:table-cell>
          </table:table-row>
          <table:table-row table:style-name="TableRow356">
            <table:table-cell table:style-name="TableCell357" table:number-rows-spanned="2">
              <text:p text:style-name="P358">聯絡方式</text:p>
            </table:table-cell>
            <table:table-cell table:style-name="TableCell359">
              <text:p text:style-name="P360"><text:span text:style-name="T361">地址</text:span></text:p>
              <text:p text:style-name="P362"/>
            </table:table-cell>
            <table:table-cell table:style-name="TableCell363" table:number-columns-spanned="4">
              <text:p text:style-name="內文"><text:span text:style-name="T364">宜蘭縣</text:span><text:span text:style-name="T365">冬山</text:span><text:span text:style-name="T366">鄉</text:span><text:span text:style-name="T367">冬山</text:span><text:span text:style-name="T368">路</text:span><text:span text:style-name="T369">1</text:span><text:span text:style-name="T370">70</text:span><text:span text:style-name="T371">號</text:span></text:p>
            </table:table-cell>
            <table:covered-table-cell/>
            <table:covered-table-cell/>
            <table:covered-table-cell/>
          </table:table-row>
          <table:table-row table:style-name="TableRow372">
            <table:covered-table-cell>
              <text:p text:style-name="P373"/>
            </table:covered-table-cell>
            <table:table-cell table:style-name="TableCell374">
              <text:p text:style-name="P375"><text:span text:style-name="T376">單位名稱</text:span></text:p>
              <text:p text:style-name="P377"/>
            </table:table-cell>
            <table:table-cell table:style-name="TableCell378" table:number-columns-spanned="2">
              <text:p text:style-name="P379"><text:span text:style-name="T380">宜蘭縣</text:span><text:span text:style-name="T381">冬山</text:span><text:span text:style-name="T382">鄉戶政事務所</text:span></text:p>
            </table:table-cell>
            <table:covered-table-cell/>
            <table:table-cell table:style-name="TableCell383" table:number-columns-spanned="2">
              <text:p text:style-name="P384"><text:span text:style-name="T385">電話：</text:span><text:span text:style-name="T386">03-9</text:span><text:span text:style-name="T387">591437</text:span></text:p>
            </table:table-cell>
            <table:covered-table-cell/>
          </table:table-row>
          <table:table-row table:style-name="TableRow388">
            <table:table-cell table:style-name="TableCell389">
              <text:p text:style-name="P390"><text:span text:style-name="T391">本</text:span><text:span text:style-name="T392">所</text:span><text:span text:style-name="T393">保有及管理個人資料之特定目的</text:span></text:p>
              <text:p text:style-name="P394"/>
            </table:table-cell>
            <table:table-cell table:style-name="TableCell395" table:number-columns-spanned="5">
              <text:p text:style-name="P396">人身保險業務（001）、人事行政管理（002）、戶政及戶口管理（008）、存款與匯款業務管理（020）、退撫基金或退休金管理（043）、財產管理（049）、採購與供應管理（058）、統計調查與分析（060）、會計與相關服務（063）、資訊與資料庫管理（065）、選舉、罷免事務（082）、其他財政收入（099）。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部各單位內部保有及管理個人資料之項目彙整表</dc:title>
    <dc:description/>
    <dc:subject/>
    <meta:initial-creator>source</meta:initial-creator>
    <dc:creator>Windows 使用者</dc:creator>
    <meta:creation-date>2015-11-30T05:39:00Z</meta:creation-date>
    <dc:date>2015-11-30T05:39:00Z</dc:date>
    <meta:print-date>2011-06-14T05:3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0" meta:character-count="1875" meta:row-count="13" meta:non-whitespace-character-count="1598"/>
  </office:meta>
</office:document-meta>
</file>