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25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6pt" style:font-size-asian="16pt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6pt" style:font-size-asian="16pt"/>
    </style:style>
    <style:style style:name="P35" style:parent-style-name="內文" style:family="paragraph">
      <style:paragraph-properties fo:line-height="150%" fo:text-indent="1.5291in"/>
      <style:text-properties style:font-name="標楷體" style:font-name-asian="標楷體" fo:font-weight="bold" style:font-weight-asian="bold" fo:letter-spacing="0.0416in" fo:font-size="14pt" style:font-size-asian="14pt"/>
    </style:style>
    <style:style style:name="P36" style:parent-style-name="內文" style:family="paragraph">
      <style:paragraph-properties fo:line-height="150%" fo:text-indent="1.5291in"/>
      <style:text-properties style:font-name="標楷體" style:font-name-asian="標楷體" fo:font-weight="bold" style:font-weight-asian="bold" fo:letter-spacing="0.0416in" fo:font-size="14pt" style:font-size-asian="14pt"/>
    </style:style>
    <style:style style:name="P37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4pt" style:font-size-asian="14pt"/>
    </style:style>
    <style:style style:name="P38" style:parent-style-name="內文" style:family="paragraph">
      <style:paragraph-properties fo:line-height="150%" fo:text-indent="1.5291in"/>
      <style:text-properties style:font-name="標楷體" style:font-name-asian="標楷體" fo:font-weight="bold" style:font-weight-asian="bold" fo:letter-spacing="0.0416in" fo:font-size="14pt" style:font-size-asian="14pt"/>
    </style:style>
    <style:style style:name="P39" style:parent-style-name="內文" style:family="paragraph">
      <style:paragraph-properties fo:line-height="150%" fo:text-indent="1.5291in"/>
      <style:text-properties style:font-name="標楷體" style:font-name-asian="標楷體" fo:font-weight="bold" style:font-weight-asian="bold" fo:letter-spacing="0.0416in" fo:font-size="14pt" style:font-size-asian="14pt"/>
    </style:style>
    <style:style style:name="P40" style:parent-style-name="內文" style:family="paragraph">
      <style:paragraph-properties fo:line-height="150%" fo:text-indent="1.5291in"/>
      <style:text-properties style:font-name="標楷體" style:font-name-asian="標楷體" fo:font-weight="bold" style:font-weight-asian="bold" fo:letter-spacing="0.0416in" fo:font-size="14pt" style:font-size-asian="14pt"/>
    </style:style>
    <style:style style:name="P41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4pt" style:font-size-asian="14pt"/>
    </style:style>
    <style:style style:name="P42" style:parent-style-name="內文" style:family="paragraph">
      <style:paragraph-properties fo:text-align="start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/>
    </style:style>
  </office:automatic-styles>
  <office:body>
    <office:text text:use-soft-page-breaks="true">
      <text:p text:style-name="P1">未<text:s/>成 年 者<text:s/>從<text:s/>姓<text:s/>約<text:s/>定<text:s/>書(出生登記後用)</text:p>
      <text:p text:style-name="P2"/>
      <text:p text:style-name="P3"><text:span text:style-name="T4">立同意書人</text:span><text:span text:style-name="T5">父</text:span><text:span text:style-name="T6">母</text:span><text:span text:style-name="T7"><text:s text:c="6"/></text:span><text:span text:style-name="T8"><text:s/></text:span><text:span text:style-name="T9"><text:s text:c="3"/></text:span><text:span text:style-name="T10"><text:s text:c="3"/></text:span><text:span text:style-name="T11"><text:s/></text:span><text:span text:style-name="T12">依</text:span><text:span text:style-name="T13">96年5月23日公布修正之民法親屬編</text:span></text:p>
      <text:p text:style-name="P14">第1059條規定，雙方民國 <text:s text:c="2"/>年 <text:s text:c="2"/>月 <text:s text:c="2"/>日所生子女 <text:s/><text:s/>男（女）重新約</text:p>
      <text:p text:style-name="P15"><text:span text:style-name="T16">定從</text:span><text:span text:style-name="T17">父</text:span><text:span text:style-name="T18">（</text:span><text:span text:style-name="T19">母</text:span><text:span text:style-name="T20">）</text:span><text:span text:style-name="T21">姓</text:span><text:span text:style-name="T22">為 <text:s text:c="11"/></text:span><text:span text:style-name="T23">。</text:span></text:p>
      <text:p text:style-name="P24"><text:span text:style-name="T25">民法規定</text:span><text:span text:style-name="T26">此變更</text:span><text:span text:style-name="T27">以一次為限</text:span><text:span text:style-name="T28">，</text:span><text:span text:style-name="T29">特立</text:span><text:span text:style-name="T30">此</text:span><text:span text:style-name="T31">約定</text:span><text:span text:style-name="T32">書為證。</text:span></text:p>
      <text:p text:style-name="P33">此致宜蘭縣礁溪鄉戶政事務所</text:p>
      <text:p text:style-name="P34"/>
      <text:p text:style-name="P35">父姓名：　　　　　　　　（簽章）</text:p>
      <text:p text:style-name="P36">身分證統一編號：</text:p>
      <text:p text:style-name="P37">立約定書人<text:s/>戶籍地址：</text:p>
      <text:p text:style-name="P38">母姓名：　　　　　　　　（簽章）</text:p>
      <text:p text:style-name="P39">身分證統一編號：</text:p>
      <text:p text:style-name="P40">戶籍地址：</text:p>
      <text:p text:style-name="P41"/>
      <text:p text:style-name="P42"><text:span text:style-name="T43">中華民國年月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從母姓約定書 (非婚生子女用)</dc:title>
    <dc:subject/>
    <meta:initial-creator>宜蘭縣政府</meta:initial-creator>
    <dc:creator>Windows 使用者</dc:creator>
    <meta:creation-date>2015-12-15T02:59:00Z</meta:creation-date>
    <dc:date>2015-12-15T02:59:00Z</dc:date>
    <meta:print-date>2007-05-25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