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 fo:margin-left="2.2048in" fo:text-indent="-2.2048in">
        <style:tab-stops/>
      </style:paragraph-properties>
      <style:text-properties style:font-name-asian="標楷體" fo:font-size="24pt" style:font-size-asian="24pt"/>
    </style:style>
    <style:style style:name="P5" style:parent-style-name="內文" style:family="paragraph">
      <style:paragraph-properties fo:text-align="center" fo:line-height="0.2777in" fo:margin-left="2.2048in" fo:text-indent="-2.2048in">
        <style:tab-stops/>
      </style:paragraph-properties>
      <style:text-properties style:font-name-asian="標楷體" fo:font-size="24pt" style:font-size-asian="24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line-height-at-least="0in" fo:text-indent="0.3756in"/>
      <style:text-properties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margin-top="0.0833in" style:line-height-at-least="0in" fo:margin-left="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line-break="normal" style:line-height-at-least="0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line-break="normal" style:line-height-at-least="0in"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margin-top="0.0833in" style:line-height-at-least="0in" fo:margin-left="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line-break="normal" style:line-height-at-least="0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子女從姓約定書(出生登記用)</text:p>
      <text:p text:style-name="P5"/>
      <text:p text:style-name="P6"><text:span text:style-name="T7">立約定書人</text:span><text:span text:style-name="T8">父</text:span><text:span text:style-name="T9">母</text:span><text:span text:style-name="T10"><text:s text:c="2"/></text:span><text:span text:style-name="T11"><text:s text:c="3"/></text:span><text:span text:style-name="T12"><text:s text:c="2"/></text:span><text:span text:style-name="T13"><text:s text:c="6"/></text:span><text:span text:style-name="T14">民國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出生</text:span><text:span text:style-name="T21"><text:s text:c="2"/></text:span><text:span text:style-name="T22"><text:s/></text:span><text:span text:style-name="T23">男</text:span><text:span text:style-name="T24">女</text:span><text:span text:style-name="T25">依</text:span><text:span text:style-name="T26">96年5月23日公布</text:span></text:p>
      <text:p text:style-name="P27"><text:span text:style-name="T28">修正之民法親屬編第1059條規定</text:span><text:span text:style-name="T29">，雙方約定從</text:span><text:span text:style-name="T30"><text:s/></text:span><text:span text:style-name="T31">父</text:span><text:span text:style-name="T32">母</text:span><text:span text:style-name="T33"><text:s/></text:span><text:span text:style-name="T34">姓為</text:span><text:span text:style-name="T35"><text:s text:c="11"/></text:span><text:span text:style-name="T36"><text:s text:c="10"/></text:span><text:span text:style-name="T37"><text:s/></text:span></text:p>
      <text:p text:style-name="P38"><text:span text:style-name="T39">特立本約</text:span><text:span text:style-name="T40">定書</text:span><text:span text:style-name="T41">為憑，並據以申報戶籍登記。</text:span></text:p>
      <text:p text:style-name="P42"/>
      <text:p text:style-name="P43">此致宜蘭縣礁溪鄉戶政事務所</text:p>
      <text:p text:style-name="P44"/>
      <text:p text:style-name="P45"><text:span text:style-name="T46">立約定書人父：</text:span><text:span text:style-name="T47"><text:s text:c="14"/></text:span><text:span text:style-name="T48"><text:s/></text:span><text:span text:style-name="T49"><text:s text:c="2"/></text:span><text:span text:style-name="T50">（簽章）身分證統</text:span><text:span text:style-name="T51">一編</text:span><text:span text:style-name="T52">號：□□□□□□□□□□</text:span></text:p>
      <text:p text:style-name="P53"><text:span text:style-name="T54">戶籍地址：　　　</text:span><text:span text:style-name="T55">市鄉</text:span><text:span text:style-name="T56">鎮區</text:span><text:span text:style-name="T57">　　　里　　鄰　　　　<text:s/></text:span><text:span text:style-name="T58"><text:s/></text:span><text:span text:style-name="T59"><text:s/></text:span><text:span text:style-name="T60">路</text:span><text:span text:style-name="T61">街</text:span><text:span text:style-name="T62">　　段　　巷　　弄　　號　 樓</text:span></text:p>
      <text:p text:style-name="P63"/>
      <text:p text:style-name="P64"><text:span text:style-name="T65">立約定書人母：</text:span><text:span text:style-name="T66"><text:s text:c="14"/></text:span><text:span text:style-name="T67"><text:s/></text:span><text:span text:style-name="T68"><text:s/></text:span><text:span text:style-name="T69"><text:s/></text:span><text:span text:style-name="T70">（簽章）身分證統</text:span><text:span text:style-name="T71">一編</text:span><text:span text:style-name="T72">號：□□□□□□□□□□</text:span></text:p>
      <text:p text:style-name="P73"><text:span text:style-name="T74">戶籍地址：　　　</text:span><text:span text:style-name="T75">市鄉</text:span><text:span text:style-name="T76">鎮區</text:span><text:span text:style-name="T77">　　　里　　鄰　　　</text:span><text:span text:style-name="T78"><text:s/></text:span><text:span text:style-name="T79"><text:s text:c="2"/>　</text:span><text:span text:style-name="T80">路</text:span><text:span text:style-name="T81">街</text:span><text:span text:style-name="T82">　　段　　巷　　弄　　號　 樓</text:span></text:p>
      <text:p text:style-name="內文"><text:span text:style-name="T83">中　　華　　民　　國　　　　　　</text:span><text:span text:style-name="T84"><text:s/></text:span><text:span text:style-name="T85">　　年　　　　</text:span><text:span text:style-name="T86"><text:s/></text:span><text:span text:style-name="T87">　　　　月　　　　　</text:span><text:span text:style-name="T88"><text:s/></text:span><text:span text:style-name="T89">　　　日</text:span><text:span text:style-name="T9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4">（民）民戶政06-(民)表二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及表單</dc:title>
    <dc:subject/>
    <meta:initial-creator>臺北縣三重市第一戶政事務所</meta:initial-creator>
    <dc:creator>Windows 使用者</dc:creator>
    <meta:creation-date>2015-12-15T02:58:00Z</meta:creation-date>
    <dc:date>2015-12-15T02:58:00Z</dc:date>
    <meta:print-date>2002-06-28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