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1.9465in">
        <style:tab-stops>
          <style:tab-stop style:type="left" style:position="7.2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166in" fo:margin-right="3.1166in">
        <style:tab-stops>
          <style:tab-stop style:type="left" style:position="10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 fo:text-indent="1.000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4861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0.4166in" fo:margin-right="0.1166in">
        <style:tab-stops>
          <style:tab-stop style:type="left" style:position="9.5in"/>
          <style:tab-stop style:type="left" style:position="10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未成年養子女從姓重新約定書(收養登記後用)</text:p>
      <text:p text:style-name="P2"><text:span text:style-name="T3"><draw:frame draw:z-index="251655168" draw:id="id0" draw:style-name="a0" draw:name="Text Box 4" text:anchor-type="paragraph" svg:x="0.25in" svg:y="0.08333in" svg:width="1in" svg:height="1in" style:rel-width="scale" style:rel-height="scale"><draw:text-box draw:chain-next-name="Text Box 4"><text:p text:style-name="P4">養父:</text:p><text:p text:style-name="P5">養母:</text:p></draw:text-box><svg:title/><svg:desc/></draw:frame></text:span></text:p>
      <text:p text:style-name="P6"><text:span text:style-name="T7"><text:s text:c="20"/></text:span><text:span text:style-name="T8"><text:s text:c="4"/></text:span><text:span text:style-name="T9"><text:s text:c="7"/>依</text:span><text:span text:style-name="T10">96年5月23日公布修正之民法</text:span></text:p>
      <text:p text:style-name="P11"><text:span text:style-name="T12"><draw:frame draw:z-index="251656192" draw:id="id1" draw:style-name="a1" draw:name="Text Box 5" text:anchor-type="paragraph" svg:x="4.5in" svg:y="0.29167in" svg:width="1.25in" svg:height="1in" style:rel-width="scale" style:rel-height="scale"><draw:text-box draw:chain-next-name="Text Box 5"><text:p text:style-name="P13">□養父姓</text:p><text:p text:style-name="P14">□養母姓</text:p></draw:text-box><svg:title/><svg:desc/></draw:frame></text:span><text:span text:style-name="T15">親屬編</text:span><text:span text:style-name="T16">第1078條規定，雙方</text:span><text:span text:style-name="T17">重新</text:span><text:span text:style-name="T18">約定</text:span><text:span text:style-name="T19">：</text:span></text:p>
      <text:p text:style-name="P20">養子女:<text:s text:c="16"/><text:s text:c="4"/><text:s/>□重新約定從<text:s text:c="11"/>為 <text:s/><text:s text:c="3"/><text:s/><text:s/><text:s text:c="6"/><text:s/><text:s text:c="12"/>。</text:p>
      <text:p text:style-name="P21"/>
      <text:p text:style-name="P22">民法規定此約定以一次為限，特立本書約為憑，並據以申報戶籍登記。</text:p>
      <text:p text:style-name="P23"><text:s text:c="4"/>此致宜蘭縣礁溪鄉戶政事務所</text:p>
      <text:p text:style-name="P24"><text:span text:style-name="T25"><draw:frame draw:z-index="251658240" draw:id="id2" draw:style-name="a2" draw:name="Text Box 7" text:anchor-type="paragraph" svg:x="5.5in" svg:y="0.45833in" svg:width="0.5in" svg:height="0.625in" style:rel-width="scale" style:rel-height="scale"><draw:text-box draw:chain-next-name="Text Box 7"><text:p text:style-name="P26">路</text:p><text:p text:style-name="P27">街</text:p></draw:text-box><svg:title/><svg:desc/></draw:frame></text:span><text:span text:style-name="T28"><draw:frame draw:z-index="251657216" draw:id="id3" draw:style-name="a3" draw:name="Text Box 6" text:anchor-type="paragraph" svg:x="2.125in" svg:y="0.45833in" svg:width="0.75in" svg:height="0.625in" style:rel-width="scale" style:rel-height="scale"><draw:text-box draw:chain-next-name="Text Box 6"><text:p text:style-name="P29">市鄉</text:p><text:p text:style-name="P30">鎮區</text:p></draw:text-box><svg:title/><svg:desc/></draw:frame></text:span><text:span text:style-name="T31">立約定書人養父：</text:span><text:span text:style-name="T32"><text:s text:c="8"/></text:span><text:span text:style-name="T33"><text:s text:c="16"/>（簽章）身分證統</text:span><text:span text:style-name="T34">一編</text:span><text:span text:style-name="T35">號：</text:span><text:span text:style-name="T36">□□□□□□□□□□</text:span></text:p>
      <text:p text:style-name="P37">戶籍地址：<text:s text:c="8"/><text:s text:c="3"/><text:s text:c="8"/><text:s text:c="3"/>里 <text:s text:c="3"/>鄰 <text:s text:c="16"/><text:s/>段 <text:s text:c="3"/>巷 <text:s/><text:s/>弄 <text:s/><text:s text:c="3"/><text:s/>號<text:s/><text:s text:c="2"/>樓</text:p>
      <text:p text:style-name="P38">立約定書人養母： <text:s text:c="4"/><text:s text:c="8"/><text:s text:c="11"/>（簽章）身分證統一編號：□□□□□□□□□□</text:p>
      <text:p text:style-name="P39"><text:span text:style-name="T40"><draw:frame draw:z-index="251660288" draw:id="id4" draw:style-name="a4" draw:name="Text Box 9" text:anchor-type="paragraph" svg:x="5.5in" svg:y="0in" svg:width="0.5in" svg:height="0.625in" style:rel-width="scale" style:rel-height="scale"><draw:text-box draw:chain-next-name="Text Box 9"><text:p text:style-name="P41">路</text:p><text:p text:style-name="P42">街</text:p></draw:text-box><svg:title/><svg:desc/></draw:frame></text:span><text:span text:style-name="T43"><draw:frame draw:z-index="251659264" draw:id="id5" draw:style-name="a5" draw:name="Text Box 8" text:anchor-type="paragraph" svg:x="2.125in" svg:y="0in" svg:width="0.75in" svg:height="0.625in" style:rel-width="scale" style:rel-height="scale"><draw:text-box draw:chain-next-name="Text Box 8"><text:p text:style-name="P44">市鄉</text:p><text:p text:style-name="P45">鎮區</text:p></draw:text-box><svg:title/><svg:desc/></draw:frame></text:span><text:span text:style-name="T46">戶籍地址： <text:s text:c="18"/></text:span><text:span text:style-name="T47"><text:s text:c="3"/></text:span><text:span text:style-name="T48">里 <text:s text:c="3"/>鄰 <text:s text:c="16"/></text:span><text:span text:style-name="T49"><text:s/></text:span><text:span text:style-name="T50">段 <text:s text:c="3"/>巷 <text:s text:c="2"/>弄<text:s/></text:span><text:span text:style-name="T51"><text:s text:c="2"/></text:span><text:span text:style-name="T52"><text:s/></text:span><text:span text:style-name="T53"><text:s/></text:span><text:span text:style-name="T54"><text:s/>號 <text:s text:c="2"/>樓</text:span></text:p>
      <text:p text:style-name="P55"><text:span text:style-name="T56">中</text:span><text:span text:style-name="T57"><text:s text:c="4"/></text:span><text:span text:style-name="T58">華</text:span><text:span text:style-name="T59"><text:s text:c="4"/></text:span><text:span text:style-name="T60">民</text:span><text:span text:style-name="T61"><text:s text:c="4"/></text:span><text:span text:style-name="T62">國</text:span><text:span text:style-name="T63"><text:s text:c="19"/></text:span><text:span text:style-name="T64">年</text:span><text:span text:style-name="T65"><text:s text:c="19"/>月 <text:s text:c="18"/></text:span><text:span text:style-name="T6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從姓約定書</dc:title>
    <dc:description/>
    <dc:subject/>
    <meta:initial-creator>臺北縣政府</meta:initial-creator>
    <dc:creator>Windows 使用者</dc:creator>
    <meta:creation-date>2015-12-15T02:40:00Z</meta:creation-date>
    <dc:date>2015-12-15T02:40:00Z</dc:date>
    <meta:print-date>2007-05-24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