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3.2118in">
        <style:tab-stops>
          <style:tab-stop style:type="left" style:position="7.2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166in" fo:margin-right="3.1166in">
        <style:tab-stops>
          <style:tab-stop style:type="left" style:position="10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養子女從姓約定書(收養登記用)</text:p>
      <text:p text:style-name="P2"><text:span text:style-name="T3"><draw:frame draw:z-index="251655168" draw:id="id0" draw:style-name="a0" draw:name="Text Box 4" text:anchor-type="paragraph" svg:x="1in" svg:y="0.20833in" svg:width="1in" svg:height="1in" style:rel-width="scale" style:rel-height="scale"><draw:text-box draw:chain-next-name="Text Box 4"><text:p text:style-name="P4">養父:</text:p><text:p text:style-name="P5">養母:</text:p></draw:text-box><svg:title/><svg:desc/></draw:frame></text:span><text:span text:style-name="T6"><text:s text:c="4"/></text:span></text:p>
      <text:p text:style-name="P7"><text:span text:style-name="T8">立約定書人</text:span><text:span text:style-name="T9"><text:s text:c="26"/></text:span><text:span text:style-name="T10"><text:s text:c="2"/></text:span><text:span text:style-name="T11"><text:s text:c="2"/></text:span><text:span text:style-name="T12">依</text:span><text:span text:style-name="T13">96年5月23日公布修正之民法</text:span></text:p>
      <text:p text:style-name="P14"><text:span text:style-name="T15"><draw:frame draw:z-index="251656192" draw:id="id1" draw:style-name="a1" draw:name="Text Box 5" text:anchor-type="paragraph" svg:x="4.875in" svg:y="0.29167in" svg:width="1.25in" svg:height="1in" style:rel-width="scale" style:rel-height="scale"><draw:text-box draw:chain-next-name="Text Box 5"><text:p text:style-name="P16">□養父姓</text:p><text:p text:style-name="P17">□養母姓</text:p></draw:text-box><svg:title/><svg:desc/></draw:frame></text:span><text:span text:style-name="T18">親屬編</text:span><text:span text:style-name="T19">第1078條規定，雙方</text:span><text:span text:style-name="T20">約定</text:span><text:span text:style-name="T21">：</text:span></text:p>
      <text:p text:style-name="P22">□一、養子女:<text:s text:c="13"/><text:s text:c="10"/><text:s/>約定從<text:s text:c="12"/>為 <text:s text:c="20"/>。</text:p>
      <text:p text:style-name="P23"/>
      <text:p text:style-name="P24">□二、維持原姓。</text:p>
      <text:p text:style-name="P25">特立本約定書為憑，並據以申報收養登記。</text:p>
      <text:p text:style-name="P26"><text:s text:c="4"/>此致宜蘭縣礁溪鄉戶政事務所</text:p>
      <text:p text:style-name="P27"><text:span text:style-name="T28"><draw:frame draw:z-index="251658240" draw:id="id2" draw:style-name="a2" draw:name="Text Box 7" text:anchor-type="paragraph" svg:x="5.5in" svg:y="0.45833in" svg:width="0.5in" svg:height="0.625in" style:rel-width="scale" style:rel-height="scale"><draw:text-box draw:chain-next-name="Text Box 7"><text:p text:style-name="P29">路</text:p><text:p text:style-name="P30">街</text:p></draw:text-box><svg:title/><svg:desc/></draw:frame></text:span><text:span text:style-name="T31"><draw:frame draw:z-index="251657216" draw:id="id3" draw:style-name="a3" draw:name="Text Box 6" text:anchor-type="paragraph" svg:x="2.125in" svg:y="0.45833in" svg:width="0.75in" svg:height="0.625in" style:rel-width="scale" style:rel-height="scale"><draw:text-box draw:chain-next-name="Text Box 6"><text:p text:style-name="P32">市鄉</text:p><text:p text:style-name="P33">鎮區</text:p></draw:text-box><svg:title/><svg:desc/></draw:frame></text:span><text:span text:style-name="T34">立約定書人養父：</text:span><text:span text:style-name="T35"><text:s text:c="8"/></text:span><text:span text:style-name="T36"><text:s text:c="16"/>（簽章）身分證統</text:span><text:span text:style-name="T37">一編</text:span><text:span text:style-name="T38">號：</text:span><text:span text:style-name="T39">□□□□□□□□□□</text:span></text:p>
      <text:p text:style-name="P40">戶籍地址：<text:s text:c="8"/><text:s text:c="3"/><text:s text:c="8"/><text:s text:c="3"/>里 <text:s text:c="3"/>鄰 <text:s text:c="16"/><text:s/>段 <text:s text:c="3"/>巷 <text:s/><text:s/>弄 <text:s/><text:s text:c="3"/><text:s/>號<text:s/><text:s text:c="2"/>樓</text:p>
      <text:p text:style-name="P41">立約定書人養母：<text:s text:c="8"/><text:s text:c="16"/>（簽章）身分證統一編號：□□□□□□□□□□</text:p>
      <text:p text:style-name="P42"><text:span text:style-name="T43"><draw:frame draw:z-index="251660288" draw:id="id4" draw:style-name="a4" draw:name="Text Box 9" text:anchor-type="paragraph" svg:x="5.5in" svg:y="0in" svg:width="0.5in" svg:height="0.625in" style:rel-width="scale" style:rel-height="scale"><draw:text-box draw:chain-next-name="Text Box 9"><text:p text:style-name="P44">路</text:p><text:p text:style-name="P45">街</text:p></draw:text-box><svg:title/><svg:desc/></draw:frame></text:span><text:span text:style-name="T46"><draw:frame draw:z-index="251659264" draw:id="id5" draw:style-name="a5" draw:name="Text Box 8" text:anchor-type="paragraph" svg:x="2.125in" svg:y="0in" svg:width="0.75in" svg:height="0.625in" style:rel-width="scale" style:rel-height="scale"><draw:text-box draw:chain-next-name="Text Box 8"><text:p text:style-name="P47">市鄉</text:p><text:p text:style-name="P48">鎮區</text:p></draw:text-box><svg:title/><svg:desc/></draw:frame></text:span><text:span text:style-name="T49">戶籍地址： <text:s text:c="18"/></text:span><text:span text:style-name="T50"><text:s text:c="3"/></text:span><text:span text:style-name="T51">里 <text:s text:c="3"/>鄰 <text:s text:c="16"/></text:span><text:span text:style-name="T52"><text:s/></text:span><text:span text:style-name="T53">段 <text:s text:c="3"/>巷 <text:s text:c="2"/>弄<text:s/></text:span><text:span text:style-name="T54"><text:s text:c="2"/></text:span><text:span text:style-name="T55"><text:s/></text:span><text:span text:style-name="T56"><text:s/></text:span><text:span text:style-name="T57"><text:s/>號 <text:s text:c="2"/>樓</text:span></text:p>
      <text:p text:style-name="P58"><text:span text:style-name="T59">中</text:span><text:span text:style-name="T60"><text:s text:c="4"/></text:span><text:span text:style-name="T61">華</text:span><text:span text:style-name="T62"><text:s text:c="4"/></text:span><text:span text:style-name="T63">民</text:span><text:span text:style-name="T64"><text:s text:c="4"/></text:span><text:span text:style-name="T65">國</text:span><text:span text:style-name="T66"><text:s text:c="19"/></text:span><text:span text:style-name="T67">年</text:span><text:span text:style-name="T68"><text:s text:c="19"/>月 <text:s text:c="18"/></text:span><text:span text:style-name="T6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從姓約定書</dc:title>
    <dc:description/>
    <dc:subject/>
    <meta:initial-creator>臺北縣政府</meta:initial-creator>
    <dc:creator>Windows 使用者</dc:creator>
    <meta:creation-date>2015-12-15T02:40:00Z</meta:creation-date>
    <dc:date>2015-12-15T02:40:00Z</dc:date>
    <meta:print-date>2007-05-24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