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style:style>
    <style:style style:name="P2" style:parent-style-name="內文" style:family="paragraph">
      <style:paragraph-properties fo:text-align="justify" fo:line-height="0.3194in" fo:margin-left="0.3333in" fo:text-indent="-0.3333in">
        <style:tab-stops>
          <style:tab-stop style:type="left" style:position="-0.0833in"/>
        </style:tab-stops>
      </style:paragraph-properties>
      <style:text-properties style:font-name="標楷體" style:font-name-asian="標楷體"/>
    </style:style>
    <style:style style:name="P3" style:parent-style-name="內文" style:family="paragraph">
      <style:paragraph-properties fo:text-align="justify" fo:line-height="0.3194in" fo:margin-left="0.375in">
        <style:tab-stops/>
      </style:paragraph-properties>
      <style:text-properties style:font-name="標楷體" style:font-name-asian="標楷體"/>
    </style:style>
    <style:style style:name="P4" style:parent-style-name="內文" style:family="paragraph">
      <style:paragraph-properties fo:text-align="justify" fo:line-height="0.3194in" fo:margin-left="1.125in" fo:text-indent="-0.25in">
        <style:tab-stops/>
      </style:paragraph-properties>
      <style:text-properties style:font-name="標楷體" style:font-name-asian="標楷體"/>
    </style:style>
    <style:style style:name="P5" style:parent-style-name="內文" style:family="paragraph">
      <style:paragraph-properties fo:text-align="justify" fo:line-height="0.3194in" fo:margin-left="1.125in" fo:text-indent="-0.25in">
        <style:tab-stops/>
      </style:paragraph-properties>
      <style:text-properties style:font-name="標楷體" style:font-name-asian="標楷體"/>
    </style:style>
    <style:style style:name="P6" style:parent-style-name="內文" style:family="paragraph">
      <style:paragraph-properties fo:text-align="justify" fo:line-height="0.3194in" fo:margin-left="0.375in" fo:text-indent="0.0833in">
        <style:tab-stops/>
      </style:paragraph-properties>
      <style:text-properties style:font-name="標楷體" style:font-name-asian="標楷體"/>
    </style:style>
    <style:style style:name="P7" style:parent-style-name="內文" style:family="paragraph">
      <style:paragraph-properties fo:text-align="justify" fo:line-height="0.3194in" fo:margin-left="1.125in" fo:text-indent="-0.25in">
        <style:tab-stops/>
      </style:paragraph-properties>
      <style:text-properties style:font-name="標楷體" style:font-name-asian="標楷體"/>
    </style:style>
    <style:style style:name="P8" style:parent-style-name="內文" style:family="paragraph">
      <style:paragraph-properties fo:text-align="justify" fo:line-height="0.3194in" fo:margin-left="1.125in" fo:text-indent="-0.25in">
        <style:tab-stops/>
      </style:paragraph-properties>
      <style:text-properties style:font-name="標楷體" style:font-name-asian="標楷體"/>
    </style:style>
    <style:style style:name="P9" style:parent-style-name="內文" style:family="paragraph">
      <style:paragraph-properties fo:text-align="justify" fo:line-height="0.3194in" fo:margin-left="1.125in" fo:text-indent="-0.25in">
        <style:tab-stops/>
      </style:paragraph-properties>
      <style:text-properties style:font-name="標楷體" style:font-name-asian="標楷體"/>
    </style:style>
    <style:style style:name="P10" style:parent-style-name="內文" style:family="paragraph">
      <style:paragraph-properties fo:text-align="justify" fo:line-height="0.3194in" fo:margin-left="1.125in" fo:text-indent="-0.25in">
        <style:tab-stops/>
      </style:paragraph-properties>
      <style:text-properties style:font-name="標楷體" style:font-name-asian="標楷體"/>
    </style:style>
    <style:style style:name="P11" style:parent-style-name="內文" style:family="paragraph">
      <style:paragraph-properties fo:text-align="justify" fo:line-height="0.3194in" fo:margin-left="1.125in" fo:text-indent="-0.25in">
        <style:tab-stops/>
      </style:paragraph-properties>
      <style:text-properties style:font-name="標楷體" style:font-name-asian="標楷體"/>
    </style:style>
    <style:style style:name="P12" style:parent-style-name="內文" style:family="paragraph">
      <style:paragraph-properties fo:text-align="justify" fo:line-height="0.3194in" fo:margin-left="1.125in" fo:text-indent="-0.2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line-height="0.3194in" fo:margin-left="0.875in" fo:text-indent="-0.4166in">
        <style:tab-stops/>
      </style:paragraph-properties>
      <style:text-properties style:font-name="標楷體" style:font-name-asian="標楷體"/>
    </style:style>
    <style:style style:name="P23" style:parent-style-name="內文" style:family="paragraph">
      <style:paragraph-properties fo:margin-left="0.875in" fo:text-indent="-0.4166in">
        <style:tab-stops/>
      </style:paragraph-properties>
    </style:style>
    <style:style style:name="T24" style:parent-style-name="預設段落字型" style:family="text">
      <style:text-properties style:font-name="標楷體" style:font-name-asian="標楷體"/>
    </style:style>
  </office:automatic-styles>
  <office:body>
    <office:text text:use-soft-page-breaks="true">
      <text:p text:style-name="P1">戶政事務所辦理結婚登記作業規定第五點修正規定</text:p>
      <text:p text:style-name="P2">五、結婚登記之申請，戶政事務所應查驗下列證件：</text:p>
      <text:p text:style-name="P3">（一）身分證明文件：</text:p>
      <text:p text:style-name="P4">1、結婚當事人為國內現有戶籍者，應查驗其國民身分證、印章（或簽名）、戶口名簿、最近二年內所攝正面半身彩色相片一張。國外結婚已生效後授權委託他人辦理者，應查驗經駐外館處或行政院於香港、澳門設立或指定之機構或委託之民間團體驗證之授權委託書、受委託人（即授權書上所載之被授權人）之國民身分證、簽名或蓋章。</text:p>
      <text:p text:style-name="P5">2、結婚當事人為國內曾有或未曾設戶籍者，應查驗其護照或本部入出國及移民署依法核發之居留證明文件。</text:p>
      <text:p text:style-name="P6">（二）結婚證明文件：</text:p>
      <text:p text:style-name="P7">1、在國內結婚者，應查驗其結婚書約（參考格式如附件一）。書約應載有結婚雙方當事人之姓名、出生日期、國民身分證統一編號（護照號碼或居留證號碼）、戶籍住址（國外居住地址）等相關資料，及二人以上證人簽名或蓋章等相關資料。</text:p>
      <text:p text:style-name="P8">2、在國外結婚已生效者，應查驗經駐外館處或行政院於香港、澳門設立或指定之機構或委託之民間團體驗證之結婚證明或已向當地政府辦妥結婚登記（或結婚註冊）之證明文件及中文譯本，加蓋「符合行為地法」之章戳，並得免附婚姻狀況證明文件。</text:p>
      <text:p text:style-name="P9">3、結婚當事人一方為外國籍者，另應查驗外籍配偶取用中文姓名聲明書，經駐外館處驗證之婚姻狀況證明文件及中文譯本。婚姻狀況證明文件有效期限，為原核發機關核發之日起六個月內有效。</text:p>
      <text:p text:style-name="P10">4、在國外作成之結婚證明文件之中文譯本，應由駐外館處驗證或國內公證人認證之。</text:p>
      <text:p text:style-name="P11">5、與大陸地區人民辦理結婚登記者，應查驗結婚證明文件及經本部入出國及移民署發給加蓋「通過面談，請憑辦理結婚登記」章戳之臺灣地區入出國許可證。在大陸地區或香港、澳門作成之文書，應經行政院設立或指定之機構或委託之民間團體驗證。大陸配偶婚姻狀況證明有效期限，為大陸公證處公證婚姻狀況證明，<text:soft-page-break/>簽發公證書之日起六個月內有效。</text:p>
      <text:p text:style-name="P12"><text:span text:style-name="T13">6、</text:span><text:span text:style-name="T14">經本部入出國及移民署核准在臺居留之無戶籍國民或無國籍人，無法提出婚姻狀況證明文件者，應查驗其最近親屬</text:span><text:span text:style-name="T15">二</text:span><text:span text:style-name="T16">人證明其為單身之書面證明文件</text:span><text:span text:style-name="T17">。文件</text:span><text:span text:style-name="T18">係在國外作成者</text:span><text:span text:style-name="T19">，應</text:span><text:span text:style-name="T20">由</text:span><text:span text:style-name="T21">駐外館處驗證。</text:span></text:p>
      <text:p text:style-name="P22">（三）未成年人結婚者，應查驗法定代理人之同意書。</text:p>
      <text:p text:style-name="P23"><text:span text:style-name="T24">（四）戶政事務所於必要時，得以書面請相關機關協助查證當事人婚姻真偽，並出具查證資料。但情況急迫者，得以其他迅速有效方式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1字元字元字元1字元" style:display-name=" 字元 字元2 字元 字元 字元1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戶政事務所辦理結婚登記作業規定第5點修正規定</dc:title>
    <dc:description/>
    <dc:subject/>
    <meta:initial-creator>moi</meta:initial-creator>
    <dc:creator>Windows 使用者</dc:creator>
    <meta:creation-date>2015-12-15T01:52:00Z</meta:creation-date>
    <dc:date>2015-12-15T01:52:00Z</dc:date>
    <meta:print-date>2010-09-17T07:16:00Z</meta:print-date>
    <meta:template xlink:href="Normal" xlink:type="simple"/>
    <meta:editing-cycles>2</meta:editing-cycles>
    <meta:editing-duration>PT0S</meta:editing-duration>
    <meta:document-statistic meta:page-count="2" meta:paragraph-count="1" meta:word-count="141" meta:character-count="946" meta:row-count="6" meta:non-whitespace-character-count="806"/>
  </office:meta>
</office:document-meta>
</file>