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indent="0.2222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margin-left="0.2222in" fo:text-indent="-0.2222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2222in" fo:text-indent="-0.2222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margin-right="-0.3569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margin-left="0.6666in" fo:margin-right="-0.35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 fo:margin-right="-0.3444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margin-right="-0.3444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text-align="justify" fo:margin-right="-0.3444in" fo:text-indent="0.4444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margin-right="-0.3444in" fo:text-indent="0.4444in"/>
      <style:text-properties style:font-name-asian="標楷體" fo:font-size="16pt" style:font-size-asian="16pt"/>
    </style:style>
    <style:style style:name="P40" style:parent-style-name="內文" style:family="paragraph">
      <style:paragraph-properties fo:margin-right="-0.3444in" fo:text-indent="0.4444in"/>
      <style:text-properties style:font-name-asian="標楷體" fo:font-size="16pt" style:font-size-asian="16pt"/>
    </style:style>
    <style:style style:name="P41" style:parent-style-name="內文" style:family="paragraph">
      <style:paragraph-properties fo:margin-right="-0.3444in" fo:text-indent="0.4444in"/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本文縮排" style:family="paragraph">
      <style:paragraph-properties fo:margin-left="0.4444in" fo:margin-right="-0.3444in">
        <style:tab-stops/>
      </style:paragraph-properties>
      <style:text-properties style:font-name="Times New Roman" fo:font-size="16pt" style:font-size-asian="16pt"/>
    </style:style>
    <style:style style:name="P4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本文縮排" style:family="paragraph">
      <style:paragraph-properties fo:margin-left="0.4444in">
        <style:tab-stops/>
      </style:paragraph-properties>
      <style:text-properties style:font-name="Times New Roman" fo:font-size="16pt" style:font-size-asian="16pt"/>
    </style:style>
    <style:style style:name="P4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list-style-name="LFO4" style:family="paragraph">
      <style:paragraph-properties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list-style-name="LFO4" style:family="paragraph">
      <style:paragraph-properties fo:widows="2" fo:orphans="2" fo:text-align="justify"/>
      <style:text-properties style:font-name="標楷體" style:font-name-asian="標楷體" fo:font-size="16pt" style:font-size-asian="16pt"/>
    </style:style>
    <style:style style:name="P52" style:parent-style-name="內文" style:list-style-name="LFO4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" style:parent-style-name="本文縮排" style:family="paragraph">
      <style:paragraph-properties fo:margin-left="0.4444in">
        <style:tab-stops/>
      </style:paragraph-properties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style:font-name="Times New Roman" fo:font-size="16pt" style:font-size-asian="16pt"/>
    </style:style>
    <style:style style:name="P6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fo:text-align="justify" fo:margin-left="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宜</text:span><text:span text:style-name="T3">蘭縣礁溪鄉戶政事務所</text:span><text:span text:style-name="T4">10</text:span><text:span text:style-name="T5">4</text:span><text:span text:style-name="T6">年度施政計畫</text:span></text:p>
      <text:p text:style-name="P7"><text:span text:style-name="T8">本所依法辦理戶籍登記及上級交辦業務，期以優質、創新</text:span></text:p>
      <text:p text:style-name="內文"><text:span text:style-name="T9">服務及落實簡政便民工作為目標，並依照宜蘭縣政府</text:span><text:span text:style-name="T10">10</text:span><text:span text:style-name="T11">4</text:span><text:span text:style-name="T12">年度</text:span></text:p>
      <text:p text:style-name="P13"><text:span text:style-name="T14">施政方針，配合中長程施政計畫，針對當前社會狀況及本所未</text:span></text:p>
      <text:p text:style-name="P15"><text:span text:style-name="T16">來發展需要，訂定</text:span><text:span text:style-name="T17">10</text:span><text:span text:style-name="T18">4</text:span><text:span text:style-name="T19">年度施政計畫：</text:span></text:p>
      <text:p text:style-name="P20">一、辦理「強化戶役政資訊系統與應用推廣計畫」：</text:p>
      <text:p text:style-name="P21">1.戶政資訊電腦化作業落實戶籍登記與管理，提供快速、</text:p>
      <text:p text:style-name="P22"><text:span text:style-name="T23">便捷</text:span><text:span text:style-name="T24">服務</text:span><text:span text:style-name="T25">以</text:span><text:span text:style-name="T26">提升行政效率。</text:span></text:p>
      <text:p text:style-name="P27">2.加強資訊安全管理及系統設施維護。</text:p>
      <text:p text:style-name="P28"><text:span text:style-name="T29">二、辦理選舉</text:span><text:span text:style-name="T30">人</text:span><text:span text:style-name="T31">名冊編造</text:span><text:span text:style-name="T32">：</text:span></text:p>
      <text:p text:style-name="P33">全力辦理明年初總統、副總統及立法委員選舉，加強選舉人</text:p>
      <text:p text:style-name="P34"><text:span text:style-name="T35">名冊</text:span><text:span text:style-name="T36">編造</text:span><text:span text:style-name="T37">工作，圓滿完成造冊任務。</text:span></text:p>
      <text:p text:style-name="P38">三、持續門牌更新業務：</text:p>
      <text:p text:style-name="P39">持續將舊式門牌更新為新式門牌，強化查尋、辨識功能，</text:p>
      <text:p text:style-name="P40">以達到路名識別之便利，方能符合現代化的需求，以確保</text:p>
      <text:p text:style-name="P41">民眾權益並有效提升行政效率。</text:p>
      <text:p text:style-name="P42">四、公文檔案管理：</text:p>
      <text:p text:style-name="P43">持續辦理電子公文節能減紙政策，利用公文管理整合系統，規劃良好檔案作業環境，健全檔案制度。</text:p>
      <text:soft-page-break/>
      <text:p text:style-name="P44">五、提供民眾舒適洽公環境：</text:p>
      <text:p text:style-name="P45">規劃辦公廳舍內外各項便民措施以及建立無障礙洽公友善環境，加強辦公場所綠美化佈置及空間利用。</text:p>
      <text:p text:style-name="P46">六、配合上級及縣政府施政辦理各項跨機關業務：</text:p>
      <text:list text:style-name="LFO4" text:continue-numbering="true">
        <text:list-item>
          <text:p text:style-name="P47"><text:span text:style-name="T48">辦理自然人憑證申</text:span><text:span text:style-name="T49">辦業務</text:span><text:span text:style-name="T50">。</text:span></text:p>
        </text:list-item>
        <text:list-item>
          <text:p text:style-name="P51">協助外交部領事事務局辦理護照親辦人別確認業務。</text:p>
        </text:list-item>
        <text:list-item>
          <text:p text:style-name="P52"><text:span text:style-name="T53">持續辦理本縣</text:span><text:span text:style-name="T54">戶籍</text:span><text:span text:style-name="T55">異動</text:span><text:span text:style-name="T56">跨機關</text:span><text:span text:style-name="T57">(七合一)便民服務、社福津貼、傳真查證等</text:span><text:span text:style-name="T58">跨機關連結服務</text:span><text:span text:style-name="T59">。</text:span></text:p>
        </text:list-item>
      </text:list>
      <text:p text:style-name="P60">七、加強員工教育訓練：</text:p>
      <text:p text:style-name="P61"><text:span text:style-name="T62">鼓勵同仁踴躍參加各項教育訓練</text:span><text:span text:style-name="T63">及業務觀摩</text:span><text:span text:style-name="T64">，</text:span><text:span text:style-name="T65">辦理法令研討及案例分享，</text:span><text:span text:style-name="T66">加強訓練同仁服務專業知</text:span><text:span text:style-name="T67">能，以落實人力品質提升。</text:span></text:p>
      <text:p text:style-name="P68">八、推動戶政簡政便民革新業務：</text:p>
      <text:p text:style-name="P69"><text:span text:style-name="T70">加強戶政法令宣導，強化網站多功能服務，並配合縣政府為民服務工作，不斷改善現有服務方式，</text:span><text:span text:style-name="T71">對年長及行動不便民眾提供到府服務、中午實施彈性上班方便民眾洽公、假日受理民眾預約結婚登記</text:span><text:span text:style-name="T72">及</text:span><text:span text:style-name="T73">設置樂齡服務櫃檯等，</text:span><text:span text:style-name="T74">以民眾角度為思考方向規劃，讓民眾更能直接感受到服務品質及效率的提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4215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礁溪鄉戶政事務所98年度施政計畫</dc:title>
    <dc:subject/>
    <meta:initial-creator>user</meta:initial-creator>
    <dc:creator>Windows 使用者</dc:creator>
    <meta:creation-date>2015-11-26T02:50:00Z</meta:creation-date>
    <dc:date>2015-11-26T02:50:00Z</dc:date>
    <meta:print-date>2014-02-24T08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