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25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23in" text:min-label-width="0.25in"/>
      </text:list-level-style-number>
      <text:list-level-style-number text:level="2" style:num-suffix="、" style:num-format="甲, 乙, 丙, ...">
        <style:list-level-properties text:space-before="0.7256in" text:min-label-width="0.3333in"/>
      </text:list-level-style-number>
      <text:list-level-style-number text:level="3" style:num-suffix="." style:num-format="i">
        <style:list-level-properties fo:text-align="end" text:space-before="1.059in" text:min-label-width="0.3333in"/>
      </text:list-level-style-number>
      <text:list-level-style-number text:level="4" style:num-suffix="." style:num-format="1">
        <style:list-level-properties text:space-before="1.3923in" text:min-label-width="0.3333in"/>
      </text:list-level-style-number>
      <text:list-level-style-number text:level="5" style:num-suffix="、" style:num-format="甲, 乙, 丙, ...">
        <style:list-level-properties text:space-before="1.7256in" text:min-label-width="0.3333in"/>
      </text:list-level-style-number>
      <text:list-level-style-number text:level="6" style:num-suffix="." style:num-format="i">
        <style:list-level-properties fo:text-align="end" text:space-before="2.059in" text:min-label-width="0.3333in"/>
      </text:list-level-style-number>
      <text:list-level-style-number text:level="7" style:num-suffix="." style:num-format="1">
        <style:list-level-properties text:space-before="2.3923in" text:min-label-width="0.3333in"/>
      </text:list-level-style-number>
      <text:list-level-style-number text:level="8" style:num-suffix="、" style:num-format="甲, 乙, 丙, ...">
        <style:list-level-properties text:space-before="2.7256in" text:min-label-width="0.3333in"/>
      </text:list-level-style-number>
      <text:list-level-style-number text:level="9" style:num-suffix="." style:num-format="i">
        <style:list-level-properties fo:text-align="end" text:space-before="3.05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indent="0.2222in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內文" style:family="paragraph">
      <style:paragraph-properties fo:margin-left="0.2222in" fo:text-indent="-0.2222in">
        <style:tab-stops/>
      </style:paragraph-properties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P15" style:parent-style-name="內文" style:family="paragraph">
      <style:paragraph-properties fo:margin-left="0.2222in" fo:text-indent="-0.2222in">
        <style:tab-stops/>
      </style:paragraph-properties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1" style:parent-style-name="內文" style:family="paragraph">
      <style:paragraph-properties fo:text-align="justify" fo:margin-right="-0.3569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2" style:parent-style-name="內文" style:family="paragraph">
      <style:paragraph-properties fo:text-align="justify" fo:margin-left="0.6666in" fo:margin-right="-0.3569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7" style:parent-style-name="內文" style:family="paragraph">
      <style:paragraph-properties fo:widows="2" fo:orphans="2" fo:text-align="justify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8" style:parent-style-name="內文" style:family="paragraph">
      <style:paragraph-properties fo:widows="2" fo:orphans="2" fo:text-align="justify" fo:margin-right="-0.3444in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33" style:parent-style-name="內文" style:family="paragraph">
      <style:paragraph-properties fo:widows="2" fo:orphans="2" fo:text-align="justify" fo:margin-right="-0.3444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4" style:parent-style-name="內文" style:family="paragraph">
      <style:paragraph-properties fo:widows="2" fo:orphans="2" fo:text-align="justify" fo:margin-right="-0.3444in" fo:text-indent="0.4444in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6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37" style:parent-style-name="內文" style:family="paragraph">
      <style:paragraph-properties fo:margin-right="-0.3444in" fo:text-indent="0.4444in"/>
      <style:text-properties style:font-name-asian="標楷體" fo:font-size="16pt" style:font-size-asian="16pt"/>
    </style:style>
    <style:style style:name="P38" style:parent-style-name="內文" style:family="paragraph">
      <style:paragraph-properties fo:margin-right="-0.3444in" fo:text-indent="0.4444in"/>
      <style:text-properties style:font-name-asian="標楷體" fo:font-size="16pt" style:font-size-asian="16pt"/>
    </style:style>
    <style:style style:name="P39" style:parent-style-name="內文" style:family="paragraph">
      <style:paragraph-properties fo:margin-right="-0.3444in" fo:text-indent="0.4444in"/>
      <style:text-properties style:font-name-asian="標楷體" fo:font-size="16pt" style:font-size-asian="16pt"/>
    </style:style>
    <style:style style:name="P40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41" style:parent-style-name="本文縮排" style:family="paragraph">
      <style:paragraph-properties fo:margin-left="0.4444in" fo:margin-right="-0.3444in">
        <style:tab-stops/>
      </style:paragraph-properties>
      <style:text-properties style:font-name="Times New Roman" fo:font-size="16pt" style:font-size-asian="16pt"/>
    </style:style>
    <style:style style:name="P42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43" style:parent-style-name="本文縮排" style:family="paragraph">
      <style:paragraph-properties fo:margin-left="0.4444in">
        <style:tab-stops/>
      </style:paragraph-properties>
      <style:text-properties style:font-name="Times New Roman" fo:font-size="16pt" style:font-size-asian="16pt"/>
    </style:style>
    <style:style style:name="P4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45" style:parent-style-name="內文" style:list-style-name="LFO4" style:family="paragraph">
      <style:paragraph-properties>
        <style:tab-stops>
          <style:tab-stop style:type="left" style:position="-0.1944in"/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P49" style:parent-style-name="內文" style:list-style-name="LFO4" style:family="paragraph">
      <style:paragraph-properties fo:widows="2" fo:orphans="2" fo:text-align="justify"/>
      <style:text-properties style:font-name="標楷體" style:font-name-asian="標楷體" fo:font-size="16pt" style:font-size-asian="16pt"/>
    </style:style>
    <style:style style:name="P50" style:parent-style-name="內文" style:list-style-name="LFO4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P5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9" style:parent-style-name="本文縮排" style:family="paragraph">
      <style:paragraph-properties fo:margin-left="0.4444in">
        <style:tab-stops/>
      </style:paragraph-properties>
    </style:style>
    <style:style style:name="T60" style:parent-style-name="預設段落字型" style:family="text">
      <style:text-properties fo:font-size="16pt" style:font-size-asian="16pt"/>
    </style:style>
    <style:style style:name="T61" style:parent-style-name="預設段落字型" style:family="text">
      <style:text-properties fo:font-size="16pt" style:font-size-asian="16pt"/>
    </style:style>
    <style:style style:name="T62" style:parent-style-name="預設段落字型" style:family="text">
      <style:text-properties fo:font-size="16pt" style:font-size-asian="16pt"/>
    </style:style>
    <style:style style:name="T63" style:parent-style-name="預設段落字型" style:family="text">
      <style:text-properties fo:font-size="16pt" style:font-size-asian="16pt"/>
    </style:style>
    <style:style style:name="T64" style:parent-style-name="預設段落字型" style:family="text">
      <style:text-properties fo:font-size="16pt" style:font-size-asian="16pt"/>
    </style:style>
    <style:style style:name="T65" style:parent-style-name="預設段落字型" style:family="text">
      <style:text-properties style:font-name="Times New Roman" fo:font-size="16pt" style:font-size-asian="16pt"/>
    </style:style>
    <style:style style:name="P66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67" style:parent-style-name="內文" style:family="paragraph">
      <style:paragraph-properties fo:text-align="justify" fo:margin-left="0.44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宜</text:span><text:span text:style-name="T3">蘭縣礁溪鄉戶政事務所</text:span><text:span text:style-name="T4">10</text:span><text:span text:style-name="T5">3</text:span><text:span text:style-name="T6">年度施政計畫</text:span></text:p>
      <text:p text:style-name="P7"><text:span text:style-name="T8">本所依法辦理戶籍登記及上級交辦業務，期以優質、創新</text:span></text:p>
      <text:p text:style-name="內文"><text:span text:style-name="T9">服務及落實簡政便民工作為目標，並依照宜蘭縣政府</text:span><text:span text:style-name="T10">10</text:span><text:span text:style-name="T11">3</text:span><text:span text:style-name="T12">年度</text:span></text:p>
      <text:p text:style-name="P13"><text:span text:style-name="T14">施政方針，配合中長程施政計畫，針對當前社會狀況及本所未</text:span></text:p>
      <text:p text:style-name="P15"><text:span text:style-name="T16">來發展需要，訂定</text:span><text:span text:style-name="T17">10</text:span><text:span text:style-name="T18">3</text:span><text:span text:style-name="T19">年度施政計畫：</text:span></text:p>
      <text:p text:style-name="P20">一、辦理「強化戶役政資訊系統與應用推廣計畫」：</text:p>
      <text:p text:style-name="P21">1.戶政資訊電腦化作業落實戶籍登記與管理，提供快速、</text:p>
      <text:p text:style-name="P22"><text:span text:style-name="T23">便捷</text:span><text:span text:style-name="T24">服務</text:span><text:span text:style-name="T25">以</text:span><text:span text:style-name="T26">提升行政效率。</text:span></text:p>
      <text:p text:style-name="P27">2.加強資訊安全管理及系統設施維護。</text:p>
      <text:p text:style-name="P28"><text:span text:style-name="T29">二、辦理五合一選舉</text:span><text:span text:style-name="T30">人</text:span><text:span text:style-name="T31">名冊編造</text:span><text:span text:style-name="T32">：</text:span></text:p>
      <text:p text:style-name="P33">全力辦理年底五合一選舉，加強選舉人名冊編造工作，</text:p>
      <text:p text:style-name="P34"><text:span text:style-name="T35">圓滿完成造冊任務。</text:span></text:p>
      <text:p text:style-name="P36">三、持續門牌更新業務：</text:p>
      <text:p text:style-name="P37">持續將舊式門牌更新為新式門牌，強化查尋、辨識功能，</text:p>
      <text:p text:style-name="P38">以達到路名識別之便利，方能符合現代化的需求，以確保</text:p>
      <text:p text:style-name="P39">民眾權益並有效提升行政效率。</text:p>
      <text:p text:style-name="P40">四、公文檔案管理：</text:p>
      <text:p text:style-name="P41">持續辦理電子公文節能減紙政策，利用公文管理整合系統，規劃良好檔案作業環境，健全檔案制度。</text:p>
      <text:soft-page-break/>
      <text:p text:style-name="P42">五、提供民眾舒適洽公環境：</text:p>
      <text:p text:style-name="P43">規劃辦公廳舍內外各項便民措施以及建立無障礙洽公友善環境，加強辦公場所綠美化佈置及空間利用。</text:p>
      <text:p text:style-name="P44">六、配合上級及縣政府施政辦理各項跨機關業務：</text:p>
      <text:list text:style-name="LFO4" text:continue-numbering="true">
        <text:list-item>
          <text:p text:style-name="P45"><text:span text:style-name="T46">辦理自然人憑證申</text:span><text:span text:style-name="T47">辦業務</text:span><text:span text:style-name="T48">。</text:span></text:p>
        </text:list-item>
        <text:list-item>
          <text:p text:style-name="P49">協助外交部領事事務局辦理護照親辦人別確認業務。</text:p>
        </text:list-item>
        <text:list-item>
          <text:p text:style-name="P50"><text:span text:style-name="T51">持續辦理本縣</text:span><text:span text:style-name="T52">戶籍</text:span><text:span text:style-name="T53">異動</text:span><text:span text:style-name="T54">跨機關</text:span><text:span text:style-name="T55">(七合一)便民服務、社福津貼、傳真查證等</text:span><text:span text:style-name="T56">跨機關連結服務</text:span><text:span text:style-name="T57">。</text:span></text:p>
        </text:list-item>
      </text:list>
      <text:p text:style-name="P58">七、加強員工教育訓練：</text:p>
      <text:p text:style-name="P59"><text:span text:style-name="T60">鼓勵同仁踴躍參加各項教育訓練</text:span><text:span text:style-name="T61">及業務觀摩</text:span><text:span text:style-name="T62">，</text:span><text:span text:style-name="T63">辦理法令研討及案例分享，</text:span><text:span text:style-name="T64">加強訓練同仁服務專業知</text:span><text:span text:style-name="T65">能，以落實人力品質提升。</text:span></text:p>
      <text:p text:style-name="P66">八、推動戶政簡政便民革新業務：</text:p>
      <text:p text:style-name="P67"><text:span text:style-name="T68">加強戶政法令宣導，強化網站多功能服務，並配合縣政府為民服務工作，不斷改善現有服務方式，</text:span><text:span text:style-name="T69">對年長及行動不便民眾提供到府服務、中午實施彈性上班方便民眾洽公、假日受理民眾預約結婚登記</text:span><text:span text:style-name="T70">及</text:span><text:span text:style-name="T71">設置樂齡服務櫃檯等，</text:span><text:span text:style-name="T72">以民眾角度為思考方向規劃，讓民眾更能直接感受到服務品質及效率的提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569in">
        <style:tab-stops/>
      </style:paragraph-properties>
      <style:text-properties style:font-name="標楷體"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margin-left="0.4215in">
        <style:tab-stops/>
      </style:paragraph-properties>
      <style:text-properties style:font-name-asian="標楷體" style:font-weight-complex="bold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25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23in" text:min-label-width="0.25in"/>
      </text:list-level-style-number>
      <text:list-level-style-number text:level="2" style:num-suffix="、" style:num-format="甲, 乙, 丙, ...">
        <style:list-level-properties text:space-before="0.7256in" text:min-label-width="0.3333in"/>
      </text:list-level-style-number>
      <text:list-level-style-number text:level="3" style:num-suffix="." style:num-format="i">
        <style:list-level-properties fo:text-align="end" text:space-before="1.059in" text:min-label-width="0.3333in"/>
      </text:list-level-style-number>
      <text:list-level-style-number text:level="4" style:num-suffix="." style:num-format="1">
        <style:list-level-properties text:space-before="1.3923in" text:min-label-width="0.3333in"/>
      </text:list-level-style-number>
      <text:list-level-style-number text:level="5" style:num-suffix="、" style:num-format="甲, 乙, 丙, ...">
        <style:list-level-properties text:space-before="1.7256in" text:min-label-width="0.3333in"/>
      </text:list-level-style-number>
      <text:list-level-style-number text:level="6" style:num-suffix="." style:num-format="i">
        <style:list-level-properties fo:text-align="end" text:space-before="2.059in" text:min-label-width="0.3333in"/>
      </text:list-level-style-number>
      <text:list-level-style-number text:level="7" style:num-suffix="." style:num-format="1">
        <style:list-level-properties text:space-before="2.3923in" text:min-label-width="0.3333in"/>
      </text:list-level-style-number>
      <text:list-level-style-number text:level="8" style:num-suffix="、" style:num-format="甲, 乙, 丙, ...">
        <style:list-level-properties text:space-before="2.7256in" text:min-label-width="0.3333in"/>
      </text:list-level-style-number>
      <text:list-level-style-number text:level="9" style:num-suffix="." style:num-format="i">
        <style:list-level-properties fo:text-align="end" text:space-before="3.059in" text:min-label-width="0.3333in"/>
      </text:list-level-style-number>
    </text:list-style>
    <style:page-layout style:name="PL0">
      <style:page-layout-properties fo:page-width="8.268in" fo:page-height="11.693in" style:print-orientation="portrait" fo:margin-top="0.9451in" fo:margin-left="1.1812in" fo:margin-bottom="0.9451in" fo:margin-right="1.181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礁溪鄉戶政事務所98年度施政計畫</dc:title>
    <dc:subject/>
    <meta:initial-creator>user</meta:initial-creator>
    <dc:creator>Windows 使用者</dc:creator>
    <meta:creation-date>2015-11-26T02:51:00Z</meta:creation-date>
    <dc:date>2015-11-26T02:51:00Z</dc:date>
    <meta:print-date>2014-02-24T08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4" meta:character-count="769" meta:row-count="5" meta:non-whitespace-character-count="656"/>
  </office:meta>
</office:document-meta>
</file>