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389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margin-left="0.3895in" fo:text-indent="-0.3895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margin-left="0.1944in" fo:text-indent="-0.1944in">
        <style:tab-stops/>
      </style:paragraph-properties>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sө" style:font-name-asian="標楷體" fo:font-weight="bold" style:font-weight-asian="bold" fo:font-size="14pt" style:font-size-asian="14pt" style:font-size-complex="14pt"/>
    </style:style>
  </office:automatic-styles>
  <office:body>
    <office:text text:use-soft-page-breaks="true">
      <text:p text:style-name="P1">礁溪鄉戶政事務所101年度施政計畫</text:p>
      <text:p text:style-name="內文"><text:span text:style-name="T2"><text:s text:c="3"/></text:span><text:span text:style-name="T3">本所依法辦理戶籍登記及上級交辦業務，期以優質、創新服務及落實簡政便民工作為目標，並依照宜蘭縣政府101年度施政方針，配合中長程施政計畫，針對當前社會狀況及本所未來發展需要，訂定101年度施政計畫：</text:span></text:p>
      <text:p text:style-name="P4">一、辦理「戶政e網通」作業：採用第3代戶役政資訊系統，辦理各項戶籍登記、人口統計、各項證明核發。</text:p>
      <text:p text:style-name="P5">二、持續推動除戶簿冊數位化業務：日據時期及光復後除戶簿冊數位化已全部完成，並持續清查錯漏部份儘速辦理維護，以正確戶籍資料。</text:p>
      <text:p text:style-name="P6">三、公文檔案管理：持續辦理公文檔案建檔，規劃良好檔案環境，健全檔案制度。</text:p>
      <text:p text:style-name="P7">四、提供民眾舒適洽公環境：規劃辦公廳舍內外各項便民措施以及建立無障礙洽公環境。</text:p>
      <text:p text:style-name="P8">五、配合上級及縣政府施政辦理各項行政業務：辦理自然人憑證申辦業務；協助外交部領事局辦理護照親辦人別確認業務。</text:p>
      <text:p text:style-name="P9">六.員工訓練：報勵同仁踴躍參加各項教育訓練，加強訓練同仁服務專業知能，以落實人力品質提升。</text:p>
      <text:p text:style-name="P10"><text:span text:style-name="T11">七、推動戶政簡政便民革新業務：加強戶政法宣導，強化網站多功能</text:span><text:soft-page-break/><text:span text:style-name="T12">服務，並配合縣政府為民服務工作</text:span><text:span text:style-name="T13">，不斷改善現有服務方式，以民眾角度為思考方向規劃，讓民眾更能直接感受到服務品質及效率的提升。</text:span></text:p>
      <text:p text:style-name="P14"><text:span text:style-name="T15">八、辦理</text:span><text:span text:style-name="T16">外籍人士參加歸化取得我國國籍者基本語言能力及國民權利義務基本常識測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礁溪鄉戶政事務所98年度施政計畫</dc:title>
    <dc:subject/>
    <meta:initial-creator>user</meta:initial-creator>
    <dc:creator>Windows 使用者</dc:creator>
    <meta:creation-date>2015-11-26T02:57:00Z</meta:creation-date>
    <dc:date>2015-11-26T02:57:00Z</dc:date>
    <meta:print-date>2012-02-04T02:50:00Z</meta:print-date>
    <meta:template xlink:href="Normal.dotm" xlink:type="simple"/>
    <meta:editing-cycles>2</meta:editing-cycles>
    <meta:editing-duration>PT0S</meta:editing-duration>
    <meta:document-statistic meta:page-count="2" meta:paragraph-count="1" meta:word-count="80" meta:character-count="540" meta:row-count="3" meta:non-whitespace-character-count="461"/>
  </office:meta>
</office:document-meta>
</file>