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標楷體" style:font-name-asian="標楷體" fo:color="#000000" fo:font-size="14pt" style:font-size-asian="14pt" style:font-size-complex="10pt"/>
    </style:style>
    <style:style style:name="T3" style:parent-style-name="強調粗體" style:family="text">
      <style:text-properties style:font-name="標楷體" style:font-name-asian="標楷體" fo:color="#000000" fo:font-size="14pt" style:font-size-asian="14pt" style:font-size-complex="10pt"/>
    </style:style>
    <style:style style:name="T4" style:parent-style-name="強調粗體" style:family="text">
      <style:text-properties style:font-name="標楷體" style:font-name-asian="標楷體" fo:color="#000000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宜蘭縣礁溪鄉戶政事務所</text:span><text:span text:style-name="T3">100</text:span><text:span text:style-name="T4">年度施政計畫</text:span><text:span text:style-name="T5"><text:line-break/></text:span><text:span text:style-name="T6">   </text:span><text:span text:style-name="T7">本所依法辦理戶籍登記及上級交辦業務，期以優質、創新服務及落實簡政便民工作為目標，</text:span><text:span text:style-name="T8"><text:line-break/>並依照宜蘭縣政府100年度施政方針，配合中長程施政計畫，針對當前社會狀況及本所未來發展需要，訂定100年度施政計畫：</text:span><text:span text:style-name="T9"><text:line-break/>一、辦理「戶政e網通」作業：採用第3代戶役政資訊系統，辦理各項戶籍登記、人口統計、各項證明核發。</text:span><text:span text:style-name="T10"><text:line-break/>二、持續推動除戶簿冊數位化業務：日據時期及光復後除戶簿冊數位化已全部完成，並持續清查錯漏部份儘速辦理維護，以正確戶籍資料。</text:span><text:span text:style-name="T11"><text:line-break/>三、公文檔案管理：完成公文檔案建檔，規劃良好檔案環境，健全檔案制度。</text:span><text:span text:style-name="T12"><text:line-break/>四、提供民眾舒適洽公環境：規劃辦公廳舍內外各項便民措施以及建立無障礙洽公環境。</text:span><text:span text:style-name="T13"><text:line-break/>五、配合上級及縣政府施政辦理各項行政業務：辦理自然人憑證申辦業務，並於6月份以後助外交部領事局辦理護照親辦人別確認業務。</text:span><text:span text:style-name="T14"><text:line-break/>六、員工訓練：報勵同仁踴躍參加各項教育訓練，加強訓練同仁服務專業知能，以落實人力品質提升。</text:span><text:span text:style-name="T15"><text:line-break/>七、推動戶政簡政便民革新業務：加強戶政法宣導，強化網站多功能服務，並配合縣政府為民服務工作，不斷改善現有服務方式，以民眾</text:span><text:soft-page-break/><text:span text:style-name="T16">角度為思考方向規劃，讓民眾更能直接感</text:span><text:span text:style-name="T17"><text:line-break/></text:span><text:span text:style-name="T18">受到服務品質及效率的提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礁溪鄉戶政事務所100年度施政計畫</dc:title>
    <dc:subject/>
    <meta:initial-creator> </meta:initial-creator>
    <dc:creator>Windows 使用者</dc:creator>
    <meta:creation-date>2015-11-26T02:59:00Z</meta:creation-date>
    <dc:date>2015-11-26T02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09" meta:row-count="3" meta:non-whitespace-character-count="434"/>
  </office:meta>
</office:document-meta>
</file>